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6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SA</text:p>
          </table:table-cell>
          <table:table-cell office:value-type="string" table:style-name="ce3">
            <text:p>DIRIGENTES SESI/SENA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MARCELO THOME DA SILVA DE ALMEIDA - DIRETOR DO DEPARTAMENTO REGIONAL DO SE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ALAN GURGEL DO AMARAL <text:s/>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ANTONIO ALFONSO ERDTMANN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ANTONIO ROCHA GUEDES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IVANDRO JUSTO BEHENCK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MAURÍCIO VAZ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PAULO JAIR KREUZ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ADRIANA AFONSO COELHO FIGUEIRA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CLEVISSON OLIVEIRA PINTO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JOAO ALVES PEREIRA NETO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LUCIANO HAROLD <text:s/>HERBERT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SI</text:p>
          </table:table-cell>
          <table:table-cell office:value-type="string" table:style-name="ce4">
            <text:p>PEDRO ANTÔNIO FERRAZIN - CONSELHEIRO SUPLENT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4-17T18:56:48Z</meta:creation-date>
    <dc:date>2019-04-17T18:58:59Z</dc:date>
    <meta:print-date>2019-04-17T18:58:49Z</meta:print-date>
  </office:meta>
</office:document-meta>
</file>