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CASA</text:p>
          </table:table-cell>
          <table:table-cell office:value-type="string" table:style-name="ce3">
            <text:p>NOM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ACLEIBSON SANTOS LINS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ADILA CRISTINA LIMA LOPES PIRES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AELSIO APARECIDO DA SILVA<text:s text:c="7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ALAN DE PICOLI<text:s text:c="18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ALCIONE DE LIMA RIBEIRO<text:s text:c="9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ALESSANDRA DOS SANTOS RAMOS<text:s text:c="5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ALEXANDRE CUSTODIO SILVA<text:s text:c="8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ANA CLAUDIA BRITO DOS ANJOS<text:s text:c="5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ANA PAULA DA SILVA BARCELOS PR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ANDERSON DE OLIVEIRA FELIX<text:s text:c="6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ANDERSON JUNIOR ALVES LIMA<text:s text:c="6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ANDERSON PINHEIRO VERAS<text:s text:c="9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ANDRE RIBEIRO CAVALCANTE<text:s text:c="8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ANGELA CRISTINA CANDELORIO BIM<text:s text:c="2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ANGELA MARIA DA SILVA DIAS<text:s text:c="6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ANNE FREITAS MARTINS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ANTONIA FERREIRA MATIAS<text:s text:c="9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ANTONIA MARIA PEREIRA DO AMARA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ANTONIO JAILTON SANTOS DE JESUS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ANTONIO LUIZ FERNANDES DA SILV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ANTONIO RODRIGUES DE SOUZA JUNI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ARLEIDE MOREIRA DE ABREU<text:s text:c="8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ARNALDO LINS DE OLIVEIRA<text:s text:c="8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BARBARA CRISTINA BARBOSA GARCI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BEATRIZ DEPEDER LOPES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BRUNA GRASIELE MOREIRA BIANCHI<text:s text:c="2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BRUNO VIOLATO DA SILVA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CARLA SANTOS RAPOSO LIMA<text:s text:c="8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CARLA TATIANA OLIVAL ZANELLA<text:s text:c="4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CARLA VIVIANE DA SILVA NUNES<text:s text:c="4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CARLOS MAURICIO VEBER DE OLIVEI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CARLOS MOISES DE OLIVEIRA<text:s text:c="7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CARLOS QUIOSHI ONO JUNIOR<text:s text:c="7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CELIA BATISTA LEAL DE CASTRO<text:s text:c="4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CELINHA PROCOPIO DA SILVA FREI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CHRISTINA DE PAULA CARVALHO<text:s text:c="5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CINTIA APARECIDA ALVES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CLEBER SANTOS MELO<text:s text:c="14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CLEBER VIEIRA RAMOS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CLEITON GUIMARAES PASSOS<text:s text:c="8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CLEITON RIOS MOREIRA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CRISTIANE BETTIOL PARUSSOLO<text:s text:c="5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CRISTIANE TAVARES ANTUNES<text:s text:c="7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DAMIAO SARAIVA DE LOIOLA<text:s text:c="8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DANIEL DA SILVA MOURA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DANIEL MODESTO<text:s text:c="18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DAURICELIA CAVALCANTE DE SOUZA<text:s text:c="2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DAYCIANE RODRIGUES DUARTE MOTA<text:s text:c="2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DAYLANE DE OLIVEIRA DOS REIS<text:s text:c="4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DELVITA SILVEIRA MARTINS<text:s text:c="8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DENICE RAMOS LOPES<text:s text:c="14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DENILSON MENDES DOS SANTOS<text:s text:c="6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DENILSON VILA FORTE DO NASCIMEN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DIEGO BARBOSA GARCIA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DIOGO FELIPE DOMINGOS SANTANA N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DIOGO PEREIRA DOS SANTOS<text:s text:c="8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DIONEI LIMA DE BRITO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DIORCIESSY KENNEDY DA SILVA E S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DRIELLY ADRIANI FAPPI ALVES<text:s text:c="5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DULCELINA SANTINO DE OLIVEIRA P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DYEGO ALVES DE MELO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EDILSON BEVENUTO DE SOUZA<text:s text:c="7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EDILSON SILVA DOS SANTOS<text:s text:c="8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EDMILSON NUNES DE MOUR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EDUARDO FRANCISCO DOS SANTOS<text:s text:c="4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EDUARDO MARQUES MENDES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ELECI AMARAL REGO<text:s text:c="15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ELENICE LIMA SILVA<text:s text:c="14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ELENIR LIMA SILVA<text:s text:c="15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ELIANE PIVA DE OLIVEIR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ELISSANDRA TEIXEIRA ALCURI<text:s text:c="6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ELIZANGELA DA COSTA SANTOS<text:s text:c="6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ELTON DE LIMA FLORENTINO<text:s text:c="8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ERICA LUCIENE ELIAS MACIEL<text:s text:c="6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ERIVALDO VIEIRA<text:s text:c="17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ERVAMARY ROBAINA<text:s text:c="16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ESTER DE SOUSA BARROS DO NORTE<text:s text:c="2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EVANILCE PESSOA SANTOS DE FARI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EVERTON PINHEIRO DE ALMEIDA<text:s text:c="5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FABIANO DE CASSIO BARCELOS<text:s text:c="6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FABIO DELMONICO<text:s text:c="17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FABIO ROBERTO VIEIRA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FABRICIA COELHO DE OLIVEIRA<text:s text:c="5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FELIPE DOS SANTOS SILV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FERNANDA FERREIRA LIMA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FERNANDA MENDES DA SILVA MACED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FRANCISCA PAULA VASCONCELOS SO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FRANCISCO AMILTO MOREIRA DA SI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FRANCISCO DANIELBE DE OLIVEIRA<text:s text:c="2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FRANCISCO HUMBERTO FERREIRA DE<text:s text:c="2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FRANK ANTELO DA SILVA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FREDERICO ALEXANDRE COSTA<text:s text:c="7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GEANDERSON FIGUEIREDO SANTOS<text:s text:c="4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GELIANA REINHOLZ DOS SANTOS<text:s text:c="5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GENILSON PEREIRA FEITOSA<text:s text:c="8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GEORGE FABRICIO SANTOS RODRIGUE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GIDEONI DE OLIVEIRA MACEDO<text:s text:c="6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GILNEI ROYER MATOS<text:s text:c="14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GILSON GUEDES DOS SANTOS<text:s text:c="8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GIOSSEPPE GARIBALDE DA SILVA RU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GISELE AMARAL CINTRA PEDROSO<text:s text:c="4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GISLAINE FERNANDES DA SILVA<text:s text:c="5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GIZELE GOMES PRESTES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GUILHERME GONZALES<text:s text:c="14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GUTEMBERG TORQUATO DOS SANTOS<text:s text:c="3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HEITOR HENRIQUE MUNIZ COATI<text:s text:c="5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HENRIQUE DA SILVA QUIRINO<text:s text:c="7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HYARA DE LOURDES VALERIA FLOREN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IDEIR COTO<text:s text:c="22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IGOR ESMITE BARROSO DE CARVALH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IONES NUNES VIEIRA<text:s text:c="14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IRES DOS SANTOS CARDOSO<text:s text:c="9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IRIS SOARES DE OLIVEIR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ISABELLA LOPES DE SOUZA PINTO<text:s text:c="3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IVONETE DA SILVA CARDOSO VIEIR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JACSON BARBOSA SILVA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JADER JOE LIMA<text:s text:c="18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JAIRO DE SOUZA LIMA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JAKELINE CAMPOS<text:s text:c="17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JANIEL SILVA BARBOSA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JARY DA SILVA FRANCA FILHO<text:s text:c="6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JHONI DE SOUZA MESSIAS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JOAO BOSCO MONTEIRO GONDIM<text:s text:c="6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JOAO DOS SANTOS OLIVEIRA<text:s text:c="8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JOAO HENRIQUE ALVES DA SILVA<text:s text:c="4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JOSE HAMILTON VICENTE DE SOUSA<text:s text:c="2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JOSE LUIS QUEIROZ PINHEIRO<text:s text:c="6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JOSE MOREIRA DIAS FILHO<text:s text:c="9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JOSIANE SIQUEIRA DOS REIS ABRAM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JOSSINEIDE OLIVEIRA E SILVA<text:s text:c="5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JULIO MARIANO FERNANDES PRASERE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KAMILA ANDREZA DA SILV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KARLA SOUZA CORREA<text:s text:c="14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KEILA BORBA RODRIGUES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KELLEM REGINA SILVA DO ESPIRIT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KLEBER AUGUSTO ARAUJO SERRAO<text:s text:c="4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LAIS SILVA TORRES<text:s text:c="15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LEANDRO JOSE SILVA SANTOS<text:s text:c="7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LETICIA CARMEN GONCALVES MOREI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LISETE GRIEBLER<text:s text:c="17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LISSANDRA DANIELI DE SOUZA FERN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LUANA GOMES DUTRA<text:s text:c="15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LUCIANO LIMA NASCIMENTO<text:s text:c="9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LUDESNILSON FRANCA COUTEIRO<text:s text:c="5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LUIZ RICARDO XAVIER DUARTE<text:s text:c="6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MACICLEIA GONCALVES DE OLIVEIR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MAICON MILLER COUTO DE SOUSA<text:s text:c="4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MARCELA BARBOSA VIEIRA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MARCELIA KALKE CRUZ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MARCELO CEBALHO DE BELEM<text:s text:c="8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MARCELO LESSA PEREIRA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MARCIA CRISTIANI DE MORAES DEI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MARCOS ROBERTO LOBO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MARCUS VINICIUS DA ROCHA GOUVEI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MARIA APARECIDA ALVES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MARIA APARECIDA RAMIRO PONTES<text:s text:c="3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MARIA BATISTA DA SILVA RIBEIRO<text:s text:c="2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MARIA CANDIDA GURGEL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MARIA CRISTINA ALVES DA SILVA<text:s text:c="3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MARIA DO LIVRAMENTO ALBUQUERQUE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MARIA REGINA ZORZI SCHULTHEIS<text:s text:c="3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MARIA TELMA DE SANTIAGO MARCIA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MARIANA DA CONCEICAO MERELES DE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MARINES BATISTA RODRIGUES<text:s text:c="7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MARISA FABIANA TEIXEIR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MARLY VIEIRA<text:s text:c="20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MARTINS MUNHOZ MARQUES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MATHEUS HENRIQUE CAMPOS AMANCI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MAXIMILIANO BARROSO BONFA<text:s text:c="7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MICHEL RODRIGO SIEPAMANN<text:s text:c="8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MIRACI ALVES DANTAS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MIRIAM DE SOUZA SARAIV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NATHAN WESLEY SANTOS SILVA<text:s text:c="6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NAUN LEMOS BELO<text:s text:c="17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NEIR ALMEIDA DO NASCIMENTO<text:s text:c="6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NELI DIAS DE BARROS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NEUZA MARIA LEME CRISTALDO<text:s text:c="6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OLAVO MORAES DO AMARAL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ONOFRE GUEDES DE MOURA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ORCIMARA APARECIDA DE ALMEIDA B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OSVALDO CEZARIO FEITOS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OTALICIO SANTANA BARBOSA<text:s text:c="8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OTAVIO JORGENS<text:s text:c="18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OTONIEL MARTINS DA SILVA<text:s text:c="8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PATRICIA GASPAR DE LIM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PATRICIA MOREIRA GARCI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PAULO FERNANDO MOREIRA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PAULO LUCIANO BASTOS BOTELHO<text:s text:c="4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PAULO MOACIR DA SILVA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PEDRO MAXSUEL MESQUITA GERMANO<text:s text:c="2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RAFAELA RODRIGUES ARRABAÇA<text:s text:c="6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RAISSA SUELEN RODRIGUES DOS SAN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RAPHAEL DE OLIVEIRA SANTANA<text:s text:c="5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RAULIANE BATISTA FARIA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REGINALDO DE JESUS BARROS<text:s text:c="7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REGINALDO PEREIRA DA SILVA<text:s text:c="6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REINALDO CASERES ARO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RENATA APARECIDA ENDLISH DA ROC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REVENILTON SANTOS<text:s text:c="15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RICARDO MIRANDA DE ABREU<text:s text:c="8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ROSALINO MOTA DE SOUZA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ROSALVA ALVES<text:s text:c="19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ROSANA ALVES BORGES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ROSINEIA GUIMARAES DE SOUZA<text:s text:c="5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ROZILDA SANTANA DE ARAUJO RAMOS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RUTH LOPES NOGUEIRA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SALES LUIZ JUNIOR<text:s text:c="15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SALOMAO ALVES DE SOUZA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SANDRA CARDOSO DUTRA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SANDRA ORASMO BERNARDO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SANDRO HENRIQUE NASCIMENTO DE S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SEBASTIANA ORNELES DE PAULA F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SHEYLA MARIA NASCIMENTO DOS SAN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SILFARLE DOS SANTOS SANTIAGO<text:s text:c="4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SILVERIO SMANHA JUNIOR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SILVIO HENRIQUE LATTARO LEITE<text:s text:c="3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SIMONE DOS SANTOS DA ROCHA<text:s text:c="6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STELA FALQUETO SONSIN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TAIS MARREIRO DOS SANTOS<text:s text:c="8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TALITA REGINA DAL MAGRO<text:s text:c="9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TATIANA COSTA DE FRANCA MALTA<text:s text:c="3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THANSEY IARA CONSTANTINO<text:s text:c="8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THOMAS VINICIUS MATOS MOTA<text:s text:c="6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TIAGO NOGUEIRA MATOS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TONY AMADOR DA SILVA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TONY ANDREW RODRIGUES COSTA<text:s text:c="5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TONY EDUARDO DA SILVA POSTIGLI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ULIANE DOS SANTOS LIMA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VITORIA REGIA AQUINO MACIEL<text:s text:c="5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VIVALDO DE ALBUQUERUQE PINTO<text:s text:c="4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VIVIANE DA CRUZ MAGALHAES<text:s text:c="7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VIVIANE DA SILVA PINHEIRO<text:s text:c="7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VIVIANE GIUPATO DO NASCIMENTO<text:s text:c="3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VIVIANE MARINHO NUNES FELIX<text:s text:c="5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WAGNER EUGENIO PEREIRA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WILLIAM ROGERIO SCHELL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3">
            <text:p>ZENEIDE CLEMENTINO DE SOUSA<text:s text:c="5"/></text:p>
          </table:table-cell>
          <table:table-cell table:number-columns-repeated="16382"/>
        </table:table-row>
        <table:table-row table:number-rows-repeated="10483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Almeida</meta:initial-creator>
    <dc:creator>Diego Almeida</dc:creator>
    <meta:creation-date>2019-04-17T18:25:33Z</meta:creation-date>
    <dc:date>2019-04-17T18:27:11Z</dc:date>
    <meta:print-date>2019-04-17T18:26:58Z</meta:print-date>
  </office:meta>
</office:document-meta>
</file>