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wrap-option="no-wrap" fo:border="0.74pt solid #000000" style:rotation-align="none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wrap-option="no-wrap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wrap-option="no-wrap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CASA</text:p>
          </table:table-cell>
          <table:table-cell table:style-name="ce1" office:value-type="string" calcext:value-type="string">
            <text:p>NOM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ESI</text:p>
          </table:table-cell>
          <table:table-cell table:style-name="ce4" office:value-type="string" calcext:value-type="string">
            <text:p>MARCELO THOME DA SILVA DE ALMEIDA - DIRETOR DO DEPARTAMENTO REGIONAL DO SESI/R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5" office:value-type="string" calcext:value-type="string">
            <text:p>ANTÔNIO ACÁCIO MORAES DO AMARAL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ANTONIO ALFONSO ERDTMANN <text:s/>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IVANDRO JUSTO BEHENCK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JANIO FERNANDES DE SOUSA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LIDIANE DA SILVA MARTINS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7" office:value-type="string" calcext:value-type="string">
            <text:p>MANOEL CARLOS AZEVEDO DA SILVA <text:s/>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MARCELINO SILVA DOS SANTOS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PAULO JAIR KREUZ - TITULAR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8" office:value-type="string" calcext:value-type="string">
            <text:p>ADRIANA AFONSO COELHO FIGUEIRA - SUPLENT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JOÃO ALVES PEREIRA NETO - SUPLENT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LUCIANO HAROLD <text:s/>HERBERT - SUPLENT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PAULO HENRIQUE DA ROSA PERES - SUPLENT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PEDRO ANTÔNIO FERRAZIN <text:s/>- SUPLENTE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ESI</text:p>
          </table:table-cell>
          <table:table-cell table:style-name="ce6" office:value-type="string" calcext:value-type="string">
            <text:p>POMPEU VIEIRA MARQUES - - SUPLENTE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20:20:58.635836419</meta:creation-date>
    <dc:date>2022-05-02T20:21:55.821462051</dc:date>
    <meta:editing-duration>PT57S</meta:editing-duration>
    <meta:editing-cycles>1</meta:editing-cycles>
    <meta:document-statistic meta:table-count="1" meta:cell-count="32" meta:object-count="0"/>
    <meta:generator>LibreOffice/6.4.7.2$Linux_X86_64 LibreOffice_project/40$Build-2</meta:generator>
  </office:meta>
</office:document-meta>
</file>