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D400000069BC34B6427B96C93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775cm"/>
    </style:style>
    <style:style style:name="co3" style:family="table-column">
      <style:table-column-properties fo:break-before="auto" style:column-width="4.621cm"/>
    </style:style>
    <style:style style:name="co4" style:family="table-column">
      <style:table-column-properties fo:break-before="auto" style:column-width="6.773cm"/>
    </style:style>
    <style:style style:name="co5" style:family="table-column">
      <style:table-column-properties fo:break-before="auto" style:column-width="6.175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dotte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00b05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95b3d7" style:diagonal-bl-tr="none" style:diagonal-tl-br="none" fo:background-color="transparent" fo:border-left="none" fo:border-right="none" style:rotation-align="none" fo:border-top="0.74pt solid #95b3d7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00b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bbb59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dotte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.485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4" office:value-type="string" calcext:value-type="string" table:number-columns-spanned="6" table:number-rows-spanned="1">
            <text:p>Transparência SESI</text:p>
            <draw:frame draw:z-index="0" draw:name="Imagem 2" draw:style-name="gr1" draw:text-style-name="P1" svg:width="4.153cm" svg:height="0.944cm" svg:x="3.21cm" svg:y="0.323cm">
              <draw:image xlink:href="Pictures/10000201000000D400000069BC34B6427B96C930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style-name="ce2" table:number-columns-repeated="1017"/>
        </table:table-row>
        <table:table-row table:style-name="ro3">
          <table:table-cell/>
          <table:table-cell table:style-name="ce6" office:value-type="string" calcext:value-type="string">
            <text:p>Relação dos Membros do Corpo Técnico - 2022</text:p>
          </table:table-cell>
          <table:table-cell table:style-name="ce15"/>
          <table:table-cell table:style-name="ce22" table:number-columns-repeated="3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Departamento Regional - SESI RONDÔNIA</text:p>
          </table:table-cell>
          <table:table-cell table:style-name="ce16"/>
          <table:table-cell table:style-name="ce23" table:number-columns-repeated="3"/>
          <table:table-cell table:number-columns-repeated="1018"/>
        </table:table-row>
        <table:table-row table:style-name="ro2">
          <table:table-cell/>
          <table:table-cell table:style-name="ce7"/>
          <table:table-cell table:style-name="ce16"/>
          <table:table-cell table:style-name="ce23" table:number-columns-repeated="3"/>
          <table:table-cell table:number-columns-repeated="1018"/>
        </table:table-row>
        <table:table-row table:style-name="ro4">
          <table:table-cell/>
          <table:table-cell table:style-name="ce8" table:number-columns-repeated="6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ADEMIR JUNIOR DE SOUZA PIRE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DRIANA ROBERTA DA SILVA SIMOE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DRIANA WILLER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GATHA KAROLINE GOMES DO NASCIMENT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LCINEI PINHEIRO DA COST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LESSANDRO AVELINO DE SIQUEIRA MORAI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LEXANDRA ANASTASSIOY ALVE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LEXANDRE TAVARES DA SILV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LINE LUCIANA DE SOUZ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LKYONES SANTANA MANZOLI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LLAN ROBSON OLIVEIRA DOS SANTO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MANDA DA SILVA ARAUJ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A CAROLINA PEREIRA DE SOUZ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A CLEIA BEZERRA DIOGENE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A CLEIA DA FONSEC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A GLEICE QUEIROZ DE OLIV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A PAULA DE ALMEIDA OLIV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A PAULA DOS ANJOS RODRIGUES SOUZ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A PAULA GONCALVES SOUZ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DERSON DE ARAUJO BARROS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DRE JUNIOR MADEIRA DA SILV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DRE ROCHA CORRE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DREIA MENEZES FERR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GELA MARIA MORESQUI DE CARVALH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GELINA PEREIRA DE ARAUJ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TIA MARIA DE OLIV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PARECIDA DE FATIMA VIEIRA DA ROCH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RMINDA ROBERT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UREO KOSIN GAMAR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BEATRIZ PASSOS DOS SANTO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BRENDA FRANCO CARROCI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RLOS RODRIGUES PER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RMELIA VIEIRA DA SILV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ROLINE ESTEFANI FERREIRA ALVE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ELMA IGNACIO PRIM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LAUDIA DE OLIVEIRA NEPOMUCEN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LAUTON DE SAULO MACIEL DE SOUZ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LEISON GONCALVES CORTEZ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RISLAINE DA SILVA PAUL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RISTINA ANDREZA DE SOUZA RODRIGUES DA SILV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AIANE OLIVEIRA COST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AIELY AGUILAR DE SOUZ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ANIELLA DA SILVA MOU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ANIELLE CASARA DE CASTRO SILV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EBORA RODRIGUES MOT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EBORAH PINTO DE SOUZA MACHAD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EISE SILVA LIM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ENILDE SEVERINO DE SOUZ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ENISE BUENO DOS SANTOS SCHAFER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IEGO BEZERRA JERONIM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IEGO GONCALVES DE ALMEID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IJALMA APARECIDO DE SOUZ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IOGENES PIERRE DE MORAE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IRCE MARILI DA SILV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URCELENE APARECIDA DA SILV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DEONETE MORAES BEZER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DILEUZA VIEIRA BOTELH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DLAINE CRISTINA BATIST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DMILSON BEZERRA DE LIM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DMUNDO DE SANTANA OLIV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DNA MONTEIRO MOURA DE MEL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DSON MUGRAVE DE OLIVEIRA II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DUARDO MICHEL FERREIRA DA SILV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LHDA RODRIGUES PEREIRA DE MELO</text:p>
          </table:table-cell>
          <table:table-cell table:style-name="ce18" table:number-columns-repeated="3"/>
          <table:table-cell table:style-name="ce19"/>
          <table:table-cell table:style-name="ce25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LIANE DANTAS DE LIM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LIANY CARNEIR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LIAS EVANGELISTA ALVES DE ALMEID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LIS REGINA SIMOE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LISANGELA NASCIMENTO GOES PACHECO GUIMARAE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LLEN CRISTINA BOTELHO DE LIM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MERSON DA ROCHA OLIV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RIKA NELINA SALLES DO CARM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RIVELTO CARLOS OLIVEIRA ARAUJ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STER FERREIRA BARRO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ZIO PONTES PRESTE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ABIANA AMARAL FONSEC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ABIO ADRIANO WILLER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ELICIA VIEIRA DE SOUS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LAVIA CRISTINA FIDELIS MORAI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LAVIA DIAS GARCI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RANCIELE CRISTINA OLIVEIRA DA SILV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RANCISCA DAS CHAGAS SILVA RODRIGUE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RANCISCA JOSCILEIDE ALVES DE LIM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RANCISCO GOMES MORAI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RANCISCO HUMBERTO BEZERRA DE OLIV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RANCISCO LUCIANO DA SILV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RANCISCO MARCELO DEUS ALMEID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RANKLANDIA DO SOCORRO LIMA MOR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RANKLIN PEREIRA DO NASCIMENT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GERONILDA SOUSA DE MATO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GESIANNY CARVALHO ALVE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GESSICA RAISSA DE SOUSA ZANETTIN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GEUZA ALVES MARIAN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GISELE STADI SINFRONI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GLORISMEIRE MARIA CAVALCANTE DA SILV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HELAINE MERCES DA SILV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HELEM DE OLIVEIRA ARAUJO NASQUEZ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HERICA SOARES DE OLIV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IAMANE ARAUJO MIRANDA SOUS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INGRID CAROLINE DA ROCHA MACHAD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IRENICE FERNANDES DE OLIVEIRA ABREU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IRINILDE DO CARMO LIM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ITALO HENRIQUE VASCONCELOS BARBOS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IVONETE RODRIGUES DA COST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IVONETE SCHEFFMACHER DE SOUZ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AIR ALVES DE ASSI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AIR SANTIAGO COELH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AQUELINE FERNANDES SILV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ESSICA CAROLINE DE OLIV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ESSICA MAYARA LIRA DA SILV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OAO PAULO NOCETE ORLANDO FERR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OHNNY HENRIQUE PER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ONAS DE SOUZA OLIV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ONE PEREIRA DOS REI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ONIS CORREIA DE FARIA MOR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OSE ANTONIO DA SILVA PASTAN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OSE JANDUHY FREIRE LIMA JUNIOR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OSE LUIZ GOME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OSE RONALDO CANDIDO DE L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OSE WESLEY PIRES DE LUCEN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OSIANE NONNEMAKER ALVE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ULIANA MASCARENHAS GONCALVES DE OLIV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ULIANE LOUBACH SORDIN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ULIANO CEZAR PEREIRA CARNEIR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KAMILLA TEIXEIRA CARVALH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KAMYLLA NATHALIE DAMASCENA PETRIDE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KARINE STECCA GARCIA DALLA MARTH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KAWANI MARTINS BENIGN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KRISNANDA KELLY CASTRO LIM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AIS DOS SANTOS PARREIRA CRUZ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ENIANE PEREIRA DA SILV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EONARDO CASTELO BRANCO DE ABREU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EONICE SANTI PRESTES CARDOS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IANE PORFIRIO NET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ILIANA BORGES DE OLIV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ILIANE LEITE VI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ORENA LUANA MATOS DE OLIV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ORINES NELI CEZNE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UANA DA MATA DOS SANTO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UCI PEDRO DE SOUZ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UCIANI ARNOLDT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UCIANO BASILIO PROENC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UCINEIDE MARIA VIEIRA SILVA SECUND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UIS ADRIANO FERMOW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UIZ ALBERTO SILVA OLIV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BIA TALENE MEIRELES CRUZ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IARA MARTINS OLIV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CELA CRISTINA XAVIER ROSARI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CIELE GOMES DOS SANTO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CILANI ARAUJO DE OLIV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CIO JOSE SILVA VI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CO ROGERIO LOURO DOS SANTO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COS AURELIO ROCHA AGUIRRE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COS CESAR MUCKE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COS FERREIRA QUEIROZ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COS SEQUETT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ENILCE FERREIRA DE SOUZ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IA APARECIDA DOS SANTOS CRUZ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IA APARECIDA DUARTE SANTO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IA APARECIDA PARDINHO MEDEIRO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IA CILSA DE OLIV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IA DA GLORIA DE SOUZA SECUNDE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IA DE FATIMA ALVES BEZER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IA DE LOURDES SOUZA LIMA E SILV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IA JOSE DE OLIVEIRA ARAUJ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IA LUCIA DA SILVA OLIV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IA LUCIA DA SILVA SANTO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IA LUIZA VICENTE GONCALVES DE OLIV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MARIA MADALENA DA SILVA</text:p>
          </table:table-cell>
          <table:table-cell table:style-name="ce19" table:number-columns-repeated="4"/>
          <table:table-cell table:style-name="ce25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MARIA NILZA FREITAS DE S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MARIA REGINA FERREIRA DE FREITA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MARIA SALETE TELES DE AGUIAR FERR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MARIA WANILCE CAMPOS VIEIRA EVANGELIST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MARILIA REGINA SOUZA COIMB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MARIVANE FERRARINI GUERINI PASQUALI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MARTIENE LOPES LAURENTIN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MAURA ALVES COSTA</text:p>
          </table:table-cell>
          <table:table-cell table:style-name="ce19" table:number-columns-repeated="4"/>
          <table:table-cell table:style-name="ce25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MICHELE ALVES FELIX DOS SANTO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MILEISI LUCI FERNANDE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MYRTES LOPES PER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NAIARA UMBELINO DE LIM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NARDA PATRICIA RODRIGUES DO NASCIMENT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OZEIAS DA COSTA MEL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OZIAS ALVES DA SILV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PALMERINA DE PENHA MODOL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PATRICIA COELHO DA SILV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PATRICIA COSTA DA SILVA SOUZA MOR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PATRICIA NATALINA DALANHOL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PAULA GLAZIELLI PAULINO MORAE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PAULO HENRIQUE ALVES FERNANDE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PAULO MOACIR DA SILV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PAULO ROBERTO LIMA DA SILV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POLIANA GONCALVES DE MEDEIROS DA SILV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PRISCILA DE FREITAS LOPES MARTIN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QUELIANE MARTINS BATIST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RAFAEL DIAS DE SOUZ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RAIMUNDA DE SOUZA QUEIROZ KERSTING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RAIMUNDO DA CONCEICAO OLIVEIRA JUNIOR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RAPHAEL HENRIQUE SOARES MACHAD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RAPHAEL RANMSES JOAS NEVE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REGILENE GOMES NIN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RENATA ALVES DE MORAIS FERR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RENATA CHRISTYNA GAEDE DE LIM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RENATO MELO E LIM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RILDO OLIVEIRA VICENTE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RONALDO MUNIZ DE SOUZ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ROSALINA MARIA DE OLIVEIRA SEVEGNANI NICOCELLI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ROSIANI MARLI MODOL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ROSICLEIDE RAMO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ROSILENE LOURENCO LIN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ROSSIANE DA SILVA SANTO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RUBIA CARLA DE SOUZA COST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SARA BORGES NASCIMENT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SEBASTIANA RODRIGUES ALVE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SERGIO BENEDITO DOS SANTO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SHEYLA MARIA DA ROCHA SILV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SILVIA REGIANE CABRAL PINHEIR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SILVIO LUIZ VICHROSKI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SIMONE CONCEICAO DE ABREU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SIMONE NUFFI PICHEK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SOELI MORAES DE AZEVED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SOFIA KIEPERT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SONIA RIBEIRO BRAG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SUSSILEIDE MORAIS DA SILV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TATIANA MAIRA BOTELHO RIBEIR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THAIZA AMORIM FERR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THALISSON ALVES TEIXEIR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THARYOLAENE KARLEN ALVES DA SILV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THAYSA GIULIANE COELHO HERCULAN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TUANE TAINA DO NASCIMENTO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VALCI MARIA ANTUNES FIENI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VALERIA CRISTINA MORAES DE ALMEID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VALERIA PERES DA SILV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VANESSA KELLI CARVALHO DE ALMEID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VIVILANDIO MARTINS DA SILVA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WALTEJANE MARIA DE SOUZA MORAES</text:p>
          </table:table-cell>
          <table:table-cell table:style-name="ce17" table:number-columns-repeated="4"/>
          <table:table-cell table:style-name="ce24"/>
          <table:table-cell/>
          <table:table-cell table:style-name="ce8"/>
          <table:table-cell table:number-columns-repeated="1015"/>
        </table:table-row>
        <table:table-row table:style-name="ro5">
          <table:table-cell table:style-name="ce3"/>
          <table:table-cell table:style-name="ce9" office:value-type="string" calcext:value-type="string">
            <text:p>WILMEN FRANCA R GONCALVES</text:p>
          </table:table-cell>
          <table:table-cell table:style-name="ce19" table:number-columns-repeated="4"/>
          <table:table-cell table:style-name="ce25"/>
          <table:table-cell/>
          <table:table-cell table:style-name="ce8"/>
          <table:table-cell table:number-columns-repeated="1015"/>
        </table:table-row>
        <table:table-row table:style-name="ro5">
          <table:table-cell table:style-name="ce3"/>
          <table:table-cell table:style-name="ce9" office:value-type="string" calcext:value-type="string">
            <text:p>ZELINA LOPES DA SILVA</text:p>
          </table:table-cell>
          <table:table-cell table:style-name="ce19" table:number-columns-repeated="4"/>
          <table:table-cell table:style-name="ce25"/>
          <table:table-cell/>
          <table:table-cell table:style-name="ce8"/>
          <table:table-cell table:number-columns-repeated="1015"/>
        </table:table-row>
        <table:table-row table:style-name="ro5">
          <table:table-cell table:style-name="ce3"/>
          <table:table-cell table:style-name="ce9" office:value-type="string" calcext:value-type="string">
            <text:p>ZORACI GUIMARAES DOS SANTOS</text:p>
          </table:table-cell>
          <table:table-cell table:style-name="ce20"/>
          <table:table-cell table:style-name="ce19" table:number-columns-repeated="3"/>
          <table:table-cell table:style-name="ce25"/>
          <table:table-cell/>
          <table:table-cell table:style-name="ce8"/>
          <table:table-cell table:number-columns-repeated="1015"/>
        </table:table-row>
        <table:table-row table:style-name="ro6">
          <table:table-cell/>
          <table:table-cell table:style-name="ce8"/>
          <table:table-cell table:number-columns-repeated="1022"/>
        </table:table-row>
        <table:table-row table:style-name="ro7">
          <table:table-cell/>
          <table:table-cell table:style-name="ce10" office:value-type="string" calcext:value-type="string">
            <text:p>última atulaização 16/01/2023</text:p>
          </table:table-cell>
          <table:table-cell table:style-name="ce21"/>
          <table:table-cell table:number-columns-repeated="1021"/>
        </table:table-row>
        <table:table-row table:style-name="ro6">
          <table:table-cell/>
          <table:table-cell table:style-name="ce11" office:value-type="string" calcext:value-type="string">
            <text:p>SESI DR RO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30">
          <table:table-cell table:number-columns-repeated="1024"/>
        </table:table-row>
        <table:table-row table:style-name="ro6" table:number-rows-repeated="243">
          <table:table-cell/>
          <table:table-cell table:style-name="ce8"/>
          <table:table-cell table:style-name="ce13" table:number-columns-repeated="6"/>
          <table:table-cell table:number-columns-repeated="1016"/>
        </table:table-row>
        <table:table-row table:style-name="ro6">
          <table:table-cell/>
          <table:table-cell table:style-name="ce12"/>
          <table:table-cell table:style-name="ce13" table:number-columns-repeated="6"/>
          <table:table-cell table:number-columns-repeated="1016"/>
        </table:table-row>
        <table:table-row table:style-name="ro6" table:number-rows-repeated="3">
          <table:table-cell/>
          <table:table-cell table:style-name="ce13" table:number-columns-repeated="7"/>
          <table:table-cell table:number-columns-repeated="1016"/>
        </table:table-row>
        <table:table-row table:style-name="ro6" table:number-rows-repeated="10480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23T22:42:38.697179889</meta:creation-date>
    <dc:date>2023-01-23T22:44:21.841071919</dc:date>
    <meta:editing-duration>PT1M43S</meta:editing-duration>
    <meta:editing-cycles>1</meta:editing-cycles>
    <meta:document-statistic meta:table-count="1" meta:cell-count="244" meta:object-count="1"/>
    <meta:generator>LibreOffice/6.4.7.2$Linux_X86_64 LibreOffice_project/40$Build-2</meta:generator>
  </office:meta>
</office:document-meta>
</file>