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D400000069BC34B6427B96C93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75cm"/>
    </style:style>
    <style:style style:name="co3" style:family="table-column">
      <style:table-column-properties fo:break-before="auto" style:column-width="4.621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5.609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4.6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1.76pt solid #d9d9d9" style:direction="ltr" fo:border-right="none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dotted #000000" style:diagonal-bl-tr="none" style:diagonal-tl-br="none" fo:background-color="transparent" fo:border-left="0.74pt dotted #000000" fo:border-right="none" style:rotation-align="none" fo:border-top="0.74pt dotte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dotted #000000" style:diagonal-bl-tr="none" style:diagonal-tl-br="none" fo:background-color="transparent" fo:border-left="0.74pt dotte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dotte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95b3d7" style:diagonal-bl-tr="none" style:diagonal-tl-br="none" fo:border-left="none" fo:border-right="none" style:rotation-align="none" fo:border-top="0.74pt solid #95b3d7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dotted #000000" style:diagonal-bl-tr="none" style:diagonal-tl-br="none" fo:background-color="transparent" fo:border-left="0.74pt dotted #000000" fo:border-right="none" style:rotation-align="none" fo:border-top="0.74pt dott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dotted #000000" style:diagonal-bl-tr="none" style:diagonal-tl-br="none" fo:background-color="transparent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dotte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dotted #000000" style:diagonal-bl-tr="none" style:diagonal-tl-br="none" fo:background-color="transparent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24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24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24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1.76pt solid #d9d9d9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dotted #000000" style:diagonal-bl-tr="none" style:diagonal-tl-br="none" fo:background-color="transparent" fo:border-left="none" fo:border-right="0.74pt dotted #000000" style:rotation-align="none" fo:border-top="0.74pt dotte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0.74pt dotted #000000" style:rotation-align="none" fo:border-top="0.74pt dotte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dotted #000000" style:diagonal-bl-tr="none" style:diagonal-tl-br="none" fo:background-color="transparent" fo:border-left="none" fo:border-right="0.74pt dotte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dotted #000000" style:diagonal-bl-tr="none" style:diagonal-tl-br="none" fo:background-color="transparent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485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3" office:value-type="string" calcext:value-type="string" table:number-columns-spanned="6" table:number-rows-spanned="1">
            <text:p>Transparência SESI</text:p>
          </table:table-cell>
          <table:covered-table-cell table:style-name="ce18">
            <draw:frame draw:z-index="0" draw:name="Imagem 2" draw:style-name="gr1" draw:text-style-name="P1" svg:width="4.984cm" svg:height="1.024cm" svg:x="0.06cm" svg:y="0.243cm">
              <draw:image xlink:href="Pictures/10000201000000D400000069BC34B6427B96C930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4" table:style-name="ce18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5" office:value-type="string" calcext:value-type="string">
            <text:p>Estrutura Remuneratória - 2022</text:p>
          </table:table-cell>
          <table:table-cell table:style-name="ce19"/>
          <table:table-cell table:style-name="ce25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Departamento Regional - SESI RONDÔNIA</text:p>
          </table:table-cell>
          <table:table-cell table:style-name="ce7"/>
          <table:table-cell table:style-name="ce26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26" table:number-columns-repeated="3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3" table:number-rows-spanned="1">
            <text:p>Cargos</text:p>
          </table:table-cell>
          <table:covered-table-cell table:number-columns-repeated="2" table:style-name="ce20"/>
          <table:table-cell table:style-name="ce20" office:value-type="string" calcext:value-type="string">
            <text:p>Ponto Inicial (R$)</text:p>
          </table:table-cell>
          <table:table-cell table:style-name="ce20" office:value-type="string" calcext:value-type="string">
            <text:p>Ponto Final (R$)</text:p>
          </table:table-cell>
          <table:table-cell table:style-name="ce41" office:value-type="string" calcext:value-type="string">
            <text:p>N° de Empregados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DVOGADO II</text:p>
          </table:table-cell>
          <table:table-cell table:style-name="ce21" table:number-columns-repeated="2"/>
          <table:table-cell table:style-name="ce29" office:value-type="float" office:value="6398.76" calcext:value-type="float">
            <text:p>6.398,76</text:p>
          </table:table-cell>
          <table:table-cell table:style-name="ce29" office:value-type="float" office:value="11000.89" calcext:value-type="float">
            <text:p>11.000,8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NALISTA CONTABIL</text:p>
          </table:table-cell>
          <table:table-cell table:style-name="ce21" table:number-columns-repeated="2"/>
          <table:table-cell table:style-name="ce29" office:value-type="float" office:value="2838.26" calcext:value-type="float">
            <text:p>2.838,26</text:p>
          </table:table-cell>
          <table:table-cell table:style-name="ce29" office:value-type="float" office:value="4879.6" calcext:value-type="float">
            <text:p>4.879,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NALISTA DE AQUISICOES</text:p>
          </table:table-cell>
          <table:table-cell table:style-name="ce22" table:number-columns-repeated="2"/>
          <table:table-cell table:style-name="ce30" office:value-type="float" office:value="2838.26" calcext:value-type="float">
            <text:p><text:s/>2.838,26 </text:p>
          </table:table-cell>
          <table:table-cell table:style-name="ce29" office:value-type="float" office:value="4879.6" calcext:value-type="float">
            <text:p>4.879,6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>
            <text:p>ANALISTA DE INFRAESTRUTURA</text:p>
          </table:table-cell>
          <table:table-cell table:style-name="ce23" table:number-columns-repeated="2"/>
          <table:table-cell table:style-name="ce31" office:value-type="float" office:value="2838.26" calcext:value-type="float">
            <text:p><text:s/>2.838,26 </text:p>
          </table:table-cell>
          <table:table-cell table:style-name="ce36" office:value-type="float" office:value="4879.6" calcext:value-type="float">
            <text:p>4.879,6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ANALISTA DE INTELIGENCIA DE MERCADO I</text:p>
          </table:table-cell>
          <table:table-cell table:style-name="ce21" table:number-columns-repeated="2"/>
          <table:table-cell table:style-name="ce32" office:value-type="float" office:value="2838.26" calcext:value-type="float">
            <text:p><text:s/>2.838,26 </text:p>
          </table:table-cell>
          <table:table-cell table:style-name="ce34" office:value-type="float" office:value="4879.6" calcext:value-type="float">
            <text:p>4.879,6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NALISTA DE PESSOAL I</text:p>
          </table:table-cell>
          <table:table-cell table:style-name="ce22"/>
          <table:table-cell table:style-name="ce21"/>
          <table:table-cell table:style-name="ce30" office:value-type="float" office:value="2838.26" calcext:value-type="float">
            <text:p><text:s/>2.838,26 </text:p>
          </table:table-cell>
          <table:table-cell table:style-name="ce29" office:value-type="float" office:value="4879.6" calcext:value-type="float">
            <text:p>4.879,6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NALISTA DE PLANEJAMENTO E ORCAMENTO</text:p>
          </table:table-cell>
          <table:table-cell table:style-name="ce22" table:number-columns-repeated="2"/>
          <table:table-cell table:style-name="ce32" office:value-type="float" office:value="2838.26" calcext:value-type="float">
            <text:p><text:s/>2.838,26 </text:p>
          </table:table-cell>
          <table:table-cell table:style-name="ce34" office:value-type="float" office:value="4879.6" calcext:value-type="float">
            <text:p>4.879,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>
            <text:p>ANALISTA DE REDES DE DADOS</text:p>
          </table:table-cell>
          <table:table-cell table:style-name="ce22"/>
          <table:table-cell table:style-name="ce21"/>
          <table:table-cell table:style-name="ce30" office:value-type="float" office:value="2838.26" calcext:value-type="float">
            <text:p><text:s/>2.838,26 </text:p>
          </table:table-cell>
          <table:table-cell table:style-name="ce29" office:value-type="float" office:value="4879.6" calcext:value-type="float">
            <text:p>4.879,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NALISTA DE RELACIONAMENTO COM O MERCADO</text:p>
          </table:table-cell>
          <table:table-cell table:style-name="ce22"/>
          <table:table-cell table:style-name="ce21"/>
          <table:table-cell table:style-name="ce30" office:value-type="float" office:value="2838.26" calcext:value-type="float">
            <text:p><text:s/>2.838,26 </text:p>
          </table:table-cell>
          <table:table-cell table:style-name="ce29" office:value-type="float" office:value="4879.6" calcext:value-type="float">
            <text:p>4.879,6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NALISTA DE RH I</text:p>
          </table:table-cell>
          <table:table-cell table:style-name="ce22"/>
          <table:table-cell table:style-name="ce21"/>
          <table:table-cell table:style-name="ce30" office:value-type="float" office:value="2838.26" calcext:value-type="float">
            <text:p><text:s/>2.838,26 </text:p>
          </table:table-cell>
          <table:table-cell table:style-name="ce29" office:value-type="float" office:value="4879.6" calcext:value-type="float">
            <text:p>4.879,6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>
            <text:p>ANALISTA DE SAUDE E SEGURANCA</text:p>
          </table:table-cell>
          <table:table-cell table:style-name="ce22"/>
          <table:table-cell table:style-name="ce21"/>
          <table:table-cell table:style-name="ce30" office:value-type="float" office:value="2838.26" calcext:value-type="float">
            <text:p><text:s/>2.838,26 </text:p>
          </table:table-cell>
          <table:table-cell table:style-name="ce29" office:value-type="float" office:value="4879.6" calcext:value-type="float">
            <text:p>4.879,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NALISTA DE SEGURANCA NO TRABALHO</text:p>
          </table:table-cell>
          <table:table-cell table:style-name="ce22" table:number-columns-repeated="2"/>
          <table:table-cell table:style-name="ce33" office:value-type="float" office:value="2838.26" calcext:value-type="float">
            <text:p><text:s/>2.838,26 </text:p>
          </table:table-cell>
          <table:table-cell table:style-name="ce33" office:value-type="float" office:value="4879.6" calcext:value-type="float">
            <text:p><text:s/>4.879,60 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ANALISTA DE SISTEMAS</text:p>
          </table:table-cell>
          <table:table-cell table:style-name="ce24"/>
          <table:table-cell table:style-name="ce27"/>
          <table:table-cell table:style-name="ce30" office:value-type="float" office:value="2838.26" calcext:value-type="float">
            <text:p><text:s/>2.838,26 </text:p>
          </table:table-cell>
          <table:table-cell table:style-name="ce29" office:value-type="float" office:value="4879.6" calcext:value-type="float">
            <text:p>4.879,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>
            <text:p>ANALISTA DE SUPORTE E INFRAESTRUTURA - TI</text:p>
          </table:table-cell>
          <table:table-cell table:style-name="ce23"/>
          <table:table-cell table:style-name="ce22"/>
          <table:table-cell table:style-name="ce31" office:value-type="float" office:value="2838.26" calcext:value-type="float">
            <text:p><text:s/>2.838,26 </text:p>
          </table:table-cell>
          <table:table-cell table:style-name="ce36" office:value-type="float" office:value="4879.6" calcext:value-type="float">
            <text:p>4.879,6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NALISTA DESENVOLVEDOR</text:p>
          </table:table-cell>
          <table:table-cell table:style-name="ce22"/>
          <table:table-cell table:style-name="ce21"/>
          <table:table-cell table:style-name="ce30" office:value-type="float" office:value="2838.26" calcext:value-type="float">
            <text:p><text:s/>2.838,26 </text:p>
          </table:table-cell>
          <table:table-cell table:style-name="ce29" office:value-type="float" office:value="4879.6" calcext:value-type="float">
            <text:p>4.879,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>
            <text:p>ANALISTA FINANCEIRO</text:p>
          </table:table-cell>
          <table:table-cell table:style-name="ce23"/>
          <table:table-cell table:style-name="ce22"/>
          <table:table-cell table:style-name="ce32" office:value-type="float" office:value="2838.26" calcext:value-type="float">
            <text:p><text:s/>2.838,26 </text:p>
          </table:table-cell>
          <table:table-cell table:style-name="ce34" office:value-type="float" office:value="4879.6" calcext:value-type="float">
            <text:p>4.879,6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NALISTA FISCAL</text:p>
          </table:table-cell>
          <table:table-cell table:style-name="ce22" table:number-columns-repeated="2"/>
          <table:table-cell table:style-name="ce30" office:value-type="float" office:value="2838.26" calcext:value-type="float">
            <text:p><text:s/>2.838,26 </text:p>
          </table:table-cell>
          <table:table-cell table:style-name="ce29" office:value-type="float" office:value="4879.6" calcext:value-type="float">
            <text:p>4.879,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SSESSOR DE COMPLIANCE</text:p>
          </table:table-cell>
          <table:table-cell table:style-name="ce22" table:number-columns-repeated="2"/>
          <table:table-cell table:style-name="ce34" office:value-type="float" office:value="8641.15" calcext:value-type="float">
            <text:p>8.641,15</text:p>
          </table:table-cell>
          <table:table-cell table:style-name="ce32" office:value-type="float" office:value="14890.44" calcext:value-type="float">
            <text:p><text:s/>14.890,44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SSESSOR I</text:p>
          </table:table-cell>
          <table:table-cell table:style-name="ce22"/>
          <table:table-cell table:style-name="ce28"/>
          <table:table-cell table:style-name="ce35" office:value-type="float" office:value="8641.15" calcext:value-type="float">
            <text:p>8.641,15</text:p>
          </table:table-cell>
          <table:table-cell table:style-name="ce37" office:value-type="float" office:value="14890.44" calcext:value-type="float">
            <text:p><text:s/>14.890,44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SSISTENTE ADMINISTRATIVO</text:p>
          </table:table-cell>
          <table:table-cell table:style-name="ce22"/>
          <table:table-cell table:style-name="ce21"/>
          <table:table-cell table:style-name="ce30" office:value-type="float" office:value="1650.78" calcext:value-type="float">
            <text:p><text:s/>1.650,78 </text:p>
          </table:table-cell>
          <table:table-cell table:style-name="ce30" office:value-type="float" office:value="2838.06" calcext:value-type="float">
            <text:p><text:s/>2.838,06 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SSISTENTE ADMINISTRATIVO A</text:p>
          </table:table-cell>
          <table:table-cell table:style-name="ce22" table:number-columns-repeated="2"/>
          <table:table-cell table:style-name="ce36" office:value-type="float" office:value="1694.54" calcext:value-type="float">
            <text:p>1.694,54</text:p>
          </table:table-cell>
          <table:table-cell table:style-name="ce36" office:value-type="float" office:value="6975.05" calcext:value-type="float">
            <text:p>6.975,0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>
            <text:p>ASSISTENTE DE SERVICOS DE SUPORTE A</text:p>
          </table:table-cell>
          <table:table-cell table:style-name="ce23"/>
          <table:table-cell table:style-name="ce22"/>
          <table:table-cell table:style-name="ce33" office:value-type="float" office:value="1264.52" calcext:value-type="float">
            <text:p><text:s/>1.264,52 </text:p>
          </table:table-cell>
          <table:table-cell table:style-name="ce33" office:value-type="float" office:value="5204.91" calcext:value-type="float">
            <text:p><text:s/>5.204,91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UXILIAR ADMINISTRATIVO</text:p>
          </table:table-cell>
          <table:table-cell table:style-name="ce22" table:number-columns-repeated="2"/>
          <table:table-cell table:style-name="ce30" office:value-type="float" office:value="1321.08" calcext:value-type="float">
            <text:p><text:s/>1.321,08 </text:p>
          </table:table-cell>
          <table:table-cell table:style-name="ce30" office:value-type="float" office:value="2271.23" calcext:value-type="float">
            <text:p><text:s/>2.271,23 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UXILIAR DE COPA E COZINHA</text:p>
          </table:table-cell>
          <table:table-cell table:style-name="ce22"/>
          <table:table-cell table:style-name="ce21"/>
          <table:table-cell table:style-name="ce30" office:value-type="float" office:value="1321.08" calcext:value-type="float">
            <text:p><text:s/>1.321,08 </text:p>
          </table:table-cell>
          <table:table-cell table:style-name="ce30" office:value-type="float" office:value="2271.23" calcext:value-type="float">
            <text:p><text:s/>2.271,23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UXILIAR DE LIMPEZA E CONSERVACAO</text:p>
          </table:table-cell>
          <table:table-cell table:style-name="ce22" table:number-columns-repeated="2"/>
          <table:table-cell table:style-name="ce32" office:value-type="float" office:value="1321.08" calcext:value-type="float">
            <text:p><text:s/>1.321,08 </text:p>
          </table:table-cell>
          <table:table-cell table:style-name="ce32" office:value-type="float" office:value="2271.23" calcext:value-type="float">
            <text:p><text:s/>2.271,23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UXILIAR DE MANUTENCAO</text:p>
          </table:table-cell>
          <table:table-cell table:style-name="ce22" table:number-columns-repeated="2"/>
          <table:table-cell table:style-name="ce31" office:value-type="float" office:value="1321.08" calcext:value-type="float">
            <text:p><text:s/>1.321,08 </text:p>
          </table:table-cell>
          <table:table-cell table:style-name="ce31" office:value-type="float" office:value="2271.23" calcext:value-type="float">
            <text:p><text:s/>2.271,23 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UXILIAR DE SAUDE BUCAL</text:p>
          </table:table-cell>
          <table:table-cell table:style-name="ce22" table:number-columns-repeated="2"/>
          <table:table-cell table:style-name="ce32" office:value-type="float" office:value="1321.08" calcext:value-type="float">
            <text:p><text:s/>1.321,08 </text:p>
          </table:table-cell>
          <table:table-cell table:style-name="ce32" office:value-type="float" office:value="2138.65" calcext:value-type="float">
            <text:p><text:s/>2.138,65 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UXILIAR DE SERVICO EDUCACIONAL</text:p>
          </table:table-cell>
          <table:table-cell table:style-name="ce22"/>
          <table:table-cell table:style-name="ce28"/>
          <table:table-cell table:style-name="ce37" office:value-type="float" office:value="1321.08" calcext:value-type="float">
            <text:p><text:s/>1.321,08 </text:p>
          </table:table-cell>
          <table:table-cell table:style-name="ce37" office:value-type="float" office:value="2271.23" calcext:value-type="float">
            <text:p><text:s/>2.271,23 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UXILIAR DE SERVICO EDUCACIONAL MF</text:p>
          </table:table-cell>
          <table:table-cell table:style-name="ce22" table:number-columns-repeated="2"/>
          <table:table-cell table:style-name="ce31" office:value-type="float" office:value="1321.08" calcext:value-type="float">
            <text:p><text:s/>1.321,08 </text:p>
          </table:table-cell>
          <table:table-cell table:style-name="ce31" office:value-type="float" office:value="2138.65" calcext:value-type="float">
            <text:p><text:s/>2.138,65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>
            <text:p>AUXILIAR DE SERVICOS DE SAÚDE A</text:p>
          </table:table-cell>
          <table:table-cell table:style-name="ce22"/>
          <table:table-cell table:style-name="ce28"/>
          <table:table-cell table:style-name="ce38" office:value-type="float" office:value="1321.08" calcext:value-type="float">
            <text:p><text:s/>1.321,08 </text:p>
          </table:table-cell>
          <table:table-cell table:style-name="ce38" office:value-type="float" office:value="3884.01" calcext:value-type="float">
            <text:p><text:s/>3.884,01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AUXILIAR DE SERVICOS DE SUPORTE A</text:p>
          </table:table-cell>
          <table:table-cell table:style-name="ce22" table:number-columns-repeated="2"/>
          <table:table-cell table:style-name="ce33" office:value-type="float" office:value="1321.08" calcext:value-type="float">
            <text:p><text:s/>1.321,08 </text:p>
          </table:table-cell>
          <table:table-cell table:style-name="ce33" office:value-type="float" office:value="2898.32" calcext:value-type="float">
            <text:p><text:s/>2.898,32 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/>
          <table:table-cell table:style-name="ce10" office:value-type="string" calcext:value-type="string">
            <text:p>AUXILIAR DE SERVICOS DE SUPORTE MF</text:p>
          </table:table-cell>
          <table:table-cell table:style-name="ce23" table:number-columns-repeated="2"/>
          <table:table-cell table:style-name="ce31" office:value-type="float" office:value="1321.08" calcext:value-type="float">
            <text:p><text:s/>1.321,08 </text:p>
          </table:table-cell>
          <table:table-cell table:style-name="ce31" office:value-type="float" office:value="2898.32" calcext:value-type="float">
            <text:p><text:s/>2.898,32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>
            <text:p>BIBLIOTECARIO</text:p>
          </table:table-cell>
          <table:table-cell table:style-name="ce23"/>
          <table:table-cell table:style-name="ce22"/>
          <table:table-cell table:style-name="ce32" office:value-type="float" office:value="2593.13" calcext:value-type="float">
            <text:p><text:s/>2.593,13 </text:p>
          </table:table-cell>
          <table:table-cell table:style-name="ce32" office:value-type="float" office:value="4197.92" calcext:value-type="float">
            <text:p><text:s/>4.197,92 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CIRURGIAO DENTISTA</text:p>
          </table:table-cell>
          <table:table-cell table:style-name="ce22"/>
          <table:table-cell table:style-name="ce28"/>
          <table:table-cell table:style-name="ce37" office:value-type="float" office:value="4078.17" calcext:value-type="float">
            <text:p><text:s/>4.078,17 </text:p>
          </table:table-cell>
          <table:table-cell table:style-name="ce37" office:value-type="float" office:value="7472.3" calcext:value-type="float">
            <text:p><text:s/>7.472,30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CONSULTOR I</text:p>
          </table:table-cell>
          <table:table-cell table:style-name="ce22"/>
          <table:table-cell table:style-name="ce21"/>
          <table:table-cell table:style-name="ce30" office:value-type="float" office:value="3820.04" calcext:value-type="float">
            <text:p><text:s/>3.820,04 </text:p>
          </table:table-cell>
          <table:table-cell table:style-name="ce30" office:value-type="float" office:value="6582.7" calcext:value-type="float">
            <text:p><text:s/>6.582,70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CONSULTOR II</text:p>
          </table:table-cell>
          <table:table-cell table:style-name="ce22"/>
          <table:table-cell table:style-name="ce21"/>
          <table:table-cell table:style-name="ce30" office:value-type="float" office:value="8641.15" calcext:value-type="float">
            <text:p><text:s/>8.641,15 </text:p>
          </table:table-cell>
          <table:table-cell table:style-name="ce30" office:value-type="float" office:value="14890.44" calcext:value-type="float">
            <text:p><text:s/>14.890,44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COORDENADOR DE CONTABILIDADE</text:p>
          </table:table-cell>
          <table:table-cell table:style-name="ce22"/>
          <table:table-cell table:style-name="ce21"/>
          <table:table-cell table:style-name="ce30" office:value-type="float" office:value="6582.69" calcext:value-type="float">
            <text:p><text:s/>6.582,69 </text:p>
          </table:table-cell>
          <table:table-cell table:style-name="ce30" office:value-type="float" office:value="11343.3" calcext:value-type="float">
            <text:p><text:s/>11.343,30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COORDENADOR DE EDUCACAO - UOP</text:p>
          </table:table-cell>
          <table:table-cell table:style-name="ce22"/>
          <table:table-cell table:style-name="ce21"/>
          <table:table-cell table:style-name="ce30" office:value-type="float" office:value="5014.67" calcext:value-type="float">
            <text:p><text:s/>5.014,67 </text:p>
          </table:table-cell>
          <table:table-cell table:style-name="ce30" office:value-type="float" office:value="8641.15" calcext:value-type="float">
            <text:p><text:s/>8.641,15 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COORDENADOR DE RELACOES COM O MERCADO</text:p>
          </table:table-cell>
          <table:table-cell table:style-name="ce22"/>
          <table:table-cell table:style-name="ce21"/>
          <table:table-cell table:style-name="ce30" office:value-type="float" office:value="6582.69" calcext:value-type="float">
            <text:p><text:s/>6.582,69 </text:p>
          </table:table-cell>
          <table:table-cell table:style-name="ce30" office:value-type="float" office:value="11343.3" calcext:value-type="float">
            <text:p><text:s/>11.343,30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>
            <text:p>COORDENADOR ESCRITORIO EXECUTIVO</text:p>
          </table:table-cell>
          <table:table-cell table:style-name="ce23"/>
          <table:table-cell table:style-name="ce21"/>
          <table:table-cell table:style-name="ce30" office:value-type="float" office:value="6582.69" calcext:value-type="float">
            <text:p><text:s/>6.582,69 </text:p>
          </table:table-cell>
          <table:table-cell table:style-name="ce30" office:value-type="float" office:value="11343.3" calcext:value-type="float">
            <text:p><text:s/>11.343,30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>
            <text:p>COORDENADOR SAUDE E SEGURANCA - UOP</text:p>
          </table:table-cell>
          <table:table-cell table:style-name="ce23"/>
          <table:table-cell table:style-name="ce21"/>
          <table:table-cell table:style-name="ce30" office:value-type="float" office:value="5014.59" calcext:value-type="float">
            <text:p><text:s/>5.014,59 </text:p>
          </table:table-cell>
          <table:table-cell table:style-name="ce30" office:value-type="float" office:value="8641.15" calcext:value-type="float">
            <text:p><text:s/>8.641,15 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ENFERMEIRO</text:p>
          </table:table-cell>
          <table:table-cell table:style-name="ce22"/>
          <table:table-cell table:style-name="ce21"/>
          <table:table-cell table:style-name="ce30" office:value-type="float" office:value="3299.37" calcext:value-type="float">
            <text:p><text:s/>3.299,37 </text:p>
          </table:table-cell>
          <table:table-cell table:style-name="ce30" office:value-type="float" office:value="3931.04" calcext:value-type="float">
            <text:p><text:s/>3.931,04 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ENGENHEIRO CIVIL</text:p>
          </table:table-cell>
          <table:table-cell table:style-name="ce22" table:number-columns-repeated="2"/>
          <table:table-cell table:style-name="ce32" office:value-type="float" office:value="8646.74" calcext:value-type="float">
            <text:p><text:s/>8.646,74 </text:p>
          </table:table-cell>
          <table:table-cell table:style-name="ce32" office:value-type="float" office:value="13997.88" calcext:value-type="float">
            <text:p><text:s/>13.997,88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ENGENHEIRO DE SEGURANCA DO TRABALHO</text:p>
          </table:table-cell>
          <table:table-cell table:style-name="ce22"/>
          <table:table-cell table:style-name="ce21"/>
          <table:table-cell table:style-name="ce30" office:value-type="float" office:value="8646.74" calcext:value-type="float">
            <text:p><text:s/>8.646,74 </text:p>
          </table:table-cell>
          <table:table-cell table:style-name="ce30" office:value-type="float" office:value="13997.88" calcext:value-type="float">
            <text:p><text:s/>13.997,88 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ESPECIALISTA I</text:p>
          </table:table-cell>
          <table:table-cell table:style-name="ce22"/>
          <table:table-cell table:style-name="ce21"/>
          <table:table-cell table:style-name="ce30" office:value-type="float" office:value="5341.23" calcext:value-type="float">
            <text:p><text:s/>5.341,23 </text:p>
          </table:table-cell>
          <table:table-cell table:style-name="ce30" office:value-type="float" office:value="8646.71" calcext:value-type="float">
            <text:p><text:s/>8.646,71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>
            <text:p>GERENTE DE EDUCACAO</text:p>
          </table:table-cell>
          <table:table-cell table:style-name="ce23"/>
          <table:table-cell table:style-name="ce22"/>
          <table:table-cell table:style-name="ce30" office:value-type="float" office:value="11343.3" calcext:value-type="float">
            <text:p><text:s/>11.343,30 </text:p>
          </table:table-cell>
          <table:table-cell table:style-name="ce30" office:value-type="float" office:value="19546.79" calcext:value-type="float">
            <text:p><text:s/>19.546,79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GERENTE DE ENGENHARIA INFRAESTRUTURA E MANUTENCAO</text:p>
          </table:table-cell>
          <table:table-cell table:style-name="ce22"/>
          <table:table-cell table:style-name="ce21"/>
          <table:table-cell table:style-name="ce30" office:value-type="float" office:value="8641.15" calcext:value-type="float">
            <text:p><text:s/>8.641,15 </text:p>
          </table:table-cell>
          <table:table-cell table:style-name="ce30" office:value-type="float" office:value="14890.44" calcext:value-type="float">
            <text:p><text:s/>14.890,44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GERENTE DE SAUDE E SEGURANCA</text:p>
          </table:table-cell>
          <table:table-cell table:style-name="ce22"/>
          <table:table-cell table:style-name="ce21"/>
          <table:table-cell table:style-name="ce30" office:value-type="float" office:value="8641.15" calcext:value-type="float">
            <text:p><text:s/>8.641,15 </text:p>
          </table:table-cell>
          <table:table-cell table:style-name="ce30" office:value-type="float" office:value="14890.44" calcext:value-type="float">
            <text:p><text:s/>14.890,44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GERENTE DE UNIDADE</text:p>
          </table:table-cell>
          <table:table-cell table:style-name="ce24"/>
          <table:table-cell table:style-name="ce27"/>
          <table:table-cell table:style-name="ce30" office:value-type="float" office:value="8641.15" calcext:value-type="float">
            <text:p><text:s/>8.641,15 </text:p>
          </table:table-cell>
          <table:table-cell table:style-name="ce30" office:value-type="float" office:value="14890.44" calcext:value-type="float">
            <text:p><text:s/>14.890,44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JORNALISTA</text:p>
          </table:table-cell>
          <table:table-cell table:style-name="ce22" table:number-columns-repeated="2"/>
          <table:table-cell table:style-name="ce32" office:value-type="float" office:value="3721.63" calcext:value-type="float">
            <text:p><text:s/>3.721,63 </text:p>
          </table:table-cell>
          <table:table-cell table:style-name="ce32" office:value-type="float" office:value="6398.31" calcext:value-type="float">
            <text:p><text:s/>6.398,31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MOTORISTA</text:p>
          </table:table-cell>
          <table:table-cell table:style-name="ce24"/>
          <table:table-cell table:style-name="ce27"/>
          <table:table-cell table:style-name="ce30" office:value-type="float" office:value="1650.78" calcext:value-type="float">
            <text:p><text:s/>1.650,78 </text:p>
          </table:table-cell>
          <table:table-cell table:style-name="ce30" office:value-type="float" office:value="2838.06" calcext:value-type="float">
            <text:p><text:s/>2.838,06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>
            <text:p>OFICIAL DE MANUTENCAO</text:p>
          </table:table-cell>
          <table:table-cell table:style-name="ce22"/>
          <table:table-cell table:style-name="ce21"/>
          <table:table-cell table:style-name="ce30" office:value-type="float" office:value="1650.78" calcext:value-type="float">
            <text:p><text:s/>1.650,78 </text:p>
          </table:table-cell>
          <table:table-cell table:style-name="ce30" office:value-type="float" office:value="2838.06" calcext:value-type="float">
            <text:p><text:s/>2.838,06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PEDAGOGO</text:p>
          </table:table-cell>
          <table:table-cell table:style-name="ce22" table:number-columns-repeated="2"/>
          <table:table-cell table:style-name="ce32" office:value-type="float" office:value="4197.94" calcext:value-type="float">
            <text:p><text:s/>4.197,94 </text:p>
          </table:table-cell>
          <table:table-cell table:style-name="ce32" office:value-type="float" office:value="6795.88" calcext:value-type="float">
            <text:p><text:s/>6.795,88 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PROFESSOR</text:p>
          </table:table-cell>
          <table:table-cell table:style-name="ce22" table:number-columns-repeated="2"/>
          <table:table-cell table:style-name="ce33" office:value-type="float" office:value="18.43" calcext:value-type="float">
            <text:p><text:s/>18,43 </text:p>
          </table:table-cell>
          <table:table-cell table:style-name="ce33" office:value-type="float" office:value="30.01" calcext:value-type="float">
            <text:p><text:s/>30,01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PROFESSOR I</text:p>
          </table:table-cell>
          <table:table-cell table:style-name="ce22" table:number-columns-repeated="2"/>
          <table:table-cell table:style-name="ce30" office:value-type="float" office:value="16.74" calcext:value-type="float">
            <text:p><text:s/>16,74 </text:p>
          </table:table-cell>
          <table:table-cell table:style-name="ce30" office:value-type="float" office:value="27.09" calcext:value-type="float">
            <text:p><text:s/>27,09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PROFESSOR II</text:p>
          </table:table-cell>
          <table:table-cell table:style-name="ce22" table:number-columns-repeated="2"/>
          <table:table-cell table:style-name="ce30" office:value-type="float" office:value="21.3" calcext:value-type="float">
            <text:p><text:s/>21,30 </text:p>
          </table:table-cell>
          <table:table-cell table:style-name="ce30" office:value-type="float" office:value="34.47" calcext:value-type="float">
            <text:p><text:s/>34,47 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PROFESSOR III</text:p>
          </table:table-cell>
          <table:table-cell table:style-name="ce22" table:number-columns-repeated="2"/>
          <table:table-cell table:style-name="ce30" office:value-type="float" office:value="27.1" calcext:value-type="float">
            <text:p><text:s/>27,10 </text:p>
          </table:table-cell>
          <table:table-cell table:style-name="ce30" office:value-type="float" office:value="43.85" calcext:value-type="float">
            <text:p><text:s/>43,85 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PROFISSIONAL DE EDUCACAO FISICA</text:p>
          </table:table-cell>
          <table:table-cell table:style-name="ce24" table:number-columns-repeated="2"/>
          <table:table-cell table:style-name="ce30" office:value-type="float" office:value="21.3" calcext:value-type="float">
            <text:p><text:s/>21,30 </text:p>
          </table:table-cell>
          <table:table-cell table:style-name="ce30" office:value-type="float" office:value="34.47" calcext:value-type="float">
            <text:p><text:s/>34,47 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SECRETARIO ESCOLAR</text:p>
          </table:table-cell>
          <table:table-cell table:style-name="ce22" table:number-columns-repeated="2"/>
          <table:table-cell table:style-name="ce30" office:value-type="float" office:value="2838.26" calcext:value-type="float">
            <text:p><text:s/>2.838,26 </text:p>
          </table:table-cell>
          <table:table-cell table:style-name="ce30" office:value-type="float" office:value="4879.6" calcext:value-type="float">
            <text:p><text:s/>4.879,60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TECNICO DE NIVEL SUPERIOR A</text:p>
          </table:table-cell>
          <table:table-cell table:style-name="ce22" table:number-columns-repeated="2"/>
          <table:table-cell table:style-name="ce33" office:value-type="float" office:value="2898.32" calcext:value-type="float">
            <text:p><text:s/>2.898,32 </text:p>
          </table:table-cell>
          <table:table-cell table:style-name="ce33" office:value-type="float" office:value="6025.32" calcext:value-type="float">
            <text:p><text:s/>6.025,32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TECNICO DE SEGURANCA DO TRABALHO</text:p>
          </table:table-cell>
          <table:table-cell table:style-name="ce22" table:number-columns-repeated="2"/>
          <table:table-cell table:style-name="ce33" office:value-type="float" office:value="2593.13" calcext:value-type="float">
            <text:p><text:s/>2.593,13 </text:p>
          </table:table-cell>
          <table:table-cell table:style-name="ce33" office:value-type="float" office:value="4197.92" calcext:value-type="float">
            <text:p><text:s/>4.197,92 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TECNICO EM ENFERMAGEM</text:p>
          </table:table-cell>
          <table:table-cell table:style-name="ce22" table:number-columns-repeated="2"/>
          <table:table-cell table:style-name="ce30" office:value-type="float" office:value="2593.13" calcext:value-type="float">
            <text:p><text:s/>2.593,13 </text:p>
          </table:table-cell>
          <table:table-cell table:style-name="ce30" office:value-type="float" office:value="4197.92" calcext:value-type="float">
            <text:p><text:s/>4.197,92 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TECNICO EM SAÚDE BUCAL </text:p>
          </table:table-cell>
          <table:table-cell table:style-name="ce22" table:number-columns-repeated="2"/>
          <table:table-cell table:style-name="ce30" office:value-type="float" office:value="2593.13" calcext:value-type="float">
            <text:p><text:s/>2.593,13 </text:p>
          </table:table-cell>
          <table:table-cell table:style-name="ce30" office:value-type="float" office:value="4197.92" calcext:value-type="float">
            <text:p><text:s/>4.197,92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TECNICO ESPECIALIZADO</text:p>
          </table:table-cell>
          <table:table-cell table:style-name="ce22" table:number-columns-repeated="2"/>
          <table:table-cell table:style-name="ce32" office:value-type="float" office:value="2593.13" calcext:value-type="float">
            <text:p><text:s/>2.593,13 </text:p>
          </table:table-cell>
          <table:table-cell table:style-name="ce32" office:value-type="float" office:value="4197.92" calcext:value-type="float">
            <text:p><text:s/>4.197,92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>
            <text:p>TELEFONISTA</text:p>
          </table:table-cell>
          <table:table-cell table:style-name="ce22" table:number-columns-repeated="2"/>
          <table:table-cell table:style-name="ce39" office:value-type="float" office:value="1321.08" calcext:value-type="float">
            <text:p><text:s/>1.321,08 </text:p>
          </table:table-cell>
          <table:table-cell table:style-name="ce39" office:value-type="float" office:value="2271.23" calcext:value-type="float">
            <text:p><text:s/>2.271,23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14" table:number-columns-repeated="3"/>
          <table:table-cell table:style-name="ce40" table:number-columns-repeated="2"/>
          <table:table-cell table:style-name="ce14"/>
          <table:table-cell table:number-columns-repeated="1017"/>
        </table:table-row>
        <table:table-row table:style-name="ro9">
          <table:table-cell/>
          <table:table-cell table:style-name="ce15" office:value-type="string" calcext:value-type="string">
            <text:p>última atulaização 16/01/2022</text:p>
          </table:table-cell>
          <table:table-cell table:number-columns-repeated="1022"/>
        </table:table-row>
        <table:table-row table:style-name="ro10">
          <table:table-cell/>
          <table:table-cell table:style-name="ce16" office:value-type="string" calcext:value-type="string">
            <text:p>SESII DR RO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23T22:51:40.026873740</meta:creation-date>
    <dc:date>2023-01-23T22:52:36.951488980</dc:date>
    <meta:editing-duration>PT57S</meta:editing-duration>
    <meta:editing-cycles>2</meta:editing-cycles>
    <meta:generator>LibreOffice/6.4.7.2$Linux_X86_64 LibreOffice_project/40$Build-2</meta:generator>
    <meta:document-statistic meta:table-count="1" meta:cell-count="269" meta:object-count="1"/>
  </office:meta>
</office:document-meta>
</file>