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29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ASA</text:p>
          </table:table-cell>
          <table:table-cell office:value-type="string" table:style-name="ce3">
            <text:p>DIRIGENTES SESI/SENA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4">
            <text:p>MARCELO THOME DA SILVA DE ALMEIDA - PRESIDENTE DO CONSELHO REGIONAL DO SENAI DR/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4">
            <text:p>ALLAN GURGEL AMARAL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4">
            <text:p>BIRAMAR ROSA DE ALMEIDA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4">
            <text:p>JOSE BALBINO NASCIMENTO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4">
            <text:p>JOSÉ MARCONDES CERRUTI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4">
            <text:p>MAURÍCIO VAZ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4">
            <text:p>UBERLANDO TIBURTINO LEITE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4">
            <text:p>ADRIANA AFONSO COELHO FIGUEIRA - CONSELHEIRO SUPLENTE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4">
            <text:p>EMERSON FIDEL CASTRO ARAUJO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4">
            <text:p>JULIO CESAR LUCIO DA COSTA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4">
            <text:p>MARCELINO SANTOS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4">
            <text:p>MARIA GORETH ARAUJO REIS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NAI</text:p>
          </table:table-cell>
          <table:table-cell office:value-type="string" table:style-name="ce5">
            <text:p>POMPEU VIERIA MARQUES - CONSELHEIRO SUPLENTE</text:p>
          </table:table-cell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lmeida</meta:initial-creator>
    <dc:creator>Diego Almeida</dc:creator>
    <meta:creation-date>2019-04-17T18:56:48Z</meta:creation-date>
    <dc:date>2019-04-17T19:12:54Z</dc:date>
    <meta:print-date>2019-04-17T19:12:42Z</meta:print-date>
  </office:meta>
</office:document-meta>
</file>