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 svg:font-family="Calibri"/>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564cm"/>
    </style:style>
    <style:style style:name="co2" style:family="table-column">
      <style:table-column-properties fo:break-before="auto" style:column-width="4.868cm"/>
    </style:style>
    <style:style style:name="co3" style:family="table-column">
      <style:table-column-properties fo:break-before="auto" style:column-width="3.704cm"/>
    </style:style>
    <style:style style:name="co4" style:family="table-column">
      <style:table-column-properties fo:break-before="auto" style:column-width="4.798cm"/>
    </style:style>
    <style:style style:name="co5" style:family="table-column">
      <style:table-column-properties fo:break-before="auto" style:column-width="3.598cm"/>
    </style:style>
    <style:style style:name="co6" style:family="table-column">
      <style:table-column-properties fo:break-before="auto" style:column-width="5.115cm"/>
    </style:style>
    <style:style style:name="co7" style:family="table-column">
      <style:table-column-properties fo:break-before="auto" style:column-width="3.881cm"/>
    </style:style>
    <style:style style:name="co8" style:family="table-column">
      <style:table-column-properties fo:break-before="auto" style:column-width="2.258cm"/>
    </style:style>
    <style:style style:name="ro1" style:family="table-row">
      <style:table-row-properties style:row-height="0.503cm" fo:break-before="auto" style:use-optimal-row-height="true"/>
    </style:style>
    <style:style style:name="ro2" style:family="table-row">
      <style:table-row-properties style:row-height="0.709cm" fo:break-before="auto" style:use-optimal-row-height="false"/>
    </style:style>
    <style:style style:name="ro3" style:family="table-row">
      <style:table-row-properties style:row-height="0.503cm" fo:break-before="auto" style:use-optimal-row-height="false"/>
    </style:style>
    <style:style style:name="ro4" style:family="table-row">
      <style:table-row-properties style:row-height="0.635cm" fo:break-before="page" style:use-optimal-row-height="false"/>
    </style:style>
    <style:style style:name="ro5" style:family="table-row">
      <style:table-row-properties style:row-height="0.635cm" fo:break-before="auto" style:use-optimal-row-height="false"/>
    </style:style>
    <style:style style:name="ro6" style:family="table-row">
      <style:table-row-properties style:row-height="0.37cm" fo:break-before="auto" style:use-optimal-row-height="false"/>
    </style:style>
    <style:style style:name="ro7" style:family="table-row">
      <style:table-row-properties style:row-height="0.82cm" fo:break-before="auto" style:use-optimal-row-height="false"/>
    </style:style>
    <style:style style:name="ro8" style:family="table-row">
      <style:table-row-properties style:row-height="0.318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1.111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7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709cm" fo:break-before="page" style:use-optimal-row-height="false"/>
    </style:style>
    <style:style style:name="ro15" style:family="table-row">
      <style:table-row-properties style:row-height="0.688cm" fo:break-before="auto" style:use-optimal-row-height="false"/>
    </style:style>
    <style:style style:name="ro16" style:family="table-row">
      <style:table-row-properties style:row-height="1.191cm" fo:break-before="auto" style:use-optimal-row-height="false"/>
    </style:style>
    <style:style style:name="ro17" style:family="table-row">
      <style:table-row-properties style:row-height="0.497cm" fo:break-before="page" style:use-optimal-row-height="false"/>
    </style:style>
    <style:style style:name="ro18" style:family="table-row">
      <style:table-row-properties style:row-height="0.529cm" fo:break-before="auto" style:use-optimal-row-height="true"/>
    </style:style>
    <style:style style:name="ro19" style:family="table-row">
      <style:table-row-properties style:row-height="0.556cm" fo:break-before="auto" style:use-optimal-row-height="true"/>
    </style:style>
    <style:style style:name="ta1" style:family="table" style:master-page-name="PageStyle_5f_SESI">
      <style:table-properties table:display="true" style:writing-mode="lr-tb"/>
    </style:style>
    <number:time-style style:name="N40">
      <number:hours number:style="long"/>
      <number:text>:</number:text>
      <number:minutes number:style="long"/>
    </number:time-style>
    <style:style style:name="ce1" style:family="table-cell" style:parent-style-name="Default">
      <style:table-cell-properties style:rotation-align="non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 fo:font-size="26pt" fo:font-style="normal" fo:text-shadow="none" style:text-underline-style="none" fo:font-weight="normal" style:font-size-asian="26pt" style:font-style-asian="normal" style:font-weight-asian="normal" style:font-name-complex="Calibri  " style:font-size-complex="26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 fo:font-size="26pt" fo:font-style="normal" fo:text-shadow="none" style:text-underline-style="none" fo:font-weight="normal" style:font-size-asian="26pt" style:font-style-asian="normal" style:font-weight-asian="normal" style:font-name-complex="Calibri  " style:font-size-complex="26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 fo:font-size="26pt" fo:font-style="normal" fo:text-shadow="none" style:text-underline-style="none" fo:font-weight="normal" style:font-size-asian="26pt" style:font-style-asian="normal" style:font-weight-asian="normal" style:font-name-complex="Calibri  " style:font-size-complex="26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 fo:font-size="26pt" fo:font-style="normal" fo:text-shadow="none" style:text-underline-style="none" fo:font-weight="normal" style:font-size-asian="26pt" style:font-style-asian="normal" style:font-weight-asian="normal" style:font-name-complex="Calibri  " style:font-size-complex="26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ackground-color="#00b050"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 fo:font-size="14pt" fo:font-style="normal" fo:text-shadow="none" style:text-underline-style="none" fo:font-weight="bold" style:font-size-asian="14pt" style:font-style-asian="normal" style:font-weight-asian="bold" style:font-name-complex="Calibri  " style:font-size-complex="14pt" style:font-style-complex="normal" style:font-weight-complex="bold"/>
    </style:style>
    <style:style style:name="ce9" style:family="table-cell" style:parent-style-name="Default">
      <style:table-cell-properties fo:background-color="#00b050"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 fo:font-size="12pt" fo:font-style="normal" fo:text-shadow="none" style:text-underline-style="none" fo:font-weight="bold" style:font-size-asian="12pt" style:font-style-asian="normal" style:font-weight-asian="bold" style:font-name-complex="Calibri  " style:font-size-complex="12pt" style:font-style-complex="normal" style:font-weight-complex="bold"/>
    </style:style>
    <style:style style:name="ce10" style:family="table-cell" style:parent-style-name="Default">
      <style:table-cell-properties fo:background-color="#00b050" style:diagonal-bl-tr="none" style:diagonal-tl-br="none" style:text-align-source="fix" style:repeat-content="false" fo:wrap-option="no-wrap" fo:border="1.76pt double-thin #7f7f7f"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 fo:font-size="12pt" fo:font-style="normal" fo:text-shadow="none" style:text-underline-style="none" fo:font-weight="bold" style:font-size-asian="12pt" style:font-style-asian="normal" style:font-weight-asian="bold" style:font-name-complex="Calibri  " style:font-size-complex="12pt" style:font-style-complex="normal" style:font-weight-complex="bold"/>
    </style:style>
    <style:style style:name="ce11" style:family="table-cell" style:parent-style-name="Default">
      <style:table-cell-properties fo:border-bottom="0.74pt solid #7f7f7f" style:diagonal-bl-tr="none" style:diagonal-tl-br="none" style:text-align-source="value-type" style:repeat-content="false" fo:wrap-option="no-wrap" fo:border-left="1.76pt double-thin #7f7f7f" style:border-line-width-left="0.018cm 0.026cm 0.018cm" style:direction="ltr" fo:border-right="0.74pt solid #7f7f7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bold" style:font-size-asian="11pt" style:font-style-asian="normal" style:font-weight-asian="bold" style:font-name-complex="Calibri  " style:font-size-complex="11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1.76pt double-thin #7f7f7f" style:border-line-width-left="0.018cm 0.026cm 0.018cm" style:direction="ltr" fo:border-right="0.74pt solid #7f7f7f" style:rotation-angle="0" style:rotation-align="none" style:shrink-to-fit="false" fo:border-top="0.74pt solid #7f7f7f" style:vertical-align="middle" loext:vertical-justify="auto"/>
      <style:paragraph-properties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bold" style:font-size-asian="11pt" style:font-style-asian="normal" style:font-weight-asian="bold" style:font-name-complex="Calibri  " style:font-size-complex="11pt" style:font-style-complex="normal" style:font-weight-complex="bold"/>
    </style:style>
    <style:style style:name="ce13" style:family="table-cell" style:parent-style-name="Default">
      <style:table-cell-properties fo:border-bottom="0.74pt solid #7f7f7f" style:diagonal-bl-tr="none" style:diagonal-tl-br="none" style:text-align-source="fix" style:repeat-content="false" fo:wrap-option="wrap" fo:border-left="1.76pt double-thin #7f7f7f" style:border-line-width-left="0.018cm 0.026cm 0.018cm" style:direction="ltr" fo:border-right="1.76pt double-thin #7f7f7f" style:border-line-width-right="0.018cm 0.026cm 0.018cm" style:rotation-angle="0" style:rotation-align="none" style:shrink-to-fit="false" fo:border-top="1.76pt double-thin #7f7f7f"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bold" style:font-size-asian="11pt" style:font-style-asian="normal" style:font-weight-asian="bold" style:font-name-complex="Calibri  " style:font-size-complex="11pt" style:font-style-complex="normal" style:font-weight-complex="bold"/>
    </style:style>
    <style:style style:name="ce14" style:family="table-cell" style:parent-style-name="Default">
      <style:table-cell-properties fo:border-bottom="0.74pt solid #7f7f7f" style:diagonal-bl-tr="none" style:diagonal-tl-br="none" style:text-align-source="fix" style:repeat-content="false" fo:wrap-option="wrap" fo:border-left="1.76pt double-thin #7f7f7f" style:border-line-width-left="0.018cm 0.026cm 0.018cm" style:direction="ltr" fo:border-right="0.74pt solid #7f7f7f" style:rotation-angle="0" style:rotation-align="none" style:shrink-to-fit="false" fo:border-top="0.74pt solid #7f7f7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bold" style:font-size-asian="11pt" style:font-style-asian="normal" style:font-weight-asian="bold" style:font-name-complex="Calibri  " style:font-size-complex="11pt" style:font-style-complex="normal" style:font-weight-complex="bold"/>
    </style:style>
    <style:style style:name="ce15" style:family="table-cell" style:parent-style-name="Default">
      <style:table-cell-properties fo:border-bottom="1.76pt double-thin #7f7f7f" style:border-line-width-bottom="0.018cm 0.026cm 0.018cm" style:diagonal-bl-tr="none" style:diagonal-tl-br="none" fo:border-left="1.76pt double-thin #7f7f7f" style:border-line-width-left="0.018cm 0.026cm 0.018cm" fo:border-right="0.74pt solid #7f7f7f" style:rotation-align="none" fo:border-top="0.74pt solid #7f7f7f"/>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16" style:family="table-cell" style:parent-style-name="Default">
      <style:table-cell-properties fo:background-color="#00b050"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 fo:font-size="12pt" fo:font-style="normal" fo:text-shadow="none" style:text-underline-style="none" fo:font-weight="bold" style:font-size-asian="12pt" style:font-style-asian="normal" style:font-weight-asian="bold" style:font-name-complex="Calibri  " style:font-size-complex="12pt" style:font-style-complex="normal" style:font-weight-complex="bold"/>
    </style:style>
    <style:style style:name="ce17" style:family="table-cell" style:parent-style-name="Default">
      <style:table-cell-properties fo:border-bottom="1.76pt double-thin #7f7f7f" style:border-line-width-bottom="0.018cm 0.026cm 0.018cm" style:diagonal-bl-tr="none" style:diagonal-tl-br="none" style:text-align-source="value-type" style:repeat-content="false" fo:wrap-option="no-wrap" fo:border-left="1.76pt double-thin #7f7f7f" style:border-line-width-left="0.018cm 0.026cm 0.018cm" style:direction="ltr" fo:border-right="0.74pt solid #7f7f7f" style:rotation-angle="0" style:rotation-align="none" style:shrink-to-fit="false" fo:border-top="0.74pt solid #7f7f7f" style:vertical-align="middle" loext:vertical-justify="auto"/>
      <style:paragraph-properties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bold" style:font-size-asian="11pt" style:font-style-asian="normal" style:font-weight-asian="bold" style:font-name-complex="Calibri  " style:font-size-complex="11pt" style:font-style-complex="normal" style:font-weight-complex="bold"/>
    </style:style>
    <style:style style:name="ce1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fo:background-color="#00b05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 fo:font-size="14pt" fo:font-style="normal" fo:text-shadow="none" style:text-underline-style="none" fo:font-weight="bold" style:font-size-asian="14pt" style:font-style-asian="normal" style:font-weight-asian="bold" style:font-name-complex="Calibri  " style:font-size-complex="14pt" style:font-style-complex="normal" style:font-weight-complex="bold"/>
    </style:style>
    <style:style style:name="ce22" style:family="table-cell" style:parent-style-name="Default">
      <style:table-cell-properties fo:background-color="#00b05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 fo:font-size="12pt" fo:font-style="normal" fo:text-shadow="none" style:text-underline-style="none" fo:font-weight="bold" style:font-size-asian="12pt" style:font-style-asian="normal" style:font-weight-asian="bold" style:font-name-complex="Calibri  " style:font-size-complex="12pt" style:font-style-complex="normal" style:font-weight-complex="bold"/>
    </style:style>
    <style:style style:name="ce23" style:family="table-cell" style:parent-style-name="Default">
      <style:table-cell-properties fo:border-bottom="1.76pt double-thin #7f7f7f" style:border-line-width-bottom="0.018cm 0.026cm 0.018cm" fo:background-color="#00b050" style:diagonal-bl-tr="none" style:diagonal-tl-br="none" style:text-align-source="fix" style:repeat-content="false" fo:wrap-option="no-wrap" fo:border-left="0.74pt solid #7f7f7f" style:direction="ltr" fo:border-right="0.74pt solid #7f7f7f" style:rotation-angle="0" style:rotation-align="none" style:shrink-to-fit="false" fo:border-top="1.76pt double-thin #7f7f7f"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 fo:font-size="12pt" fo:font-style="normal" fo:text-shadow="none" style:text-underline-style="none" fo:font-weight="bold" style:font-size-asian="12pt" style:font-style-asian="normal" style:font-weight-asian="bold" style:font-name-complex="Calibri  " style:font-size-complex="12pt" style:font-style-complex="normal" style:font-weight-complex="bold"/>
    </style:style>
    <style:style style:name="ce24" style:family="table-cell" style:parent-style-name="Default">
      <style:table-cell-properties fo:border-bottom="0.74pt solid #7f7f7f" style:diagonal-bl-tr="none" style:diagonal-tl-br="none" style:text-align-source="fix" style:repeat-content="false" fo:wrap-option="no-wrap" fo:border-left="0.74pt solid #7f7f7f" style:direction="ltr" fo:border-right="1.76pt double-thin #7f7f7f" style:border-line-width-right="0.018cm 0.026cm 0.018cm"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bold" style:font-size-asian="11pt" style:font-style-asian="normal" style:font-weight-asian="bold" style:font-name-complex="Calibri  " style:font-size-complex="11pt" style:font-style-complex="normal" style:font-weight-complex="bold"/>
    </style:style>
    <style:style style:name="ce25" style:family="table-cell" style:parent-style-name="Default">
      <style:table-cell-properties fo:border-bottom="none" style:diagonal-bl-tr="none" style:diagonal-tl-br="none" style:text-align-source="fix" style:repeat-content="false" fo:wrap-option="no-wrap" fo:border-left="0.74pt solid #7f7f7f" style:direction="ltr" fo:border-right="1.76pt double-thin #7f7f7f" style:border-line-width-right="0.018cm 0.026cm 0.018cm" style:rotation-angle="0" style:rotation-align="none" style:shrink-to-fit="false" fo:border-top="0.74pt solid #7f7f7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26" style:family="table-cell" style:parent-style-name="Default">
      <style:table-cell-properties fo:border-bottom="0.74pt solid #7f7f7f" style:diagonal-bl-tr="none" style:diagonal-tl-br="none" style:text-align-source="fix" style:repeat-content="false" fo:wrap-option="wrap" fo:border-left="0.74pt solid #7f7f7f" style:direction="ltr" fo:border-right="1.76pt double-thin #7f7f7f" style:border-line-width-right="0.018cm 0.026cm 0.018cm" style:rotation-angle="0" style:rotation-align="none" style:shrink-to-fit="false" fo:border-top="1.76pt double-thin #7f7f7f"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bold" style:font-size-asian="11pt" style:font-style-asian="normal" style:font-weight-asian="bold" style:font-name-complex="Calibri  " style:font-size-complex="11pt" style:font-style-complex="normal" style:font-weight-complex="bold"/>
    </style:style>
    <style:style style:name="ce27" style:family="table-cell" style:parent-style-name="Default">
      <style:table-cell-properties fo:border-bottom="0.74pt solid #7f7f7f" style:diagonal-bl-tr="none" style:diagonal-tl-br="none" style:text-align-source="fix" style:repeat-content="false" fo:wrap-option="wrap" fo:border-left="0.74pt solid #7f7f7f" style:direction="ltr" fo:border-right="1.76pt double-thin #7f7f7f" style:border-line-width-right="0.018cm 0.026cm 0.018cm" style:rotation-angle="0" style:rotation-align="none" style:shrink-to-fit="false" fo:border-top="0.74pt solid #7f7f7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bold" style:font-size-asian="11pt" style:font-style-asian="normal" style:font-weight-asian="bold" style:font-name-complex="Calibri  " style:font-size-complex="11pt" style:font-style-complex="normal" style:font-weight-complex="bold"/>
    </style:style>
    <style:style style:name="ce28" style:family="table-cell" style:parent-style-name="Default" style:data-style-name="N111">
      <style:table-cell-properties fo:border-bottom="1.76pt double-thin #7f7f7f" style:border-line-width-bottom="0.018cm 0.026cm 0.018cm" style:diagonal-bl-tr="none" style:diagonal-tl-br="none" style:text-align-source="fix" style:repeat-content="false" fo:wrap-option="no-wrap" fo:border-left="0.74pt solid #7f7f7f" style:direction="ltr" fo:border-right="1.76pt double-thin #7f7f7f" style:border-line-width-right="0.018cm 0.026cm 0.018cm" style:rotation-angle="0" style:rotation-align="none" style:shrink-to-fit="false" fo:border-top="0.74pt solid #7f7f7f"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29" style:family="table-cell" style:parent-style-name="Default">
      <style:table-cell-properties fo:border-bottom="1.76pt double-thin #7f7f7f" style:border-line-width-bottom="0.018cm 0.026cm 0.018cm" style:diagonal-bl-tr="none" style:diagonal-tl-br="none" style:text-align-source="fix" style:repeat-content="false" fo:wrap-option="no-wrap" fo:border-left="0.74pt solid #7f7f7f" style:direction="ltr" fo:border-right="1.76pt double-thin #7f7f7f" style:border-line-width-right="0.018cm 0.026cm 0.018cm" style:rotation-angle="0" style:rotation-align="none" style:shrink-to-fit="false" fo:border-top="0.74pt solid #7f7f7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30" style:family="table-cell" style:parent-style-name="Default" style:data-style-name="N111">
      <style:table-cell-properties style:diagonal-bl-tr="none" style:diagonal-tl-br="none" fo:border="none" style:rotation-align="non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31"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32" style:family="table-cell" style:parent-style-name="Default" style:data-style-name="N111">
      <style:table-cell-properties fo:border-bottom="1.76pt double-thin #7f7f7f" style:border-line-width-bottom="0.018cm 0.026cm 0.018cm" style:diagonal-bl-tr="none" style:diagonal-tl-br="none" style:text-align-source="fix" style:repeat-content="false" fo:wrap-option="wrap" fo:border-left="0.74pt solid #7f7f7f" style:direction="ltr" fo:border-right="1.76pt double-thin #7f7f7f" style:border-line-width-right="0.018cm 0.026cm 0.018cm" style:rotation-angle="0" style:rotation-align="none" style:shrink-to-fit="false" fo:border-top="0.74pt solid #7f7f7f"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33" style:family="table-cell" style:parent-style-name="Default" style:data-style-name="N111">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fo:border-bottom="0.74pt solid #7f7f7f" style:diagonal-bl-tr="none" style:diagonal-tl-br="none" style:text-align-source="fix" style:repeat-content="false" fo:wrap-option="no-wrap" fo:border-left="0.74pt solid #7f7f7f" style:direction="ltr" fo:border-right="0.74pt solid #7f7f7f"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bold" style:font-size-asian="11pt" style:font-style-asian="normal" style:font-weight-asian="bold" style:font-name-complex="Calibri  " style:font-size-complex="11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wrap-option="no-wrap" fo:border-left="0.74pt solid #7f7f7f" style:direction="ltr" fo:border-right="0.74pt solid #7f7f7f" style:rotation-angle="0" style:rotation-align="none" style:shrink-to-fit="false" fo:border-top="0.74pt solid #7f7f7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37" style:family="table-cell" style:parent-style-name="Default">
      <style:table-cell-properties fo:border-bottom="1.76pt double-thin #7f7f7f" style:border-line-width-bottom="0.018cm 0.026cm 0.018cm" style:diagonal-bl-tr="none" style:diagonal-tl-br="none" style:text-align-source="fix" style:repeat-content="false" fo:wrap-option="no-wrap" fo:border-left="1.76pt double-thin #7f7f7f" style:border-line-width-left="0.018cm 0.026cm 0.018cm" style:direction="ltr" fo:border-right="0.74pt solid #7f7f7f" style:rotation-angle="0" style:rotation-align="none" style:shrink-to-fit="false" fo:border-top="0.74pt solid #7f7f7f"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38" style:family="table-cell" style:parent-style-name="Default">
      <style:table-cell-properties fo:border-bottom="1.76pt double-thin #7f7f7f" style:border-line-width-bottom="0.018cm 0.026cm 0.018cm" style:diagonal-bl-tr="none" style:diagonal-tl-br="none" style:text-align-source="fix" style:repeat-content="false" fo:wrap-option="no-wrap" fo:border-left="0.74pt solid #7f7f7f" style:direction="ltr" fo:border-right="0.74pt solid #7f7f7f" style:rotation-angle="0" style:rotation-align="none" style:shrink-to-fit="false" fo:border-top="0.74pt solid #7f7f7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39" style:family="table-cell" style:parent-style-name="Default">
      <style:table-cell-properties fo:border-bottom="1.76pt double-thin #7f7f7f" style:border-line-width-bottom="0.018cm 0.026cm 0.018cm" style:diagonal-bl-tr="none" style:diagonal-tl-br="none" style:text-align-source="fix" style:repeat-content="false" fo:wrap-option="no-wrap" fo:border-left="0.74pt solid #7f7f7f" style:direction="ltr" fo:border-right="1.76pt double-thin #7f7f7f" style:border-line-width-right="0.018cm 0.026cm 0.018cm" style:rotation-angle="0" style:rotation-align="none" style:shrink-to-fit="false" fo:border-top="0.74pt solid #7f7f7f"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40" style:family="table-cell" style:parent-style-name="Default">
      <style:table-cell-properties fo:border-bottom="1.76pt double-thin #7f7f7f" style:border-line-width-bottom="0.018cm 0.026cm 0.018cm" style:diagonal-bl-tr="none" style:diagonal-tl-br="none" fo:border-left="0.74pt solid #7f7f7f" fo:border-right="1.76pt double-thin #7f7f7f" style:border-line-width-right="0.018cm 0.026cm 0.018cm" style:rotation-align="none" fo:border-top="0.74pt solid #7f7f7f"/>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41" style:family="table-cell" style:parent-style-name="Default" style:data-style-name="N111">
      <style:table-cell-properties fo:border-bottom="1.76pt double-thin #7f7f7f" style:border-line-width-bottom="0.018cm 0.026cm 0.018cm" style:diagonal-bl-tr="none" style:diagonal-tl-br="none" style:text-align-source="fix" style:repeat-content="false" fo:wrap-option="no-wrap" fo:border-left="1.76pt double-thin #7f7f7f" style:border-line-width-left="0.018cm 0.026cm 0.018cm" style:direction="ltr" fo:border-right="0.74pt solid #7f7f7f" style:rotation-angle="0" style:rotation-align="none" style:shrink-to-fit="false" fo:border-top="0.74pt solid #7f7f7f"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ce42" style:family="table-cell" style:parent-style-name="Default">
      <style:table-cell-properties fo:border-bottom="1.76pt double-thin #7f7f7f" style:border-line-width-bottom="0.018cm 0.026cm 0.018cm" fo:background-color="#00b050" style:diagonal-bl-tr="none" style:diagonal-tl-br="none" style:text-align-source="fix" style:repeat-content="false" fo:wrap-option="no-wrap" fo:border-left="0.74pt solid #7f7f7f" style:direction="ltr" fo:border-right="1.76pt double-thin #7f7f7f" style:border-line-width-right="0.018cm 0.026cm 0.018cm" style:rotation-angle="0" style:rotation-align="none" style:shrink-to-fit="false" fo:border-top="1.76pt double-thin #7f7f7f"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 fo:font-size="12pt" fo:font-style="normal" fo:text-shadow="none" style:text-underline-style="none" fo:font-weight="bold" style:font-size-asian="12pt" style:font-style-asian="normal" style:font-weight-asian="bold" style:font-name-complex="Calibri  " style:font-size-complex="12pt" style:font-style-complex="normal" style:font-weight-complex="bold"/>
    </style:style>
    <style:style style:name="ce43" style:family="table-cell" style:parent-style-name="Default" style:data-style-name="N40">
      <style:table-cell-properties style:rotation-align="none"/>
      <style:text-properties fo:color="#000000" style:text-outline="false" style:text-line-through-style="none" style:text-line-through-type="none" style:font-name="Calibri  " fo:font-size="11pt" fo:font-style="normal" fo:text-shadow="none" style:text-underline-style="none" fo:font-weight="normal" style:font-size-asian="11pt" style:font-style-asian="normal" style:font-weight-asian="normal" style:font-name-complex="Calibri  " style:font-size-complex="11pt" style:font-style-complex="normal" style:font-weight-complex="normal"/>
    </style:style>
    <style:style style:name="gr1" style:family="graphic">
      <style:graphic-properties draw:stroke="none" svg:stroke-width="0.032cm"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graphic-properties draw:stroke="none" svg:stroke-width="0.032cm" draw:stroke-linejoin="miter" svg:stroke-linecap="butt" draw:fill="solid" draw:fill-color="#005caa" draw:textarea-vertical-align="middle" draw:auto-grow-height="false" draw:fit-to-size="false" style:shrink-to-fit="false" fo:min-height="0cm" fo:min-width="0cm" fo:padding-top="0.125cm" fo:padding-bottom="0.125cm" fo:padding-left="0.25cm" fo:padding-right="0.25cm" fo:wrap-option="wrap"/>
    </style:style>
    <style:style style:name="P1" style:family="paragraph">
      <loext:graphic-properties draw:fill="none"/>
      <style:paragraph-properties fo:text-align="start"/>
      <style:text-properties fo:font-size="18pt"/>
    </style:style>
    <style:style style:name="P2" style:family="paragraph">
      <loext:graphic-properties draw:fill="solid" draw:fill-color="#005caa"/>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ESI" table:style-name="ta1" table:print-ranges="SESI.A1:SESI.I20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1016" table:default-cell-style-name="ce1"/>
        <table:table-row table:style-name="ro1">
          <table:table-cell table:number-columns-repeated="1024"/>
        </table:table-row>
        <table:table-row table:style-name="ro2">
          <table:table-cell table:number-columns-repeated="1024"/>
        </table:table-row>
        <table:table-row table:style-name="ro2">
          <table:table-cell table:number-columns-repeated="3"/>
          <table:table-cell>
            <draw:g table:end-cell-address="SESI.E6" table:end-x="2.486cm" table:end-y="0.634cm" draw:z-index="0" draw:name="Gráfico 1">
              <draw:g draw:name="Gráfico 1">
                <draw:custom-shape draw:name="Forma Livre: Forma 73" draw:style-name="gr1" draw:text-style-name="P1" svg:width="0.266cm" svg:height="0.294cm" svg:x="1.658cm" svg:y="1.84cm">
                  <text:p/>
                  <draw:enhanced-geometry draw:mirror-horizontal="false" draw:mirror-vertical="false" drawooo:sub-view-size="160646 195070" draw:text-areas="0 0 ?f126 ?f127" svg:viewBox="0 0 0 0" draw:type="ooxml-non-primitive"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equation draw:name="f0" draw:formula="29146*logwidth/160646"/>
                    <draw:equation draw:name="f1" draw:formula="138500*logheight/195070"/>
                    <draw:equation draw:name="f2" draw:formula="27998*logwidth/160646"/>
                    <draw:equation draw:name="f3" draw:formula="149860*logheight/195070"/>
                    <draw:equation draw:name="f4" draw:formula="30752*logwidth/160646"/>
                    <draw:equation draw:name="f5" draw:formula="162024*logheight/195070"/>
                    <draw:equation draw:name="f6" draw:formula="42227*logwidth/160646"/>
                    <draw:equation draw:name="f7" draw:formula="171892*logheight/195070"/>
                    <draw:equation draw:name="f8" draw:formula="66898*logwidth/160646"/>
                    <draw:equation draw:name="f9" draw:formula="175908*logheight/195070"/>
                    <draw:equation draw:name="f10" draw:formula="91454*logwidth/160646"/>
                    <draw:equation draw:name="f11" draw:formula="172007*logheight/195070"/>
                    <draw:equation draw:name="f12" draw:formula="107059*logwidth/160646"/>
                    <draw:equation draw:name="f13" draw:formula="162483*logheight/195070"/>
                    <draw:equation draw:name="f14" draw:formula="115551*logwidth/160646"/>
                    <draw:equation draw:name="f15" draw:formula="151237*logheight/195070"/>
                    <draw:equation draw:name="f16" draw:formula="118993*logwidth/160646"/>
                    <draw:equation draw:name="f17" draw:formula="141828*logheight/195070"/>
                    <draw:equation draw:name="f18" draw:formula="118764*logwidth/160646"/>
                    <draw:equation draw:name="f19" draw:formula="128747*logheight/195070"/>
                    <draw:equation draw:name="f20" draw:formula="111764*logwidth/160646"/>
                    <draw:equation draw:name="f21" draw:formula="120141*logheight/195070"/>
                    <draw:equation draw:name="f22" draw:formula="99142*logwidth/160646"/>
                    <draw:equation draw:name="f23" draw:formula="114403*logheight/195070"/>
                    <draw:equation draw:name="f24" draw:formula="82159*logwidth/160646"/>
                    <draw:equation draw:name="f25" draw:formula="109699*logheight/195070"/>
                    <draw:equation draw:name="f26" draw:formula="64259*logwidth/160646"/>
                    <draw:equation draw:name="f27" draw:formula="104994*logheight/195070"/>
                    <draw:equation draw:name="f28" draw:formula="50948*logwidth/160646"/>
                    <draw:equation draw:name="f29" draw:formula="101093*logheight/195070"/>
                    <draw:equation draw:name="f30" draw:formula="41194*logwidth/160646"/>
                    <draw:equation draw:name="f31" draw:formula="97306*logheight/195070"/>
                    <draw:equation draw:name="f32" draw:formula="33965*logwidth/160646"/>
                    <draw:equation draw:name="f33" draw:formula="92945*logheight/195070"/>
                    <draw:equation draw:name="f34" draw:formula="22261*logwidth/160646"/>
                    <draw:equation draw:name="f35" draw:formula="75045*logheight/195070"/>
                    <draw:equation draw:name="f36" draw:formula="22376*logwidth/160646"/>
                    <draw:equation draw:name="f37" draw:formula="55538*logheight/195070"/>
                    <draw:equation draw:name="f38" draw:formula="33851*logwidth/160646"/>
                    <draw:equation draw:name="f39" draw:formula="30523*logheight/195070"/>
                    <draw:equation draw:name="f40" draw:formula="54046*logwidth/160646"/>
                    <draw:equation draw:name="f41" draw:formula="13311*logheight/195070"/>
                    <draw:equation draw:name="f42" draw:formula="79405*logwidth/160646"/>
                    <draw:equation draw:name="f43" draw:formula="3328*logheight/195070"/>
                    <draw:equation draw:name="f44" draw:formula="106600*logwidth/160646"/>
                    <draw:equation draw:name="f45" draw:formula="0*logheight/195070"/>
                    <draw:equation draw:name="f46" draw:formula="118190*logwidth/160646"/>
                    <draw:equation draw:name="f47" draw:formula="574*logheight/195070"/>
                    <draw:equation draw:name="f48" draw:formula="131960*logwidth/160646"/>
                    <draw:equation draw:name="f49" draw:formula="3098*logheight/195070"/>
                    <draw:equation draw:name="f50" draw:formula="145270*logwidth/160646"/>
                    <draw:equation draw:name="f51" draw:formula="8836*logheight/195070"/>
                    <draw:equation draw:name="f52" draw:formula="156171*logwidth/160646"/>
                    <draw:equation draw:name="f53" draw:formula="18819*logheight/195070"/>
                    <draw:equation draw:name="f54" draw:formula="160647*logwidth/160646"/>
                    <draw:equation draw:name="f55" draw:formula="27769*logheight/195070"/>
                    <draw:equation draw:name="f56" draw:formula="162253*logwidth/160646"/>
                    <draw:equation draw:name="f57" draw:formula="36490*logheight/195070"/>
                    <draw:equation draw:name="f58" draw:formula="162023*logwidth/160646"/>
                    <draw:equation draw:name="f59" draw:formula="44522*logheight/195070"/>
                    <draw:equation draw:name="f60" draw:formula="160991*logwidth/160646"/>
                    <draw:equation draw:name="f61" draw:formula="51292*logheight/195070"/>
                    <draw:equation draw:name="f62" draw:formula="133566*logwidth/160646"/>
                    <draw:equation draw:name="f63" draw:formula="51292*logheight/195070"/>
                    <draw:equation draw:name="f64" draw:formula="132533*logwidth/160646"/>
                    <draw:equation draw:name="f65" draw:formula="36604*logheight/195070"/>
                    <draw:equation draw:name="f66" draw:formula="125190*logwidth/160646"/>
                    <draw:equation draw:name="f67" draw:formula="27769*logheight/195070"/>
                    <draw:equation draw:name="f68" draw:formula="113600*logwidth/160646"/>
                    <draw:equation draw:name="f69" draw:formula="23409*logheight/195070"/>
                    <draw:equation draw:name="f70" draw:formula="99830*logwidth/160646"/>
                    <draw:equation draw:name="f71" draw:formula="22261*logheight/195070"/>
                    <draw:equation draw:name="f72" draw:formula="67013*logwidth/160646"/>
                    <draw:equation draw:name="f73" draw:formula="30638*logheight/195070"/>
                    <draw:equation draw:name="f74" draw:formula="51063*logwidth/160646"/>
                    <draw:equation draw:name="f75" draw:formula="53243*logheight/195070"/>
                    <draw:equation draw:name="f76" draw:formula="50833*logwidth/160646"/>
                    <draw:equation draw:name="f77" draw:formula="64029*logheight/195070"/>
                    <draw:equation draw:name="f78" draw:formula="55423*logwidth/160646"/>
                    <draw:equation draw:name="f79" draw:formula="71717*logheight/195070"/>
                    <draw:equation draw:name="f80" draw:formula="65062*logwidth/160646"/>
                    <draw:equation draw:name="f81" draw:formula="77110*logheight/195070"/>
                    <draw:equation draw:name="f82" draw:formula="79291*logwidth/160646"/>
                    <draw:equation draw:name="f83" draw:formula="81471*logheight/195070"/>
                    <draw:equation draw:name="f84" draw:formula="104879*logwidth/160646"/>
                    <draw:equation draw:name="f85" draw:formula="88585*logheight/195070"/>
                    <draw:equation draw:name="f86" draw:formula="120485*logwidth/160646"/>
                    <draw:equation draw:name="f87" draw:formula="93175*logheight/195070"/>
                    <draw:equation draw:name="f88" draw:formula="129550*logwidth/160646"/>
                    <draw:equation draw:name="f89" draw:formula="96962*logheight/195070"/>
                    <draw:equation draw:name="f90" draw:formula="136550*logwidth/160646"/>
                    <draw:equation draw:name="f91" draw:formula="101437*logheight/195070"/>
                    <draw:equation draw:name="f92" draw:formula="144811*logwidth/160646"/>
                    <draw:equation draw:name="f93" draw:formula="111190*logheight/195070"/>
                    <draw:equation draw:name="f94" draw:formula="148254*logwidth/160646"/>
                    <draw:equation draw:name="f95" draw:formula="121747*logheight/195070"/>
                    <draw:equation draw:name="f96" draw:formula="148483*logwidth/160646"/>
                    <draw:equation draw:name="f97" draw:formula="131730*logheight/195070"/>
                    <draw:equation draw:name="f98" draw:formula="147336*logwidth/160646"/>
                    <draw:equation draw:name="f99" draw:formula="139418*logheight/195070"/>
                    <draw:equation draw:name="f100" draw:formula="137582*logwidth/160646"/>
                    <draw:equation draw:name="f101" draw:formula="162941*logheight/195070"/>
                    <draw:equation draw:name="f102" draw:formula="119223*logwidth/160646"/>
                    <draw:equation draw:name="f103" draw:formula="181875*logheight/195070"/>
                    <draw:equation draw:name="f104" draw:formula="92831*logwidth/160646"/>
                    <draw:equation draw:name="f105" draw:formula="194382*logheight/195070"/>
                    <draw:equation draw:name="f106" draw:formula="59439*logwidth/160646"/>
                    <draw:equation draw:name="f107" draw:formula="198857*logheight/195070"/>
                    <draw:equation draw:name="f108" draw:formula="46243*logwidth/160646"/>
                    <draw:equation draw:name="f109" draw:formula="198169*logheight/195070"/>
                    <draw:equation draw:name="f110" draw:formula="30752*logwidth/160646"/>
                    <draw:equation draw:name="f111" draw:formula="195300*logheight/195070"/>
                    <draw:equation draw:name="f112" draw:formula="15950*logwidth/160646"/>
                    <draw:equation draw:name="f113" draw:formula="188645*logheight/195070"/>
                    <draw:equation draw:name="f114" draw:formula="5049*logwidth/160646"/>
                    <draw:equation draw:name="f115" draw:formula="177170*logheight/195070"/>
                    <draw:equation draw:name="f116" draw:formula="1033*logwidth/160646"/>
                    <draw:equation draw:name="f117" draw:formula="166499*logheight/195070"/>
                    <draw:equation draw:name="f118" draw:formula="0*logwidth/160646"/>
                    <draw:equation draw:name="f119" draw:formula="156057*logheight/195070"/>
                    <draw:equation draw:name="f120" draw:formula="688*logwidth/160646"/>
                    <draw:equation draw:name="f121" draw:formula="146533*logheight/195070"/>
                    <draw:equation draw:name="f122" draw:formula="2180*logwidth/160646"/>
                    <draw:equation draw:name="f123" draw:formula="138615*logheight/195070"/>
                    <draw:equation draw:name="f124" draw:formula="29146*logwidth/160646"/>
                    <draw:equation draw:name="f125" draw:formula="138615*logheight/195070"/>
                    <draw:equation draw:name="f126" draw:formula="logwidth"/>
                    <draw:equation draw:name="f127" draw:formula="logheight"/>
                  </draw:enhanced-geometry>
                </draw:custom-shape>
                <draw:custom-shape draw:name="Forma Livre: Forma 74" draw:style-name="gr1" draw:text-style-name="P1" svg:width="0.208cm" svg:height="0.207cm" svg:x="1.95cm" svg:y="1.928cm">
                  <text:p/>
                  <draw:enhanced-geometry draw:mirror-horizontal="false" draw:mirror-vertical="false" drawooo:sub-view-size="126222 137697" draw:text-areas="0 0 ?f78 ?f79" svg:viewBox="0 0 0 0" draw:type="ooxml-non-primitive"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equation draw:name="f0" draw:formula="26952*logwidth/126222"/>
                    <draw:equation draw:name="f1" draw:formula="74356*logheight/137697"/>
                    <draw:equation draw:name="f2" draw:formula="24543*logwidth/126222"/>
                    <draw:equation draw:name="f3" draw:formula="93404*logheight/137697"/>
                    <draw:equation draw:name="f4" draw:formula="28100*logwidth/126222"/>
                    <draw:equation draw:name="f5" draw:formula="108551*logheight/137697"/>
                    <draw:equation draw:name="f6" draw:formula="37853*logwidth/126222"/>
                    <draw:equation draw:name="f7" draw:formula="118534*logheight/137697"/>
                    <draw:equation draw:name="f8" draw:formula="54607*logwidth/126222"/>
                    <draw:equation draw:name="f9" draw:formula="122091*logheight/137697"/>
                    <draw:equation draw:name="f10" draw:formula="76868*logwidth/126222"/>
                    <draw:equation draw:name="f11" draw:formula="115436*logheight/137697"/>
                    <draw:equation draw:name="f12" draw:formula="91555*logwidth/126222"/>
                    <draw:equation draw:name="f13" draw:formula="94552*logheight/137697"/>
                    <draw:equation draw:name="f14" draw:formula="116341*logwidth/126222"/>
                    <draw:equation draw:name="f15" draw:formula="94552*logheight/137697"/>
                    <draw:equation draw:name="f16" draw:formula="111292*logwidth/126222"/>
                    <draw:equation draw:name="f17" draw:formula="107059*logheight/137697"/>
                    <draw:equation draw:name="f18" draw:formula="99129*logwidth/126222"/>
                    <draw:equation draw:name="f19" draw:formula="122206*logheight/137697"/>
                    <draw:equation draw:name="f20" draw:formula="92129*logwidth/126222"/>
                    <draw:equation draw:name="f21" draw:formula="127714*logheight/137697"/>
                    <draw:equation draw:name="f22" draw:formula="81687*logwidth/126222"/>
                    <draw:equation draw:name="f23" draw:formula="133566*logheight/137697"/>
                    <draw:equation draw:name="f24" draw:formula="67688*logwidth/126222"/>
                    <draw:equation draw:name="f25" draw:formula="138041*logheight/137697"/>
                    <draw:equation draw:name="f26" draw:formula="49787*logwidth/126222"/>
                    <draw:equation draw:name="f27" draw:formula="139877*logheight/137697"/>
                    <draw:equation draw:name="f28" draw:formula="7101*logwidth/126222"/>
                    <draw:equation draw:name="f29" draw:formula="121632*logheight/137697"/>
                    <draw:equation draw:name="f30" draw:formula="2511*logwidth/126222"/>
                    <draw:equation draw:name="f31" draw:formula="71947*logheight/137697"/>
                    <draw:equation draw:name="f32" draw:formula="15478*logwidth/126222"/>
                    <draw:equation draw:name="f33" draw:formula="36490*logheight/137697"/>
                    <draw:equation draw:name="f34" draw:formula="42099*logwidth/126222"/>
                    <draw:equation draw:name="f35" draw:formula="9754*logheight/137697"/>
                    <draw:equation draw:name="f36" draw:formula="52885*logwidth/126222"/>
                    <draw:equation draw:name="f37" draw:formula="4475*logheight/137697"/>
                    <draw:equation draw:name="f38" draw:formula="63557*logwidth/126222"/>
                    <draw:equation draw:name="f39" draw:formula="1606*logheight/137697"/>
                    <draw:equation draw:name="f40" draw:formula="72966*logwidth/126222"/>
                    <draw:equation draw:name="f41" draw:formula="230*logheight/137697"/>
                    <draw:equation draw:name="f42" draw:formula="80081*logwidth/126222"/>
                    <draw:equation draw:name="f43" draw:formula="0*logheight/137697"/>
                    <draw:equation draw:name="f44" draw:formula="104292*logwidth/126222"/>
                    <draw:equation draw:name="f45" draw:formula="4016*logheight/137697"/>
                    <draw:equation draw:name="f46" draw:formula="118636*logwidth/126222"/>
                    <draw:equation draw:name="f47" draw:formula="14458*logheight/137697"/>
                    <draw:equation draw:name="f48" draw:formula="125406*logwidth/126222"/>
                    <draw:equation draw:name="f49" draw:formula="29031*logheight/137697"/>
                    <draw:equation draw:name="f50" draw:formula="126783*logwidth/126222"/>
                    <draw:equation draw:name="f51" draw:formula="45440*logheight/137697"/>
                    <draw:equation draw:name="f52" draw:formula="124832*logwidth/126222"/>
                    <draw:equation draw:name="f53" draw:formula="61390*logheight/137697"/>
                    <draw:equation draw:name="f54" draw:formula="122193*logwidth/126222"/>
                    <draw:equation draw:name="f55" draw:formula="74356*logheight/137697"/>
                    <draw:equation draw:name="f56" draw:formula="26952*logwidth/126222"/>
                    <draw:equation draw:name="f57" draw:formula="74356*logheight/137697"/>
                    <draw:equation draw:name="f58" draw:formula="100620*logwidth/126222"/>
                    <draw:equation draw:name="f59" draw:formula="56915*logheight/137697"/>
                    <draw:equation draw:name="f60" draw:formula="102227*logwidth/126222"/>
                    <draw:equation draw:name="f61" draw:formula="45440*logheight/137697"/>
                    <draw:equation draw:name="f62" draw:formula="100735*logwidth/126222"/>
                    <draw:equation draw:name="f63" draw:formula="32588*logheight/137697"/>
                    <draw:equation draw:name="f64" draw:formula="93047*logwidth/126222"/>
                    <draw:equation draw:name="f65" draw:formula="22146*logheight/137697"/>
                    <draw:equation draw:name="f66" draw:formula="76064*logwidth/126222"/>
                    <draw:equation draw:name="f67" draw:formula="17786*logheight/137697"/>
                    <draw:equation draw:name="f68" draw:formula="63213*logwidth/126222"/>
                    <draw:equation draw:name="f69" draw:formula="19737*logheight/137697"/>
                    <draw:equation draw:name="f70" draw:formula="50361*logwidth/126222"/>
                    <draw:equation draw:name="f71" draw:formula="26392*logheight/137697"/>
                    <draw:equation draw:name="f72" draw:formula="39230*logwidth/126222"/>
                    <draw:equation draw:name="f73" draw:formula="38440*logheight/137697"/>
                    <draw:equation draw:name="f74" draw:formula="31542*logwidth/126222"/>
                    <draw:equation draw:name="f75" draw:formula="56915*logheight/137697"/>
                    <draw:equation draw:name="f76" draw:formula="100620*logwidth/126222"/>
                    <draw:equation draw:name="f77" draw:formula="56915*logheight/137697"/>
                    <draw:equation draw:name="f78" draw:formula="logwidth"/>
                    <draw:equation draw:name="f79" draw:formula="logheight"/>
                  </draw:enhanced-geometry>
                </draw:custom-shape>
                <draw:custom-shape draw:name="Forma Livre: Forma 75" draw:style-name="gr1" draw:text-style-name="P1" svg:width="0.151cm" svg:height="0.19cm" svg:x="2.193cm" svg:y="1.932cm">
                  <text:p/>
                  <draw:enhanced-geometry draw:mirror-horizontal="false" draw:mirror-vertical="false" drawooo:sub-view-size="91798 126222" draw:text-areas="0 0 ?f44 ?f45" svg:viewBox="0 0 0 0" draw:type="ooxml-non-primitive"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equation draw:name="f0" draw:formula="22605*logwidth/91798"/>
                    <draw:equation draw:name="f1" draw:formula="28228*logheight/126222"/>
                    <draw:equation draw:name="f2" draw:formula="25130*logwidth/91798"/>
                    <draw:equation draw:name="f3" draw:formula="14573*logheight/126222"/>
                    <draw:equation draw:name="f4" draw:formula="27080*logwidth/91798"/>
                    <draw:equation draw:name="f5" draw:formula="1262*logheight/126222"/>
                    <draw:equation draw:name="f6" draw:formula="52210*logwidth/91798"/>
                    <draw:equation draw:name="f7" draw:formula="1262*logheight/126222"/>
                    <draw:equation draw:name="f8" draw:formula="47161*logwidth/91798"/>
                    <draw:equation draw:name="f9" draw:formula="26851*logheight/126222"/>
                    <draw:equation draw:name="f10" draw:formula="55079*logwidth/91798"/>
                    <draw:equation draw:name="f11" draw:formula="15261*logheight/126222"/>
                    <draw:equation draw:name="f12" draw:formula="64718*logwidth/91798"/>
                    <draw:equation draw:name="f13" draw:formula="7459*logheight/126222"/>
                    <draw:equation draw:name="f14" draw:formula="75045*logwidth/91798"/>
                    <draw:equation draw:name="f15" draw:formula="2869*logheight/126222"/>
                    <draw:equation draw:name="f16" draw:formula="84454*logwidth/91798"/>
                    <draw:equation draw:name="f17" draw:formula="803*logheight/126222"/>
                    <draw:equation draw:name="f18" draw:formula="94437*logwidth/91798"/>
                    <draw:equation draw:name="f19" draw:formula="0*logheight/126222"/>
                    <draw:equation draw:name="f20" draw:formula="101781*logwidth/91798"/>
                    <draw:equation draw:name="f21" draw:formula="230*logheight/126222"/>
                    <draw:equation draw:name="f22" draw:formula="96503*logwidth/91798"/>
                    <draw:equation draw:name="f23" draw:formula="24556*logheight/126222"/>
                    <draw:equation draw:name="f24" draw:formula="92028*logwidth/91798"/>
                    <draw:equation draw:name="f25" draw:formula="23523*logheight/126222"/>
                    <draw:equation draw:name="f26" draw:formula="88815*logwidth/91798"/>
                    <draw:equation draw:name="f27" draw:formula="23294*logheight/126222"/>
                    <draw:equation draw:name="f28" draw:formula="84798*logwidth/91798"/>
                    <draw:equation draw:name="f29" draw:formula="23294*logheight/126222"/>
                    <draw:equation draw:name="f30" draw:formula="66095*logwidth/91798"/>
                    <draw:equation draw:name="f31" draw:formula="26277*logheight/126222"/>
                    <draw:equation draw:name="f32" draw:formula="53243*logwidth/91798"/>
                    <draw:equation draw:name="f33" draw:formula="34769*logheight/126222"/>
                    <draw:equation draw:name="f34" draw:formula="45096*logwidth/91798"/>
                    <draw:equation draw:name="f35" draw:formula="47620*logheight/126222"/>
                    <draw:equation draw:name="f36" draw:formula="40162*logwidth/91798"/>
                    <draw:equation draw:name="f37" draw:formula="63455*logheight/126222"/>
                    <draw:equation draw:name="f38" draw:formula="25130*logwidth/91798"/>
                    <draw:equation draw:name="f39" draw:formula="133910*logheight/126222"/>
                    <draw:equation draw:name="f40" draw:formula="0*logwidth/91798"/>
                    <draw:equation draw:name="f41" draw:formula="133910*logheight/126222"/>
                    <draw:equation draw:name="f42" draw:formula="22605*logwidth/91798"/>
                    <draw:equation draw:name="f43" draw:formula="28228*logheight/126222"/>
                    <draw:equation draw:name="f44" draw:formula="logwidth"/>
                    <draw:equation draw:name="f45" draw:formula="logheight"/>
                  </draw:enhanced-geometry>
                </draw:custom-shape>
                <draw:custom-shape draw:name="Forma Livre: Forma 76" draw:style-name="gr1" draw:text-style-name="P1" svg:width="0.228cm" svg:height="0.19cm" svg:x="2.375cm" svg:y="1.934cm">
                  <text:p/>
                  <draw:enhanced-geometry draw:mirror-horizontal="false" draw:mirror-vertical="false" drawooo:sub-view-size="137697 126222" draw:text-areas="0 0 ?f16 ?f17" svg:viewBox="0 0 0 0" draw:type="ooxml-non-primitive" draw:enhanced-path="M 0 0 L 27769 0 47620 105109 111190 0 138615 0 52325 132533 27195 132533 0 0 Z N">
                    <draw:equation draw:name="f0" draw:formula="0*logwidth/137697"/>
                    <draw:equation draw:name="f1" draw:formula="0*logheight/126222"/>
                    <draw:equation draw:name="f2" draw:formula="27769*logwidth/137697"/>
                    <draw:equation draw:name="f3" draw:formula="0*logheight/126222"/>
                    <draw:equation draw:name="f4" draw:formula="47620*logwidth/137697"/>
                    <draw:equation draw:name="f5" draw:formula="105109*logheight/126222"/>
                    <draw:equation draw:name="f6" draw:formula="111190*logwidth/137697"/>
                    <draw:equation draw:name="f7" draw:formula="0*logheight/126222"/>
                    <draw:equation draw:name="f8" draw:formula="138615*logwidth/137697"/>
                    <draw:equation draw:name="f9" draw:formula="0*logheight/126222"/>
                    <draw:equation draw:name="f10" draw:formula="52325*logwidth/137697"/>
                    <draw:equation draw:name="f11" draw:formula="132533*logheight/126222"/>
                    <draw:equation draw:name="f12" draw:formula="27195*logwidth/137697"/>
                    <draw:equation draw:name="f13" draw:formula="132533*logheight/126222"/>
                    <draw:equation draw:name="f14" draw:formula="0*logwidth/137697"/>
                    <draw:equation draw:name="f15" draw:formula="0*logheight/126222"/>
                    <draw:equation draw:name="f16" draw:formula="logwidth"/>
                    <draw:equation draw:name="f17" draw:formula="logheight"/>
                  </draw:enhanced-geometry>
                </draw:custom-shape>
                <draw:custom-shape draw:name="Forma Livre: Forma 77" draw:style-name="gr1" draw:text-style-name="P1" svg:width="0.094cm" svg:height="0.277cm" svg:x="2.606cm" svg:y="1.847cm">
                  <text:p/>
                  <draw:enhanced-geometry draw:mirror-horizontal="false" draw:mirror-vertical="false" drawooo:sub-view-size="57373 183596" draw:text-areas="0 0 ?f20 ?f21" svg:viewBox="0 0 0 0" draw:type="ooxml-non-primitive" draw:enhanced-path="M 28228 57603 L 53013 57603 24785 190137 0 190137 28228 57603 Z M 37637 0 L 67472 0 61619 27195 31785 27195 37637 0 Z N">
                    <draw:equation draw:name="f0" draw:formula="28228*logwidth/57373"/>
                    <draw:equation draw:name="f1" draw:formula="57603*logheight/183596"/>
                    <draw:equation draw:name="f2" draw:formula="53013*logwidth/57373"/>
                    <draw:equation draw:name="f3" draw:formula="57603*logheight/183596"/>
                    <draw:equation draw:name="f4" draw:formula="24785*logwidth/57373"/>
                    <draw:equation draw:name="f5" draw:formula="190137*logheight/183596"/>
                    <draw:equation draw:name="f6" draw:formula="0*logwidth/57373"/>
                    <draw:equation draw:name="f7" draw:formula="190137*logheight/183596"/>
                    <draw:equation draw:name="f8" draw:formula="28228*logwidth/57373"/>
                    <draw:equation draw:name="f9" draw:formula="57603*logheight/183596"/>
                    <draw:equation draw:name="f10" draw:formula="37637*logwidth/57373"/>
                    <draw:equation draw:name="f11" draw:formula="0*logheight/183596"/>
                    <draw:equation draw:name="f12" draw:formula="67472*logwidth/57373"/>
                    <draw:equation draw:name="f13" draw:formula="0*logheight/183596"/>
                    <draw:equation draw:name="f14" draw:formula="61619*logwidth/57373"/>
                    <draw:equation draw:name="f15" draw:formula="27195*logheight/183596"/>
                    <draw:equation draw:name="f16" draw:formula="31785*logwidth/57373"/>
                    <draw:equation draw:name="f17" draw:formula="27195*logheight/183596"/>
                    <draw:equation draw:name="f18" draw:formula="37637*logwidth/57373"/>
                    <draw:equation draw:name="f19" draw:formula="0*logheight/183596"/>
                    <draw:equation draw:name="f20" draw:formula="logwidth"/>
                    <draw:equation draw:name="f21" draw:formula="logheight"/>
                  </draw:enhanced-geometry>
                </draw:custom-shape>
                <draw:custom-shape draw:name="Forma Livre: Forma 78" draw:style-name="gr1" draw:text-style-name="P1" svg:width="0.189cm" svg:height="0.277cm" svg:x="2.727cm" svg:y="1.929cm">
                  <text:p/>
                  <draw:enhanced-geometry draw:mirror-horizontal="false" draw:mirror-vertical="false" drawooo:sub-view-size="114747 183596" draw:text-areas="0 0 ?f126 ?f127" svg:viewBox="0 0 0 0" draw:type="ooxml-non-primitive"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equation draw:name="f0" draw:formula="111076*logwidth/114747"/>
                    <draw:equation draw:name="f1" draw:formula="91569*logheight/183596"/>
                    <draw:equation draw:name="f2" draw:formula="103502*logwidth/114747"/>
                    <draw:equation draw:name="f3" draw:formula="109125*logheight/183596"/>
                    <draw:equation draw:name="f4" draw:formula="90536*logwidth/114747"/>
                    <draw:equation draw:name="f5" draw:formula="123813*logheight/183596"/>
                    <draw:equation draw:name="f6" draw:formula="72979*logwidth/114747"/>
                    <draw:equation draw:name="f7" draw:formula="134140*logheight/183596"/>
                    <draw:equation draw:name="f8" draw:formula="51636*logwidth/114747"/>
                    <draw:equation draw:name="f9" draw:formula="138844*logheight/183596"/>
                    <draw:equation draw:name="f10" draw:formula="40506*logwidth/114747"/>
                    <draw:equation draw:name="f11" draw:formula="151008*logheight/183596"/>
                    <draw:equation draw:name="f12" draw:formula="45096*logwidth/114747"/>
                    <draw:equation draw:name="f13" draw:formula="150090*logheight/183596"/>
                    <draw:equation draw:name="f14" draw:formula="51063*logwidth/114747"/>
                    <draw:equation draw:name="f15" draw:formula="149746*logheight/183596"/>
                    <draw:equation draw:name="f16" draw:formula="60472*logwidth/114747"/>
                    <draw:equation draw:name="f17" draw:formula="151581*logheight/183596"/>
                    <draw:equation draw:name="f18" draw:formula="65865*logwidth/114747"/>
                    <draw:equation draw:name="f19" draw:formula="156171*logheight/183596"/>
                    <draw:equation draw:name="f20" draw:formula="68160*logwidth/114747"/>
                    <draw:equation draw:name="f21" draw:formula="162253*logheight/183596"/>
                    <draw:equation draw:name="f22" draw:formula="68045*logwidth/114747"/>
                    <draw:equation draw:name="f23" draw:formula="168449*logheight/183596"/>
                    <draw:equation draw:name="f24" draw:formula="66439*logwidth/114747"/>
                    <draw:equation draw:name="f25" draw:formula="173039*logheight/183596"/>
                    <draw:equation draw:name="f26" draw:formula="61160*logwidth/114747"/>
                    <draw:equation draw:name="f27" draw:formula="181072*logheight/183596"/>
                    <draw:equation draw:name="f28" draw:formula="49915*logwidth/114747"/>
                    <draw:equation draw:name="f29" draw:formula="188760*logheight/183596"/>
                    <draw:equation draw:name="f30" draw:formula="30523*logwidth/114747"/>
                    <draw:equation draw:name="f31" draw:formula="192202*logheight/183596"/>
                    <draw:equation draw:name="f32" draw:formula="16179*logwidth/114747"/>
                    <draw:equation draw:name="f33" draw:formula="190596*logheight/183596"/>
                    <draw:equation draw:name="f34" draw:formula="7114*logwidth/114747"/>
                    <draw:equation draw:name="f35" draw:formula="186924*logheight/183596"/>
                    <draw:equation draw:name="f36" draw:formula="14229*logwidth/114747"/>
                    <draw:equation draw:name="f37" draw:formula="177170*logheight/183596"/>
                    <draw:equation draw:name="f38" draw:formula="20195*logwidth/114747"/>
                    <draw:equation draw:name="f39" draw:formula="179695*logheight/183596"/>
                    <draw:equation draw:name="f40" draw:formula="31211*logwidth/114747"/>
                    <draw:equation draw:name="f41" draw:formula="180842*logheight/183596"/>
                    <draw:equation draw:name="f42" draw:formula="42342*logwidth/114747"/>
                    <draw:equation draw:name="f43" draw:formula="178203*logheight/183596"/>
                    <draw:equation draw:name="f44" draw:formula="47620*logwidth/114747"/>
                    <draw:equation draw:name="f45" draw:formula="170285*logheight/183596"/>
                    <draw:equation draw:name="f46" draw:formula="47391*logwidth/114747"/>
                    <draw:equation draw:name="f47" draw:formula="164777*logheight/183596"/>
                    <draw:equation draw:name="f48" draw:formula="44407*logwidth/114747"/>
                    <draw:equation draw:name="f49" draw:formula="161565*logheight/183596"/>
                    <draw:equation draw:name="f50" draw:formula="40162*logwidth/114747"/>
                    <draw:equation draw:name="f51" draw:formula="160188*logheight/183596"/>
                    <draw:equation draw:name="f52" draw:formula="36375*logwidth/114747"/>
                    <draw:equation draw:name="f53" draw:formula="159958*logheight/183596"/>
                    <draw:equation draw:name="f54" draw:formula="31441*logwidth/114747"/>
                    <draw:equation draw:name="f55" draw:formula="160532*logheight/183596"/>
                    <draw:equation draw:name="f56" draw:formula="26507*logwidth/114747"/>
                    <draw:equation draw:name="f57" draw:formula="162138*logheight/183596"/>
                    <draw:equation draw:name="f58" draw:formula="23294*logwidth/114747"/>
                    <draw:equation draw:name="f59" draw:formula="157663*logheight/183596"/>
                    <draw:equation draw:name="f60" draw:formula="40735*logwidth/114747"/>
                    <draw:equation draw:name="f61" draw:formula="138959*logheight/183596"/>
                    <draw:equation draw:name="f62" draw:formula="16983*logwidth/114747"/>
                    <draw:equation draw:name="f63" draw:formula="130927*logheight/183596"/>
                    <draw:equation draw:name="f64" draw:formula="4131*logwidth/114747"/>
                    <draw:equation draw:name="f65" draw:formula="115666*logheight/183596"/>
                    <draw:equation draw:name="f66" draw:formula="0*logwidth/114747"/>
                    <draw:equation draw:name="f67" draw:formula="95355*logheight/183596"/>
                    <draw:equation draw:name="f68" draw:formula="2410*logwidth/114747"/>
                    <draw:equation draw:name="f69" draw:formula="72520*logheight/183596"/>
                    <draw:equation draw:name="f70" draw:formula="15950*logwidth/114747"/>
                    <draw:equation draw:name="f71" draw:formula="36375*logheight/183596"/>
                    <draw:equation draw:name="f72" draw:formula="35801*logwidth/114747"/>
                    <draw:equation draw:name="f73" draw:formula="14229*logheight/183596"/>
                    <draw:equation draw:name="f74" draw:formula="57718*logwidth/114747"/>
                    <draw:equation draw:name="f75" draw:formula="2983*logheight/183596"/>
                    <draw:equation draw:name="f76" draw:formula="77913*logwidth/114747"/>
                    <draw:equation draw:name="f77" draw:formula="0*logheight/183596"/>
                    <draw:equation draw:name="f78" draw:formula="86290*logwidth/114747"/>
                    <draw:equation draw:name="f79" draw:formula="574*logheight/183596"/>
                    <draw:equation draw:name="f80" draw:formula="96732*logwidth/114747"/>
                    <draw:equation draw:name="f81" draw:formula="2869*logheight/183596"/>
                    <draw:equation draw:name="f82" draw:formula="107059*logwidth/114747"/>
                    <draw:equation draw:name="f83" draw:formula="7803*logheight/183596"/>
                    <draw:equation draw:name="f84" draw:formula="115206*logwidth/114747"/>
                    <draw:equation draw:name="f85" draw:formula="16524*logheight/183596"/>
                    <draw:equation draw:name="f86" draw:formula="120714*logwidth/114747"/>
                    <draw:equation draw:name="f87" draw:formula="32818*logheight/183596"/>
                    <draw:equation draw:name="f88" draw:formula="119911*logwidth/114747"/>
                    <draw:equation draw:name="f89" draw:formula="46128*logheight/183596"/>
                    <draw:equation draw:name="f90" draw:formula="94667*logwidth/114747"/>
                    <draw:equation draw:name="f91" draw:formula="46128*logheight/183596"/>
                    <draw:equation draw:name="f92" draw:formula="95240*logwidth/114747"/>
                    <draw:equation draw:name="f93" draw:formula="39129*logheight/183596"/>
                    <draw:equation draw:name="f94" draw:formula="93749*logwidth/114747"/>
                    <draw:equation draw:name="f95" draw:formula="29949*logheight/183596"/>
                    <draw:equation draw:name="f96" draw:formula="87667*logwidth/114747"/>
                    <draw:equation draw:name="f97" draw:formula="21917*logheight/183596"/>
                    <draw:equation draw:name="f98" draw:formula="74356*logwidth/114747"/>
                    <draw:equation draw:name="f99" draw:formula="18474*logheight/183596"/>
                    <draw:equation draw:name="f100" draw:formula="53128*logwidth/114747"/>
                    <draw:equation draw:name="f101" draw:formula="24785*logheight/183596"/>
                    <draw:equation draw:name="f102" draw:formula="39817*logwidth/114747"/>
                    <draw:equation draw:name="f103" draw:formula="39588*logheight/183596"/>
                    <draw:equation draw:name="f104" draw:formula="32588*logwidth/114747"/>
                    <draw:equation draw:name="f105" draw:formula="56341*logheight/183596"/>
                    <draw:equation draw:name="f106" draw:formula="29605*logwidth/114747"/>
                    <draw:equation draw:name="f107" draw:formula="68390*logheight/183596"/>
                    <draw:equation draw:name="f108" draw:formula="26736*logwidth/114747"/>
                    <draw:equation draw:name="f109" draw:formula="88011*logheight/183596"/>
                    <draw:equation draw:name="f110" draw:formula="28343*logwidth/114747"/>
                    <draw:equation draw:name="f111" draw:formula="104764*logheight/183596"/>
                    <draw:equation draw:name="f112" draw:formula="35916*logwidth/114747"/>
                    <draw:equation draw:name="f113" draw:formula="116469*logheight/183596"/>
                    <draw:equation draw:name="f114" draw:formula="51407*logwidth/114747"/>
                    <draw:equation draw:name="f115" draw:formula="120829*logheight/183596"/>
                    <draw:equation draw:name="f116" draw:formula="65406*logwidth/114747"/>
                    <draw:equation draw:name="f117" draw:formula="118190*logheight/183596"/>
                    <draw:equation draw:name="f118" draw:formula="75619*logwidth/114747"/>
                    <draw:equation draw:name="f119" draw:formula="111305*logheight/183596"/>
                    <draw:equation draw:name="f120" draw:formula="82503*logwidth/114747"/>
                    <draw:equation draw:name="f121" draw:formula="101896*logheight/183596"/>
                    <draw:equation draw:name="f122" draw:formula="86290*logwidth/114747"/>
                    <draw:equation draw:name="f123" draw:formula="92027*logheight/183596"/>
                    <draw:equation draw:name="f124" draw:formula="111076*logwidth/114747"/>
                    <draw:equation draw:name="f125" draw:formula="92027*logheight/183596"/>
                    <draw:equation draw:name="f126" draw:formula="logwidth"/>
                    <draw:equation draw:name="f127" draw:formula="logheight"/>
                  </draw:enhanced-geometry>
                </draw:custom-shape>
                <draw:custom-shape draw:name="Forma Livre: Forma 79" draw:style-name="gr1" draw:text-style-name="P1" svg:width="0.208cm" svg:height="0.207cm" svg:x="2.949cm" svg:y="1.929cm">
                  <text:p/>
                  <draw:enhanced-geometry draw:mirror-horizontal="false" draw:mirror-vertical="false" drawooo:sub-view-size="126222 137697" draw:text-areas="0 0 ?f64 ?f65" svg:viewBox="0 0 0 0" draw:type="ooxml-non-primitive"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equation draw:name="f0" draw:formula="2256*logwidth/126222"/>
                    <draw:equation draw:name="f1" draw:formula="71258*logheight/137697"/>
                    <draw:equation draw:name="f2" draw:formula="10748*logwidth/126222"/>
                    <draw:equation draw:name="f3" draw:formula="46473*logheight/137697"/>
                    <draw:equation draw:name="f4" draw:formula="26583*logwidth/126222"/>
                    <draw:equation draw:name="f5" draw:formula="23523*logheight/137697"/>
                    <draw:equation draw:name="f6" draw:formula="50909*logwidth/126222"/>
                    <draw:equation draw:name="f7" draw:formula="6655*logheight/137697"/>
                    <draw:equation draw:name="f8" draw:formula="84645*logwidth/126222"/>
                    <draw:equation draw:name="f9" draw:formula="0*logheight/137697"/>
                    <draw:equation draw:name="f10" draw:formula="115627*logwidth/126222"/>
                    <draw:equation draw:name="f11" draw:formula="7000*logheight/137697"/>
                    <draw:equation draw:name="f12" draw:formula="131921*logwidth/126222"/>
                    <draw:equation draw:name="f13" draw:formula="24441*logheight/137697"/>
                    <draw:equation draw:name="f14" draw:formula="137085*logwidth/126222"/>
                    <draw:equation draw:name="f15" draw:formula="47046*logheight/137697"/>
                    <draw:equation draw:name="f16" draw:formula="135134*logwidth/126222"/>
                    <draw:equation draw:name="f17" draw:formula="69537*logheight/137697"/>
                    <draw:equation draw:name="f18" draw:formula="125151*logwidth/126222"/>
                    <draw:equation draw:name="f19" draw:formula="96962*logheight/137697"/>
                    <draw:equation draw:name="f20" draw:formula="107939*logwidth/126222"/>
                    <draw:equation draw:name="f21" draw:formula="119567*logheight/137697"/>
                    <draw:equation draw:name="f22" draw:formula="83612*logwidth/126222"/>
                    <draw:equation draw:name="f23" draw:formula="134828*logheight/137697"/>
                    <draw:equation draw:name="f24" draw:formula="52745*logwidth/126222"/>
                    <draw:equation draw:name="f25" draw:formula="140566*logheight/137697"/>
                    <draw:equation draw:name="f26" draw:formula="25321*logwidth/126222"/>
                    <draw:equation draw:name="f27" draw:formula="135173*logheight/137697"/>
                    <draw:equation draw:name="f28" draw:formula="7994*logwidth/126222"/>
                    <draw:equation draw:name="f29" draw:formula="120485*logheight/137697"/>
                    <draw:equation draw:name="f30" draw:formula="420*logwidth/126222"/>
                    <draw:equation draw:name="f31" draw:formula="98568*logheight/137697"/>
                    <draw:equation draw:name="f32" draw:formula="2256*logwidth/126222"/>
                    <draw:equation draw:name="f33" draw:formula="71258*logheight/137697"/>
                    <draw:equation draw:name="f34" draw:formula="28304*logwidth/126222"/>
                    <draw:equation draw:name="f35" draw:formula="69652*logheight/137697"/>
                    <draw:equation draw:name="f36" draw:formula="26468*logwidth/126222"/>
                    <draw:equation draw:name="f37" draw:formula="89274*logheight/137697"/>
                    <draw:equation draw:name="f38" draw:formula="30025*logwidth/126222"/>
                    <draw:equation draw:name="f39" draw:formula="105912*logheight/137697"/>
                    <draw:equation draw:name="f40" draw:formula="39893*logwidth/126222"/>
                    <draw:equation draw:name="f41" draw:formula="117501*logheight/137697"/>
                    <draw:equation draw:name="f42" draw:formula="57106*logwidth/126222"/>
                    <draw:equation draw:name="f43" draw:formula="121862*logheight/137697"/>
                    <draw:equation draw:name="f44" draw:formula="72023*logwidth/126222"/>
                    <draw:equation draw:name="f45" draw:formula="119108*logheight/137697"/>
                    <draw:equation draw:name="f46" draw:formula="86825*logwidth/126222"/>
                    <draw:equation draw:name="f47" draw:formula="110158*logheight/137697"/>
                    <draw:equation draw:name="f48" draw:formula="99677*logwidth/126222"/>
                    <draw:equation draw:name="f49" draw:formula="93749*logheight/137697"/>
                    <draw:equation draw:name="f50" draw:formula="108627*logwidth/126222"/>
                    <draw:equation draw:name="f51" draw:formula="68504*logheight/137697"/>
                    <draw:equation draw:name="f52" draw:formula="106103*logwidth/126222"/>
                    <draw:equation draw:name="f53" draw:formula="30867*logheight/137697"/>
                    <draw:equation draw:name="f54" draw:formula="80858*logwidth/126222"/>
                    <draw:equation draw:name="f55" draw:formula="18015*logheight/137697"/>
                    <draw:equation draw:name="f56" draw:formula="67089*logwidth/126222"/>
                    <draw:equation draw:name="f57" draw:formula="20310*logheight/137697"/>
                    <draw:equation draw:name="f58" draw:formula="51942*logwidth/126222"/>
                    <draw:equation draw:name="f59" draw:formula="28228*logheight/137697"/>
                    <draw:equation draw:name="f60" draw:formula="38058*logwidth/126222"/>
                    <draw:equation draw:name="f61" draw:formula="43948*logheight/137697"/>
                    <draw:equation draw:name="f62" draw:formula="28304*logwidth/126222"/>
                    <draw:equation draw:name="f63" draw:formula="69652*logheight/137697"/>
                    <draw:equation draw:name="f64" draw:formula="logwidth"/>
                    <draw:equation draw:name="f65" draw:formula="logheight"/>
                  </draw:enhanced-geometry>
                </draw:custom-shape>
                <draw:custom-shape draw:name="Forma Livre: Forma 80" draw:style-name="gr1" draw:text-style-name="P1" svg:width="0.266cm" svg:height="0.294cm" svg:x="3.339cm" svg:y="1.84cm">
                  <text:p/>
                  <draw:enhanced-geometry draw:mirror-horizontal="false" draw:mirror-vertical="false" drawooo:sub-view-size="160646 195070" draw:text-areas="0 0 ?f126 ?f127" svg:viewBox="0 0 0 0" draw:type="ooxml-non-primitive"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equation draw:name="f0" draw:formula="29031*logwidth/160646"/>
                    <draw:equation draw:name="f1" draw:formula="138500*logheight/195070"/>
                    <draw:equation draw:name="f2" draw:formula="27884*logwidth/160646"/>
                    <draw:equation draw:name="f3" draw:formula="149860*logheight/195070"/>
                    <draw:equation draw:name="f4" draw:formula="30638*logwidth/160646"/>
                    <draw:equation draw:name="f5" draw:formula="162024*logheight/195070"/>
                    <draw:equation draw:name="f6" draw:formula="42112*logwidth/160646"/>
                    <draw:equation draw:name="f7" draw:formula="171892*logheight/195070"/>
                    <draw:equation draw:name="f8" draw:formula="66783*logwidth/160646"/>
                    <draw:equation draw:name="f9" draw:formula="175908*logheight/195070"/>
                    <draw:equation draw:name="f10" draw:formula="91339*logwidth/160646"/>
                    <draw:equation draw:name="f11" draw:formula="172007*logheight/195070"/>
                    <draw:equation draw:name="f12" draw:formula="106945*logwidth/160646"/>
                    <draw:equation draw:name="f13" draw:formula="162483*logheight/195070"/>
                    <draw:equation draw:name="f14" draw:formula="115436*logwidth/160646"/>
                    <draw:equation draw:name="f15" draw:formula="151237*logheight/195070"/>
                    <draw:equation draw:name="f16" draw:formula="118878*logwidth/160646"/>
                    <draw:equation draw:name="f17" draw:formula="141828*logheight/195070"/>
                    <draw:equation draw:name="f18" draw:formula="118649*logwidth/160646"/>
                    <draw:equation draw:name="f19" draw:formula="128747*logheight/195070"/>
                    <draw:equation draw:name="f20" draw:formula="111649*logwidth/160646"/>
                    <draw:equation draw:name="f21" draw:formula="120141*logheight/195070"/>
                    <draw:equation draw:name="f22" draw:formula="99027*logwidth/160646"/>
                    <draw:equation draw:name="f23" draw:formula="114403*logheight/195070"/>
                    <draw:equation draw:name="f24" draw:formula="82044*logwidth/160646"/>
                    <draw:equation draw:name="f25" draw:formula="109699*logheight/195070"/>
                    <draw:equation draw:name="f26" draw:formula="64144*logwidth/160646"/>
                    <draw:equation draw:name="f27" draw:formula="104994*logheight/195070"/>
                    <draw:equation draw:name="f28" draw:formula="50833*logwidth/160646"/>
                    <draw:equation draw:name="f29" draw:formula="101093*logheight/195070"/>
                    <draw:equation draw:name="f30" draw:formula="41080*logwidth/160646"/>
                    <draw:equation draw:name="f31" draw:formula="97306*logheight/195070"/>
                    <draw:equation draw:name="f32" draw:formula="33850*logwidth/160646"/>
                    <draw:equation draw:name="f33" draw:formula="92945*logheight/195070"/>
                    <draw:equation draw:name="f34" draw:formula="22146*logwidth/160646"/>
                    <draw:equation draw:name="f35" draw:formula="75045*logheight/195070"/>
                    <draw:equation draw:name="f36" draw:formula="22261*logwidth/160646"/>
                    <draw:equation draw:name="f37" draw:formula="55538*logheight/195070"/>
                    <draw:equation draw:name="f38" draw:formula="33736*logwidth/160646"/>
                    <draw:equation draw:name="f39" draw:formula="30523*logheight/195070"/>
                    <draw:equation draw:name="f40" draw:formula="53931*logwidth/160646"/>
                    <draw:equation draw:name="f41" draw:formula="13311*logheight/195070"/>
                    <draw:equation draw:name="f42" draw:formula="79290*logwidth/160646"/>
                    <draw:equation draw:name="f43" draw:formula="3328*logheight/195070"/>
                    <draw:equation draw:name="f44" draw:formula="106486*logwidth/160646"/>
                    <draw:equation draw:name="f45" draw:formula="0*logheight/195070"/>
                    <draw:equation draw:name="f46" draw:formula="118075*logwidth/160646"/>
                    <draw:equation draw:name="f47" draw:formula="574*logheight/195070"/>
                    <draw:equation draw:name="f48" draw:formula="131845*logwidth/160646"/>
                    <draw:equation draw:name="f49" draw:formula="3098*logheight/195070"/>
                    <draw:equation draw:name="f50" draw:formula="145156*logwidth/160646"/>
                    <draw:equation draw:name="f51" draw:formula="8836*logheight/195070"/>
                    <draw:equation draw:name="f52" draw:formula="156171*logwidth/160646"/>
                    <draw:equation draw:name="f53" draw:formula="18819*logheight/195070"/>
                    <draw:equation draw:name="f54" draw:formula="160647*logwidth/160646"/>
                    <draw:equation draw:name="f55" draw:formula="27769*logheight/195070"/>
                    <draw:equation draw:name="f56" draw:formula="162253*logwidth/160646"/>
                    <draw:equation draw:name="f57" draw:formula="36490*logheight/195070"/>
                    <draw:equation draw:name="f58" draw:formula="162023*logwidth/160646"/>
                    <draw:equation draw:name="f59" draw:formula="44522*logheight/195070"/>
                    <draw:equation draw:name="f60" draw:formula="160991*logwidth/160646"/>
                    <draw:equation draw:name="f61" draw:formula="51292*logheight/195070"/>
                    <draw:equation draw:name="f62" draw:formula="133566*logwidth/160646"/>
                    <draw:equation draw:name="f63" draw:formula="51292*logheight/195070"/>
                    <draw:equation draw:name="f64" draw:formula="132533*logwidth/160646"/>
                    <draw:equation draw:name="f65" draw:formula="36604*logheight/195070"/>
                    <draw:equation draw:name="f66" draw:formula="125189*logwidth/160646"/>
                    <draw:equation draw:name="f67" draw:formula="27769*logheight/195070"/>
                    <draw:equation draw:name="f68" draw:formula="113600*logwidth/160646"/>
                    <draw:equation draw:name="f69" draw:formula="23409*logheight/195070"/>
                    <draw:equation draw:name="f70" draw:formula="99830*logwidth/160646"/>
                    <draw:equation draw:name="f71" draw:formula="22261*logheight/195070"/>
                    <draw:equation draw:name="f72" draw:formula="67013*logwidth/160646"/>
                    <draw:equation draw:name="f73" draw:formula="30638*logheight/195070"/>
                    <draw:equation draw:name="f74" draw:formula="51063*logwidth/160646"/>
                    <draw:equation draw:name="f75" draw:formula="53243*logheight/195070"/>
                    <draw:equation draw:name="f76" draw:formula="50833*logwidth/160646"/>
                    <draw:equation draw:name="f77" draw:formula="64029*logheight/195070"/>
                    <draw:equation draw:name="f78" draw:formula="55423*logwidth/160646"/>
                    <draw:equation draw:name="f79" draw:formula="71717*logheight/195070"/>
                    <draw:equation draw:name="f80" draw:formula="65062*logwidth/160646"/>
                    <draw:equation draw:name="f81" draw:formula="77110*logheight/195070"/>
                    <draw:equation draw:name="f82" draw:formula="79290*logwidth/160646"/>
                    <draw:equation draw:name="f83" draw:formula="81471*logheight/195070"/>
                    <draw:equation draw:name="f84" draw:formula="104879*logwidth/160646"/>
                    <draw:equation draw:name="f85" draw:formula="88585*logheight/195070"/>
                    <draw:equation draw:name="f86" draw:formula="120485*logwidth/160646"/>
                    <draw:equation draw:name="f87" draw:formula="93175*logheight/195070"/>
                    <draw:equation draw:name="f88" draw:formula="129550*logwidth/160646"/>
                    <draw:equation draw:name="f89" draw:formula="96962*logheight/195070"/>
                    <draw:equation draw:name="f90" draw:formula="136549*logwidth/160646"/>
                    <draw:equation draw:name="f91" draw:formula="101437*logheight/195070"/>
                    <draw:equation draw:name="f92" draw:formula="144811*logwidth/160646"/>
                    <draw:equation draw:name="f93" draw:formula="111190*logheight/195070"/>
                    <draw:equation draw:name="f94" draw:formula="148254*logwidth/160646"/>
                    <draw:equation draw:name="f95" draw:formula="121747*logheight/195070"/>
                    <draw:equation draw:name="f96" draw:formula="148483*logwidth/160646"/>
                    <draw:equation draw:name="f97" draw:formula="131730*logheight/195070"/>
                    <draw:equation draw:name="f98" draw:formula="147336*logwidth/160646"/>
                    <draw:equation draw:name="f99" draw:formula="139418*logheight/195070"/>
                    <draw:equation draw:name="f100" draw:formula="137582*logwidth/160646"/>
                    <draw:equation draw:name="f101" draw:formula="162941*logheight/195070"/>
                    <draw:equation draw:name="f102" draw:formula="119223*logwidth/160646"/>
                    <draw:equation draw:name="f103" draw:formula="181875*logheight/195070"/>
                    <draw:equation draw:name="f104" draw:formula="92831*logwidth/160646"/>
                    <draw:equation draw:name="f105" draw:formula="194382*logheight/195070"/>
                    <draw:equation draw:name="f106" draw:formula="59439*logwidth/160646"/>
                    <draw:equation draw:name="f107" draw:formula="198857*logheight/195070"/>
                    <draw:equation draw:name="f108" draw:formula="46243*logwidth/160646"/>
                    <draw:equation draw:name="f109" draw:formula="198169*logheight/195070"/>
                    <draw:equation draw:name="f110" draw:formula="30752*logwidth/160646"/>
                    <draw:equation draw:name="f111" draw:formula="195300*logheight/195070"/>
                    <draw:equation draw:name="f112" draw:formula="15950*logwidth/160646"/>
                    <draw:equation draw:name="f113" draw:formula="188645*logheight/195070"/>
                    <draw:equation draw:name="f114" draw:formula="5049*logwidth/160646"/>
                    <draw:equation draw:name="f115" draw:formula="177170*logheight/195070"/>
                    <draw:equation draw:name="f116" draw:formula="1033*logwidth/160646"/>
                    <draw:equation draw:name="f117" draw:formula="166499*logheight/195070"/>
                    <draw:equation draw:name="f118" draw:formula="0*logwidth/160646"/>
                    <draw:equation draw:name="f119" draw:formula="156057*logheight/195070"/>
                    <draw:equation draw:name="f120" draw:formula="688*logwidth/160646"/>
                    <draw:equation draw:name="f121" draw:formula="146533*logheight/195070"/>
                    <draw:equation draw:name="f122" draw:formula="2180*logwidth/160646"/>
                    <draw:equation draw:name="f123" draw:formula="138615*logheight/195070"/>
                    <draw:equation draw:name="f124" draw:formula="29031*logwidth/160646"/>
                    <draw:equation draw:name="f125" draw:formula="138615*logheight/195070"/>
                    <draw:equation draw:name="f126" draw:formula="logwidth"/>
                    <draw:equation draw:name="f127" draw:formula="logheight"/>
                  </draw:enhanced-geometry>
                </draw:custom-shape>
                <draw:custom-shape draw:name="Forma Livre: Forma 81" draw:style-name="gr1" draw:text-style-name="P1" svg:width="0.208cm" svg:height="0.207cm" svg:x="3.631cm" svg:y="1.929cm">
                  <text:p/>
                  <draw:enhanced-geometry draw:mirror-horizontal="false" draw:mirror-vertical="false" drawooo:sub-view-size="126222 137697" draw:text-areas="0 0 ?f64 ?f65" svg:viewBox="0 0 0 0" draw:type="ooxml-non-primitive"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equation draw:name="f0" draw:formula="2256*logwidth/126222"/>
                    <draw:equation draw:name="f1" draw:formula="71258*logheight/137697"/>
                    <draw:equation draw:name="f2" draw:formula="10748*logwidth/126222"/>
                    <draw:equation draw:name="f3" draw:formula="46473*logheight/137697"/>
                    <draw:equation draw:name="f4" draw:formula="26583*logwidth/126222"/>
                    <draw:equation draw:name="f5" draw:formula="23523*logheight/137697"/>
                    <draw:equation draw:name="f6" draw:formula="50909*logwidth/126222"/>
                    <draw:equation draw:name="f7" draw:formula="6655*logheight/137697"/>
                    <draw:equation draw:name="f8" draw:formula="84760*logwidth/126222"/>
                    <draw:equation draw:name="f9" draw:formula="0*logheight/137697"/>
                    <draw:equation draw:name="f10" draw:formula="115742*logwidth/126222"/>
                    <draw:equation draw:name="f11" draw:formula="7000*logheight/137697"/>
                    <draw:equation draw:name="f12" draw:formula="132036*logwidth/126222"/>
                    <draw:equation draw:name="f13" draw:formula="24441*logheight/137697"/>
                    <draw:equation draw:name="f14" draw:formula="137199*logwidth/126222"/>
                    <draw:equation draw:name="f15" draw:formula="47046*logheight/137697"/>
                    <draw:equation draw:name="f16" draw:formula="135249*logwidth/126222"/>
                    <draw:equation draw:name="f17" draw:formula="69537*logheight/137697"/>
                    <draw:equation draw:name="f18" draw:formula="125151*logwidth/126222"/>
                    <draw:equation draw:name="f19" draw:formula="96962*logheight/137697"/>
                    <draw:equation draw:name="f20" draw:formula="107939*logwidth/126222"/>
                    <draw:equation draw:name="f21" draw:formula="119567*logheight/137697"/>
                    <draw:equation draw:name="f22" draw:formula="83612*logwidth/126222"/>
                    <draw:equation draw:name="f23" draw:formula="134828*logheight/137697"/>
                    <draw:equation draw:name="f24" draw:formula="52745*logwidth/126222"/>
                    <draw:equation draw:name="f25" draw:formula="140566*logheight/137697"/>
                    <draw:equation draw:name="f26" draw:formula="25321*logwidth/126222"/>
                    <draw:equation draw:name="f27" draw:formula="135173*logheight/137697"/>
                    <draw:equation draw:name="f28" draw:formula="7994*logwidth/126222"/>
                    <draw:equation draw:name="f29" draw:formula="120485*logheight/137697"/>
                    <draw:equation draw:name="f30" draw:formula="420*logwidth/126222"/>
                    <draw:equation draw:name="f31" draw:formula="98568*logheight/137697"/>
                    <draw:equation draw:name="f32" draw:formula="2256*logwidth/126222"/>
                    <draw:equation draw:name="f33" draw:formula="71258*logheight/137697"/>
                    <draw:equation draw:name="f34" draw:formula="28419*logwidth/126222"/>
                    <draw:equation draw:name="f35" draw:formula="69652*logheight/137697"/>
                    <draw:equation draw:name="f36" draw:formula="26583*logwidth/126222"/>
                    <draw:equation draw:name="f37" draw:formula="89274*logheight/137697"/>
                    <draw:equation draw:name="f38" draw:formula="30140*logwidth/126222"/>
                    <draw:equation draw:name="f39" draw:formula="105912*logheight/137697"/>
                    <draw:equation draw:name="f40" draw:formula="40008*logwidth/126222"/>
                    <draw:equation draw:name="f41" draw:formula="117501*logheight/137697"/>
                    <draw:equation draw:name="f42" draw:formula="57220*logwidth/126222"/>
                    <draw:equation draw:name="f43" draw:formula="121862*logheight/137697"/>
                    <draw:equation draw:name="f44" draw:formula="72138*logwidth/126222"/>
                    <draw:equation draw:name="f45" draw:formula="119108*logheight/137697"/>
                    <draw:equation draw:name="f46" draw:formula="86940*logwidth/126222"/>
                    <draw:equation draw:name="f47" draw:formula="110158*logheight/137697"/>
                    <draw:equation draw:name="f48" draw:formula="99792*logwidth/126222"/>
                    <draw:equation draw:name="f49" draw:formula="93749*logheight/137697"/>
                    <draw:equation draw:name="f50" draw:formula="108742*logwidth/126222"/>
                    <draw:equation draw:name="f51" draw:formula="68504*logheight/137697"/>
                    <draw:equation draw:name="f52" draw:formula="106218*logwidth/126222"/>
                    <draw:equation draw:name="f53" draw:formula="30867*logheight/137697"/>
                    <draw:equation draw:name="f54" draw:formula="80973*logwidth/126222"/>
                    <draw:equation draw:name="f55" draw:formula="18015*logheight/137697"/>
                    <draw:equation draw:name="f56" draw:formula="67203*logwidth/126222"/>
                    <draw:equation draw:name="f57" draw:formula="20310*logheight/137697"/>
                    <draw:equation draw:name="f58" draw:formula="52057*logwidth/126222"/>
                    <draw:equation draw:name="f59" draw:formula="28228*logheight/137697"/>
                    <draw:equation draw:name="f60" draw:formula="38172*logwidth/126222"/>
                    <draw:equation draw:name="f61" draw:formula="43948*logheight/137697"/>
                    <draw:equation draw:name="f62" draw:formula="28419*logwidth/126222"/>
                    <draw:equation draw:name="f63" draw:formula="69652*logheight/137697"/>
                    <draw:equation draw:name="f64" draw:formula="logwidth"/>
                    <draw:equation draw:name="f65" draw:formula="logheight"/>
                  </draw:enhanced-geometry>
                </draw:custom-shape>
                <draw:custom-shape draw:name="Forma Livre: Forma 82" draw:style-name="gr1" draw:text-style-name="P1" svg:width="0.189cm" svg:height="0.207cm" svg:x="3.896cm" svg:y="1.928cm">
                  <text:p/>
                  <draw:enhanced-geometry draw:mirror-horizontal="false" draw:mirror-vertical="false" drawooo:sub-view-size="114747 137697" draw:text-areas="0 0 ?f82 ?f83" svg:viewBox="0 0 0 0" draw:type="ooxml-non-primitive"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equation draw:name="f0" draw:formula="94410*logwidth/114747"/>
                    <draw:equation draw:name="f1" draw:formula="46014*logheight/137697"/>
                    <draw:equation draw:name="f2" draw:formula="94984*logwidth/114747"/>
                    <draw:equation draw:name="f3" draw:formula="39014*logheight/137697"/>
                    <draw:equation draw:name="f4" draw:formula="93492*logwidth/114747"/>
                    <draw:equation draw:name="f5" draw:formula="29834*logheight/137697"/>
                    <draw:equation draw:name="f6" draw:formula="87411*logwidth/114747"/>
                    <draw:equation draw:name="f7" draw:formula="21802*logheight/137697"/>
                    <draw:equation draw:name="f8" draw:formula="74100*logwidth/114747"/>
                    <draw:equation draw:name="f9" draw:formula="18360*logheight/137697"/>
                    <draw:equation draw:name="f10" draw:formula="52872*logwidth/114747"/>
                    <draw:equation draw:name="f11" draw:formula="24671*logheight/137697"/>
                    <draw:equation draw:name="f12" draw:formula="39561*logwidth/114747"/>
                    <draw:equation draw:name="f13" draw:formula="39473*logheight/137697"/>
                    <draw:equation draw:name="f14" draw:formula="32332*logwidth/114747"/>
                    <draw:equation draw:name="f15" draw:formula="56226*logheight/137697"/>
                    <draw:equation draw:name="f16" draw:formula="29349*logwidth/114747"/>
                    <draw:equation draw:name="f17" draw:formula="68275*logheight/137697"/>
                    <draw:equation draw:name="f18" draw:formula="26480*logwidth/114747"/>
                    <draw:equation draw:name="f19" draw:formula="87897*logheight/137697"/>
                    <draw:equation draw:name="f20" draw:formula="28086*logwidth/114747"/>
                    <draw:equation draw:name="f21" draw:formula="104650*logheight/137697"/>
                    <draw:equation draw:name="f22" draw:formula="35660*logwidth/114747"/>
                    <draw:equation draw:name="f23" draw:formula="116354*logheight/137697"/>
                    <draw:equation draw:name="f24" draw:formula="51151*logwidth/114747"/>
                    <draw:equation draw:name="f25" draw:formula="120714*logheight/137697"/>
                    <draw:equation draw:name="f26" draw:formula="65150*logwidth/114747"/>
                    <draw:equation draw:name="f27" draw:formula="118075*logheight/137697"/>
                    <draw:equation draw:name="f28" draw:formula="75362*logwidth/114747"/>
                    <draw:equation draw:name="f29" draw:formula="111190*logheight/137697"/>
                    <draw:equation draw:name="f30" draw:formula="82247*logwidth/114747"/>
                    <draw:equation draw:name="f31" draw:formula="101781*logheight/137697"/>
                    <draw:equation draw:name="f32" draw:formula="86034*logwidth/114747"/>
                    <draw:equation draw:name="f33" draw:formula="91913*logheight/137697"/>
                    <draw:equation draw:name="f34" draw:formula="111164*logwidth/114747"/>
                    <draw:equation draw:name="f35" draw:formula="91913*logheight/137697"/>
                    <draw:equation draw:name="f36" draw:formula="103131*logwidth/114747"/>
                    <draw:equation draw:name="f37" draw:formula="110272*logheight/137697"/>
                    <draw:equation draw:name="f38" draw:formula="89132*logwidth/114747"/>
                    <draw:equation draw:name="f39" draw:formula="125304*logheight/137697"/>
                    <draw:equation draw:name="f40" draw:formula="70314*logwidth/114747"/>
                    <draw:equation draw:name="f41" draw:formula="135632*logheight/137697"/>
                    <draw:equation draw:name="f42" draw:formula="47593*logwidth/114747"/>
                    <draw:equation draw:name="f43" draw:formula="139418*logheight/137697"/>
                    <draw:equation draw:name="f44" draw:formula="38987*logwidth/114747"/>
                    <draw:equation draw:name="f45" draw:formula="138844*logheight/137697"/>
                    <draw:equation draw:name="f46" draw:formula="28316*logwidth/114747"/>
                    <draw:equation draw:name="f47" draw:formula="136550*logheight/137697"/>
                    <draw:equation draw:name="f48" draw:formula="17185*logwidth/114747"/>
                    <draw:equation draw:name="f49" draw:formula="131386*logheight/137697"/>
                    <draw:equation draw:name="f50" draw:formula="7661*logwidth/114747"/>
                    <draw:equation draw:name="f51" draw:formula="122206*logheight/137697"/>
                    <draw:equation draw:name="f52" draw:formula="3530*logwidth/114747"/>
                    <draw:equation draw:name="f53" draw:formula="114289*logheight/137697"/>
                    <draw:equation draw:name="f54" draw:formula="662*logwidth/114747"/>
                    <draw:equation draw:name="f55" draw:formula="103732*logheight/137697"/>
                    <draw:equation draw:name="f56" draw:formula="88*logwidth/114747"/>
                    <draw:equation draw:name="f57" draw:formula="89733*logheight/137697"/>
                    <draw:equation draw:name="f58" draw:formula="2612*logwidth/114747"/>
                    <draw:equation draw:name="f59" draw:formula="71488*logheight/137697"/>
                    <draw:equation draw:name="f60" draw:formula="15579*logwidth/114747"/>
                    <draw:equation draw:name="f61" draw:formula="37063*logheight/137697"/>
                    <draw:equation draw:name="f62" draw:formula="34856*logwidth/114747"/>
                    <draw:equation draw:name="f63" draw:formula="15032*logheight/137697"/>
                    <draw:equation draw:name="f64" draw:formula="56659*logwidth/114747"/>
                    <draw:equation draw:name="f65" draw:formula="3442*logheight/137697"/>
                    <draw:equation draw:name="f66" draw:formula="77887*logwidth/114747"/>
                    <draw:equation draw:name="f67" draw:formula="0*logheight/137697"/>
                    <draw:equation draw:name="f68" draw:formula="86149*logwidth/114747"/>
                    <draw:equation draw:name="f69" draw:formula="574*logheight/137697"/>
                    <draw:equation draw:name="f70" draw:formula="96591*logwidth/114747"/>
                    <draw:equation draw:name="f71" draw:formula="2869*logheight/137697"/>
                    <draw:equation draw:name="f72" draw:formula="106918*logwidth/114747"/>
                    <draw:equation draw:name="f73" draw:formula="7803*logheight/137697"/>
                    <draw:equation draw:name="f74" draw:formula="115065*logwidth/114747"/>
                    <draw:equation draw:name="f75" draw:formula="16524*logheight/137697"/>
                    <draw:equation draw:name="f76" draw:formula="120573*logwidth/114747"/>
                    <draw:equation draw:name="f77" draw:formula="32818*logheight/137697"/>
                    <draw:equation draw:name="f78" draw:formula="119770*logwidth/114747"/>
                    <draw:equation draw:name="f79" draw:formula="46129*logheight/137697"/>
                    <draw:equation draw:name="f80" draw:formula="94410*logwidth/114747"/>
                    <draw:equation draw:name="f81" draw:formula="46129*logheight/137697"/>
                    <draw:equation draw:name="f82" draw:formula="logwidth"/>
                    <draw:equation draw:name="f83" draw:formula="logheight"/>
                  </draw:enhanced-geometry>
                </draw:custom-shape>
                <draw:custom-shape draw:name="Forma Livre: Forma 83" draw:style-name="gr1" draw:text-style-name="P1" svg:width="0.094cm" svg:height="0.277cm" svg:x="4.115cm" svg:y="1.847cm">
                  <text:p/>
                  <draw:enhanced-geometry draw:mirror-horizontal="false" draw:mirror-vertical="false" drawooo:sub-view-size="57373 183596" draw:text-areas="0 0 ?f20 ?f21" svg:viewBox="0 0 0 0" draw:type="ooxml-non-primitive" draw:enhanced-path="M 28228 57603 L 53013 57603 24785 190137 0 190137 28228 57603 Z M 37752 0 L 67586 0 61734 27195 31900 27195 37752 0 Z N">
                    <draw:equation draw:name="f0" draw:formula="28228*logwidth/57373"/>
                    <draw:equation draw:name="f1" draw:formula="57603*logheight/183596"/>
                    <draw:equation draw:name="f2" draw:formula="53013*logwidth/57373"/>
                    <draw:equation draw:name="f3" draw:formula="57603*logheight/183596"/>
                    <draw:equation draw:name="f4" draw:formula="24785*logwidth/57373"/>
                    <draw:equation draw:name="f5" draw:formula="190137*logheight/183596"/>
                    <draw:equation draw:name="f6" draw:formula="0*logwidth/57373"/>
                    <draw:equation draw:name="f7" draw:formula="190137*logheight/183596"/>
                    <draw:equation draw:name="f8" draw:formula="28228*logwidth/57373"/>
                    <draw:equation draw:name="f9" draw:formula="57603*logheight/183596"/>
                    <draw:equation draw:name="f10" draw:formula="37752*logwidth/57373"/>
                    <draw:equation draw:name="f11" draw:formula="0*logheight/183596"/>
                    <draw:equation draw:name="f12" draw:formula="67586*logwidth/57373"/>
                    <draw:equation draw:name="f13" draw:formula="0*logheight/183596"/>
                    <draw:equation draw:name="f14" draw:formula="61734*logwidth/57373"/>
                    <draw:equation draw:name="f15" draw:formula="27195*logheight/183596"/>
                    <draw:equation draw:name="f16" draw:formula="31900*logwidth/57373"/>
                    <draw:equation draw:name="f17" draw:formula="27195*logheight/183596"/>
                    <draw:equation draw:name="f18" draw:formula="37752*logwidth/57373"/>
                    <draw:equation draw:name="f19" draw:formula="0*logheight/183596"/>
                    <draw:equation draw:name="f20" draw:formula="logwidth"/>
                    <draw:equation draw:name="f21" draw:formula="logheight"/>
                  </draw:enhanced-geometry>
                </draw:custom-shape>
                <draw:custom-shape draw:name="Forma Livre: Forma 84" draw:style-name="gr1" draw:text-style-name="P1" svg:width="0.208cm" svg:height="0.207cm" svg:x="4.232cm" svg:y="1.928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7*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6*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4*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2*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9*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342*logwidth/126222"/>
                    <draw:equation draw:name="f101" draw:formula="71717*logheight/137697"/>
                    <draw:equation draw:name="f102" draw:formula="87916*logwidth/126222"/>
                    <draw:equation draw:name="f103" draw:formula="71029*logheight/137697"/>
                    <draw:equation draw:name="f104" draw:formula="80343*logwidth/126222"/>
                    <draw:equation draw:name="f105" draw:formula="70914*logheight/137697"/>
                    <draw:equation draw:name="f106" draw:formula="68639*logwidth/126222"/>
                    <draw:equation draw:name="f107" draw:formula="71258*logheight/137697"/>
                    <draw:equation draw:name="f108" draw:formula="52000*logwidth/126222"/>
                    <draw:equation draw:name="f109" draw:formula="74127*logheight/137697"/>
                    <draw:equation draw:name="f110" draw:formula="36165*logwidth/126222"/>
                    <draw:equation draw:name="f111" draw:formula="82159*logheight/137697"/>
                    <draw:equation draw:name="f112" draw:formula="26756*logwidth/126222"/>
                    <draw:equation draw:name="f113" draw:formula="97765*logheight/137697"/>
                    <draw:equation draw:name="f114" draw:formula="26411*logwidth/126222"/>
                    <draw:equation draw:name="f115" draw:formula="104879*logheight/137697"/>
                    <draw:equation draw:name="f116" draw:formula="29050*logwidth/126222"/>
                    <draw:equation draw:name="f117" draw:formula="112453*logheight/137697"/>
                    <draw:equation draw:name="f118" draw:formula="36050*logwidth/126222"/>
                    <draw:equation draw:name="f119" draw:formula="118419*logheight/137697"/>
                    <draw:equation draw:name="f120" draw:formula="49246*logwidth/126222"/>
                    <draw:equation draw:name="f121" draw:formula="120829*logheight/137697"/>
                    <draw:equation draw:name="f122" draw:formula="80687*logwidth/126222"/>
                    <draw:equation draw:name="f123" draw:formula="106600*logheight/137697"/>
                    <draw:equation draw:name="f124" draw:formula="85392*logwidth/126222"/>
                    <draw:equation draw:name="f125" draw:formula="99945*logheight/137697"/>
                    <draw:equation draw:name="f126" draw:formula="88604*logwidth/126222"/>
                    <draw:equation draw:name="f127" draw:formula="92831*logheight/137697"/>
                    <draw:equation draw:name="f128" draw:formula="91244*logwidth/126222"/>
                    <draw:equation draw:name="f129" draw:formula="83766*logheight/137697"/>
                    <draw:equation draw:name="f130" draw:formula="94342*logwidth/126222"/>
                    <draw:equation draw:name="f131" draw:formula="71717*logheight/137697"/>
                    <draw:equation draw:name="f132" draw:formula="logwidth"/>
                    <draw:equation draw:name="f133" draw:formula="logheight"/>
                  </draw:enhanced-geometry>
                </draw:custom-shape>
                <draw:custom-shape draw:name="Forma Livre: Forma 85" draw:style-name="gr1" draw:text-style-name="P1" svg:width="0.094cm" svg:height="0.277cm" svg:x="4.481cm" svg:y="1.846cm">
                  <text:p/>
                  <draw:enhanced-geometry draw:mirror-horizontal="false" draw:mirror-vertical="false" drawooo:sub-view-size="57373 183596" draw:text-areas="0 0 ?f10 ?f11" svg:viewBox="0 0 0 0" draw:type="ooxml-non-primitive" draw:enhanced-path="M 40391 0 L 65177 0 24786 190366 0 190366 40391 0 Z N">
                    <draw:equation draw:name="f0" draw:formula="40391*logwidth/57373"/>
                    <draw:equation draw:name="f1" draw:formula="0*logheight/183596"/>
                    <draw:equation draw:name="f2" draw:formula="65177*logwidth/57373"/>
                    <draw:equation draw:name="f3" draw:formula="0*logheight/183596"/>
                    <draw:equation draw:name="f4" draw:formula="24786*logwidth/57373"/>
                    <draw:equation draw:name="f5" draw:formula="190366*logheight/183596"/>
                    <draw:equation draw:name="f6" draw:formula="0*logwidth/57373"/>
                    <draw:equation draw:name="f7" draw:formula="190366*logheight/183596"/>
                    <draw:equation draw:name="f8" draw:formula="40391*logwidth/57373"/>
                    <draw:equation draw:name="f9" draw:formula="0*logheight/183596"/>
                    <draw:equation draw:name="f10" draw:formula="logwidth"/>
                    <draw:equation draw:name="f11" draw:formula="logheight"/>
                  </draw:enhanced-geometry>
                </draw:custom-shape>
                <draw:custom-shape draw:name="Forma Livre: Forma 86" draw:style-name="gr1" draw:text-style-name="P1" svg:width="0.247cm" svg:height="0.277cm" svg:x="4.727cm" svg:y="1.846cm">
                  <text:p/>
                  <draw:enhanced-geometry draw:mirror-horizontal="false" draw:mirror-vertical="false" drawooo:sub-view-size="149171 183596" draw:text-areas="0 0 ?f90 ?f91" svg:viewBox="0 0 0 0" draw:type="ooxml-non-primitive"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equation draw:name="f0" draw:formula="130491*logwidth/149171"/>
                    <draw:equation draw:name="f1" draw:formula="0*logheight/183596"/>
                    <draw:equation draw:name="f2" draw:formula="155276*logwidth/149171"/>
                    <draw:equation draw:name="f3" draw:formula="0*logheight/183596"/>
                    <draw:equation draw:name="f4" draw:formula="119360*logwidth/149171"/>
                    <draw:equation draw:name="f5" draw:formula="169253*logheight/183596"/>
                    <draw:equation draw:name="f6" draw:formula="118672*logwidth/149171"/>
                    <draw:equation draw:name="f7" draw:formula="172810*logheight/183596"/>
                    <draw:equation draw:name="f8" draw:formula="117754*logwidth/149171"/>
                    <draw:equation draw:name="f9" draw:formula="178318*logheight/183596"/>
                    <draw:equation draw:name="f10" draw:formula="116721*logwidth/149171"/>
                    <draw:equation draw:name="f11" draw:formula="184514*logheight/183596"/>
                    <draw:equation draw:name="f12" draw:formula="115918*logwidth/149171"/>
                    <draw:equation draw:name="f13" draw:formula="190366*logheight/183596"/>
                    <draw:equation draw:name="f14" draw:formula="91132*logwidth/149171"/>
                    <draw:equation draw:name="f15" draw:formula="190366*logheight/183596"/>
                    <draw:equation draw:name="f16" draw:formula="95034*logwidth/149171"/>
                    <draw:equation draw:name="f17" draw:formula="169253*logheight/183596"/>
                    <draw:equation draw:name="f18" draw:formula="89640*logwidth/149171"/>
                    <draw:equation draw:name="f19" draw:formula="175908*logheight/183596"/>
                    <draw:equation draw:name="f20" draw:formula="80231*logwidth/149171"/>
                    <draw:equation draw:name="f21" draw:formula="183252*logheight/183596"/>
                    <draw:equation draw:name="f22" draw:formula="61527*logwidth/149171"/>
                    <draw:equation draw:name="f23" draw:formula="190940*logheight/183596"/>
                    <draw:equation draw:name="f24" draw:formula="45463*logwidth/149171"/>
                    <draw:equation draw:name="f25" draw:formula="193005*logheight/183596"/>
                    <draw:equation draw:name="f26" draw:formula="29627*logwidth/149171"/>
                    <draw:equation draw:name="f27" draw:formula="190596*logheight/183596"/>
                    <draw:equation draw:name="f28" draw:formula="12874*logwidth/149171"/>
                    <draw:equation draw:name="f29" draw:formula="181072*logheight/183596"/>
                    <draw:equation draw:name="f30" draw:formula="1629*logwidth/149171"/>
                    <draw:equation draw:name="f31" draw:formula="160761*logheight/183596"/>
                    <draw:equation draw:name="f32" draw:formula="2662*logwidth/149171"/>
                    <draw:equation draw:name="f33" draw:formula="125648*logheight/183596"/>
                    <draw:equation draw:name="f34" draw:formula="14596*logwidth/149171"/>
                    <draw:equation draw:name="f35" draw:formula="93060*logheight/183596"/>
                    <draw:equation draw:name="f36" draw:formula="32840*logwidth/149171"/>
                    <draw:equation draw:name="f37" draw:formula="70570*logheight/183596"/>
                    <draw:equation draw:name="f38" draw:formula="54757*logwidth/149171"/>
                    <draw:equation draw:name="f39" draw:formula="57488*logheight/183596"/>
                    <draw:equation draw:name="f40" draw:formula="78051*logwidth/149171"/>
                    <draw:equation draw:name="f41" draw:formula="53243*logheight/183596"/>
                    <draw:equation draw:name="f42" draw:formula="95493*logwidth/149171"/>
                    <draw:equation draw:name="f43" draw:formula="55997*logheight/183596"/>
                    <draw:equation draw:name="f44" draw:formula="106279*logwidth/149171"/>
                    <draw:equation draw:name="f45" draw:formula="62423*logheight/183596"/>
                    <draw:equation draw:name="f46" draw:formula="111902*logwidth/149171"/>
                    <draw:equation draw:name="f47" draw:formula="69766*logheight/183596"/>
                    <draw:equation draw:name="f48" draw:formula="114426*logwidth/149171"/>
                    <draw:equation draw:name="f49" draw:formula="75619*logheight/183596"/>
                    <draw:equation draw:name="f50" draw:formula="130491*logwidth/149171"/>
                    <draw:equation draw:name="f51" draw:formula="0*logheight/183596"/>
                    <draw:equation draw:name="f52" draw:formula="105476*logwidth/149171"/>
                    <draw:equation draw:name="f53" draw:formula="122206*logheight/183596"/>
                    <draw:equation draw:name="f54" draw:formula="107426*logwidth/149171"/>
                    <draw:equation draw:name="f55" draw:formula="99142*logheight/183596"/>
                    <draw:equation draw:name="f56" draw:formula="103295*logwidth/149171"/>
                    <draw:equation draw:name="f57" draw:formula="85257*logheight/183596"/>
                    <draw:equation draw:name="f58" draw:formula="93886*logwidth/149171"/>
                    <draw:equation draw:name="f59" draw:formula="75848*logheight/183596"/>
                    <draw:equation draw:name="f60" draw:formula="76904*logwidth/149171"/>
                    <draw:equation draw:name="f61" draw:formula="71717*logheight/183596"/>
                    <draw:equation draw:name="f62" draw:formula="60839*logwidth/149171"/>
                    <draw:equation draw:name="f63" draw:formula="75045*logheight/183596"/>
                    <draw:equation draw:name="f64" draw:formula="48905*logwidth/149171"/>
                    <draw:equation draw:name="f65" draw:formula="83536*logheight/183596"/>
                    <draw:equation draw:name="f66" draw:formula="40299*logwidth/149171"/>
                    <draw:equation draw:name="f67" draw:formula="94896*logheight/183596"/>
                    <draw:equation draw:name="f68" draw:formula="34332*logwidth/149171"/>
                    <draw:equation draw:name="f69" draw:formula="107059*logheight/183596"/>
                    <draw:equation draw:name="f70" draw:formula="30775*logwidth/149171"/>
                    <draw:equation draw:name="f71" draw:formula="117846*logheight/183596"/>
                    <draw:equation draw:name="f72" draw:formula="29283*logwidth/149171"/>
                    <draw:equation draw:name="f73" draw:formula="124845*logheight/183596"/>
                    <draw:equation draw:name="f74" draw:formula="26874*logwidth/149171"/>
                    <draw:equation draw:name="f75" draw:formula="142631*logheight/183596"/>
                    <draw:equation draw:name="f76" draw:formula="28710*logwidth/149171"/>
                    <draw:equation draw:name="f77" draw:formula="159040*logheight/183596"/>
                    <draw:equation draw:name="f78" draw:formula="37316*logwidth/149171"/>
                    <draw:equation draw:name="f79" draw:formula="170974*logheight/183596"/>
                    <draw:equation draw:name="f80" draw:formula="54872*logwidth/149171"/>
                    <draw:equation draw:name="f81" draw:formula="175564*logheight/183596"/>
                    <draw:equation draw:name="f82" draw:formula="78854*logwidth/149171"/>
                    <draw:equation draw:name="f83" draw:formula="168679*logheight/183596"/>
                    <draw:equation draw:name="f84" draw:formula="93886*logwidth/149171"/>
                    <draw:equation draw:name="f85" draw:formula="152729*logheight/183596"/>
                    <draw:equation draw:name="f86" draw:formula="101918*logwidth/149171"/>
                    <draw:equation draw:name="f87" draw:formula="134943*logheight/183596"/>
                    <draw:equation draw:name="f88" draw:formula="105476*logwidth/149171"/>
                    <draw:equation draw:name="f89" draw:formula="122206*logheight/183596"/>
                    <draw:equation draw:name="f90" draw:formula="logwidth"/>
                    <draw:equation draw:name="f91" draw:formula="logheight"/>
                  </draw:enhanced-geometry>
                </draw:custom-shape>
                <draw:custom-shape draw:name="Forma Livre: Forma 87" draw:style-name="gr1" draw:text-style-name="P1" svg:width="0.208cm" svg:height="0.207cm" svg:x="4.987cm" svg:y="1.928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7*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6*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4*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2*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9*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457*logwidth/126222"/>
                    <draw:equation draw:name="f101" draw:formula="71717*logheight/137697"/>
                    <draw:equation draw:name="f102" draw:formula="88031*logwidth/126222"/>
                    <draw:equation draw:name="f103" draw:formula="71029*logheight/137697"/>
                    <draw:equation draw:name="f104" draw:formula="80458*logwidth/126222"/>
                    <draw:equation draw:name="f105" draw:formula="70914*logheight/137697"/>
                    <draw:equation draw:name="f106" draw:formula="68753*logwidth/126222"/>
                    <draw:equation draw:name="f107" draw:formula="71258*logheight/137697"/>
                    <draw:equation draw:name="f108" draw:formula="52115*logwidth/126222"/>
                    <draw:equation draw:name="f109" draw:formula="74127*logheight/137697"/>
                    <draw:equation draw:name="f110" draw:formula="36280*logwidth/126222"/>
                    <draw:equation draw:name="f111" draw:formula="82159*logheight/137697"/>
                    <draw:equation draw:name="f112" draw:formula="26870*logwidth/126222"/>
                    <draw:equation draw:name="f113" draw:formula="97765*logheight/137697"/>
                    <draw:equation draw:name="f114" draw:formula="26526*logwidth/126222"/>
                    <draw:equation draw:name="f115" draw:formula="104879*logheight/137697"/>
                    <draw:equation draw:name="f116" draw:formula="29165*logwidth/126222"/>
                    <draw:equation draw:name="f117" draw:formula="112453*logheight/137697"/>
                    <draw:equation draw:name="f118" draw:formula="36165*logwidth/126222"/>
                    <draw:equation draw:name="f119" draw:formula="118419*logheight/137697"/>
                    <draw:equation draw:name="f120" draw:formula="49361*logwidth/126222"/>
                    <draw:equation draw:name="f121" draw:formula="120829*logheight/137697"/>
                    <draw:equation draw:name="f122" draw:formula="80802*logwidth/126222"/>
                    <draw:equation draw:name="f123" draw:formula="106600*logheight/137697"/>
                    <draw:equation draw:name="f124" draw:formula="85506*logwidth/126222"/>
                    <draw:equation draw:name="f125" draw:formula="99945*logheight/137697"/>
                    <draw:equation draw:name="f126" draw:formula="88719*logwidth/126222"/>
                    <draw:equation draw:name="f127" draw:formula="92831*logheight/137697"/>
                    <draw:equation draw:name="f128" draw:formula="91358*logwidth/126222"/>
                    <draw:equation draw:name="f129" draw:formula="83766*logheight/137697"/>
                    <draw:equation draw:name="f130" draw:formula="94457*logwidth/126222"/>
                    <draw:equation draw:name="f131" draw:formula="71717*logheight/137697"/>
                    <draw:equation draw:name="f132" draw:formula="logwidth"/>
                    <draw:equation draw:name="f133" draw:formula="logheight"/>
                  </draw:enhanced-geometry>
                </draw:custom-shape>
                <draw:custom-shape draw:name="Forma Livre: Forma 88" draw:style-name="gr1" draw:text-style-name="P1" svg:width="0.094cm" svg:height="0.277cm" svg:x="5.357cm" svg:y="1.846cm">
                  <text:p/>
                  <draw:enhanced-geometry draw:mirror-horizontal="false" draw:mirror-vertical="false" drawooo:sub-view-size="57373 183596" draw:text-areas="0 0 ?f10 ?f11" svg:viewBox="0 0 0 0" draw:type="ooxml-non-primitive" draw:enhanced-path="M 40391 0 L 66783 0 26392 190596 0 190596 40391 0 Z N">
                    <draw:equation draw:name="f0" draw:formula="40391*logwidth/57373"/>
                    <draw:equation draw:name="f1" draw:formula="0*logheight/183596"/>
                    <draw:equation draw:name="f2" draw:formula="66783*logwidth/57373"/>
                    <draw:equation draw:name="f3" draw:formula="0*logheight/183596"/>
                    <draw:equation draw:name="f4" draw:formula="26392*logwidth/57373"/>
                    <draw:equation draw:name="f5" draw:formula="190596*logheight/183596"/>
                    <draw:equation draw:name="f6" draw:formula="0*logwidth/57373"/>
                    <draw:equation draw:name="f7" draw:formula="190596*logheight/183596"/>
                    <draw:equation draw:name="f8" draw:formula="40391*logwidth/57373"/>
                    <draw:equation draw:name="f9" draw:formula="0*logheight/183596"/>
                    <draw:equation draw:name="f10" draw:formula="logwidth"/>
                    <draw:equation draw:name="f11" draw:formula="logheight"/>
                  </draw:enhanced-geometry>
                </draw:custom-shape>
                <draw:custom-shape draw:name="Forma Livre: Forma 89" draw:style-name="gr1" draw:text-style-name="P1" svg:width="0.208cm" svg:height="0.19cm" svg:x="5.48cm" svg:y="1.93cm">
                  <text:p/>
                  <draw:enhanced-geometry draw:mirror-horizontal="false" draw:mirror-vertical="false" drawooo:sub-view-size="126222 126222" draw:text-areas="0 0 ?f52 ?f53" svg:viewBox="0 0 0 0" draw:type="ooxml-non-primitive"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equation draw:name="f0" draw:formula="24900*logwidth/126222"/>
                    <draw:equation draw:name="f1" draw:formula="17901*logheight/126222"/>
                    <draw:equation draw:name="f2" draw:formula="28113*logwidth/126222"/>
                    <draw:equation draw:name="f3" draw:formula="2639*logheight/126222"/>
                    <draw:equation draw:name="f4" draw:formula="52899*logwidth/126222"/>
                    <draw:equation draw:name="f5" draw:formula="2639*logheight/126222"/>
                    <draw:equation draw:name="f6" draw:formula="48423*logwidth/126222"/>
                    <draw:equation draw:name="f7" draw:formula="23982*logheight/126222"/>
                    <draw:equation draw:name="f8" draw:formula="53472*logwidth/126222"/>
                    <draw:equation draw:name="f9" draw:formula="17901*logheight/126222"/>
                    <draw:equation draw:name="f10" draw:formula="62538*logwidth/126222"/>
                    <draw:equation draw:name="f11" draw:formula="9983*logheight/126222"/>
                    <draw:equation draw:name="f12" draw:formula="76537*logwidth/126222"/>
                    <draw:equation draw:name="f13" draw:formula="2983*logheight/126222"/>
                    <draw:equation draw:name="f14" draw:formula="96158*logwidth/126222"/>
                    <draw:equation draw:name="f15" draw:formula="0*logheight/126222"/>
                    <draw:equation draw:name="f16" draw:formula="108437*logwidth/126222"/>
                    <draw:equation draw:name="f17" draw:formula="1377*logheight/126222"/>
                    <draw:equation draw:name="f18" draw:formula="123124*logwidth/126222"/>
                    <draw:equation draw:name="f19" draw:formula="7344*logheight/126222"/>
                    <draw:equation draw:name="f20" draw:formula="133910*logwidth/126222"/>
                    <draw:equation draw:name="f21" draw:formula="20884*logheight/126222"/>
                    <draw:equation draw:name="f22" draw:formula="134484*logwidth/126222"/>
                    <draw:equation draw:name="f23" draw:formula="45211*logheight/126222"/>
                    <draw:equation draw:name="f24" draw:formula="115436*logwidth/126222"/>
                    <draw:equation draw:name="f25" draw:formula="135287*logheight/126222"/>
                    <draw:equation draw:name="f26" draw:formula="90077*logwidth/126222"/>
                    <draw:equation draw:name="f27" draw:formula="135287*logheight/126222"/>
                    <draw:equation draw:name="f28" draw:formula="107977*logwidth/126222"/>
                    <draw:equation draw:name="f29" draw:formula="51063*logheight/126222"/>
                    <draw:equation draw:name="f30" draw:formula="109125*logwidth/126222"/>
                    <draw:equation draw:name="f31" draw:formula="38670*logheight/126222"/>
                    <draw:equation draw:name="f32" draw:formula="105568*logwidth/126222"/>
                    <draw:equation draw:name="f33" draw:formula="28343*logheight/126222"/>
                    <draw:equation draw:name="f34" draw:formula="96044*logwidth/126222"/>
                    <draw:equation draw:name="f35" draw:formula="21573*logheight/126222"/>
                    <draw:equation draw:name="f36" draw:formula="83880*logwidth/126222"/>
                    <draw:equation draw:name="f37" draw:formula="19278*logheight/126222"/>
                    <draw:equation draw:name="f38" draw:formula="70340*logwidth/126222"/>
                    <draw:equation draw:name="f39" draw:formula="21687*logheight/126222"/>
                    <draw:equation draw:name="f40" draw:formula="57833*logwidth/126222"/>
                    <draw:equation draw:name="f41" draw:formula="29031*logheight/126222"/>
                    <draw:equation draw:name="f42" draw:formula="47620*logwidth/126222"/>
                    <draw:equation draw:name="f43" draw:formula="41424*logheight/126222"/>
                    <draw:equation draw:name="f44" draw:formula="40850*logwidth/126222"/>
                    <draw:equation draw:name="f45" draw:formula="58865*logheight/126222"/>
                    <draw:equation draw:name="f46" draw:formula="24786*logwidth/126222"/>
                    <draw:equation draw:name="f47" draw:formula="135173*logheight/126222"/>
                    <draw:equation draw:name="f48" draw:formula="0*logwidth/126222"/>
                    <draw:equation draw:name="f49" draw:formula="135173*logheight/126222"/>
                    <draw:equation draw:name="f50" draw:formula="24900*logwidth/126222"/>
                    <draw:equation draw:name="f51" draw:formula="17901*logheight/126222"/>
                    <draw:equation draw:name="f52" draw:formula="logwidth"/>
                    <draw:equation draw:name="f53" draw:formula="logheight"/>
                  </draw:enhanced-geometry>
                </draw:custom-shape>
                <draw:custom-shape draw:name="Forma Livre: Forma 90" draw:style-name="gr1" draw:text-style-name="P1" svg:width="0.247cm" svg:height="0.277cm" svg:x="5.749cm" svg:y="1.846cm">
                  <text:p/>
                  <draw:enhanced-geometry draw:mirror-horizontal="false" draw:mirror-vertical="false" drawooo:sub-view-size="149171 183596" draw:text-areas="0 0 ?f90 ?f91" svg:viewBox="0 0 0 0" draw:type="ooxml-non-primitive"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equation draw:name="f0" draw:formula="130491*logwidth/149171"/>
                    <draw:equation draw:name="f1" draw:formula="0*logheight/183596"/>
                    <draw:equation draw:name="f2" draw:formula="155276*logwidth/149171"/>
                    <draw:equation draw:name="f3" draw:formula="0*logheight/183596"/>
                    <draw:equation draw:name="f4" draw:formula="119360*logwidth/149171"/>
                    <draw:equation draw:name="f5" draw:formula="169253*logheight/183596"/>
                    <draw:equation draw:name="f6" draw:formula="118672*logwidth/149171"/>
                    <draw:equation draw:name="f7" draw:formula="172810*logheight/183596"/>
                    <draw:equation draw:name="f8" draw:formula="117754*logwidth/149171"/>
                    <draw:equation draw:name="f9" draw:formula="178318*logheight/183596"/>
                    <draw:equation draw:name="f10" draw:formula="116721*logwidth/149171"/>
                    <draw:equation draw:name="f11" draw:formula="184514*logheight/183596"/>
                    <draw:equation draw:name="f12" draw:formula="115918*logwidth/149171"/>
                    <draw:equation draw:name="f13" draw:formula="190366*logheight/183596"/>
                    <draw:equation draw:name="f14" draw:formula="91132*logwidth/149171"/>
                    <draw:equation draw:name="f15" draw:formula="190366*logheight/183596"/>
                    <draw:equation draw:name="f16" draw:formula="95034*logwidth/149171"/>
                    <draw:equation draw:name="f17" draw:formula="169253*logheight/183596"/>
                    <draw:equation draw:name="f18" draw:formula="89640*logwidth/149171"/>
                    <draw:equation draw:name="f19" draw:formula="175908*logheight/183596"/>
                    <draw:equation draw:name="f20" draw:formula="80231*logwidth/149171"/>
                    <draw:equation draw:name="f21" draw:formula="183252*logheight/183596"/>
                    <draw:equation draw:name="f22" draw:formula="61527*logwidth/149171"/>
                    <draw:equation draw:name="f23" draw:formula="190940*logheight/183596"/>
                    <draw:equation draw:name="f24" draw:formula="45463*logwidth/149171"/>
                    <draw:equation draw:name="f25" draw:formula="193005*logheight/183596"/>
                    <draw:equation draw:name="f26" draw:formula="29628*logwidth/149171"/>
                    <draw:equation draw:name="f27" draw:formula="190596*logheight/183596"/>
                    <draw:equation draw:name="f28" draw:formula="12874*logwidth/149171"/>
                    <draw:equation draw:name="f29" draw:formula="181072*logheight/183596"/>
                    <draw:equation draw:name="f30" draw:formula="1629*logwidth/149171"/>
                    <draw:equation draw:name="f31" draw:formula="160761*logheight/183596"/>
                    <draw:equation draw:name="f32" draw:formula="2662*logwidth/149171"/>
                    <draw:equation draw:name="f33" draw:formula="125648*logheight/183596"/>
                    <draw:equation draw:name="f34" draw:formula="14596*logwidth/149171"/>
                    <draw:equation draw:name="f35" draw:formula="93060*logheight/183596"/>
                    <draw:equation draw:name="f36" draw:formula="32841*logwidth/149171"/>
                    <draw:equation draw:name="f37" draw:formula="70570*logheight/183596"/>
                    <draw:equation draw:name="f38" draw:formula="54757*logwidth/149171"/>
                    <draw:equation draw:name="f39" draw:formula="57488*logheight/183596"/>
                    <draw:equation draw:name="f40" draw:formula="78051*logwidth/149171"/>
                    <draw:equation draw:name="f41" draw:formula="53243*logheight/183596"/>
                    <draw:equation draw:name="f42" draw:formula="95493*logwidth/149171"/>
                    <draw:equation draw:name="f43" draw:formula="55997*logheight/183596"/>
                    <draw:equation draw:name="f44" draw:formula="106279*logwidth/149171"/>
                    <draw:equation draw:name="f45" draw:formula="62423*logheight/183596"/>
                    <draw:equation draw:name="f46" draw:formula="111902*logwidth/149171"/>
                    <draw:equation draw:name="f47" draw:formula="69766*logheight/183596"/>
                    <draw:equation draw:name="f48" draw:formula="114426*logwidth/149171"/>
                    <draw:equation draw:name="f49" draw:formula="75619*logheight/183596"/>
                    <draw:equation draw:name="f50" draw:formula="130491*logwidth/149171"/>
                    <draw:equation draw:name="f51" draw:formula="0*logheight/183596"/>
                    <draw:equation draw:name="f52" draw:formula="105476*logwidth/149171"/>
                    <draw:equation draw:name="f53" draw:formula="122206*logheight/183596"/>
                    <draw:equation draw:name="f54" draw:formula="107426*logwidth/149171"/>
                    <draw:equation draw:name="f55" draw:formula="99142*logheight/183596"/>
                    <draw:equation draw:name="f56" draw:formula="103295*logwidth/149171"/>
                    <draw:equation draw:name="f57" draw:formula="85257*logheight/183596"/>
                    <draw:equation draw:name="f58" draw:formula="93886*logwidth/149171"/>
                    <draw:equation draw:name="f59" draw:formula="75848*logheight/183596"/>
                    <draw:equation draw:name="f60" draw:formula="76904*logwidth/149171"/>
                    <draw:equation draw:name="f61" draw:formula="71717*logheight/183596"/>
                    <draw:equation draw:name="f62" draw:formula="60839*logwidth/149171"/>
                    <draw:equation draw:name="f63" draw:formula="75045*logheight/183596"/>
                    <draw:equation draw:name="f64" draw:formula="48905*logwidth/149171"/>
                    <draw:equation draw:name="f65" draw:formula="83536*logheight/183596"/>
                    <draw:equation draw:name="f66" draw:formula="40299*logwidth/149171"/>
                    <draw:equation draw:name="f67" draw:formula="94896*logheight/183596"/>
                    <draw:equation draw:name="f68" draw:formula="34332*logwidth/149171"/>
                    <draw:equation draw:name="f69" draw:formula="107059*logheight/183596"/>
                    <draw:equation draw:name="f70" draw:formula="30775*logwidth/149171"/>
                    <draw:equation draw:name="f71" draw:formula="117846*logheight/183596"/>
                    <draw:equation draw:name="f72" draw:formula="29283*logwidth/149171"/>
                    <draw:equation draw:name="f73" draw:formula="124845*logheight/183596"/>
                    <draw:equation draw:name="f74" draw:formula="26874*logwidth/149171"/>
                    <draw:equation draw:name="f75" draw:formula="142631*logheight/183596"/>
                    <draw:equation draw:name="f76" draw:formula="28710*logwidth/149171"/>
                    <draw:equation draw:name="f77" draw:formula="159040*logheight/183596"/>
                    <draw:equation draw:name="f78" draw:formula="37316*logwidth/149171"/>
                    <draw:equation draw:name="f79" draw:formula="170974*logheight/183596"/>
                    <draw:equation draw:name="f80" draw:formula="54872*logwidth/149171"/>
                    <draw:equation draw:name="f81" draw:formula="175564*logheight/183596"/>
                    <draw:equation draw:name="f82" draw:formula="78854*logwidth/149171"/>
                    <draw:equation draw:name="f83" draw:formula="168679*logheight/183596"/>
                    <draw:equation draw:name="f84" draw:formula="93886*logwidth/149171"/>
                    <draw:equation draw:name="f85" draw:formula="152729*logheight/183596"/>
                    <draw:equation draw:name="f86" draw:formula="101918*logwidth/149171"/>
                    <draw:equation draw:name="f87" draw:formula="134943*logheight/183596"/>
                    <draw:equation draw:name="f88" draw:formula="105476*logwidth/149171"/>
                    <draw:equation draw:name="f89" draw:formula="122206*logheight/183596"/>
                    <draw:equation draw:name="f90" draw:formula="logwidth"/>
                    <draw:equation draw:name="f91" draw:formula="logheight"/>
                  </draw:enhanced-geometry>
                </draw:custom-shape>
                <draw:custom-shape draw:name="Forma Livre: Forma 91" draw:style-name="gr1" draw:text-style-name="P1" svg:width="0.208cm" svg:height="0.294cm" svg:x="6.023cm" svg:y="1.839cm">
                  <text:p/>
                  <draw:enhanced-geometry draw:mirror-horizontal="false" draw:mirror-vertical="false" drawooo:sub-view-size="126222 195070" draw:text-areas="0 0 ?f68 ?f69" svg:viewBox="0 0 0 0" draw:type="ooxml-non-primitive"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equation draw:name="f0" draw:formula="45867*logwidth/126222"/>
                    <draw:equation draw:name="f1" draw:formula="62882*logheight/195070"/>
                    <draw:equation draw:name="f2" draw:formula="27622*logwidth/126222"/>
                    <draw:equation draw:name="f3" draw:formula="148139*logheight/195070"/>
                    <draw:equation draw:name="f4" draw:formula="26245*logwidth/126222"/>
                    <draw:equation draw:name="f5" draw:formula="158122*logheight/195070"/>
                    <draw:equation draw:name="f6" draw:formula="28081*logwidth/126222"/>
                    <draw:equation draw:name="f7" draw:formula="167646*logheight/195070"/>
                    <draw:equation draw:name="f8" draw:formula="35080*logwidth/126222"/>
                    <draw:equation draw:name="f9" draw:formula="174646*logheight/195070"/>
                    <draw:equation draw:name="f10" draw:formula="49424*logwidth/126222"/>
                    <draw:equation draw:name="f11" draw:formula="177400*logheight/195070"/>
                    <draw:equation draw:name="f12" draw:formula="67784*logwidth/126222"/>
                    <draw:equation draw:name="f13" draw:formula="173957*logheight/195070"/>
                    <draw:equation draw:name="f14" draw:formula="83733*logwidth/126222"/>
                    <draw:equation draw:name="f15" draw:formula="162597*logheight/195070"/>
                    <draw:equation draw:name="f16" draw:formula="91422*logwidth/126222"/>
                    <draw:equation draw:name="f17" draw:formula="149631*logheight/195070"/>
                    <draw:equation draw:name="f18" draw:formula="94634*logwidth/126222"/>
                    <draw:equation draw:name="f19" draw:formula="137697*logheight/195070"/>
                    <draw:equation draw:name="f20" draw:formula="110699*logwidth/126222"/>
                    <draw:equation draw:name="f21" draw:formula="62767*logheight/195070"/>
                    <draw:equation draw:name="f22" draw:formula="136288*logwidth/126222"/>
                    <draw:equation draw:name="f23" draw:formula="62767*logheight/195070"/>
                    <draw:equation draw:name="f24" draw:formula="113338*logwidth/126222"/>
                    <draw:equation draw:name="f25" draw:formula="170515*logheight/195070"/>
                    <draw:equation draw:name="f26" draw:formula="112535*logwidth/126222"/>
                    <draw:equation draw:name="f27" draw:formula="174531*logheight/195070"/>
                    <draw:equation draw:name="f28" draw:formula="111502*logwidth/126222"/>
                    <draw:equation draw:name="f29" draw:formula="181186*logheight/195070"/>
                    <draw:equation draw:name="f30" draw:formula="110125*logwidth/126222"/>
                    <draw:equation draw:name="f31" draw:formula="188874*logheight/195070"/>
                    <draw:equation draw:name="f32" draw:formula="108863*logwidth/126222"/>
                    <draw:equation draw:name="f33" draw:formula="195530*logheight/195070"/>
                    <draw:equation draw:name="f34" draw:formula="83045*logwidth/126222"/>
                    <draw:equation draw:name="f35" draw:formula="195530*logheight/195070"/>
                    <draw:equation draw:name="f36" draw:formula="87291*logwidth/126222"/>
                    <draw:equation draw:name="f37" draw:formula="172810*logheight/195070"/>
                    <draw:equation draw:name="f38" draw:formula="81209*logwidth/126222"/>
                    <draw:equation draw:name="f39" draw:formula="180498*logheight/195070"/>
                    <draw:equation draw:name="f40" draw:formula="71914*logwidth/126222"/>
                    <draw:equation draw:name="f41" draw:formula="188301*logheight/195070"/>
                    <draw:equation draw:name="f42" draw:formula="58489*logwidth/126222"/>
                    <draw:equation draw:name="f43" draw:formula="194382*logheight/195070"/>
                    <draw:equation draw:name="f44" draw:formula="40015*logwidth/126222"/>
                    <draw:equation draw:name="f45" draw:formula="196907*logheight/195070"/>
                    <draw:equation draw:name="f46" draw:formula="19245*logwidth/126222"/>
                    <draw:equation draw:name="f47" draw:formula="193579*logheight/195070"/>
                    <draw:equation draw:name="f48" draw:formula="6279*logwidth/126222"/>
                    <draw:equation draw:name="f49" draw:formula="184399*logheight/195070"/>
                    <draw:equation draw:name="f50" draw:formula="427*logwidth/126222"/>
                    <draw:equation draw:name="f51" draw:formula="170171*logheight/195070"/>
                    <draw:equation draw:name="f52" draw:formula="1345*logwidth/126222"/>
                    <draw:equation draw:name="f53" draw:formula="152040*logheight/195070"/>
                    <draw:equation draw:name="f54" draw:formula="20393*logwidth/126222"/>
                    <draw:equation draw:name="f55" draw:formula="63111*logheight/195070"/>
                    <draw:equation draw:name="f56" draw:formula="45867*logwidth/126222"/>
                    <draw:equation draw:name="f57" draw:formula="63111*logheight/195070"/>
                    <draw:equation draw:name="f58" draw:formula="127452*logwidth/126222"/>
                    <draw:equation draw:name="f59" draw:formula="0*logheight/195070"/>
                    <draw:equation draw:name="f60" draw:formula="87635*logwidth/126222"/>
                    <draw:equation draw:name="f61" draw:formula="37981*logheight/195070"/>
                    <draw:equation draw:name="f62" draw:formula="70423*logwidth/126222"/>
                    <draw:equation draw:name="f63" draw:formula="37981*logheight/195070"/>
                    <draw:equation draw:name="f64" draw:formula="100028*logwidth/126222"/>
                    <draw:equation draw:name="f65" draw:formula="0*logheight/195070"/>
                    <draw:equation draw:name="f66" draw:formula="127452*logwidth/126222"/>
                    <draw:equation draw:name="f67" draw:formula="0*logheight/195070"/>
                    <draw:equation draw:name="f68" draw:formula="logwidth"/>
                    <draw:equation draw:name="f69" draw:formula="logheight"/>
                  </draw:enhanced-geometry>
                </draw:custom-shape>
                <draw:custom-shape draw:name="Forma Livre: Forma 92" draw:style-name="gr1" draw:text-style-name="P1" svg:width="0.189cm" svg:height="0.207cm" svg:x="6.273cm" svg:y="1.929cm">
                  <text:p/>
                  <draw:enhanced-geometry draw:mirror-horizontal="false" draw:mirror-vertical="false" drawooo:sub-view-size="114747 137697" draw:text-areas="0 0 ?f108 ?f109" svg:viewBox="0 0 0 0" draw:type="ooxml-non-primitive"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equation draw:name="f0" draw:formula="27856*logwidth/114747"/>
                    <draw:equation draw:name="f1" draw:formula="96273*logheight/137697"/>
                    <draw:equation draw:name="f2" draw:formula="27168*logwidth/114747"/>
                    <draw:equation draw:name="f3" draw:formula="104191*logheight/137697"/>
                    <draw:equation draw:name="f4" draw:formula="29807*logwidth/114747"/>
                    <draw:equation draw:name="f5" draw:formula="111994*logheight/137697"/>
                    <draw:equation draw:name="f6" draw:formula="37495*logwidth/114747"/>
                    <draw:equation draw:name="f7" draw:formula="117960*logheight/137697"/>
                    <draw:equation draw:name="f8" draw:formula="51609*logwidth/114747"/>
                    <draw:equation draw:name="f9" draw:formula="120370*logheight/137697"/>
                    <draw:equation draw:name="f10" draw:formula="65493*logwidth/114747"/>
                    <draw:equation draw:name="f11" draw:formula="118649*logheight/137697"/>
                    <draw:equation draw:name="f12" draw:formula="76739*logwidth/114747"/>
                    <draw:equation draw:name="f13" draw:formula="111879*logheight/137697"/>
                    <draw:equation draw:name="f14" draw:formula="83624*logwidth/114747"/>
                    <draw:equation draw:name="f15" draw:formula="99486*logheight/137697"/>
                    <draw:equation draw:name="f16" draw:formula="83624*logwidth/114747"/>
                    <draw:equation draw:name="f17" draw:formula="91569*logheight/137697"/>
                    <draw:equation draw:name="f18" draw:formula="79378*logwidth/114747"/>
                    <draw:equation draw:name="f19" draw:formula="86405*logheight/137697"/>
                    <draw:equation draw:name="f20" draw:formula="71116*logwidth/114747"/>
                    <draw:equation draw:name="f21" draw:formula="82848*logheight/137697"/>
                    <draw:equation draw:name="f22" draw:formula="58838*logwidth/114747"/>
                    <draw:equation draw:name="f23" draw:formula="79635*logheight/137697"/>
                    <draw:equation draw:name="f24" draw:formula="40249*logwidth/114747"/>
                    <draw:equation draw:name="f25" draw:formula="74586*logheight/137697"/>
                    <draw:equation draw:name="f26" draw:formula="25447*logwidth/114747"/>
                    <draw:equation draw:name="f27" draw:formula="67701*logheight/137697"/>
                    <draw:equation draw:name="f28" draw:formula="16841*logwidth/114747"/>
                    <draw:equation draw:name="f29" draw:formula="56915*logheight/137697"/>
                    <draw:equation draw:name="f30" draw:formula="16267*logwidth/114747"/>
                    <draw:equation draw:name="f31" draw:formula="40047*logheight/137697"/>
                    <draw:equation draw:name="f32" draw:formula="23496*logwidth/114747"/>
                    <draw:equation draw:name="f33" draw:formula="23523*logheight/137697"/>
                    <draw:equation draw:name="f34" draw:formula="36807*logwidth/114747"/>
                    <draw:equation draw:name="f35" draw:formula="10901*logheight/137697"/>
                    <draw:equation draw:name="f36" draw:formula="54707*logwidth/114747"/>
                    <draw:equation draw:name="f37" draw:formula="2869*logheight/137697"/>
                    <draw:equation draw:name="f38" draw:formula="76395*logwidth/114747"/>
                    <draw:equation draw:name="f39" draw:formula="0*logheight/137697"/>
                    <draw:equation draw:name="f40" draw:formula="89705*logwidth/114747"/>
                    <draw:equation draw:name="f41" draw:formula="1033*logheight/137697"/>
                    <draw:equation draw:name="f42" draw:formula="102786*logwidth/114747"/>
                    <draw:equation draw:name="f43" draw:formula="4475*logheight/137697"/>
                    <draw:equation draw:name="f44" draw:formula="113458*logwidth/114747"/>
                    <draw:equation draw:name="f45" draw:formula="10786*logheight/137697"/>
                    <draw:equation draw:name="f46" draw:formula="119884*logwidth/114747"/>
                    <draw:equation draw:name="f47" draw:formula="20540*logheight/137697"/>
                    <draw:equation draw:name="f48" draw:formula="120687*logwidth/114747"/>
                    <draw:equation draw:name="f49" draw:formula="30867*logheight/137697"/>
                    <draw:equation draw:name="f50" draw:formula="119081*logwidth/114747"/>
                    <draw:equation draw:name="f51" draw:formula="39817*logheight/137697"/>
                    <draw:equation draw:name="f52" draw:formula="93722*logwidth/114747"/>
                    <draw:equation draw:name="f53" draw:formula="39817*logheight/137697"/>
                    <draw:equation draw:name="f54" draw:formula="93836*logwidth/114747"/>
                    <draw:equation draw:name="f55" draw:formula="28113*logheight/137697"/>
                    <draw:equation draw:name="f56" draw:formula="88558*logwidth/114747"/>
                    <draw:equation draw:name="f57" draw:formula="21458*logheight/137697"/>
                    <draw:equation draw:name="f58" draw:formula="80640*logwidth/114747"/>
                    <draw:equation draw:name="f59" draw:formula="18704*logheight/137697"/>
                    <draw:equation draw:name="f60" draw:formula="72837*logwidth/114747"/>
                    <draw:equation draw:name="f61" draw:formula="18130*logheight/137697"/>
                    <draw:equation draw:name="f62" draw:formula="66985*logwidth/114747"/>
                    <draw:equation draw:name="f63" draw:formula="18360*logheight/137697"/>
                    <draw:equation draw:name="f64" draw:formula="57346*logwidth/114747"/>
                    <draw:equation draw:name="f65" draw:formula="20425*logheight/137697"/>
                    <draw:equation draw:name="f66" draw:formula="47708*logwidth/114747"/>
                    <draw:equation draw:name="f67" draw:formula="26048*logheight/137697"/>
                    <draw:equation draw:name="f68" draw:formula="41626*logwidth/114747"/>
                    <draw:equation draw:name="f69" draw:formula="37063*logheight/137697"/>
                    <draw:equation draw:name="f70" draw:formula="42200*logwidth/114747"/>
                    <draw:equation draw:name="f71" draw:formula="44637*logheight/137697"/>
                    <draw:equation draw:name="f72" draw:formula="45986*logwidth/114747"/>
                    <draw:equation draw:name="f73" draw:formula="49571*logheight/137697"/>
                    <draw:equation draw:name="f74" draw:formula="51380*logwidth/114747"/>
                    <draw:equation draw:name="f75" draw:formula="52325*logheight/137697"/>
                    <draw:equation draw:name="f76" draw:formula="56887*logwidth/114747"/>
                    <draw:equation draw:name="f77" draw:formula="54046*logheight/137697"/>
                    <draw:equation draw:name="f78" draw:formula="78231*logwidth/114747"/>
                    <draw:equation draw:name="f79" draw:formula="59439*logheight/137697"/>
                    <draw:equation draw:name="f80" draw:formula="91886*logwidth/114747"/>
                    <draw:equation draw:name="f81" draw:formula="63685*logheight/137697"/>
                    <draw:equation draw:name="f82" draw:formula="100033*logwidth/114747"/>
                    <draw:equation draw:name="f83" draw:formula="67586*logheight/137697"/>
                    <draw:equation draw:name="f84" draw:formula="105426*logwidth/114747"/>
                    <draw:equation draw:name="f85" draw:formula="72176*logheight/137697"/>
                    <draw:equation draw:name="f86" draw:formula="110704*logwidth/114747"/>
                    <draw:equation draw:name="f87" draw:formula="83880*logheight/137697"/>
                    <draw:equation draw:name="f88" draw:formula="110130*logwidth/114747"/>
                    <draw:equation draw:name="f89" draw:formula="96732*logheight/137697"/>
                    <draw:equation draw:name="f90" draw:formula="100606*logwidth/114747"/>
                    <draw:equation draw:name="f91" draw:formula="116813*logheight/137697"/>
                    <draw:equation draw:name="f92" draw:formula="85001*logwidth/114747"/>
                    <draw:equation draw:name="f93" draw:formula="130238*logheight/137697"/>
                    <draw:equation draw:name="f94" draw:formula="64690*logwidth/114747"/>
                    <draw:equation draw:name="f95" draw:formula="137353*logheight/137697"/>
                    <draw:equation draw:name="f96" draw:formula="43806*logwidth/114747"/>
                    <draw:equation draw:name="f97" draw:formula="139189*logheight/137697"/>
                    <draw:equation draw:name="f98" draw:formula="24988*logwidth/114747"/>
                    <draw:equation draw:name="f99" draw:formula="136894*logheight/137697"/>
                    <draw:equation draw:name="f100" draw:formula="9956*logwidth/114747"/>
                    <draw:equation draw:name="f101" draw:formula="129665*logheight/137697"/>
                    <draw:equation draw:name="f102" draw:formula="1235*logwidth/114747"/>
                    <draw:equation draw:name="f103" draw:formula="116354*logheight/137697"/>
                    <draw:equation draw:name="f104" draw:formula="1350*logwidth/114747"/>
                    <draw:equation draw:name="f105" draw:formula="96158*logheight/137697"/>
                    <draw:equation draw:name="f106" draw:formula="27856*logwidth/114747"/>
                    <draw:equation draw:name="f107" draw:formula="96158*logheight/137697"/>
                    <draw:equation draw:name="f108" draw:formula="logwidth"/>
                    <draw:equation draw:name="f109" draw:formula="logheight"/>
                  </draw:enhanced-geometry>
                </draw:custom-shape>
                <draw:custom-shape draw:name="Forma Livre: Forma 93" draw:style-name="gr1" draw:text-style-name="P1" svg:width="0.132cm" svg:height="0.242cm" svg:x="6.508cm" svg:y="1.879cm">
                  <text:p/>
                  <draw:enhanced-geometry draw:mirror-horizontal="false" draw:mirror-vertical="false" drawooo:sub-view-size="80323 160646" draw:text-areas="0 0 ?f46 ?f47" svg:viewBox="0 0 0 0" draw:type="ooxml-non-primitive"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equation draw:name="f0" draw:formula="3901*logwidth/80323"/>
                    <draw:equation draw:name="f1" draw:formula="35686*logheight/160646"/>
                    <draw:equation draw:name="f2" draw:formula="27425*logwidth/80323"/>
                    <draw:equation draw:name="f3" draw:formula="35686*logheight/160646"/>
                    <draw:equation draw:name="f4" draw:formula="33277*logwidth/80323"/>
                    <draw:equation draw:name="f5" draw:formula="7918*logheight/160646"/>
                    <draw:equation draw:name="f6" draw:formula="59669*logwidth/80323"/>
                    <draw:equation draw:name="f7" draw:formula="0*logheight/160646"/>
                    <draw:equation draw:name="f8" draw:formula="51981*logwidth/80323"/>
                    <draw:equation draw:name="f9" draw:formula="35686*logheight/160646"/>
                    <draw:equation draw:name="f10" draw:formula="81586*logwidth/80323"/>
                    <draw:equation draw:name="f11" draw:formula="35686*logheight/160646"/>
                    <draw:equation draw:name="f12" draw:formula="77684*logwidth/80323"/>
                    <draw:equation draw:name="f13" draw:formula="53931*logheight/160646"/>
                    <draw:equation draw:name="f14" draw:formula="48079*logwidth/80323"/>
                    <draw:equation draw:name="f15" draw:formula="53931*logheight/160646"/>
                    <draw:equation draw:name="f16" draw:formula="31211*logwidth/80323"/>
                    <draw:equation draw:name="f17" draw:formula="133451*logheight/160646"/>
                    <draw:equation draw:name="f18" draw:formula="30408*logwidth/80323"/>
                    <draw:equation draw:name="f19" draw:formula="138959*logheight/160646"/>
                    <draw:equation draw:name="f20" draw:formula="31096*logwidth/80323"/>
                    <draw:equation draw:name="f21" draw:formula="144811*logheight/160646"/>
                    <draw:equation draw:name="f22" draw:formula="35457*logwidth/80323"/>
                    <draw:equation draw:name="f23" draw:formula="149287*logheight/160646"/>
                    <draw:equation draw:name="f24" draw:formula="45211*logwidth/80323"/>
                    <draw:equation draw:name="f25" draw:formula="151122*logheight/160646"/>
                    <draw:equation draw:name="f26" draw:formula="52325*logwidth/80323"/>
                    <draw:equation draw:name="f27" draw:formula="150778*logheight/160646"/>
                    <draw:equation draw:name="f28" draw:formula="57374*logwidth/80323"/>
                    <draw:equation draw:name="f29" draw:formula="149860*logheight/160646"/>
                    <draw:equation draw:name="f30" draw:formula="53472*logwidth/80323"/>
                    <draw:equation draw:name="f31" draw:formula="169138*logheight/160646"/>
                    <draw:equation draw:name="f32" draw:formula="44637*logwidth/80323"/>
                    <draw:equation draw:name="f33" draw:formula="170171*logheight/160646"/>
                    <draw:equation draw:name="f34" draw:formula="32588*logwidth/80323"/>
                    <draw:equation draw:name="f35" draw:formula="170744*logheight/160646"/>
                    <draw:equation draw:name="f36" draw:formula="8377*logwidth/80323"/>
                    <draw:equation draw:name="f37" draw:formula="164777*logheight/160646"/>
                    <draw:equation draw:name="f38" draw:formula="4820*logwidth/80323"/>
                    <draw:equation draw:name="f39" draw:formula="142516*logheight/160646"/>
                    <draw:equation draw:name="f40" draw:formula="23523*logwidth/80323"/>
                    <draw:equation draw:name="f41" draw:formula="54046*logheight/160646"/>
                    <draw:equation draw:name="f42" draw:formula="0*logwidth/80323"/>
                    <draw:equation draw:name="f43" draw:formula="54046*logheight/160646"/>
                    <draw:equation draw:name="f44" draw:formula="3901*logwidth/80323"/>
                    <draw:equation draw:name="f45" draw:formula="35686*logheight/160646"/>
                    <draw:equation draw:name="f46" draw:formula="logwidth"/>
                    <draw:equation draw:name="f47" draw:formula="logheight"/>
                  </draw:enhanced-geometry>
                </draw:custom-shape>
                <draw:custom-shape draw:name="Forma Livre: Forma 94" draw:style-name="gr1" draw:text-style-name="P1" svg:width="0.151cm" svg:height="0.19cm" svg:x="6.649cm" svg:y="1.932cm">
                  <text:p/>
                  <draw:enhanced-geometry draw:mirror-horizontal="false" draw:mirror-vertical="false" drawooo:sub-view-size="91798 126222" draw:text-areas="0 0 ?f44 ?f45" svg:viewBox="0 0 0 0" draw:type="ooxml-non-primitive"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equation draw:name="f0" draw:formula="22605*logwidth/91798"/>
                    <draw:equation draw:name="f1" draw:formula="28228*logheight/126222"/>
                    <draw:equation draw:name="f2" draw:formula="25130*logwidth/91798"/>
                    <draw:equation draw:name="f3" draw:formula="14573*logheight/126222"/>
                    <draw:equation draw:name="f4" draw:formula="27080*logwidth/91798"/>
                    <draw:equation draw:name="f5" draw:formula="1262*logheight/126222"/>
                    <draw:equation draw:name="f6" draw:formula="52210*logwidth/91798"/>
                    <draw:equation draw:name="f7" draw:formula="1262*logheight/126222"/>
                    <draw:equation draw:name="f8" draw:formula="47161*logwidth/91798"/>
                    <draw:equation draw:name="f9" draw:formula="26851*logheight/126222"/>
                    <draw:equation draw:name="f10" draw:formula="55079*logwidth/91798"/>
                    <draw:equation draw:name="f11" draw:formula="15261*logheight/126222"/>
                    <draw:equation draw:name="f12" draw:formula="64718*logwidth/91798"/>
                    <draw:equation draw:name="f13" draw:formula="7459*logheight/126222"/>
                    <draw:equation draw:name="f14" draw:formula="75045*logwidth/91798"/>
                    <draw:equation draw:name="f15" draw:formula="2869*logheight/126222"/>
                    <draw:equation draw:name="f16" draw:formula="84454*logwidth/91798"/>
                    <draw:equation draw:name="f17" draw:formula="803*logheight/126222"/>
                    <draw:equation draw:name="f18" draw:formula="94437*logwidth/91798"/>
                    <draw:equation draw:name="f19" draw:formula="0*logheight/126222"/>
                    <draw:equation draw:name="f20" draw:formula="101781*logwidth/91798"/>
                    <draw:equation draw:name="f21" draw:formula="230*logheight/126222"/>
                    <draw:equation draw:name="f22" draw:formula="96503*logwidth/91798"/>
                    <draw:equation draw:name="f23" draw:formula="24556*logheight/126222"/>
                    <draw:equation draw:name="f24" draw:formula="92027*logwidth/91798"/>
                    <draw:equation draw:name="f25" draw:formula="23523*logheight/126222"/>
                    <draw:equation draw:name="f26" draw:formula="88814*logwidth/91798"/>
                    <draw:equation draw:name="f27" draw:formula="23294*logheight/126222"/>
                    <draw:equation draw:name="f28" draw:formula="84799*logwidth/91798"/>
                    <draw:equation draw:name="f29" draw:formula="23294*logheight/126222"/>
                    <draw:equation draw:name="f30" draw:formula="66095*logwidth/91798"/>
                    <draw:equation draw:name="f31" draw:formula="26277*logheight/126222"/>
                    <draw:equation draw:name="f32" draw:formula="53243*logwidth/91798"/>
                    <draw:equation draw:name="f33" draw:formula="34769*logheight/126222"/>
                    <draw:equation draw:name="f34" draw:formula="45096*logwidth/91798"/>
                    <draw:equation draw:name="f35" draw:formula="47620*logheight/126222"/>
                    <draw:equation draw:name="f36" draw:formula="40162*logwidth/91798"/>
                    <draw:equation draw:name="f37" draw:formula="63455*logheight/126222"/>
                    <draw:equation draw:name="f38" draw:formula="25130*logwidth/91798"/>
                    <draw:equation draw:name="f39" draw:formula="133910*logheight/126222"/>
                    <draw:equation draw:name="f40" draw:formula="0*logwidth/91798"/>
                    <draw:equation draw:name="f41" draw:formula="133910*logheight/126222"/>
                    <draw:equation draw:name="f42" draw:formula="22605*logwidth/91798"/>
                    <draw:equation draw:name="f43" draw:formula="28228*logheight/126222"/>
                    <draw:equation draw:name="f44" draw:formula="logwidth"/>
                    <draw:equation draw:name="f45" draw:formula="logheight"/>
                  </draw:enhanced-geometry>
                </draw:custom-shape>
                <draw:custom-shape draw:name="Forma Livre: Forma 95" draw:style-name="gr1" draw:text-style-name="P1" svg:width="0.094cm" svg:height="0.277cm" svg:x="6.818cm" svg:y="1.847cm">
                  <text:p/>
                  <draw:enhanced-geometry draw:mirror-horizontal="false" draw:mirror-vertical="false" drawooo:sub-view-size="57373 183596" draw:text-areas="0 0 ?f20 ?f21" svg:viewBox="0 0 0 0" draw:type="ooxml-non-primitive" draw:enhanced-path="M 28113 57603 L 53013 57603 24786 190137 0 190137 28113 57603 Z M 37637 0 L 67472 0 61619 27195 31785 27195 37637 0 Z N">
                    <draw:equation draw:name="f0" draw:formula="28113*logwidth/57373"/>
                    <draw:equation draw:name="f1" draw:formula="57603*logheight/183596"/>
                    <draw:equation draw:name="f2" draw:formula="53013*logwidth/57373"/>
                    <draw:equation draw:name="f3" draw:formula="57603*logheight/183596"/>
                    <draw:equation draw:name="f4" draw:formula="24786*logwidth/57373"/>
                    <draw:equation draw:name="f5" draw:formula="190137*logheight/183596"/>
                    <draw:equation draw:name="f6" draw:formula="0*logwidth/57373"/>
                    <draw:equation draw:name="f7" draw:formula="190137*logheight/183596"/>
                    <draw:equation draw:name="f8" draw:formula="28113*logwidth/57373"/>
                    <draw:equation draw:name="f9" draw:formula="57603*logheight/183596"/>
                    <draw:equation draw:name="f10" draw:formula="37637*logwidth/57373"/>
                    <draw:equation draw:name="f11" draw:formula="0*logheight/183596"/>
                    <draw:equation draw:name="f12" draw:formula="67472*logwidth/57373"/>
                    <draw:equation draw:name="f13" draw:formula="0*logheight/183596"/>
                    <draw:equation draw:name="f14" draw:formula="61619*logwidth/57373"/>
                    <draw:equation draw:name="f15" draw:formula="27195*logheight/183596"/>
                    <draw:equation draw:name="f16" draw:formula="31785*logwidth/57373"/>
                    <draw:equation draw:name="f17" draw:formula="27195*logheight/183596"/>
                    <draw:equation draw:name="f18" draw:formula="37637*logwidth/57373"/>
                    <draw:equation draw:name="f19" draw:formula="0*logheight/183596"/>
                    <draw:equation draw:name="f20" draw:formula="logwidth"/>
                    <draw:equation draw:name="f21" draw:formula="logheight"/>
                  </draw:enhanced-geometry>
                </draw:custom-shape>
                <draw:custom-shape draw:name="Forma Livre: Forma 96" draw:style-name="gr1" draw:text-style-name="P1" svg:width="0.208cm" svg:height="0.207cm" svg:x="6.935cm" svg:y="1.928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6*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5*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5*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3*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8*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342*logwidth/126222"/>
                    <draw:equation draw:name="f101" draw:formula="71717*logheight/137697"/>
                    <draw:equation draw:name="f102" draw:formula="87916*logwidth/126222"/>
                    <draw:equation draw:name="f103" draw:formula="71029*logheight/137697"/>
                    <draw:equation draw:name="f104" draw:formula="80343*logwidth/126222"/>
                    <draw:equation draw:name="f105" draw:formula="70914*logheight/137697"/>
                    <draw:equation draw:name="f106" draw:formula="68638*logwidth/126222"/>
                    <draw:equation draw:name="f107" draw:formula="71258*logheight/137697"/>
                    <draw:equation draw:name="f108" draw:formula="52000*logwidth/126222"/>
                    <draw:equation draw:name="f109" draw:formula="74127*logheight/137697"/>
                    <draw:equation draw:name="f110" draw:formula="36165*logwidth/126222"/>
                    <draw:equation draw:name="f111" draw:formula="82159*logheight/137697"/>
                    <draw:equation draw:name="f112" draw:formula="26756*logwidth/126222"/>
                    <draw:equation draw:name="f113" draw:formula="97765*logheight/137697"/>
                    <draw:equation draw:name="f114" draw:formula="26411*logwidth/126222"/>
                    <draw:equation draw:name="f115" draw:formula="104879*logheight/137697"/>
                    <draw:equation draw:name="f116" draw:formula="29051*logwidth/126222"/>
                    <draw:equation draw:name="f117" draw:formula="112453*logheight/137697"/>
                    <draw:equation draw:name="f118" draw:formula="36050*logwidth/126222"/>
                    <draw:equation draw:name="f119" draw:formula="118419*logheight/137697"/>
                    <draw:equation draw:name="f120" draw:formula="49246*logwidth/126222"/>
                    <draw:equation draw:name="f121" draw:formula="120829*logheight/137697"/>
                    <draw:equation draw:name="f122" draw:formula="80687*logwidth/126222"/>
                    <draw:equation draw:name="f123" draw:formula="106600*logheight/137697"/>
                    <draw:equation draw:name="f124" draw:formula="85392*logwidth/126222"/>
                    <draw:equation draw:name="f125" draw:formula="99945*logheight/137697"/>
                    <draw:equation draw:name="f126" draw:formula="88605*logwidth/126222"/>
                    <draw:equation draw:name="f127" draw:formula="92831*logheight/137697"/>
                    <draw:equation draw:name="f128" draw:formula="91244*logwidth/126222"/>
                    <draw:equation draw:name="f129" draw:formula="83766*logheight/137697"/>
                    <draw:equation draw:name="f130" draw:formula="94342*logwidth/126222"/>
                    <draw:equation draw:name="f131" draw:formula="71717*logheight/137697"/>
                    <draw:equation draw:name="f132" draw:formula="logwidth"/>
                    <draw:equation draw:name="f133" draw:formula="logheight"/>
                  </draw:enhanced-geometry>
                </draw:custom-shape>
              </draw:g>
              <draw:custom-shape draw:name="Forma Livre: Forma 51" draw:style-name="gr2" draw:text-style-name="P2" svg:width="4.588cm" svg:height="1.405cm" svg:x="2.081cm" svg:y="0.186cm">
                <text:p/>
                <draw:enhanced-geometry draw:mirror-horizontal="false" draw:mirror-vertical="false" drawooo:sub-view-size="2765414 929454" draw:text-areas="0 0 ?f198 ?f199" svg:viewBox="0 0 0 0" draw:type="ooxml-non-primitive"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equation draw:name="f0" draw:formula="2583655*logwidth/2765414"/>
                  <draw:equation draw:name="f1" draw:formula="160647*logheight/929454"/>
                  <draw:equation draw:name="f2" draw:formula="2583655*logwidth/2765414"/>
                  <draw:equation draw:name="f3" draw:formula="136091*logheight/929454"/>
                  <draw:equation draw:name="f4" draw:formula="2771841*logwidth/2765414"/>
                  <draw:equation draw:name="f5" draw:formula="136091*logheight/929454"/>
                  <draw:equation draw:name="f6" draw:formula="2771841*logwidth/2765414"/>
                  <draw:equation draw:name="f7" draw:formula="0*logheight/929454"/>
                  <draw:equation draw:name="f8" draw:formula="0*logwidth/2765414"/>
                  <draw:equation draw:name="f9" draw:formula="0*logheight/929454"/>
                  <draw:equation draw:name="f10" draw:formula="0*logwidth/2765414"/>
                  <draw:equation draw:name="f11" draw:formula="135976*logheight/929454"/>
                  <draw:equation draw:name="f12" draw:formula="188301*logwidth/2765414"/>
                  <draw:equation draw:name="f13" draw:formula="135976*logheight/929454"/>
                  <draw:equation draw:name="f14" draw:formula="188301*logwidth/2765414"/>
                  <draw:equation draw:name="f15" draw:formula="160647*logheight/929454"/>
                  <draw:equation draw:name="f16" draw:formula="0*logwidth/2765414"/>
                  <draw:equation draw:name="f17" draw:formula="160647*logheight/929454"/>
                  <draw:equation draw:name="f18" draw:formula="0*logwidth/2765414"/>
                  <draw:equation draw:name="f19" draw:formula="292836*logheight/929454"/>
                  <draw:equation draw:name="f20" draw:formula="188301*logwidth/2765414"/>
                  <draw:equation draw:name="f21" draw:formula="292836*logheight/929454"/>
                  <draw:equation draw:name="f22" draw:formula="188301*logwidth/2765414"/>
                  <draw:equation draw:name="f23" draw:formula="317392*logheight/929454"/>
                  <draw:equation draw:name="f24" draw:formula="0*logwidth/2765414"/>
                  <draw:equation draw:name="f25" draw:formula="317392*logheight/929454"/>
                  <draw:equation draw:name="f26" draw:formula="0*logwidth/2765414"/>
                  <draw:equation draw:name="f27" draw:formula="453712*logheight/929454"/>
                  <draw:equation draw:name="f28" draw:formula="188301*logwidth/2765414"/>
                  <draw:equation draw:name="f29" draw:formula="453712*logheight/929454"/>
                  <draw:equation draw:name="f30" draw:formula="188301*logwidth/2765414"/>
                  <draw:equation draw:name="f31" draw:formula="478268*logheight/929454"/>
                  <draw:equation draw:name="f32" draw:formula="0*logwidth/2765414"/>
                  <draw:equation draw:name="f33" draw:formula="478268*logheight/929454"/>
                  <draw:equation draw:name="f34" draw:formula="0*logwidth/2765414"/>
                  <draw:equation draw:name="f35" draw:formula="616883*logheight/929454"/>
                  <draw:equation draw:name="f36" draw:formula="188301*logwidth/2765414"/>
                  <draw:equation draw:name="f37" draw:formula="616883*logheight/929454"/>
                  <draw:equation draw:name="f38" draw:formula="188301*logwidth/2765414"/>
                  <draw:equation draw:name="f39" draw:formula="641439*logheight/929454"/>
                  <draw:equation draw:name="f40" draw:formula="0*logwidth/2765414"/>
                  <draw:equation draw:name="f41" draw:formula="641439*logheight/929454"/>
                  <draw:equation draw:name="f42" draw:formula="0*logwidth/2765414"/>
                  <draw:equation draw:name="f43" draw:formula="774202*logheight/929454"/>
                  <draw:equation draw:name="f44" draw:formula="188301*logwidth/2765414"/>
                  <draw:equation draw:name="f45" draw:formula="774202*logheight/929454"/>
                  <draw:equation draw:name="f46" draw:formula="188301*logwidth/2765414"/>
                  <draw:equation draw:name="f47" draw:formula="798758*logheight/929454"/>
                  <draw:equation draw:name="f48" draw:formula="0*logwidth/2765414"/>
                  <draw:equation draw:name="f49" draw:formula="798758*logheight/929454"/>
                  <draw:equation draw:name="f50" draw:formula="0*logwidth/2765414"/>
                  <draw:equation draw:name="f51" draw:formula="933586*logheight/929454"/>
                  <draw:equation draw:name="f52" draw:formula="2771841*logwidth/2765414"/>
                  <draw:equation draw:name="f53" draw:formula="933586*logheight/929454"/>
                  <draw:equation draw:name="f54" draw:formula="2771841*logwidth/2765414"/>
                  <draw:equation draw:name="f55" draw:formula="798872*logheight/929454"/>
                  <draw:equation draw:name="f56" draw:formula="2583655*logwidth/2765414"/>
                  <draw:equation draw:name="f57" draw:formula="798872*logheight/929454"/>
                  <draw:equation draw:name="f58" draw:formula="2583655*logwidth/2765414"/>
                  <draw:equation draw:name="f59" draw:formula="774316*logheight/929454"/>
                  <draw:equation draw:name="f60" draw:formula="2771841*logwidth/2765414"/>
                  <draw:equation draw:name="f61" draw:formula="774316*logheight/929454"/>
                  <draw:equation draw:name="f62" draw:formula="2771841*logwidth/2765414"/>
                  <draw:equation draw:name="f63" draw:formula="641553*logheight/929454"/>
                  <draw:equation draw:name="f64" draw:formula="2583655*logwidth/2765414"/>
                  <draw:equation draw:name="f65" draw:formula="641553*logheight/929454"/>
                  <draw:equation draw:name="f66" draw:formula="2583655*logwidth/2765414"/>
                  <draw:equation draw:name="f67" draw:formula="616997*logheight/929454"/>
                  <draw:equation draw:name="f68" draw:formula="2771841*logwidth/2765414"/>
                  <draw:equation draw:name="f69" draw:formula="616997*logheight/929454"/>
                  <draw:equation draw:name="f70" draw:formula="2771841*logwidth/2765414"/>
                  <draw:equation draw:name="f71" draw:formula="478382*logheight/929454"/>
                  <draw:equation draw:name="f72" draw:formula="2583655*logwidth/2765414"/>
                  <draw:equation draw:name="f73" draw:formula="478382*logheight/929454"/>
                  <draw:equation draw:name="f74" draw:formula="2583655*logwidth/2765414"/>
                  <draw:equation draw:name="f75" draw:formula="453826*logheight/929454"/>
                  <draw:equation draw:name="f76" draw:formula="2771841*logwidth/2765414"/>
                  <draw:equation draw:name="f77" draw:formula="453826*logheight/929454"/>
                  <draw:equation draw:name="f78" draw:formula="2771841*logwidth/2765414"/>
                  <draw:equation draw:name="f79" draw:formula="317392*logheight/929454"/>
                  <draw:equation draw:name="f80" draw:formula="2583655*logwidth/2765414"/>
                  <draw:equation draw:name="f81" draw:formula="317392*logheight/929454"/>
                  <draw:equation draw:name="f82" draw:formula="2583655*logwidth/2765414"/>
                  <draw:equation draw:name="f83" draw:formula="292836*logheight/929454"/>
                  <draw:equation draw:name="f84" draw:formula="2771841*logwidth/2765414"/>
                  <draw:equation draw:name="f85" draw:formula="292836*logheight/929454"/>
                  <draw:equation draw:name="f86" draw:formula="2771841*logwidth/2765414"/>
                  <draw:equation draw:name="f87" draw:formula="160647*logheight/929454"/>
                  <draw:equation draw:name="f88" draw:formula="2583655*logwidth/2765414"/>
                  <draw:equation draw:name="f89" draw:formula="160647*logheight/929454"/>
                  <draw:equation draw:name="f90" draw:formula="888261*logwidth/2765414"/>
                  <draw:equation draw:name="f91" draw:formula="330014*logheight/929454"/>
                  <draw:equation draw:name="f92" draw:formula="704435*logwidth/2765414"/>
                  <draw:equation draw:name="f93" draw:formula="330014*logheight/929454"/>
                  <draw:equation draw:name="f94" draw:formula="692960*logwidth/2765414"/>
                  <draw:equation draw:name="f95" draw:formula="271148*logheight/929454"/>
                  <draw:equation draw:name="f96" draw:formula="626636*logwidth/2765414"/>
                  <draw:equation draw:name="f97" draw:formula="250035*logheight/929454"/>
                  <draw:equation draw:name="f98" draw:formula="534723*logwidth/2765414"/>
                  <draw:equation draw:name="f99" draw:formula="310736*logheight/929454"/>
                  <draw:equation draw:name="f100" draw:formula="625833*logwidth/2765414"/>
                  <draw:equation draw:name="f101" draw:formula="387961*logheight/929454"/>
                  <draw:equation draw:name="f102" draw:formula="852459*logwidth/2765414"/>
                  <draw:equation draw:name="f103" draw:formula="606785*logheight/929454"/>
                  <draw:equation draw:name="f104" draw:formula="517167*logwidth/2765414"/>
                  <draw:equation draw:name="f105" draw:formula="812871*logheight/929454"/>
                  <draw:equation draw:name="f106" draw:formula="271722*logwidth/2765414"/>
                  <draw:equation draw:name="f107" draw:formula="587507*logheight/929454"/>
                  <draw:equation draw:name="f108" draw:formula="455548*logwidth/2765414"/>
                  <draw:equation draw:name="f109" draw:formula="587507*logheight/929454"/>
                  <draw:equation draw:name="f110" draw:formula="546198*logwidth/2765414"/>
                  <draw:equation draw:name="f111" draw:formula="684010*logheight/929454"/>
                  <draw:equation draw:name="f112" draw:formula="656815*logwidth/2765414"/>
                  <draw:equation draw:name="f113" draw:formula="617801*logheight/929454"/>
                  <draw:equation draw:name="f114" draw:formula="404944*logwidth/2765414"/>
                  <draw:equation draw:name="f115" draw:formula="483546*logheight/929454"/>
                  <draw:equation draw:name="f116" draw:formula="339194*logwidth/2765414"/>
                  <draw:equation draw:name="f117" draw:formula="321752*logheight/929454"/>
                  <draw:equation draw:name="f118" draw:formula="665880*logwidth/2765414"/>
                  <draw:equation draw:name="f119" draw:formula="121288*logheight/929454"/>
                  <draw:equation draw:name="f120" draw:formula="888261*logwidth/2765414"/>
                  <draw:equation draw:name="f121" draw:formula="330014*logheight/929454"/>
                  <draw:equation draw:name="f122" draw:formula="1478981*logwidth/2765414"/>
                  <draw:equation draw:name="f123" draw:formula="400698*logheight/929454"/>
                  <draw:equation draw:name="f124" draw:formula="1451671*logwidth/2765414"/>
                  <draw:equation draw:name="f125" draw:formula="529445*logheight/929454"/>
                  <draw:equation draw:name="f126" draw:formula="1155622*logwidth/2765414"/>
                  <draw:equation draw:name="f127" draw:formula="529445*logheight/929454"/>
                  <draw:equation draw:name="f128" draw:formula="1125788*logwidth/2765414"/>
                  <draw:equation draw:name="f129" draw:formula="670126*logheight/929454"/>
                  <draw:equation draw:name="f130" draw:formula="1447540*logwidth/2765414"/>
                  <draw:equation draw:name="f131" draw:formula="670126*logheight/929454"/>
                  <draw:equation draw:name="f132" draw:formula="1420115*logwidth/2765414"/>
                  <draw:equation draw:name="f133" draw:formula="798872*logheight/929454"/>
                  <draw:equation draw:name="f134" draw:formula="914538*logwidth/2765414"/>
                  <draw:equation draw:name="f135" draw:formula="798872*logheight/929454"/>
                  <draw:equation draw:name="f136" draw:formula="1055677*logwidth/2765414"/>
                  <draw:equation draw:name="f137" draw:formula="135173*logheight/929454"/>
                  <draw:equation draw:name="f138" draw:formula="1551960*logwidth/2765414"/>
                  <draw:equation draw:name="f139" draw:formula="135173*logheight/929454"/>
                  <draw:equation draw:name="f140" draw:formula="1561255*logwidth/2765414"/>
                  <draw:equation draw:name="f141" draw:formula="135173*logheight/929454"/>
                  <draw:equation draw:name="f142" draw:formula="1551960*logwidth/2765414"/>
                  <draw:equation draw:name="f143" draw:formula="178777*logheight/929454"/>
                  <draw:equation draw:name="f144" draw:formula="1533830*logwidth/2765414"/>
                  <draw:equation draw:name="f145" draw:formula="263805*logheight/929454"/>
                  <draw:equation draw:name="f146" draw:formula="1212078*logwidth/2765414"/>
                  <draw:equation draw:name="f147" draw:formula="263805*logheight/929454"/>
                  <draw:equation draw:name="f148" draw:formula="1182932*logwidth/2765414"/>
                  <draw:equation draw:name="f149" draw:formula="400813*logheight/929454"/>
                  <draw:equation draw:name="f150" draw:formula="1478981*logwidth/2765414"/>
                  <draw:equation draw:name="f151" draw:formula="400813*logheight/929454"/>
                  <draw:equation draw:name="f152" draw:formula="2165171*logwidth/2765414"/>
                  <draw:equation draw:name="f153" draw:formula="330014*logheight/929454"/>
                  <draw:equation draw:name="f154" draw:formula="1981345*logwidth/2765414"/>
                  <draw:equation draw:name="f155" draw:formula="330014*logheight/929454"/>
                  <draw:equation draw:name="f156" draw:formula="1969871*logwidth/2765414"/>
                  <draw:equation draw:name="f157" draw:formula="271148*logheight/929454"/>
                  <draw:equation draw:name="f158" draw:formula="1903547*logwidth/2765414"/>
                  <draw:equation draw:name="f159" draw:formula="250035*logheight/929454"/>
                  <draw:equation draw:name="f160" draw:formula="1811634*logwidth/2765414"/>
                  <draw:equation draw:name="f161" draw:formula="310736*logheight/929454"/>
                  <draw:equation draw:name="f162" draw:formula="1902743*logwidth/2765414"/>
                  <draw:equation draw:name="f163" draw:formula="387961*logheight/929454"/>
                  <draw:equation draw:name="f164" draw:formula="2129370*logwidth/2765414"/>
                  <draw:equation draw:name="f165" draw:formula="606785*logheight/929454"/>
                  <draw:equation draw:name="f166" draw:formula="1794077*logwidth/2765414"/>
                  <draw:equation draw:name="f167" draw:formula="812871*logheight/929454"/>
                  <draw:equation draw:name="f168" draw:formula="1551845*logwidth/2765414"/>
                  <draw:equation draw:name="f169" draw:formula="703517*logheight/929454"/>
                  <draw:equation draw:name="f170" draw:formula="1548632*logwidth/2765414"/>
                  <draw:equation draw:name="f171" draw:formula="587507*logheight/929454"/>
                  <draw:equation draw:name="f172" draw:formula="1551845*logwidth/2765414"/>
                  <draw:equation draw:name="f173" draw:formula="587507*logheight/929454"/>
                  <draw:equation draw:name="f174" draw:formula="1732458*logwidth/2765414"/>
                  <draw:equation draw:name="f175" draw:formula="587507*logheight/929454"/>
                  <draw:equation draw:name="f176" draw:formula="1823223*logwidth/2765414"/>
                  <draw:equation draw:name="f177" draw:formula="684010*logheight/929454"/>
                  <draw:equation draw:name="f178" draw:formula="1933840*logwidth/2765414"/>
                  <draw:equation draw:name="f179" draw:formula="617801*logheight/929454"/>
                  <draw:equation draw:name="f180" draw:formula="1681969*logwidth/2765414"/>
                  <draw:equation draw:name="f181" draw:formula="483546*logheight/929454"/>
                  <draw:equation draw:name="f182" draw:formula="1616219*logwidth/2765414"/>
                  <draw:equation draw:name="f183" draw:formula="321752*logheight/929454"/>
                  <draw:equation draw:name="f184" draw:formula="1942905*logwidth/2765414"/>
                  <draw:equation draw:name="f185" draw:formula="121288*logheight/929454"/>
                  <draw:equation draw:name="f186" draw:formula="2165171*logwidth/2765414"/>
                  <draw:equation draw:name="f187" draw:formula="330014*logheight/929454"/>
                  <draw:equation draw:name="f188" draw:formula="2373438*logwidth/2765414"/>
                  <draw:equation draw:name="f189" draw:formula="798758*logheight/929454"/>
                  <draw:equation draw:name="f190" draw:formula="2189612*logwidth/2765414"/>
                  <draw:equation draw:name="f191" draw:formula="798758*logheight/929454"/>
                  <draw:equation draw:name="f192" draw:formula="2330752*logwidth/2765414"/>
                  <draw:equation draw:name="f193" draw:formula="135058*logheight/929454"/>
                  <draw:equation draw:name="f194" draw:formula="2514577*logwidth/2765414"/>
                  <draw:equation draw:name="f195" draw:formula="135058*logheight/929454"/>
                  <draw:equation draw:name="f196" draw:formula="2373438*logwidth/2765414"/>
                  <draw:equation draw:name="f197" draw:formula="798758*logheight/929454"/>
                  <draw:equation draw:name="f198" draw:formula="logwidth"/>
                  <draw:equation draw:name="f199" draw:formula="logheight"/>
                </draw:enhanced-geometry>
              </draw:custom-shape>
              <draw:g draw:name="Gráfico 1">
                <draw:custom-shape draw:name="Forma Livre: Forma 53" draw:style-name="gr1" draw:text-style-name="P1" svg:width="0.228cm" svg:height="0.225cm" svg:x="1.479cm" svg:y="2.52cm">
                  <text:p/>
                  <draw:enhanced-geometry draw:mirror-horizontal="false" draw:mirror-vertical="false" drawooo:sub-view-size="137697 149171" draw:text-areas="0 0 ?f60 ?f61" svg:viewBox="0 0 0 0" draw:type="ooxml-non-primitive"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equation draw:name="f0" draw:formula="77914*logwidth/137697"/>
                    <draw:equation draw:name="f1" draw:formula="0*logheight/149171"/>
                    <draw:equation draw:name="f2" draw:formula="105912*logwidth/137697"/>
                    <draw:equation draw:name="f3" draw:formula="3672*logheight/149171"/>
                    <draw:equation draw:name="f4" draw:formula="124616*logwidth/137697"/>
                    <draw:equation draw:name="f5" draw:formula="13196*logheight/149171"/>
                    <draw:equation draw:name="f6" draw:formula="135173*logwidth/137697"/>
                    <draw:equation draw:name="f7" draw:formula="28802*logheight/149171"/>
                    <draw:equation draw:name="f8" draw:formula="138730*logwidth/137697"/>
                    <draw:equation draw:name="f9" draw:formula="50604*logheight/149171"/>
                    <draw:equation draw:name="f10" draw:formula="135173*logwidth/137697"/>
                    <draw:equation draw:name="f11" draw:formula="72635*logheight/149171"/>
                    <draw:equation draw:name="f12" draw:formula="124616*logwidth/137697"/>
                    <draw:equation draw:name="f13" draw:formula="87552*logheight/149171"/>
                    <draw:equation draw:name="f14" draw:formula="109928*logwidth/137697"/>
                    <draw:equation draw:name="f15" draw:formula="96617*logheight/149171"/>
                    <draw:equation draw:name="f16" draw:formula="93749*logwidth/137697"/>
                    <draw:equation draw:name="f17" draw:formula="101437*logheight/149171"/>
                    <draw:equation draw:name="f18" draw:formula="90192*logwidth/137697"/>
                    <draw:equation draw:name="f19" draw:formula="102011*logheight/149171"/>
                    <draw:equation draw:name="f20" draw:formula="86634*logwidth/137697"/>
                    <draw:equation draw:name="f21" draw:formula="102355*logheight/149171"/>
                    <draw:equation draw:name="f22" draw:formula="83077*logwidth/137697"/>
                    <draw:equation draw:name="f23" draw:formula="102584*logheight/149171"/>
                    <draw:equation draw:name="f24" draw:formula="79520*logwidth/137697"/>
                    <draw:equation draw:name="f25" draw:formula="102584*logheight/149171"/>
                    <draw:equation draw:name="f26" draw:formula="44981*logwidth/137697"/>
                    <draw:equation draw:name="f27" draw:formula="102125*logheight/149171"/>
                    <draw:equation draw:name="f28" draw:formula="44981*logwidth/137697"/>
                    <draw:equation draw:name="f29" draw:formula="159384*logheight/149171"/>
                    <draw:equation draw:name="f30" draw:formula="0*logwidth/137697"/>
                    <draw:equation draw:name="f31" draw:formula="159384*logheight/149171"/>
                    <draw:equation draw:name="f32" draw:formula="0*logwidth/137697"/>
                    <draw:equation draw:name="f33" draw:formula="0*logheight/149171"/>
                    <draw:equation draw:name="f34" draw:formula="77914*logwidth/137697"/>
                    <draw:equation draw:name="f35" draw:formula="0*logheight/149171"/>
                    <draw:equation draw:name="f36" draw:formula="45096*logwidth/137697"/>
                    <draw:equation draw:name="f37" draw:formula="70799*logheight/149171"/>
                    <draw:equation draw:name="f38" draw:formula="65750*logwidth/137697"/>
                    <draw:equation draw:name="f39" draw:formula="70799*logheight/149171"/>
                    <draw:equation draw:name="f40" draw:formula="76996*logwidth/137697"/>
                    <draw:equation draw:name="f41" draw:formula="69767*logheight/149171"/>
                    <draw:equation draw:name="f42" draw:formula="85143*logwidth/137697"/>
                    <draw:equation draw:name="f43" draw:formula="65521*logheight/149171"/>
                    <draw:equation draw:name="f44" draw:formula="90077*logwidth/137697"/>
                    <draw:equation draw:name="f45" draw:formula="58866*logheight/149171"/>
                    <draw:equation draw:name="f46" draw:formula="91683*logwidth/137697"/>
                    <draw:equation draw:name="f47" draw:formula="50604*logheight/149171"/>
                    <draw:equation draw:name="f48" draw:formula="89618*logwidth/137697"/>
                    <draw:equation draw:name="f49" draw:formula="41768*logheight/149171"/>
                    <draw:equation draw:name="f50" draw:formula="83307*logwidth/137697"/>
                    <draw:equation draw:name="f51" draw:formula="35801*logheight/149171"/>
                    <draw:equation draw:name="f52" draw:formula="73897*logwidth/137697"/>
                    <draw:equation draw:name="f53" draw:formula="32474*logheight/149171"/>
                    <draw:equation draw:name="f54" draw:formula="62193*logwidth/137697"/>
                    <draw:equation draw:name="f55" draw:formula="31326*logheight/149171"/>
                    <draw:equation draw:name="f56" draw:formula="44981*logwidth/137697"/>
                    <draw:equation draw:name="f57" draw:formula="30867*logheight/149171"/>
                    <draw:equation draw:name="f58" draw:formula="44981*logwidth/137697"/>
                    <draw:equation draw:name="f59" draw:formula="70799*logheight/149171"/>
                    <draw:equation draw:name="f60" draw:formula="logwidth"/>
                    <draw:equation draw:name="f61" draw:formula="logheight"/>
                  </draw:enhanced-geometry>
                </draw:custom-shape>
                <draw:custom-shape draw:name="Forma Livre: Forma 54" draw:style-name="gr1" draw:text-style-name="P1" svg:width="0.189cm" svg:height="0.225cm" svg:x="1.74cm" svg:y="2.52cm">
                  <text:p/>
                  <draw:enhanced-geometry draw:mirror-horizontal="false" draw:mirror-vertical="false" drawooo:sub-view-size="114747 149171" draw:text-areas="0 0 ?f26 ?f27" svg:viewBox="0 0 0 0" draw:type="ooxml-non-primitive" draw:enhanced-path="M 121288 0 L 121288 32818 45096 32818 45096 64029 116239 64029 116239 97076 45096 97076 45096 128173 121288 128173 121288 159384 0 159384 0 0 121288 0 Z N">
                    <draw:equation draw:name="f0" draw:formula="121288*logwidth/114747"/>
                    <draw:equation draw:name="f1" draw:formula="0*logheight/149171"/>
                    <draw:equation draw:name="f2" draw:formula="121288*logwidth/114747"/>
                    <draw:equation draw:name="f3" draw:formula="32818*logheight/149171"/>
                    <draw:equation draw:name="f4" draw:formula="45096*logwidth/114747"/>
                    <draw:equation draw:name="f5" draw:formula="32818*logheight/149171"/>
                    <draw:equation draw:name="f6" draw:formula="45096*logwidth/114747"/>
                    <draw:equation draw:name="f7" draw:formula="64029*logheight/149171"/>
                    <draw:equation draw:name="f8" draw:formula="116239*logwidth/114747"/>
                    <draw:equation draw:name="f9" draw:formula="64029*logheight/149171"/>
                    <draw:equation draw:name="f10" draw:formula="116239*logwidth/114747"/>
                    <draw:equation draw:name="f11" draw:formula="97076*logheight/149171"/>
                    <draw:equation draw:name="f12" draw:formula="45096*logwidth/114747"/>
                    <draw:equation draw:name="f13" draw:formula="97076*logheight/149171"/>
                    <draw:equation draw:name="f14" draw:formula="45096*logwidth/114747"/>
                    <draw:equation draw:name="f15" draw:formula="128173*logheight/149171"/>
                    <draw:equation draw:name="f16" draw:formula="121288*logwidth/114747"/>
                    <draw:equation draw:name="f17" draw:formula="128173*logheight/149171"/>
                    <draw:equation draw:name="f18" draw:formula="121288*logwidth/114747"/>
                    <draw:equation draw:name="f19" draw:formula="159384*logheight/149171"/>
                    <draw:equation draw:name="f20" draw:formula="0*logwidth/114747"/>
                    <draw:equation draw:name="f21" draw:formula="159384*logheight/149171"/>
                    <draw:equation draw:name="f22" draw:formula="0*logwidth/114747"/>
                    <draw:equation draw:name="f23" draw:formula="0*logheight/149171"/>
                    <draw:equation draw:name="f24" draw:formula="121288*logwidth/114747"/>
                    <draw:equation draw:name="f25" draw:formula="0*logheight/149171"/>
                    <draw:equation draw:name="f26" draw:formula="logwidth"/>
                    <draw:equation draw:name="f27" draw:formula="logheight"/>
                  </draw:enhanced-geometry>
                </draw:custom-shape>
                <draw:custom-shape draw:name="Forma Livre: Forma 55" draw:style-name="gr1" draw:text-style-name="P1" svg:width="0.189cm" svg:height="0.225cm" svg:x="1.985cm" svg:y="2.52cm">
                  <text:p/>
                  <draw:enhanced-geometry draw:mirror-horizontal="false" draw:mirror-vertical="false" drawooo:sub-view-size="114747 149171" draw:text-areas="0 0 ?f14 ?f15" svg:viewBox="0 0 0 0" draw:type="ooxml-non-primitive" draw:enhanced-path="M 45096 0 L 45096 126337 116239 126337 116239 159384 0 159384 0 0 45096 0 Z N">
                    <draw:equation draw:name="f0" draw:formula="45096*logwidth/114747"/>
                    <draw:equation draw:name="f1" draw:formula="0*logheight/149171"/>
                    <draw:equation draw:name="f2" draw:formula="45096*logwidth/114747"/>
                    <draw:equation draw:name="f3" draw:formula="126337*logheight/149171"/>
                    <draw:equation draw:name="f4" draw:formula="116239*logwidth/114747"/>
                    <draw:equation draw:name="f5" draw:formula="126337*logheight/149171"/>
                    <draw:equation draw:name="f6" draw:formula="116239*logwidth/114747"/>
                    <draw:equation draw:name="f7" draw:formula="159384*logheight/149171"/>
                    <draw:equation draw:name="f8" draw:formula="0*logwidth/114747"/>
                    <draw:equation draw:name="f9" draw:formula="159384*logheight/149171"/>
                    <draw:equation draw:name="f10" draw:formula="0*logwidth/114747"/>
                    <draw:equation draw:name="f11" draw:formula="0*logheight/149171"/>
                    <draw:equation draw:name="f12" draw:formula="45096*logwidth/114747"/>
                    <draw:equation draw:name="f13" draw:formula="0*logheight/149171"/>
                    <draw:equation draw:name="f14" draw:formula="logwidth"/>
                    <draw:equation draw:name="f15" draw:formula="logheight"/>
                  </draw:enhanced-geometry>
                </draw:custom-shape>
                <draw:custom-shape draw:name="Forma Livre: Forma 56" draw:style-name="gr1" draw:text-style-name="P1" svg:width="0.266cm" svg:height="0.242cm" svg:x="2.2cm" svg:y="2.515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5*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30*logwidth/160646"/>
                    <draw:equation draw:name="f59" draw:formula="89847*logheight/160646"/>
                    <draw:equation draw:name="f60" draw:formula="230*logwidth/160646"/>
                    <draw:equation draw:name="f61" draw:formula="89388*logheight/160646"/>
                    <draw:equation draw:name="f62" draw:formula="230*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112*logwidth/160646"/>
                    <draw:equation draw:name="f77" draw:formula="101896*logheight/160646"/>
                    <draw:equation draw:name="f78" draw:formula="55997*logwidth/160646"/>
                    <draw:equation draw:name="f79" draw:formula="118993*logheight/160646"/>
                    <draw:equation draw:name="f80" draw:formula="67931*logwidth/160646"/>
                    <draw:equation draw:name="f81" draw:formula="131157*logheight/160646"/>
                    <draw:equation draw:name="f82" draw:formula="84913*logwidth/160646"/>
                    <draw:equation draw:name="f83" draw:formula="135173*logheight/160646"/>
                    <draw:equation draw:name="f84" draw:formula="99716*logwidth/160646"/>
                    <draw:equation draw:name="f85" draw:formula="131960*logheight/160646"/>
                    <draw:equation draw:name="f86" draw:formula="110617*logwidth/160646"/>
                    <draw:equation draw:name="f87" draw:formula="122206*logheight/160646"/>
                    <draw:equation draw:name="f88" draw:formula="117272*logwidth/160646"/>
                    <draw:equation draw:name="f89" draw:formula="106027*logheight/160646"/>
                    <draw:equation draw:name="f90" draw:formula="119567*logwidth/160646"/>
                    <draw:equation draw:name="f91" draw:formula="83192*logheight/160646"/>
                    <draw:equation draw:name="f92" draw:formula="117501*logwidth/160646"/>
                    <draw:equation draw:name="f93" draw:formula="63685*logheight/160646"/>
                    <draw:equation draw:name="f94" draw:formula="110961*logwidth/160646"/>
                    <draw:equation draw:name="f95" draw:formula="46817*logheight/160646"/>
                    <draw:equation draw:name="f96" draw:formula="99716*logwidth/160646"/>
                    <draw:equation draw:name="f97" draw:formula="35113*logheight/160646"/>
                    <draw:equation draw:name="f98" draw:formula="82962*logwidth/160646"/>
                    <draw:equation draw:name="f99" draw:formula="31097*logheight/160646"/>
                    <draw:equation draw:name="f100" draw:formula="66439*logwidth/160646"/>
                    <draw:equation draw:name="f101" draw:formula="35228*logheight/160646"/>
                    <draw:equation draw:name="f102" draw:formula="55653*logwidth/160646"/>
                    <draw:equation draw:name="f103" draw:formula="47391*logheight/160646"/>
                    <draw:equation draw:name="f104" draw:formula="49456*logwidth/160646"/>
                    <draw:equation draw:name="f105" draw:formula="64488*logheight/160646"/>
                    <draw:equation draw:name="f106" draw:formula="46588*logwidth/160646"/>
                    <draw:equation draw:name="f107" draw:formula="83077*logheight/160646"/>
                    <draw:equation draw:name="f108" draw:formula="46588*logwidth/160646"/>
                    <draw:equation draw:name="f109" draw:formula="82618*logheight/160646"/>
                    <draw:equation draw:name="f110" draw:formula="49112*logwidth/160646"/>
                    <draw:equation draw:name="f111" draw:formula="101896*logheight/160646"/>
                    <draw:equation draw:name="f112" draw:formula="logwidth"/>
                    <draw:equation draw:name="f113" draw:formula="logheight"/>
                  </draw:enhanced-geometry>
                </draw:custom-shape>
                <draw:custom-shape draw:name="Forma Livre: Forma 57" draw:style-name="gr1" draw:text-style-name="P1" svg:width="0.17cm" svg:height="0.225cm" svg:x="2.635cm" svg:y="2.52cm">
                  <text:p/>
                  <draw:enhanced-geometry draw:mirror-horizontal="false" draw:mirror-vertical="false" drawooo:sub-view-size="103272 149171" draw:text-areas="0 0 ?f22 ?f23" svg:viewBox="0 0 0 0" draw:type="ooxml-non-primitive" draw:enhanced-path="M 112682 0 L 112682 32818 45096 32818 45096 69308 107404 69308 107404 100404 45096 100404 45096 159384 0 159384 0 0 112682 0 Z N">
                    <draw:equation draw:name="f0" draw:formula="112682*logwidth/103272"/>
                    <draw:equation draw:name="f1" draw:formula="0*logheight/149171"/>
                    <draw:equation draw:name="f2" draw:formula="112682*logwidth/103272"/>
                    <draw:equation draw:name="f3" draw:formula="32818*logheight/149171"/>
                    <draw:equation draw:name="f4" draw:formula="45096*logwidth/103272"/>
                    <draw:equation draw:name="f5" draw:formula="32818*logheight/149171"/>
                    <draw:equation draw:name="f6" draw:formula="45096*logwidth/103272"/>
                    <draw:equation draw:name="f7" draw:formula="69308*logheight/149171"/>
                    <draw:equation draw:name="f8" draw:formula="107404*logwidth/103272"/>
                    <draw:equation draw:name="f9" draw:formula="69308*logheight/149171"/>
                    <draw:equation draw:name="f10" draw:formula="107404*logwidth/103272"/>
                    <draw:equation draw:name="f11" draw:formula="100404*logheight/149171"/>
                    <draw:equation draw:name="f12" draw:formula="45096*logwidth/103272"/>
                    <draw:equation draw:name="f13" draw:formula="100404*logheight/149171"/>
                    <draw:equation draw:name="f14" draw:formula="45096*logwidth/103272"/>
                    <draw:equation draw:name="f15" draw:formula="159384*logheight/149171"/>
                    <draw:equation draw:name="f16" draw:formula="0*logwidth/103272"/>
                    <draw:equation draw:name="f17" draw:formula="159384*logheight/149171"/>
                    <draw:equation draw:name="f18" draw:formula="0*logwidth/103272"/>
                    <draw:equation draw:name="f19" draw:formula="0*logheight/149171"/>
                    <draw:equation draw:name="f20" draw:formula="112682*logwidth/103272"/>
                    <draw:equation draw:name="f21" draw:formula="0*logheight/149171"/>
                    <draw:equation draw:name="f22" draw:formula="logwidth"/>
                    <draw:equation draw:name="f23" draw:formula="logheight"/>
                  </draw:enhanced-geometry>
                </draw:custom-shape>
                <draw:custom-shape draw:name="Forma Livre: Forma 58" draw:style-name="gr1" draw:text-style-name="P1" svg:width="0.247cm" svg:height="0.242cm" svg:x="2.862cm" svg:y="2.52cm">
                  <text:p/>
                  <draw:enhanced-geometry draw:mirror-horizontal="false" draw:mirror-vertical="false" drawooo:sub-view-size="149171 160646" draw:text-areas="0 0 ?f46 ?f47" svg:viewBox="0 0 0 0" draw:type="ooxml-non-primitive"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equation draw:name="f0" draw:formula="45211*logwidth/149171"/>
                    <draw:equation draw:name="f1" draw:formula="115*logheight/160646"/>
                    <draw:equation draw:name="f2" draw:formula="45211*logwidth/149171"/>
                    <draw:equation draw:name="f3" draw:formula="93634*logheight/160646"/>
                    <draw:equation draw:name="f4" draw:formula="46932*logwidth/149171"/>
                    <draw:equation draw:name="f5" draw:formula="109354*logheight/160646"/>
                    <draw:equation draw:name="f6" draw:formula="52210*logwidth/149171"/>
                    <draw:equation draw:name="f7" draw:formula="121632*logheight/160646"/>
                    <draw:equation draw:name="f8" draw:formula="61849*logwidth/149171"/>
                    <draw:equation draw:name="f9" draw:formula="129550*logheight/160646"/>
                    <draw:equation draw:name="f10" draw:formula="76192*logwidth/149171"/>
                    <draw:equation draw:name="f11" draw:formula="132189*logheight/160646"/>
                    <draw:equation draw:name="f12" draw:formula="92487*logwidth/149171"/>
                    <draw:equation draw:name="f13" draw:formula="129550*logheight/160646"/>
                    <draw:equation draw:name="f14" draw:formula="102355*logwidth/149171"/>
                    <draw:equation draw:name="f15" draw:formula="121403*logheight/160646"/>
                    <draw:equation draw:name="f16" draw:formula="107404*logwidth/149171"/>
                    <draw:equation draw:name="f17" draw:formula="108666*logheight/160646"/>
                    <draw:equation draw:name="f18" draw:formula="109125*logwidth/149171"/>
                    <draw:equation draw:name="f19" draw:formula="92372*logheight/160646"/>
                    <draw:equation draw:name="f20" draw:formula="109125*logwidth/149171"/>
                    <draw:equation draw:name="f21" draw:formula="115*logheight/160646"/>
                    <draw:equation draw:name="f22" draw:formula="154221*logwidth/149171"/>
                    <draw:equation draw:name="f23" draw:formula="115*logheight/160646"/>
                    <draw:equation draw:name="f24" draw:formula="154221*logwidth/149171"/>
                    <draw:equation draw:name="f25" draw:formula="98683*logheight/160646"/>
                    <draw:equation draw:name="f26" draw:formula="149631*logwidth/149171"/>
                    <draw:equation draw:name="f27" draw:formula="125304*logheight/160646"/>
                    <draw:equation draw:name="f28" draw:formula="135976*logwidth/149171"/>
                    <draw:equation draw:name="f29" draw:formula="146418*logheight/160646"/>
                    <draw:equation draw:name="f30" draw:formula="111879*logwidth/149171"/>
                    <draw:equation draw:name="f31" draw:formula="160187*logheight/160646"/>
                    <draw:equation draw:name="f32" draw:formula="76078*logwidth/149171"/>
                    <draw:equation draw:name="f33" draw:formula="164663*logheight/160646"/>
                    <draw:equation draw:name="f34" draw:formula="44752*logwidth/149171"/>
                    <draw:equation draw:name="f35" draw:formula="160302*logheight/160646"/>
                    <draw:equation draw:name="f36" draw:formula="20425*logwidth/149171"/>
                    <draw:equation draw:name="f37" draw:formula="146647*logheight/160646"/>
                    <draw:equation draw:name="f38" draw:formula="5164*logwidth/149171"/>
                    <draw:equation draw:name="f39" draw:formula="125993*logheight/160646"/>
                    <draw:equation draw:name="f40" draw:formula="0*logwidth/149171"/>
                    <draw:equation draw:name="f41" draw:formula="100863*logheight/160646"/>
                    <draw:equation draw:name="f42" draw:formula="0*logwidth/149171"/>
                    <draw:equation draw:name="f43" draw:formula="0*logheight/160646"/>
                    <draw:equation draw:name="f44" draw:formula="45211*logwidth/149171"/>
                    <draw:equation draw:name="f45" draw:formula="0*logheight/160646"/>
                    <draw:equation draw:name="f46" draw:formula="logwidth"/>
                    <draw:equation draw:name="f47" draw:formula="logheight"/>
                  </draw:enhanced-geometry>
                </draw:custom-shape>
                <draw:custom-shape draw:name="Forma Livre: Forma 59" draw:style-name="gr1" draw:text-style-name="P1" svg:width="0.228cm" svg:height="0.225cm" svg:x="3.144cm" svg:y="2.52cm">
                  <text:p/>
                  <draw:enhanced-geometry draw:mirror-horizontal="false" draw:mirror-vertical="false" drawooo:sub-view-size="137697 149171" draw:text-areas="0 0 ?f18 ?f19" svg:viewBox="0 0 0 0" draw:type="ooxml-non-primitive" draw:enhanced-path="M 143779 0 L 143779 32818 93519 32818 93519 159384 50145 159384 50145 32818 0 32818 0 0 143779 0 Z N">
                    <draw:equation draw:name="f0" draw:formula="143779*logwidth/137697"/>
                    <draw:equation draw:name="f1" draw:formula="0*logheight/149171"/>
                    <draw:equation draw:name="f2" draw:formula="143779*logwidth/137697"/>
                    <draw:equation draw:name="f3" draw:formula="32818*logheight/149171"/>
                    <draw:equation draw:name="f4" draw:formula="93519*logwidth/137697"/>
                    <draw:equation draw:name="f5" draw:formula="32818*logheight/149171"/>
                    <draw:equation draw:name="f6" draw:formula="93519*logwidth/137697"/>
                    <draw:equation draw:name="f7" draw:formula="159384*logheight/149171"/>
                    <draw:equation draw:name="f8" draw:formula="50145*logwidth/137697"/>
                    <draw:equation draw:name="f9" draw:formula="159384*logheight/149171"/>
                    <draw:equation draw:name="f10" draw:formula="50145*logwidth/137697"/>
                    <draw:equation draw:name="f11" draw:formula="32818*logheight/149171"/>
                    <draw:equation draw:name="f12" draw:formula="0*logwidth/137697"/>
                    <draw:equation draw:name="f13" draw:formula="32818*logheight/149171"/>
                    <draw:equation draw:name="f14" draw:formula="0*logwidth/137697"/>
                    <draw:equation draw:name="f15" draw:formula="0*logheight/149171"/>
                    <draw:equation draw:name="f16" draw:formula="143779*logwidth/137697"/>
                    <draw:equation draw:name="f17" draw:formula="0*logheight/149171"/>
                    <draw:equation draw:name="f18" draw:formula="logwidth"/>
                    <draw:equation draw:name="f19" draw:formula="logheight"/>
                  </draw:enhanced-geometry>
                </draw:custom-shape>
                <draw:custom-shape draw:name="Forma Livre: Forma 60" draw:style-name="gr1" draw:text-style-name="P1" svg:width="0.247cm" svg:height="0.242cm" svg:x="3.411cm" svg:y="2.52cm">
                  <text:p/>
                  <draw:enhanced-geometry draw:mirror-horizontal="false" draw:mirror-vertical="false" drawooo:sub-view-size="149171 160646" draw:text-areas="0 0 ?f46 ?f47" svg:viewBox="0 0 0 0" draw:type="ooxml-non-primitive"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equation draw:name="f0" draw:formula="45210*logwidth/149171"/>
                    <draw:equation draw:name="f1" draw:formula="115*logheight/160646"/>
                    <draw:equation draw:name="f2" draw:formula="45210*logwidth/149171"/>
                    <draw:equation draw:name="f3" draw:formula="93634*logheight/160646"/>
                    <draw:equation draw:name="f4" draw:formula="46932*logwidth/149171"/>
                    <draw:equation draw:name="f5" draw:formula="109354*logheight/160646"/>
                    <draw:equation draw:name="f6" draw:formula="52210*logwidth/149171"/>
                    <draw:equation draw:name="f7" draw:formula="121632*logheight/160646"/>
                    <draw:equation draw:name="f8" draw:formula="61849*logwidth/149171"/>
                    <draw:equation draw:name="f9" draw:formula="129550*logheight/160646"/>
                    <draw:equation draw:name="f10" draw:formula="76192*logwidth/149171"/>
                    <draw:equation draw:name="f11" draw:formula="132189*logheight/160646"/>
                    <draw:equation draw:name="f12" draw:formula="92486*logwidth/149171"/>
                    <draw:equation draw:name="f13" draw:formula="129550*logheight/160646"/>
                    <draw:equation draw:name="f14" draw:formula="102355*logwidth/149171"/>
                    <draw:equation draw:name="f15" draw:formula="121403*logheight/160646"/>
                    <draw:equation draw:name="f16" draw:formula="107404*logwidth/149171"/>
                    <draw:equation draw:name="f17" draw:formula="108666*logheight/160646"/>
                    <draw:equation draw:name="f18" draw:formula="109125*logwidth/149171"/>
                    <draw:equation draw:name="f19" draw:formula="92372*logheight/160646"/>
                    <draw:equation draw:name="f20" draw:formula="109125*logwidth/149171"/>
                    <draw:equation draw:name="f21" draw:formula="115*logheight/160646"/>
                    <draw:equation draw:name="f22" draw:formula="154221*logwidth/149171"/>
                    <draw:equation draw:name="f23" draw:formula="115*logheight/160646"/>
                    <draw:equation draw:name="f24" draw:formula="154221*logwidth/149171"/>
                    <draw:equation draw:name="f25" draw:formula="98683*logheight/160646"/>
                    <draw:equation draw:name="f26" draw:formula="149631*logwidth/149171"/>
                    <draw:equation draw:name="f27" draw:formula="125304*logheight/160646"/>
                    <draw:equation draw:name="f28" draw:formula="135976*logwidth/149171"/>
                    <draw:equation draw:name="f29" draw:formula="146418*logheight/160646"/>
                    <draw:equation draw:name="f30" draw:formula="111879*logwidth/149171"/>
                    <draw:equation draw:name="f31" draw:formula="160187*logheight/160646"/>
                    <draw:equation draw:name="f32" draw:formula="76078*logwidth/149171"/>
                    <draw:equation draw:name="f33" draw:formula="164663*logheight/160646"/>
                    <draw:equation draw:name="f34" draw:formula="44751*logwidth/149171"/>
                    <draw:equation draw:name="f35" draw:formula="160302*logheight/160646"/>
                    <draw:equation draw:name="f36" draw:formula="20425*logwidth/149171"/>
                    <draw:equation draw:name="f37" draw:formula="146647*logheight/160646"/>
                    <draw:equation draw:name="f38" draw:formula="5164*logwidth/149171"/>
                    <draw:equation draw:name="f39" draw:formula="125993*logheight/160646"/>
                    <draw:equation draw:name="f40" draw:formula="0*logwidth/149171"/>
                    <draw:equation draw:name="f41" draw:formula="100863*logheight/160646"/>
                    <draw:equation draw:name="f42" draw:formula="0*logwidth/149171"/>
                    <draw:equation draw:name="f43" draw:formula="0*logheight/160646"/>
                    <draw:equation draw:name="f44" draw:formula="45210*logwidth/149171"/>
                    <draw:equation draw:name="f45" draw:formula="0*logheight/160646"/>
                    <draw:equation draw:name="f46" draw:formula="logwidth"/>
                    <draw:equation draw:name="f47" draw:formula="logheight"/>
                  </draw:enhanced-geometry>
                </draw:custom-shape>
                <draw:custom-shape draw:name="Forma Livre: Forma 61" draw:style-name="gr1" draw:text-style-name="P1" svg:width="0.228cm" svg:height="0.225cm" svg:x="3.711cm" svg:y="2.52cm">
                  <text:p/>
                  <draw:enhanced-geometry draw:mirror-horizontal="false" draw:mirror-vertical="false" drawooo:sub-view-size="137697 149171" draw:text-areas="0 0 ?f122 ?f123" svg:viewBox="0 0 0 0" draw:type="ooxml-non-primitive"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equation draw:name="f0" draw:formula="70914*logwidth/137697"/>
                    <draw:equation draw:name="f1" draw:formula="344*logheight/149171"/>
                    <draw:equation draw:name="f2" draw:formula="71947*logwidth/137697"/>
                    <draw:equation draw:name="f3" draw:formula="803*logheight/149171"/>
                    <draw:equation draw:name="f4" draw:formula="72979*logwidth/137697"/>
                    <draw:equation draw:name="f5" draw:formula="803*logheight/149171"/>
                    <draw:equation draw:name="f6" draw:formula="74012*logwidth/137697"/>
                    <draw:equation draw:name="f7" draw:formula="803*logheight/149171"/>
                    <draw:equation draw:name="f8" draw:formula="75274*logwidth/137697"/>
                    <draw:equation draw:name="f9" draw:formula="803*logheight/149171"/>
                    <draw:equation draw:name="f10" draw:formula="96732*logwidth/137697"/>
                    <draw:equation draw:name="f11" draw:formula="3213*logheight/149171"/>
                    <draw:equation draw:name="f12" draw:formula="116469*logwidth/137697"/>
                    <draw:equation draw:name="f13" draw:formula="9409*logheight/149171"/>
                    <draw:equation draw:name="f14" draw:formula="130468*logwidth/137697"/>
                    <draw:equation draw:name="f15" draw:formula="21802*logheight/149171"/>
                    <draw:equation draw:name="f16" draw:formula="135173*logwidth/137697"/>
                    <draw:equation draw:name="f17" draw:formula="42342*logheight/149171"/>
                    <draw:equation draw:name="f18" draw:formula="132419*logwidth/137697"/>
                    <draw:equation draw:name="f19" draw:formula="59210*logheight/149171"/>
                    <draw:equation draw:name="f20" draw:formula="123927*logwidth/137697"/>
                    <draw:equation draw:name="f21" draw:formula="70799*logheight/149171"/>
                    <draw:equation draw:name="f22" draw:formula="111649*logwidth/137697"/>
                    <draw:equation draw:name="f23" draw:formula="78028*logheight/149171"/>
                    <draw:equation draw:name="f24" draw:formula="97076*logwidth/137697"/>
                    <draw:equation draw:name="f25" draw:formula="82159*logheight/149171"/>
                    <draw:equation draw:name="f26" draw:formula="116010*logwidth/137697"/>
                    <draw:equation draw:name="f27" draw:formula="86520*logheight/149171"/>
                    <draw:equation draw:name="f28" draw:formula="126108*logwidth/137697"/>
                    <draw:equation draw:name="f29" draw:formula="97994*logheight/149171"/>
                    <draw:equation draw:name="f30" draw:formula="130812*logwidth/137697"/>
                    <draw:equation draw:name="f31" draw:formula="113600*logheight/149171"/>
                    <draw:equation draw:name="f32" draw:formula="133566*logwidth/137697"/>
                    <draw:equation draw:name="f33" draw:formula="130583*logheight/149171"/>
                    <draw:equation draw:name="f34" draw:formula="133566*logwidth/137697"/>
                    <draw:equation draw:name="f35" draw:formula="131042*logheight/149171"/>
                    <draw:equation draw:name="f36" draw:formula="133566*logwidth/137697"/>
                    <draw:equation draw:name="f37" draw:formula="131501*logheight/149171"/>
                    <draw:equation draw:name="f38" draw:formula="133566*logwidth/137697"/>
                    <draw:equation draw:name="f39" draw:formula="131960*logheight/149171"/>
                    <draw:equation draw:name="f40" draw:formula="133796*logwidth/137697"/>
                    <draw:equation draw:name="f41" draw:formula="132419*logheight/149171"/>
                    <draw:equation draw:name="f42" draw:formula="134599*logwidth/137697"/>
                    <draw:equation draw:name="f43" draw:formula="139533*logheight/149171"/>
                    <draw:equation draw:name="f44" draw:formula="135402*logwidth/137697"/>
                    <draw:equation draw:name="f45" draw:formula="146877*logheight/149171"/>
                    <draw:equation draw:name="f46" draw:formula="136779*logwidth/137697"/>
                    <draw:equation draw:name="f47" draw:formula="153532*logheight/149171"/>
                    <draw:equation draw:name="f48" draw:formula="138730*logwidth/137697"/>
                    <draw:equation draw:name="f49" draw:formula="159614*logheight/149171"/>
                    <draw:equation draw:name="f50" draw:formula="90306*logwidth/137697"/>
                    <draw:equation draw:name="f51" draw:formula="159614*logheight/149171"/>
                    <draw:equation draw:name="f52" draw:formula="88815*logwidth/137697"/>
                    <draw:equation draw:name="f53" draw:formula="155483*logheight/149171"/>
                    <draw:equation draw:name="f54" draw:formula="87782*logwidth/137697"/>
                    <draw:equation draw:name="f55" draw:formula="150204*logheight/149171"/>
                    <draw:equation draw:name="f56" draw:formula="87323*logwidth/137697"/>
                    <draw:equation draw:name="f57" draw:formula="144352*logheight/149171"/>
                    <draw:equation draw:name="f58" draw:formula="86864*logwidth/137697"/>
                    <draw:equation draw:name="f59" draw:formula="138271*logheight/149171"/>
                    <draw:equation draw:name="f60" draw:formula="86864*logwidth/137697"/>
                    <draw:equation draw:name="f61" draw:formula="137582*logheight/149171"/>
                    <draw:equation draw:name="f62" draw:formula="86864*logwidth/137697"/>
                    <draw:equation draw:name="f63" draw:formula="136894*logheight/149171"/>
                    <draw:equation draw:name="f64" draw:formula="86634*logwidth/137697"/>
                    <draw:equation draw:name="f65" draw:formula="136320*logheight/149171"/>
                    <draw:equation draw:name="f66" draw:formula="86634*logwidth/137697"/>
                    <draw:equation draw:name="f67" draw:formula="135746*logheight/149171"/>
                    <draw:equation draw:name="f68" draw:formula="86634*logwidth/137697"/>
                    <draw:equation draw:name="f69" draw:formula="134369*logheight/149171"/>
                    <draw:equation draw:name="f70" draw:formula="86634*logwidth/137697"/>
                    <draw:equation draw:name="f71" draw:formula="132992*logheight/149171"/>
                    <draw:equation draw:name="f72" draw:formula="85143*logwidth/137697"/>
                    <draw:equation draw:name="f73" draw:formula="120829*logheight/149171"/>
                    <draw:equation draw:name="f74" draw:formula="82274*logwidth/137697"/>
                    <draw:equation draw:name="f75" draw:formula="109699*logheight/149171"/>
                    <draw:equation draw:name="f76" draw:formula="76307*logwidth/137697"/>
                    <draw:equation draw:name="f77" draw:formula="101781*logheight/149171"/>
                    <draw:equation draw:name="f78" draw:formula="65750*logwidth/137697"/>
                    <draw:equation draw:name="f79" draw:formula="99142*logheight/149171"/>
                    <draw:equation draw:name="f80" draw:formula="45096*logwidth/137697"/>
                    <draw:equation draw:name="f81" draw:formula="98683*logheight/149171"/>
                    <draw:equation draw:name="f82" draw:formula="45096*logwidth/137697"/>
                    <draw:equation draw:name="f83" draw:formula="159384*logheight/149171"/>
                    <draw:equation draw:name="f84" draw:formula="0*logwidth/137697"/>
                    <draw:equation draw:name="f85" draw:formula="159384*logheight/149171"/>
                    <draw:equation draw:name="f86" draw:formula="0*logwidth/137697"/>
                    <draw:equation draw:name="f87" draw:formula="0*logheight/149171"/>
                    <draw:equation draw:name="f88" draw:formula="70914*logwidth/137697"/>
                    <draw:equation draw:name="f89" draw:formula="0*logheight/149171"/>
                    <draw:equation draw:name="f90" draw:formula="44866*logwidth/137697"/>
                    <draw:equation draw:name="f91" draw:formula="67931*logheight/149171"/>
                    <draw:equation draw:name="f92" draw:formula="62308*logwidth/137697"/>
                    <draw:equation draw:name="f93" draw:formula="67931*logheight/149171"/>
                    <draw:equation draw:name="f94" draw:formula="63341*logwidth/137697"/>
                    <draw:equation draw:name="f95" draw:formula="68390*logheight/149171"/>
                    <draw:equation draw:name="f96" draw:formula="64373*logwidth/137697"/>
                    <draw:equation draw:name="f97" draw:formula="68390*logheight/149171"/>
                    <draw:equation draw:name="f98" draw:formula="65406*logwidth/137697"/>
                    <draw:equation draw:name="f99" draw:formula="68390*logheight/149171"/>
                    <draw:equation draw:name="f100" draw:formula="66668*logwidth/137697"/>
                    <draw:equation draw:name="f101" draw:formula="68390*logheight/149171"/>
                    <draw:equation draw:name="f102" draw:formula="74356*logwidth/137697"/>
                    <draw:equation draw:name="f103" draw:formula="67127*logheight/149171"/>
                    <draw:equation draw:name="f104" draw:formula="81585*logwidth/137697"/>
                    <draw:equation draw:name="f105" draw:formula="64603*logheight/149171"/>
                    <draw:equation draw:name="f106" draw:formula="86634*logwidth/137697"/>
                    <draw:equation draw:name="f107" draw:formula="59554*logheight/149171"/>
                    <draw:equation draw:name="f108" draw:formula="88356*logwidth/137697"/>
                    <draw:equation draw:name="f109" draw:formula="50948*logheight/149171"/>
                    <draw:equation draw:name="f110" draw:formula="86634*logwidth/137697"/>
                    <draw:equation draw:name="f111" draw:formula="43260*logheight/149171"/>
                    <draw:equation draw:name="f112" draw:formula="81356*logwidth/137697"/>
                    <draw:equation draw:name="f113" draw:formula="37752*logheight/149171"/>
                    <draw:equation draw:name="f114" draw:formula="73438*logwidth/137697"/>
                    <draw:equation draw:name="f115" draw:formula="34654*logheight/149171"/>
                    <draw:equation draw:name="f116" draw:formula="63914*logwidth/137697"/>
                    <draw:equation draw:name="f117" draw:formula="33506*logheight/149171"/>
                    <draw:equation draw:name="f118" draw:formula="44981*logwidth/137697"/>
                    <draw:equation draw:name="f119" draw:formula="33047*logheight/149171"/>
                    <draw:equation draw:name="f120" draw:formula="44981*logwidth/137697"/>
                    <draw:equation draw:name="f121" draw:formula="67931*logheight/149171"/>
                    <draw:equation draw:name="f122" draw:formula="logwidth"/>
                    <draw:equation draw:name="f123" draw:formula="logheight"/>
                  </draw:enhanced-geometry>
                </draw:custom-shape>
                <draw:custom-shape draw:name="Forma Livre: Forma 62" draw:style-name="gr1" draw:text-style-name="P1" svg:width="0.266cm" svg:height="0.242cm" svg:x="3.969cm" svg:y="2.515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5*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2*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1*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30*logwidth/160646"/>
                    <draw:equation draw:name="f59" draw:formula="89847*logheight/160646"/>
                    <draw:equation draw:name="f60" draw:formula="230*logwidth/160646"/>
                    <draw:equation draw:name="f61" draw:formula="89388*logheight/160646"/>
                    <draw:equation draw:name="f62" draw:formula="230*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2*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4*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custom-shape draw:name="Forma Livre: Forma 63" draw:style-name="gr1" draw:text-style-name="P1" svg:width="0.247cm" svg:height="0.225cm" svg:x="4.407cm" svg:y="2.52cm">
                  <text:p/>
                  <draw:enhanced-geometry draw:mirror-horizontal="false" draw:mirror-vertical="false" drawooo:sub-view-size="149171 149171" draw:text-areas="0 0 ?f96 ?f97" svg:viewBox="0 0 0 0" draw:type="ooxml-non-primitive"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equation draw:name="f0" draw:formula="67471*logwidth/149171"/>
                    <draw:equation draw:name="f1" draw:formula="0*logheight/149171"/>
                    <draw:equation draw:name="f2" draw:formula="113026*logwidth/149171"/>
                    <draw:equation draw:name="f3" draw:formula="6541*logheight/149171"/>
                    <draw:equation draw:name="f4" draw:formula="140566*logwidth/149171"/>
                    <draw:equation draw:name="f5" draw:formula="24671*logheight/149171"/>
                    <draw:equation draw:name="f6" draw:formula="154565*logwidth/149171"/>
                    <draw:equation draw:name="f7" draw:formula="50833*logheight/149171"/>
                    <draw:equation draw:name="f8" draw:formula="159499*logwidth/149171"/>
                    <draw:equation draw:name="f9" draw:formula="80782*logheight/149171"/>
                    <draw:equation draw:name="f10" draw:formula="159499*logwidth/149171"/>
                    <draw:equation draw:name="f11" draw:formula="81471*logheight/149171"/>
                    <draw:equation draw:name="f12" draw:formula="159499*logwidth/149171"/>
                    <draw:equation draw:name="f13" draw:formula="81930*logheight/149171"/>
                    <draw:equation draw:name="f14" draw:formula="159499*logwidth/149171"/>
                    <draw:equation draw:name="f15" draw:formula="82389*logheight/149171"/>
                    <draw:equation draw:name="f16" draw:formula="159499*logwidth/149171"/>
                    <draw:equation draw:name="f17" draw:formula="83077*logheight/149171"/>
                    <draw:equation draw:name="f18" draw:formula="159499*logwidth/149171"/>
                    <draw:equation draw:name="f19" draw:formula="83536*logheight/149171"/>
                    <draw:equation draw:name="f20" draw:formula="159499*logwidth/149171"/>
                    <draw:equation draw:name="f21" draw:formula="83995*logheight/149171"/>
                    <draw:equation draw:name="f22" draw:formula="159269*logwidth/149171"/>
                    <draw:equation draw:name="f23" draw:formula="84913*logheight/149171"/>
                    <draw:equation draw:name="f24" draw:formula="159269*logwidth/149171"/>
                    <draw:equation draw:name="f25" draw:formula="85831*logheight/149171"/>
                    <draw:equation draw:name="f26" draw:formula="159269*logwidth/149171"/>
                    <draw:equation draw:name="f27" draw:formula="86405*logheight/149171"/>
                    <draw:equation draw:name="f28" draw:formula="159269*logwidth/149171"/>
                    <draw:equation draw:name="f29" draw:formula="87208*logheight/149171"/>
                    <draw:equation draw:name="f30" draw:formula="152499*logwidth/149171"/>
                    <draw:equation draw:name="f31" draw:formula="120026*logheight/149171"/>
                    <draw:equation draw:name="f32" draw:formula="135058*logwidth/149171"/>
                    <draw:equation draw:name="f33" draw:formula="142516*logheight/149171"/>
                    <draw:equation draw:name="f34" draw:formula="111076*logwidth/149171"/>
                    <draw:equation draw:name="f35" draw:formula="155483*logheight/149171"/>
                    <draw:equation draw:name="f36" draw:formula="84913*logwidth/149171"/>
                    <draw:equation draw:name="f37" draw:formula="159614*logheight/149171"/>
                    <draw:equation draw:name="f38" draw:formula="0*logwidth/149171"/>
                    <draw:equation draw:name="f39" draw:formula="159614*logheight/149171"/>
                    <draw:equation draw:name="f40" draw:formula="0*logwidth/149171"/>
                    <draw:equation draw:name="f41" draw:formula="230*logheight/149171"/>
                    <draw:equation draw:name="f42" draw:formula="67471*logwidth/149171"/>
                    <draw:equation draw:name="f43" draw:formula="230*logheight/149171"/>
                    <draw:equation draw:name="f44" draw:formula="67471*logwidth/149171"/>
                    <draw:equation draw:name="f45" draw:formula="128058*logheight/149171"/>
                    <draw:equation draw:name="f46" draw:formula="86520*logwidth/149171"/>
                    <draw:equation draw:name="f47" draw:formula="125304*logheight/149171"/>
                    <draw:equation draw:name="f48" draw:formula="100060*logwidth/149171"/>
                    <draw:equation draw:name="f49" draw:formula="115551*logheight/149171"/>
                    <draw:equation draw:name="f50" draw:formula="108666*logwidth/149171"/>
                    <draw:equation draw:name="f51" draw:formula="101666*logheight/149171"/>
                    <draw:equation draw:name="f52" draw:formula="112453*logwidth/149171"/>
                    <draw:equation draw:name="f53" draw:formula="86520*logheight/149171"/>
                    <draw:equation draw:name="f54" draw:formula="112453*logwidth/149171"/>
                    <draw:equation draw:name="f55" draw:formula="86061*logheight/149171"/>
                    <draw:equation draw:name="f56" draw:formula="112682*logwidth/149171"/>
                    <draw:equation draw:name="f57" draw:formula="85372*logheight/149171"/>
                    <draw:equation draw:name="f58" draw:formula="112682*logwidth/149171"/>
                    <draw:equation draw:name="f59" draw:formula="84798*logheight/149171"/>
                    <draw:equation draw:name="f60" draw:formula="112682*logwidth/149171"/>
                    <draw:equation draw:name="f61" draw:formula="84225*logheight/149171"/>
                    <draw:equation draw:name="f62" draw:formula="112682*logwidth/149171"/>
                    <draw:equation draw:name="f63" draw:formula="83536*logheight/149171"/>
                    <draw:equation draw:name="f64" draw:formula="112682*logwidth/149171"/>
                    <draw:equation draw:name="f65" draw:formula="82848*logheight/149171"/>
                    <draw:equation draw:name="f66" draw:formula="112682*logwidth/149171"/>
                    <draw:equation draw:name="f67" draw:formula="82274*logheight/149171"/>
                    <draw:equation draw:name="f68" draw:formula="112682*logwidth/149171"/>
                    <draw:equation draw:name="f69" draw:formula="81700*logheight/149171"/>
                    <draw:equation draw:name="f70" draw:formula="112682*logwidth/149171"/>
                    <draw:equation draw:name="f71" draw:formula="80782*logheight/149171"/>
                    <draw:equation draw:name="f72" draw:formula="112682*logwidth/149171"/>
                    <draw:equation draw:name="f73" draw:formula="79635*logheight/149171"/>
                    <draw:equation draw:name="f74" draw:formula="112453*logwidth/149171"/>
                    <draw:equation draw:name="f75" draw:formula="78717*logheight/149171"/>
                    <draw:equation draw:name="f76" draw:formula="112453*logwidth/149171"/>
                    <draw:equation draw:name="f77" draw:formula="77799*logheight/149171"/>
                    <draw:equation draw:name="f78" draw:formula="112338*logwidth/149171"/>
                    <draw:equation draw:name="f79" draw:formula="75733*logheight/149171"/>
                    <draw:equation draw:name="f80" draw:formula="111994*logwidth/149171"/>
                    <draw:equation draw:name="f81" draw:formula="73897*logheight/149171"/>
                    <draw:equation draw:name="f82" draw:formula="107289*logwidth/149171"/>
                    <draw:equation draw:name="f83" draw:formula="59095*logheight/149171"/>
                    <draw:equation draw:name="f84" draw:formula="98109*logwidth/149171"/>
                    <draw:equation draw:name="f85" draw:formula="45670*logheight/149171"/>
                    <draw:equation draw:name="f86" draw:formula="85143*logwidth/149171"/>
                    <draw:equation draw:name="f87" draw:formula="36146*logheight/149171"/>
                    <draw:equation draw:name="f88" draw:formula="69307*logwidth/149171"/>
                    <draw:equation draw:name="f89" draw:formula="32933*logheight/149171"/>
                    <draw:equation draw:name="f90" draw:formula="45096*logwidth/149171"/>
                    <draw:equation draw:name="f91" draw:formula="32474*logheight/149171"/>
                    <draw:equation draw:name="f92" draw:formula="45096*logwidth/149171"/>
                    <draw:equation draw:name="f93" draw:formula="127829*logheight/149171"/>
                    <draw:equation draw:name="f94" draw:formula="67471*logwidth/149171"/>
                    <draw:equation draw:name="f95" draw:formula="127829*logheight/149171"/>
                    <draw:equation draw:name="f96" draw:formula="logwidth"/>
                    <draw:equation draw:name="f97" draw:formula="logheight"/>
                  </draw:enhanced-geometry>
                </draw:custom-shape>
                <draw:custom-shape draw:name="Forma Livre: Forma 64" draw:style-name="gr1" draw:text-style-name="P1" svg:width="0.266cm" svg:height="0.242cm" svg:x="4.7cm" svg:y="2.515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4*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29*logwidth/160646"/>
                    <draw:equation draw:name="f59" draw:formula="89847*logheight/160646"/>
                    <draw:equation draw:name="f60" draw:formula="229*logwidth/160646"/>
                    <draw:equation draw:name="f61" draw:formula="89388*logheight/160646"/>
                    <draw:equation draw:name="f62" draw:formula="229*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2*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4*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custom-shape draw:name="Forma Livre: Forma 65" draw:style-name="gr1" draw:text-style-name="P1" svg:width="0.228cm" svg:height="0.225cm" svg:x="5.115cm" svg:y="2.52cm">
                  <text:p/>
                  <draw:enhanced-geometry draw:mirror-horizontal="false" draw:mirror-vertical="false" drawooo:sub-view-size="137697 149171" draw:text-areas="0 0 ?f18 ?f19" svg:viewBox="0 0 0 0" draw:type="ooxml-non-primitive" draw:enhanced-path="M 143664 0 L 143664 32818 93519 32818 93519 159384 50145 159384 50145 32818 0 32818 0 0 143664 0 Z N">
                    <draw:equation draw:name="f0" draw:formula="143664*logwidth/137697"/>
                    <draw:equation draw:name="f1" draw:formula="0*logheight/149171"/>
                    <draw:equation draw:name="f2" draw:formula="143664*logwidth/137697"/>
                    <draw:equation draw:name="f3" draw:formula="32818*logheight/149171"/>
                    <draw:equation draw:name="f4" draw:formula="93519*logwidth/137697"/>
                    <draw:equation draw:name="f5" draw:formula="32818*logheight/149171"/>
                    <draw:equation draw:name="f6" draw:formula="93519*logwidth/137697"/>
                    <draw:equation draw:name="f7" draw:formula="159384*logheight/149171"/>
                    <draw:equation draw:name="f8" draw:formula="50145*logwidth/137697"/>
                    <draw:equation draw:name="f9" draw:formula="159384*logheight/149171"/>
                    <draw:equation draw:name="f10" draw:formula="50145*logwidth/137697"/>
                    <draw:equation draw:name="f11" draw:formula="32818*logheight/149171"/>
                    <draw:equation draw:name="f12" draw:formula="0*logwidth/137697"/>
                    <draw:equation draw:name="f13" draw:formula="32818*logheight/149171"/>
                    <draw:equation draw:name="f14" draw:formula="0*logwidth/137697"/>
                    <draw:equation draw:name="f15" draw:formula="0*logheight/149171"/>
                    <draw:equation draw:name="f16" draw:formula="143664*logwidth/137697"/>
                    <draw:equation draw:name="f17" draw:formula="0*logheight/149171"/>
                    <draw:equation draw:name="f18" draw:formula="logwidth"/>
                    <draw:equation draw:name="f19" draw:formula="logheight"/>
                  </draw:enhanced-geometry>
                </draw:custom-shape>
                <draw:custom-shape draw:name="Forma Livre: Forma 66" draw:style-name="gr1" draw:text-style-name="P1" svg:width="0.228cm" svg:height="0.225cm" svg:x="5.376cm" svg:y="2.52cm">
                  <text:p/>
                  <draw:enhanced-geometry draw:mirror-horizontal="false" draw:mirror-vertical="false" drawooo:sub-view-size="137697 149171" draw:text-areas="0 0 ?f122 ?f123" svg:viewBox="0 0 0 0" draw:type="ooxml-non-primitive"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equation draw:name="f0" draw:formula="70914*logwidth/137697"/>
                    <draw:equation draw:name="f1" draw:formula="344*logheight/149171"/>
                    <draw:equation draw:name="f2" draw:formula="71947*logwidth/137697"/>
                    <draw:equation draw:name="f3" draw:formula="803*logheight/149171"/>
                    <draw:equation draw:name="f4" draw:formula="72979*logwidth/137697"/>
                    <draw:equation draw:name="f5" draw:formula="803*logheight/149171"/>
                    <draw:equation draw:name="f6" draw:formula="74012*logwidth/137697"/>
                    <draw:equation draw:name="f7" draw:formula="803*logheight/149171"/>
                    <draw:equation draw:name="f8" draw:formula="75275*logwidth/137697"/>
                    <draw:equation draw:name="f9" draw:formula="803*logheight/149171"/>
                    <draw:equation draw:name="f10" draw:formula="96732*logwidth/137697"/>
                    <draw:equation draw:name="f11" draw:formula="3213*logheight/149171"/>
                    <draw:equation draw:name="f12" draw:formula="116469*logwidth/137697"/>
                    <draw:equation draw:name="f13" draw:formula="9409*logheight/149171"/>
                    <draw:equation draw:name="f14" draw:formula="130468*logwidth/137697"/>
                    <draw:equation draw:name="f15" draw:formula="21802*logheight/149171"/>
                    <draw:equation draw:name="f16" draw:formula="135173*logwidth/137697"/>
                    <draw:equation draw:name="f17" draw:formula="42342*logheight/149171"/>
                    <draw:equation draw:name="f18" draw:formula="132419*logwidth/137697"/>
                    <draw:equation draw:name="f19" draw:formula="59210*logheight/149171"/>
                    <draw:equation draw:name="f20" draw:formula="123927*logwidth/137697"/>
                    <draw:equation draw:name="f21" draw:formula="70799*logheight/149171"/>
                    <draw:equation draw:name="f22" draw:formula="111649*logwidth/137697"/>
                    <draw:equation draw:name="f23" draw:formula="78028*logheight/149171"/>
                    <draw:equation draw:name="f24" draw:formula="97076*logwidth/137697"/>
                    <draw:equation draw:name="f25" draw:formula="82159*logheight/149171"/>
                    <draw:equation draw:name="f26" draw:formula="116010*logwidth/137697"/>
                    <draw:equation draw:name="f27" draw:formula="86520*logheight/149171"/>
                    <draw:equation draw:name="f28" draw:formula="126108*logwidth/137697"/>
                    <draw:equation draw:name="f29" draw:formula="97994*logheight/149171"/>
                    <draw:equation draw:name="f30" draw:formula="130812*logwidth/137697"/>
                    <draw:equation draw:name="f31" draw:formula="113600*logheight/149171"/>
                    <draw:equation draw:name="f32" draw:formula="133566*logwidth/137697"/>
                    <draw:equation draw:name="f33" draw:formula="130583*logheight/149171"/>
                    <draw:equation draw:name="f34" draw:formula="133566*logwidth/137697"/>
                    <draw:equation draw:name="f35" draw:formula="131042*logheight/149171"/>
                    <draw:equation draw:name="f36" draw:formula="133566*logwidth/137697"/>
                    <draw:equation draw:name="f37" draw:formula="131501*logheight/149171"/>
                    <draw:equation draw:name="f38" draw:formula="133566*logwidth/137697"/>
                    <draw:equation draw:name="f39" draw:formula="131960*logheight/149171"/>
                    <draw:equation draw:name="f40" draw:formula="133796*logwidth/137697"/>
                    <draw:equation draw:name="f41" draw:formula="132419*logheight/149171"/>
                    <draw:equation draw:name="f42" draw:formula="134599*logwidth/137697"/>
                    <draw:equation draw:name="f43" draw:formula="139533*logheight/149171"/>
                    <draw:equation draw:name="f44" draw:formula="135402*logwidth/137697"/>
                    <draw:equation draw:name="f45" draw:formula="146877*logheight/149171"/>
                    <draw:equation draw:name="f46" draw:formula="136779*logwidth/137697"/>
                    <draw:equation draw:name="f47" draw:formula="153532*logheight/149171"/>
                    <draw:equation draw:name="f48" draw:formula="138730*logwidth/137697"/>
                    <draw:equation draw:name="f49" draw:formula="159614*logheight/149171"/>
                    <draw:equation draw:name="f50" draw:formula="90306*logwidth/137697"/>
                    <draw:equation draw:name="f51" draw:formula="159614*logheight/149171"/>
                    <draw:equation draw:name="f52" draw:formula="88815*logwidth/137697"/>
                    <draw:equation draw:name="f53" draw:formula="155483*logheight/149171"/>
                    <draw:equation draw:name="f54" draw:formula="87782*logwidth/137697"/>
                    <draw:equation draw:name="f55" draw:formula="150204*logheight/149171"/>
                    <draw:equation draw:name="f56" draw:formula="87323*logwidth/137697"/>
                    <draw:equation draw:name="f57" draw:formula="144352*logheight/149171"/>
                    <draw:equation draw:name="f58" draw:formula="86864*logwidth/137697"/>
                    <draw:equation draw:name="f59" draw:formula="138271*logheight/149171"/>
                    <draw:equation draw:name="f60" draw:formula="86864*logwidth/137697"/>
                    <draw:equation draw:name="f61" draw:formula="137582*logheight/149171"/>
                    <draw:equation draw:name="f62" draw:formula="86864*logwidth/137697"/>
                    <draw:equation draw:name="f63" draw:formula="136894*logheight/149171"/>
                    <draw:equation draw:name="f64" draw:formula="86634*logwidth/137697"/>
                    <draw:equation draw:name="f65" draw:formula="136320*logheight/149171"/>
                    <draw:equation draw:name="f66" draw:formula="86634*logwidth/137697"/>
                    <draw:equation draw:name="f67" draw:formula="135746*logheight/149171"/>
                    <draw:equation draw:name="f68" draw:formula="86634*logwidth/137697"/>
                    <draw:equation draw:name="f69" draw:formula="134369*logheight/149171"/>
                    <draw:equation draw:name="f70" draw:formula="86634*logwidth/137697"/>
                    <draw:equation draw:name="f71" draw:formula="132992*logheight/149171"/>
                    <draw:equation draw:name="f72" draw:formula="85143*logwidth/137697"/>
                    <draw:equation draw:name="f73" draw:formula="120829*logheight/149171"/>
                    <draw:equation draw:name="f74" draw:formula="82274*logwidth/137697"/>
                    <draw:equation draw:name="f75" draw:formula="109699*logheight/149171"/>
                    <draw:equation draw:name="f76" draw:formula="76307*logwidth/137697"/>
                    <draw:equation draw:name="f77" draw:formula="101781*logheight/149171"/>
                    <draw:equation draw:name="f78" draw:formula="65750*logwidth/137697"/>
                    <draw:equation draw:name="f79" draw:formula="99142*logheight/149171"/>
                    <draw:equation draw:name="f80" draw:formula="45096*logwidth/137697"/>
                    <draw:equation draw:name="f81" draw:formula="98683*logheight/149171"/>
                    <draw:equation draw:name="f82" draw:formula="45096*logwidth/137697"/>
                    <draw:equation draw:name="f83" draw:formula="159384*logheight/149171"/>
                    <draw:equation draw:name="f84" draw:formula="0*logwidth/137697"/>
                    <draw:equation draw:name="f85" draw:formula="159384*logheight/149171"/>
                    <draw:equation draw:name="f86" draw:formula="0*logwidth/137697"/>
                    <draw:equation draw:name="f87" draw:formula="0*logheight/149171"/>
                    <draw:equation draw:name="f88" draw:formula="70914*logwidth/137697"/>
                    <draw:equation draw:name="f89" draw:formula="0*logheight/149171"/>
                    <draw:equation draw:name="f90" draw:formula="44981*logwidth/137697"/>
                    <draw:equation draw:name="f91" draw:formula="67931*logheight/149171"/>
                    <draw:equation draw:name="f92" draw:formula="62423*logwidth/137697"/>
                    <draw:equation draw:name="f93" draw:formula="67931*logheight/149171"/>
                    <draw:equation draw:name="f94" draw:formula="63456*logwidth/137697"/>
                    <draw:equation draw:name="f95" draw:formula="68390*logheight/149171"/>
                    <draw:equation draw:name="f96" draw:formula="64488*logwidth/137697"/>
                    <draw:equation draw:name="f97" draw:formula="68390*logheight/149171"/>
                    <draw:equation draw:name="f98" draw:formula="65521*logwidth/137697"/>
                    <draw:equation draw:name="f99" draw:formula="68390*logheight/149171"/>
                    <draw:equation draw:name="f100" draw:formula="66783*logwidth/137697"/>
                    <draw:equation draw:name="f101" draw:formula="68390*logheight/149171"/>
                    <draw:equation draw:name="f102" draw:formula="74471*logwidth/137697"/>
                    <draw:equation draw:name="f103" draw:formula="67127*logheight/149171"/>
                    <draw:equation draw:name="f104" draw:formula="81700*logwidth/137697"/>
                    <draw:equation draw:name="f105" draw:formula="64603*logheight/149171"/>
                    <draw:equation draw:name="f106" draw:formula="86749*logwidth/137697"/>
                    <draw:equation draw:name="f107" draw:formula="59554*logheight/149171"/>
                    <draw:equation draw:name="f108" draw:formula="88470*logwidth/137697"/>
                    <draw:equation draw:name="f109" draw:formula="50948*logheight/149171"/>
                    <draw:equation draw:name="f110" draw:formula="86749*logwidth/137697"/>
                    <draw:equation draw:name="f111" draw:formula="43260*logheight/149171"/>
                    <draw:equation draw:name="f112" draw:formula="81471*logwidth/137697"/>
                    <draw:equation draw:name="f113" draw:formula="37752*logheight/149171"/>
                    <draw:equation draw:name="f114" draw:formula="73553*logwidth/137697"/>
                    <draw:equation draw:name="f115" draw:formula="34654*logheight/149171"/>
                    <draw:equation draw:name="f116" draw:formula="64029*logwidth/137697"/>
                    <draw:equation draw:name="f117" draw:formula="33506*logheight/149171"/>
                    <draw:equation draw:name="f118" draw:formula="45096*logwidth/137697"/>
                    <draw:equation draw:name="f119" draw:formula="33047*logheight/149171"/>
                    <draw:equation draw:name="f120" draw:formula="45096*logwidth/137697"/>
                    <draw:equation draw:name="f121" draw:formula="67931*logheight/149171"/>
                    <draw:equation draw:name="f122" draw:formula="logwidth"/>
                    <draw:equation draw:name="f123" draw:formula="logheight"/>
                  </draw:enhanced-geometry>
                </draw:custom-shape>
                <draw:custom-shape draw:name="Forma Livre: Forma 67" draw:style-name="gr1" draw:text-style-name="P1" svg:width="0.285cm" svg:height="0.225cm" svg:x="5.62cm" svg:y="2.52cm">
                  <text:p/>
                  <draw:enhanced-geometry draw:mirror-horizontal="false" draw:mirror-vertical="false" drawooo:sub-view-size="172121 149171" draw:text-areas="0 0 ?f26 ?f27" svg:viewBox="0 0 0 0" draw:type="ooxml-non-primitive" draw:enhanced-path="M 117731 0 L 180268 159384 130124 159384 119567 129894 57259 129894 46932 159384 0 159384 64029 0 117731 0 Z M 88470 32818 L 67586 97076 107404 97076 88470 32818 Z N">
                    <draw:equation draw:name="f0" draw:formula="117731*logwidth/172121"/>
                    <draw:equation draw:name="f1" draw:formula="0*logheight/149171"/>
                    <draw:equation draw:name="f2" draw:formula="180268*logwidth/172121"/>
                    <draw:equation draw:name="f3" draw:formula="159384*logheight/149171"/>
                    <draw:equation draw:name="f4" draw:formula="130124*logwidth/172121"/>
                    <draw:equation draw:name="f5" draw:formula="159384*logheight/149171"/>
                    <draw:equation draw:name="f6" draw:formula="119567*logwidth/172121"/>
                    <draw:equation draw:name="f7" draw:formula="129894*logheight/149171"/>
                    <draw:equation draw:name="f8" draw:formula="57259*logwidth/172121"/>
                    <draw:equation draw:name="f9" draw:formula="129894*logheight/149171"/>
                    <draw:equation draw:name="f10" draw:formula="46932*logwidth/172121"/>
                    <draw:equation draw:name="f11" draw:formula="159384*logheight/149171"/>
                    <draw:equation draw:name="f12" draw:formula="0*logwidth/172121"/>
                    <draw:equation draw:name="f13" draw:formula="159384*logheight/149171"/>
                    <draw:equation draw:name="f14" draw:formula="64029*logwidth/172121"/>
                    <draw:equation draw:name="f15" draw:formula="0*logheight/149171"/>
                    <draw:equation draw:name="f16" draw:formula="117731*logwidth/172121"/>
                    <draw:equation draw:name="f17" draw:formula="0*logheight/149171"/>
                    <draw:equation draw:name="f18" draw:formula="88470*logwidth/172121"/>
                    <draw:equation draw:name="f19" draw:formula="32818*logheight/149171"/>
                    <draw:equation draw:name="f20" draw:formula="67586*logwidth/172121"/>
                    <draw:equation draw:name="f21" draw:formula="97076*logheight/149171"/>
                    <draw:equation draw:name="f22" draw:formula="107404*logwidth/172121"/>
                    <draw:equation draw:name="f23" draw:formula="97076*logheight/149171"/>
                    <draw:equation draw:name="f24" draw:formula="88470*logwidth/172121"/>
                    <draw:equation draw:name="f25" draw:formula="32818*logheight/149171"/>
                    <draw:equation draw:name="f26" draw:formula="logwidth"/>
                    <draw:equation draw:name="f27" draw:formula="logheight"/>
                  </draw:enhanced-geometry>
                </draw:custom-shape>
                <draw:custom-shape draw:name="Forma Livre: Forma 68" draw:style-name="gr1" draw:text-style-name="P1" svg:width="0.208cm" svg:height="0.225cm" svg:x="5.949cm" svg:y="2.52cm">
                  <text:p/>
                  <draw:enhanced-geometry draw:mirror-horizontal="false" draw:mirror-vertical="false" drawooo:sub-view-size="126222 149171" draw:text-areas="0 0 ?f144 ?f145" svg:viewBox="0 0 0 0" draw:type="ooxml-non-primitive"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equation draw:name="f0" draw:formula="70914*logwidth/126222"/>
                    <draw:equation draw:name="f1" draw:formula="0*logheight/149171"/>
                    <draw:equation draw:name="f2" draw:formula="75963*logwidth/126222"/>
                    <draw:equation draw:name="f3" draw:formula="574*logheight/149171"/>
                    <draw:equation draw:name="f4" draw:formula="83192*logwidth/126222"/>
                    <draw:equation draw:name="f5" draw:formula="918*logheight/149171"/>
                    <draw:equation draw:name="f6" draw:formula="91683*logwidth/126222"/>
                    <draw:equation draw:name="f7" draw:formula="1951*logheight/149171"/>
                    <draw:equation draw:name="f8" draw:formula="100633*logwidth/126222"/>
                    <draw:equation draw:name="f9" draw:formula="4016*logheight/149171"/>
                    <draw:equation draw:name="f10" draw:formula="111764*logwidth/126222"/>
                    <draw:equation draw:name="f11" draw:formula="8491*logheight/149171"/>
                    <draw:equation draw:name="f12" draw:formula="121976*logwidth/126222"/>
                    <draw:equation draw:name="f13" draw:formula="15376*logheight/149171"/>
                    <draw:equation draw:name="f14" draw:formula="129779*logwidth/126222"/>
                    <draw:equation draw:name="f15" draw:formula="25704*logheight/149171"/>
                    <draw:equation draw:name="f16" draw:formula="133222*logwidth/126222"/>
                    <draw:equation draw:name="f17" draw:formula="40276*logheight/149171"/>
                    <draw:equation draw:name="f18" draw:formula="133222*logwidth/126222"/>
                    <draw:equation draw:name="f19" draw:formula="40735*logheight/149171"/>
                    <draw:equation draw:name="f20" draw:formula="133222*logwidth/126222"/>
                    <draw:equation draw:name="f21" draw:formula="41194*logheight/149171"/>
                    <draw:equation draw:name="f22" draw:formula="133222*logwidth/126222"/>
                    <draw:equation draw:name="f23" draw:formula="41539*logheight/149171"/>
                    <draw:equation draw:name="f24" draw:formula="133451*logwidth/126222"/>
                    <draw:equation draw:name="f25" draw:formula="41883*logheight/149171"/>
                    <draw:equation draw:name="f26" draw:formula="133451*logwidth/126222"/>
                    <draw:equation draw:name="f27" draw:formula="42342*logheight/149171"/>
                    <draw:equation draw:name="f28" draw:formula="133451*logwidth/126222"/>
                    <draw:equation draw:name="f29" draw:formula="42801*logheight/149171"/>
                    <draw:equation draw:name="f30" draw:formula="133451*logwidth/126222"/>
                    <draw:equation draw:name="f31" draw:formula="43145*logheight/149171"/>
                    <draw:equation draw:name="f32" draw:formula="133451*logwidth/126222"/>
                    <draw:equation draw:name="f33" draw:formula="43489*logheight/149171"/>
                    <draw:equation draw:name="f34" draw:formula="131042*logwidth/126222"/>
                    <draw:equation draw:name="f35" draw:formula="55767*logheight/149171"/>
                    <draw:equation draw:name="f36" draw:formula="124042*logwidth/126222"/>
                    <draw:equation draw:name="f37" draw:formula="66095*logheight/149171"/>
                    <draw:equation draw:name="f38" draw:formula="112912*logwidth/126222"/>
                    <draw:equation draw:name="f39" draw:formula="73324*logheight/149171"/>
                    <draw:equation draw:name="f40" draw:formula="98683*logwidth/126222"/>
                    <draw:equation draw:name="f41" draw:formula="76651*logheight/149171"/>
                    <draw:equation draw:name="f42" draw:formula="98912*logwidth/126222"/>
                    <draw:equation draw:name="f43" draw:formula="76651*logheight/149171"/>
                    <draw:equation draw:name="f44" draw:formula="98912*logwidth/126222"/>
                    <draw:equation draw:name="f45" draw:formula="76881*logheight/149171"/>
                    <draw:equation draw:name="f46" draw:formula="99371*logwidth/126222"/>
                    <draw:equation draw:name="f47" draw:formula="76881*logheight/149171"/>
                    <draw:equation draw:name="f48" draw:formula="112797*logwidth/126222"/>
                    <draw:equation draw:name="f49" draw:formula="82045*logheight/149171"/>
                    <draw:equation draw:name="f50" draw:formula="125075*logwidth/126222"/>
                    <draw:equation draw:name="f51" draw:formula="89618*logheight/149171"/>
                    <draw:equation draw:name="f52" draw:formula="133795*logwidth/126222"/>
                    <draw:equation draw:name="f53" draw:formula="100748*logheight/149171"/>
                    <draw:equation draw:name="f54" draw:formula="136779*logwidth/126222"/>
                    <draw:equation draw:name="f55" draw:formula="116469*logheight/149171"/>
                    <draw:equation draw:name="f56" draw:formula="132648*logwidth/126222"/>
                    <draw:equation draw:name="f57" draw:formula="136435*logheight/149171"/>
                    <draw:equation draw:name="f58" draw:formula="120141*logwidth/126222"/>
                    <draw:equation draw:name="f59" draw:formula="149746*logheight/149171"/>
                    <draw:equation draw:name="f60" draw:formula="99715*logwidth/126222"/>
                    <draw:equation draw:name="f61" draw:formula="156975*logheight/149171"/>
                    <draw:equation draw:name="f62" draw:formula="71143*logwidth/126222"/>
                    <draw:equation draw:name="f63" draw:formula="159384*logheight/149171"/>
                    <draw:equation draw:name="f64" draw:formula="0*logwidth/126222"/>
                    <draw:equation draw:name="f65" draw:formula="159384*logheight/149171"/>
                    <draw:equation draw:name="f66" draw:formula="0*logwidth/126222"/>
                    <draw:equation draw:name="f67" draw:formula="0*logheight/149171"/>
                    <draw:equation draw:name="f68" draw:formula="70914*logwidth/126222"/>
                    <draw:equation draw:name="f69" draw:formula="0*logheight/149171"/>
                    <draw:equation draw:name="f70" draw:formula="67357*logwidth/126222"/>
                    <draw:equation draw:name="f71" draw:formula="62308*logheight/149171"/>
                    <draw:equation draw:name="f72" draw:formula="76192*logwidth/126222"/>
                    <draw:equation draw:name="f73" draw:formula="61734*logheight/149171"/>
                    <draw:equation draw:name="f74" draw:formula="82159*logwidth/126222"/>
                    <draw:equation draw:name="f75" draw:formula="58751*logheight/149171"/>
                    <draw:equation draw:name="f76" draw:formula="85487*logwidth/126222"/>
                    <draw:equation draw:name="f77" draw:formula="53931*logheight/149171"/>
                    <draw:equation draw:name="f78" draw:formula="86634*logwidth/126222"/>
                    <draw:equation draw:name="f79" draw:formula="47161*logheight/149171"/>
                    <draw:equation draw:name="f80" draw:formula="85372*logwidth/126222"/>
                    <draw:equation draw:name="f81" draw:formula="41194*logheight/149171"/>
                    <draw:equation draw:name="f82" draw:formula="81585*logwidth/126222"/>
                    <draw:equation draw:name="f83" draw:formula="36146*logheight/149171"/>
                    <draw:equation draw:name="f84" draw:formula="75389*logwidth/126222"/>
                    <draw:equation draw:name="f85" draw:formula="32588*logheight/149171"/>
                    <draw:equation draw:name="f86" draw:formula="67471*logwidth/126222"/>
                    <draw:equation draw:name="f87" draw:formula="31441*logheight/149171"/>
                    <draw:equation draw:name="f88" draw:formula="44981*logwidth/126222"/>
                    <draw:equation draw:name="f89" draw:formula="30982*logheight/149171"/>
                    <draw:equation draw:name="f90" draw:formula="44981*logwidth/126222"/>
                    <draw:equation draw:name="f91" draw:formula="62193*logheight/149171"/>
                    <draw:equation draw:name="f92" draw:formula="67357*logwidth/126222"/>
                    <draw:equation draw:name="f93" draw:formula="62193*logheight/149171"/>
                    <draw:equation draw:name="f94" draw:formula="69193*logwidth/126222"/>
                    <draw:equation draw:name="f95" draw:formula="128058*logheight/149171"/>
                    <draw:equation draw:name="f96" draw:formula="77913*logwidth/126222"/>
                    <draw:equation draw:name="f97" draw:formula="127599*logheight/149171"/>
                    <draw:equation draw:name="f98" draw:formula="83766*logwidth/126222"/>
                    <draw:equation draw:name="f99" draw:formula="124731*logheight/149171"/>
                    <draw:equation draw:name="f100" draw:formula="87552*logwidth/126222"/>
                    <draw:equation draw:name="f101" draw:formula="120600*logheight/149171"/>
                    <draw:equation draw:name="f102" draw:formula="89503*logwidth/126222"/>
                    <draw:equation draw:name="f103" draw:formula="116239*logheight/149171"/>
                    <draw:equation draw:name="f104" draw:formula="89503*logwidth/126222"/>
                    <draw:equation draw:name="f105" draw:formula="115780*logheight/149171"/>
                    <draw:equation draw:name="f106" draw:formula="89732*logwidth/126222"/>
                    <draw:equation draw:name="f107" draw:formula="115321*logheight/149171"/>
                    <draw:equation draw:name="f108" draw:formula="89732*logwidth/126222"/>
                    <draw:equation draw:name="f109" draw:formula="114633*logheight/149171"/>
                    <draw:equation draw:name="f110" draw:formula="89732*logwidth/126222"/>
                    <draw:equation draw:name="f111" draw:formula="114174*logheight/149171"/>
                    <draw:equation draw:name="f112" draw:formula="89962*logwidth/126222"/>
                    <draw:equation draw:name="f113" draw:formula="113715*logheight/149171"/>
                    <draw:equation draw:name="f114" draw:formula="89962*logwidth/126222"/>
                    <draw:equation draw:name="f115" draw:formula="113256*logheight/149171"/>
                    <draw:equation draw:name="f116" draw:formula="89962*logwidth/126222"/>
                    <draw:equation draw:name="f117" draw:formula="112797*logheight/149171"/>
                    <draw:equation draw:name="f118" draw:formula="89962*logwidth/126222"/>
                    <draw:equation draw:name="f119" draw:formula="111994*logheight/149171"/>
                    <draw:equation draw:name="f120" draw:formula="89962*logwidth/126222"/>
                    <draw:equation draw:name="f121" draw:formula="111420*logheight/149171"/>
                    <draw:equation draw:name="f122" draw:formula="89732*logwidth/126222"/>
                    <draw:equation draw:name="f123" draw:formula="110617*logheight/149171"/>
                    <draw:equation draw:name="f124" draw:formula="89732*logwidth/126222"/>
                    <draw:equation draw:name="f125" draw:formula="110043*logheight/149171"/>
                    <draw:equation draw:name="f126" draw:formula="89388*logwidth/126222"/>
                    <draw:equation draw:name="f127" draw:formula="108551*logheight/149171"/>
                    <draw:equation draw:name="f128" draw:formula="88814*logwidth/126222"/>
                    <draw:equation draw:name="f129" draw:formula="106945*logheight/149171"/>
                    <draw:equation draw:name="f130" draw:formula="86520*logwidth/126222"/>
                    <draw:equation draw:name="f131" draw:formula="102929*logheight/149171"/>
                    <draw:equation draw:name="f132" draw:formula="82848*logwidth/126222"/>
                    <draw:equation draw:name="f133" draw:formula="99142*logheight/149171"/>
                    <draw:equation draw:name="f134" draw:formula="77684*logwidth/126222"/>
                    <draw:equation draw:name="f135" draw:formula="96388*logheight/149171"/>
                    <draw:equation draw:name="f136" draw:formula="71029*logwidth/126222"/>
                    <draw:equation draw:name="f137" draw:formula="95355*logheight/149171"/>
                    <draw:equation draw:name="f138" draw:formula="45096*logwidth/126222"/>
                    <draw:equation draw:name="f139" draw:formula="94896*logheight/149171"/>
                    <draw:equation draw:name="f140" draw:formula="45096*logwidth/126222"/>
                    <draw:equation draw:name="f141" draw:formula="127714*logheight/149171"/>
                    <draw:equation draw:name="f142" draw:formula="69193*logwidth/126222"/>
                    <draw:equation draw:name="f143" draw:formula="127714*logheight/149171"/>
                    <draw:equation draw:name="f144" draw:formula="logwidth"/>
                    <draw:equation draw:name="f145" draw:formula="logheight"/>
                  </draw:enhanced-geometry>
                </draw:custom-shape>
                <draw:custom-shape draw:name="Forma Livre: Forma 69" draw:style-name="gr1" draw:text-style-name="P1" svg:width="0.285cm" svg:height="0.225cm" svg:x="6.19cm" svg:y="2.52cm">
                  <text:p/>
                  <draw:enhanced-geometry draw:mirror-horizontal="false" draw:mirror-vertical="false" drawooo:sub-view-size="172121 149171" draw:text-areas="0 0 ?f26 ?f27" svg:viewBox="0 0 0 0" draw:type="ooxml-non-primitive" draw:enhanced-path="M 117731 0 L 180268 159384 130124 159384 119567 129894 57259 129894 46932 159384 0 159384 64029 0 117731 0 Z M 88470 32818 L 67586 97076 107404 97076 88470 32818 Z N">
                    <draw:equation draw:name="f0" draw:formula="117731*logwidth/172121"/>
                    <draw:equation draw:name="f1" draw:formula="0*logheight/149171"/>
                    <draw:equation draw:name="f2" draw:formula="180268*logwidth/172121"/>
                    <draw:equation draw:name="f3" draw:formula="159384*logheight/149171"/>
                    <draw:equation draw:name="f4" draw:formula="130124*logwidth/172121"/>
                    <draw:equation draw:name="f5" draw:formula="159384*logheight/149171"/>
                    <draw:equation draw:name="f6" draw:formula="119567*logwidth/172121"/>
                    <draw:equation draw:name="f7" draw:formula="129894*logheight/149171"/>
                    <draw:equation draw:name="f8" draw:formula="57259*logwidth/172121"/>
                    <draw:equation draw:name="f9" draw:formula="129894*logheight/149171"/>
                    <draw:equation draw:name="f10" draw:formula="46932*logwidth/172121"/>
                    <draw:equation draw:name="f11" draw:formula="159384*logheight/149171"/>
                    <draw:equation draw:name="f12" draw:formula="0*logwidth/172121"/>
                    <draw:equation draw:name="f13" draw:formula="159384*logheight/149171"/>
                    <draw:equation draw:name="f14" draw:formula="64029*logwidth/172121"/>
                    <draw:equation draw:name="f15" draw:formula="0*logheight/149171"/>
                    <draw:equation draw:name="f16" draw:formula="117731*logwidth/172121"/>
                    <draw:equation draw:name="f17" draw:formula="0*logheight/149171"/>
                    <draw:equation draw:name="f18" draw:formula="88470*logwidth/172121"/>
                    <draw:equation draw:name="f19" draw:formula="32818*logheight/149171"/>
                    <draw:equation draw:name="f20" draw:formula="67586*logwidth/172121"/>
                    <draw:equation draw:name="f21" draw:formula="97076*logheight/149171"/>
                    <draw:equation draw:name="f22" draw:formula="107404*logwidth/172121"/>
                    <draw:equation draw:name="f23" draw:formula="97076*logheight/149171"/>
                    <draw:equation draw:name="f24" draw:formula="88470*logwidth/172121"/>
                    <draw:equation draw:name="f25" draw:formula="32818*logheight/149171"/>
                    <draw:equation draw:name="f26" draw:formula="logwidth"/>
                    <draw:equation draw:name="f27" draw:formula="logheight"/>
                  </draw:enhanced-geometry>
                </draw:custom-shape>
                <draw:custom-shape draw:name="Forma Livre: Forma 70" draw:style-name="gr1" draw:text-style-name="P1" svg:width="0.189cm" svg:height="0.225cm" svg:x="6.518cm" svg:y="2.52cm">
                  <text:p/>
                  <draw:enhanced-geometry draw:mirror-horizontal="false" draw:mirror-vertical="false" drawooo:sub-view-size="114747 149171" draw:text-areas="0 0 ?f14 ?f15" svg:viewBox="0 0 0 0" draw:type="ooxml-non-primitive" draw:enhanced-path="M 45096 0 L 45096 126337 116239 126337 116239 159384 0 159384 0 0 45096 0 Z N">
                    <draw:equation draw:name="f0" draw:formula="45096*logwidth/114747"/>
                    <draw:equation draw:name="f1" draw:formula="0*logheight/149171"/>
                    <draw:equation draw:name="f2" draw:formula="45096*logwidth/114747"/>
                    <draw:equation draw:name="f3" draw:formula="126337*logheight/149171"/>
                    <draw:equation draw:name="f4" draw:formula="116239*logwidth/114747"/>
                    <draw:equation draw:name="f5" draw:formula="126337*logheight/149171"/>
                    <draw:equation draw:name="f6" draw:formula="116239*logwidth/114747"/>
                    <draw:equation draw:name="f7" draw:formula="159384*logheight/149171"/>
                    <draw:equation draw:name="f8" draw:formula="0*logwidth/114747"/>
                    <draw:equation draw:name="f9" draw:formula="159384*logheight/149171"/>
                    <draw:equation draw:name="f10" draw:formula="0*logwidth/114747"/>
                    <draw:equation draw:name="f11" draw:formula="0*logheight/149171"/>
                    <draw:equation draw:name="f12" draw:formula="45096*logwidth/114747"/>
                    <draw:equation draw:name="f13" draw:formula="0*logheight/149171"/>
                    <draw:equation draw:name="f14" draw:formula="logwidth"/>
                    <draw:equation draw:name="f15" draw:formula="logheight"/>
                  </draw:enhanced-geometry>
                </draw:custom-shape>
                <draw:custom-shape draw:name="Forma Livre: Forma 71" draw:style-name="gr1" draw:text-style-name="P1" svg:width="0.228cm" svg:height="0.225cm" svg:x="6.742cm" svg:y="2.52cm">
                  <text:p/>
                  <draw:enhanced-geometry draw:mirror-horizontal="false" draw:mirror-vertical="false" drawooo:sub-view-size="137697 149171" draw:text-areas="0 0 ?f26 ?f27" svg:viewBox="0 0 0 0" draw:type="ooxml-non-primitive" draw:enhanced-path="M 45096 0 L 45096 64029 98797 64029 98797 0 143893 0 143893 159384 98797 159384 98797 95355 45096 95355 45096 159384 0 159384 0 0 45096 0 Z N">
                    <draw:equation draw:name="f0" draw:formula="45096*logwidth/137697"/>
                    <draw:equation draw:name="f1" draw:formula="0*logheight/149171"/>
                    <draw:equation draw:name="f2" draw:formula="45096*logwidth/137697"/>
                    <draw:equation draw:name="f3" draw:formula="64029*logheight/149171"/>
                    <draw:equation draw:name="f4" draw:formula="98797*logwidth/137697"/>
                    <draw:equation draw:name="f5" draw:formula="64029*logheight/149171"/>
                    <draw:equation draw:name="f6" draw:formula="98797*logwidth/137697"/>
                    <draw:equation draw:name="f7" draw:formula="0*logheight/149171"/>
                    <draw:equation draw:name="f8" draw:formula="143893*logwidth/137697"/>
                    <draw:equation draw:name="f9" draw:formula="0*logheight/149171"/>
                    <draw:equation draw:name="f10" draw:formula="143893*logwidth/137697"/>
                    <draw:equation draw:name="f11" draw:formula="159384*logheight/149171"/>
                    <draw:equation draw:name="f12" draw:formula="98797*logwidth/137697"/>
                    <draw:equation draw:name="f13" draw:formula="159384*logheight/149171"/>
                    <draw:equation draw:name="f14" draw:formula="98797*logwidth/137697"/>
                    <draw:equation draw:name="f15" draw:formula="95355*logheight/149171"/>
                    <draw:equation draw:name="f16" draw:formula="45096*logwidth/137697"/>
                    <draw:equation draw:name="f17" draw:formula="95355*logheight/149171"/>
                    <draw:equation draw:name="f18" draw:formula="45096*logwidth/137697"/>
                    <draw:equation draw:name="f19" draw:formula="159384*logheight/149171"/>
                    <draw:equation draw:name="f20" draw:formula="0*logwidth/137697"/>
                    <draw:equation draw:name="f21" draw:formula="159384*logheight/149171"/>
                    <draw:equation draw:name="f22" draw:formula="0*logwidth/137697"/>
                    <draw:equation draw:name="f23" draw:formula="0*logheight/149171"/>
                    <draw:equation draw:name="f24" draw:formula="45096*logwidth/137697"/>
                    <draw:equation draw:name="f25" draw:formula="0*logheight/149171"/>
                    <draw:equation draw:name="f26" draw:formula="logwidth"/>
                    <draw:equation draw:name="f27" draw:formula="logheight"/>
                  </draw:enhanced-geometry>
                </draw:custom-shape>
                <draw:custom-shape draw:name="Forma Livre: Forma 72" draw:style-name="gr1" draw:text-style-name="P1" svg:width="0.266cm" svg:height="0.242cm" svg:x="7.018cm" svg:y="2.515cm">
                  <text:p/>
                  <draw:enhanced-geometry draw:mirror-horizontal="false" draw:mirror-vertical="false" drawooo:sub-view-size="160646 160646" draw:text-areas="0 0 ?f112 ?f113" svg:viewBox="0 0 0 0" draw:type="ooxml-non-primitive"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4*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2*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29*logwidth/160646"/>
                    <draw:equation draw:name="f59" draw:formula="89847*logheight/160646"/>
                    <draw:equation draw:name="f60" draw:formula="229*logwidth/160646"/>
                    <draw:equation draw:name="f61" draw:formula="89388*logheight/160646"/>
                    <draw:equation draw:name="f62" draw:formula="229*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1*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3*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g>
            </draw:g>
          </table:table-cell>
          <table:table-cell table:number-columns-repeated="1020"/>
        </table:table-row>
        <table:table-row table:style-name="ro2" table:number-rows-repeated="11">
          <table:table-cell table:number-columns-repeated="1024"/>
        </table:table-row>
        <table:table-row table:style-name="ro2">
          <table:table-cell/>
          <table:table-cell table:style-name="ce3" office:value-type="string" calcext:value-type="string" table:number-columns-spanned="6" table:number-rows-spanned="2">
            <text:p>ROL DE RESPONSÁVEIS</text:p>
          </table:table-cell>
          <table:covered-table-cell table:number-columns-repeated="5" table:style-name="ce4"/>
          <table:table-cell table:number-columns-repeated="1017"/>
        </table:table-row>
        <table:table-row table:style-name="ro2">
          <table:table-cell/>
          <table:covered-table-cell table:number-columns-repeated="6" table:style-name="ce4"/>
          <table:table-cell table:number-columns-repeated="1017"/>
        </table:table-row>
        <table:table-row table:style-name="ro2">
          <table:table-cell/>
          <table:table-cell table:style-name="ce5" table:number-columns-spanned="6" table:number-rows-spanned="4"/>
          <table:covered-table-cell table:number-columns-repeated="5" table:style-name="ce6"/>
          <table:table-cell table:number-columns-repeated="1017"/>
        </table:table-row>
        <table:table-row table:style-name="ro2">
          <table:table-cell/>
          <table:covered-table-cell table:number-columns-repeated="6" table:style-name="ce6"/>
          <table:table-cell table:number-columns-repeated="1017"/>
        </table:table-row>
        <table:table-row table:style-name="ro2">
          <table:table-cell/>
          <table:covered-table-cell table:number-columns-repeated="6" table:style-name="ce6"/>
          <table:table-cell table:number-columns-repeated="1017"/>
        </table:table-row>
        <table:table-row table:style-name="ro2">
          <table:table-cell/>
          <table:covered-table-cell table:number-columns-repeated="6" table:style-name="ce6"/>
          <table:table-cell table:number-columns-repeated="1017"/>
        </table:table-row>
        <table:table-row table:style-name="ro2">
          <table:table-cell table:number-columns-repeated="1024"/>
        </table:table-row>
        <table:table-row table:style-name="ro2">
          <table:table-cell/>
          <table:table-cell table:style-name="ce3" office:value-type="string" calcext:value-type="string" table:number-columns-spanned="6" table:number-rows-spanned="2">
            <text:p>Exercício 2024</text:p>
          </table:table-cell>
          <table:covered-table-cell table:style-name="ce4" office:value-type="string" calcext:value-type="string">
            <text:p>Exercício 2022</text:p>
          </table:covered-table-cell>
          <table:covered-table-cell table:number-columns-repeated="4" table:style-name="ce4"/>
          <table:table-cell table:number-columns-repeated="1017"/>
        </table:table-row>
        <table:table-row table:style-name="ro2">
          <table:table-cell/>
          <table:covered-table-cell table:number-columns-repeated="6" table:style-name="ce4"/>
          <table:table-cell table:number-columns-repeated="1017"/>
        </table:table-row>
        <table:table-row table:style-name="ro2" table:number-rows-repeated="17">
          <table:table-cell table:number-columns-repeated="1024"/>
        </table:table-row>
        <table:table-row table:style-name="ro3">
          <table:table-cell/>
          <table:table-cell table:style-name="ce7" office:value-type="string" calcext:value-type="string">
            <text:p>Prestação de Contas TCU </text:p>
          </table:table-cell>
          <table:table-cell table:style-name="ce20" office:value-type="string" calcext:value-type="string" table:number-columns-spanned="2" table:number-rows-spanned="1">
            <text:p>Publicação: 30/07/2024</text:p>
          </table:table-cell>
          <table:covered-table-cell table:style-name="ce20"/>
          <table:table-cell table:style-name="ce20" office:value-type="string" calcext:value-type="string" table:number-columns-spanned="2" table:number-rows-spanned="1">
            <text:p>Última atualização: 30/07/2024</text:p>
          </table:table-cell>
          <table:covered-table-cell table:style-name="ce20"/>
          <table:table-cell table:style-name="ce20" office:value-type="string" calcext:value-type="string">
            <text:p>Página 1 de 5</text:p>
          </table:table-cell>
          <table:table-cell table:number-columns-repeated="1017"/>
        </table:table-row>
        <table:table-row table:style-name="ro2">
          <table:table-cell table:number-columns-repeated="1024"/>
        </table:table-row>
        <table:table-row table:style-name="ro4">
          <table:table-cell table:number-columns-repeated="1024"/>
        </table:table-row>
        <table:table-row table:style-name="ro5">
          <table:table-cell table:number-columns-repeated="3"/>
          <table:table-cell>
            <draw:g table:end-cell-address="SESI.E45" table:end-x="1.194cm" table:end-y="0.623cm" draw:z-index="1" draw:name="Gráfico 1">
              <draw:g draw:name="Gráfico 1">
                <draw:custom-shape draw:name="Forma Livre: Forma 169" draw:style-name="gr1" draw:text-style-name="P1" svg:width="0.165cm" svg:height="0.141cm" svg:x="2.489cm" svg:y="0.816cm">
                  <text:p/>
                  <draw:enhanced-geometry draw:mirror-horizontal="false" draw:mirror-vertical="false" drawooo:sub-view-size="160646 195070" draw:text-areas="0 0 ?f126 ?f127" svg:viewBox="0 0 0 0" draw:type="ooxml-non-primitive"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equation draw:name="f0" draw:formula="29146*logwidth/160646"/>
                    <draw:equation draw:name="f1" draw:formula="138500*logheight/195070"/>
                    <draw:equation draw:name="f2" draw:formula="27998*logwidth/160646"/>
                    <draw:equation draw:name="f3" draw:formula="149860*logheight/195070"/>
                    <draw:equation draw:name="f4" draw:formula="30752*logwidth/160646"/>
                    <draw:equation draw:name="f5" draw:formula="162024*logheight/195070"/>
                    <draw:equation draw:name="f6" draw:formula="42227*logwidth/160646"/>
                    <draw:equation draw:name="f7" draw:formula="171892*logheight/195070"/>
                    <draw:equation draw:name="f8" draw:formula="66898*logwidth/160646"/>
                    <draw:equation draw:name="f9" draw:formula="175908*logheight/195070"/>
                    <draw:equation draw:name="f10" draw:formula="91454*logwidth/160646"/>
                    <draw:equation draw:name="f11" draw:formula="172007*logheight/195070"/>
                    <draw:equation draw:name="f12" draw:formula="107059*logwidth/160646"/>
                    <draw:equation draw:name="f13" draw:formula="162483*logheight/195070"/>
                    <draw:equation draw:name="f14" draw:formula="115551*logwidth/160646"/>
                    <draw:equation draw:name="f15" draw:formula="151237*logheight/195070"/>
                    <draw:equation draw:name="f16" draw:formula="118993*logwidth/160646"/>
                    <draw:equation draw:name="f17" draw:formula="141828*logheight/195070"/>
                    <draw:equation draw:name="f18" draw:formula="118764*logwidth/160646"/>
                    <draw:equation draw:name="f19" draw:formula="128747*logheight/195070"/>
                    <draw:equation draw:name="f20" draw:formula="111764*logwidth/160646"/>
                    <draw:equation draw:name="f21" draw:formula="120141*logheight/195070"/>
                    <draw:equation draw:name="f22" draw:formula="99142*logwidth/160646"/>
                    <draw:equation draw:name="f23" draw:formula="114403*logheight/195070"/>
                    <draw:equation draw:name="f24" draw:formula="82159*logwidth/160646"/>
                    <draw:equation draw:name="f25" draw:formula="109699*logheight/195070"/>
                    <draw:equation draw:name="f26" draw:formula="64259*logwidth/160646"/>
                    <draw:equation draw:name="f27" draw:formula="104994*logheight/195070"/>
                    <draw:equation draw:name="f28" draw:formula="50948*logwidth/160646"/>
                    <draw:equation draw:name="f29" draw:formula="101093*logheight/195070"/>
                    <draw:equation draw:name="f30" draw:formula="41194*logwidth/160646"/>
                    <draw:equation draw:name="f31" draw:formula="97306*logheight/195070"/>
                    <draw:equation draw:name="f32" draw:formula="33965*logwidth/160646"/>
                    <draw:equation draw:name="f33" draw:formula="92945*logheight/195070"/>
                    <draw:equation draw:name="f34" draw:formula="22261*logwidth/160646"/>
                    <draw:equation draw:name="f35" draw:formula="75045*logheight/195070"/>
                    <draw:equation draw:name="f36" draw:formula="22376*logwidth/160646"/>
                    <draw:equation draw:name="f37" draw:formula="55538*logheight/195070"/>
                    <draw:equation draw:name="f38" draw:formula="33851*logwidth/160646"/>
                    <draw:equation draw:name="f39" draw:formula="30523*logheight/195070"/>
                    <draw:equation draw:name="f40" draw:formula="54046*logwidth/160646"/>
                    <draw:equation draw:name="f41" draw:formula="13311*logheight/195070"/>
                    <draw:equation draw:name="f42" draw:formula="79405*logwidth/160646"/>
                    <draw:equation draw:name="f43" draw:formula="3328*logheight/195070"/>
                    <draw:equation draw:name="f44" draw:formula="106600*logwidth/160646"/>
                    <draw:equation draw:name="f45" draw:formula="0*logheight/195070"/>
                    <draw:equation draw:name="f46" draw:formula="118190*logwidth/160646"/>
                    <draw:equation draw:name="f47" draw:formula="574*logheight/195070"/>
                    <draw:equation draw:name="f48" draw:formula="131960*logwidth/160646"/>
                    <draw:equation draw:name="f49" draw:formula="3098*logheight/195070"/>
                    <draw:equation draw:name="f50" draw:formula="145270*logwidth/160646"/>
                    <draw:equation draw:name="f51" draw:formula="8836*logheight/195070"/>
                    <draw:equation draw:name="f52" draw:formula="156171*logwidth/160646"/>
                    <draw:equation draw:name="f53" draw:formula="18819*logheight/195070"/>
                    <draw:equation draw:name="f54" draw:formula="160647*logwidth/160646"/>
                    <draw:equation draw:name="f55" draw:formula="27769*logheight/195070"/>
                    <draw:equation draw:name="f56" draw:formula="162253*logwidth/160646"/>
                    <draw:equation draw:name="f57" draw:formula="36490*logheight/195070"/>
                    <draw:equation draw:name="f58" draw:formula="162023*logwidth/160646"/>
                    <draw:equation draw:name="f59" draw:formula="44522*logheight/195070"/>
                    <draw:equation draw:name="f60" draw:formula="160991*logwidth/160646"/>
                    <draw:equation draw:name="f61" draw:formula="51292*logheight/195070"/>
                    <draw:equation draw:name="f62" draw:formula="133566*logwidth/160646"/>
                    <draw:equation draw:name="f63" draw:formula="51292*logheight/195070"/>
                    <draw:equation draw:name="f64" draw:formula="132533*logwidth/160646"/>
                    <draw:equation draw:name="f65" draw:formula="36604*logheight/195070"/>
                    <draw:equation draw:name="f66" draw:formula="125190*logwidth/160646"/>
                    <draw:equation draw:name="f67" draw:formula="27769*logheight/195070"/>
                    <draw:equation draw:name="f68" draw:formula="113600*logwidth/160646"/>
                    <draw:equation draw:name="f69" draw:formula="23409*logheight/195070"/>
                    <draw:equation draw:name="f70" draw:formula="99830*logwidth/160646"/>
                    <draw:equation draw:name="f71" draw:formula="22261*logheight/195070"/>
                    <draw:equation draw:name="f72" draw:formula="67013*logwidth/160646"/>
                    <draw:equation draw:name="f73" draw:formula="30638*logheight/195070"/>
                    <draw:equation draw:name="f74" draw:formula="51063*logwidth/160646"/>
                    <draw:equation draw:name="f75" draw:formula="53243*logheight/195070"/>
                    <draw:equation draw:name="f76" draw:formula="50833*logwidth/160646"/>
                    <draw:equation draw:name="f77" draw:formula="64029*logheight/195070"/>
                    <draw:equation draw:name="f78" draw:formula="55423*logwidth/160646"/>
                    <draw:equation draw:name="f79" draw:formula="71717*logheight/195070"/>
                    <draw:equation draw:name="f80" draw:formula="65062*logwidth/160646"/>
                    <draw:equation draw:name="f81" draw:formula="77110*logheight/195070"/>
                    <draw:equation draw:name="f82" draw:formula="79291*logwidth/160646"/>
                    <draw:equation draw:name="f83" draw:formula="81471*logheight/195070"/>
                    <draw:equation draw:name="f84" draw:formula="104879*logwidth/160646"/>
                    <draw:equation draw:name="f85" draw:formula="88585*logheight/195070"/>
                    <draw:equation draw:name="f86" draw:formula="120485*logwidth/160646"/>
                    <draw:equation draw:name="f87" draw:formula="93175*logheight/195070"/>
                    <draw:equation draw:name="f88" draw:formula="129550*logwidth/160646"/>
                    <draw:equation draw:name="f89" draw:formula="96962*logheight/195070"/>
                    <draw:equation draw:name="f90" draw:formula="136550*logwidth/160646"/>
                    <draw:equation draw:name="f91" draw:formula="101437*logheight/195070"/>
                    <draw:equation draw:name="f92" draw:formula="144811*logwidth/160646"/>
                    <draw:equation draw:name="f93" draw:formula="111190*logheight/195070"/>
                    <draw:equation draw:name="f94" draw:formula="148254*logwidth/160646"/>
                    <draw:equation draw:name="f95" draw:formula="121747*logheight/195070"/>
                    <draw:equation draw:name="f96" draw:formula="148483*logwidth/160646"/>
                    <draw:equation draw:name="f97" draw:formula="131730*logheight/195070"/>
                    <draw:equation draw:name="f98" draw:formula="147336*logwidth/160646"/>
                    <draw:equation draw:name="f99" draw:formula="139418*logheight/195070"/>
                    <draw:equation draw:name="f100" draw:formula="137582*logwidth/160646"/>
                    <draw:equation draw:name="f101" draw:formula="162941*logheight/195070"/>
                    <draw:equation draw:name="f102" draw:formula="119223*logwidth/160646"/>
                    <draw:equation draw:name="f103" draw:formula="181875*logheight/195070"/>
                    <draw:equation draw:name="f104" draw:formula="92831*logwidth/160646"/>
                    <draw:equation draw:name="f105" draw:formula="194382*logheight/195070"/>
                    <draw:equation draw:name="f106" draw:formula="59439*logwidth/160646"/>
                    <draw:equation draw:name="f107" draw:formula="198857*logheight/195070"/>
                    <draw:equation draw:name="f108" draw:formula="46243*logwidth/160646"/>
                    <draw:equation draw:name="f109" draw:formula="198169*logheight/195070"/>
                    <draw:equation draw:name="f110" draw:formula="30752*logwidth/160646"/>
                    <draw:equation draw:name="f111" draw:formula="195300*logheight/195070"/>
                    <draw:equation draw:name="f112" draw:formula="15950*logwidth/160646"/>
                    <draw:equation draw:name="f113" draw:formula="188645*logheight/195070"/>
                    <draw:equation draw:name="f114" draw:formula="5049*logwidth/160646"/>
                    <draw:equation draw:name="f115" draw:formula="177170*logheight/195070"/>
                    <draw:equation draw:name="f116" draw:formula="1033*logwidth/160646"/>
                    <draw:equation draw:name="f117" draw:formula="166499*logheight/195070"/>
                    <draw:equation draw:name="f118" draw:formula="0*logwidth/160646"/>
                    <draw:equation draw:name="f119" draw:formula="156057*logheight/195070"/>
                    <draw:equation draw:name="f120" draw:formula="688*logwidth/160646"/>
                    <draw:equation draw:name="f121" draw:formula="146533*logheight/195070"/>
                    <draw:equation draw:name="f122" draw:formula="2180*logwidth/160646"/>
                    <draw:equation draw:name="f123" draw:formula="138615*logheight/195070"/>
                    <draw:equation draw:name="f124" draw:formula="29146*logwidth/160646"/>
                    <draw:equation draw:name="f125" draw:formula="138615*logheight/195070"/>
                    <draw:equation draw:name="f126" draw:formula="logwidth"/>
                    <draw:equation draw:name="f127" draw:formula="logheight"/>
                  </draw:enhanced-geometry>
                </draw:custom-shape>
                <draw:custom-shape draw:name="Forma Livre: Forma 170" draw:style-name="gr1" draw:text-style-name="P1" svg:width="0.129cm" svg:height="0.099cm" svg:x="2.67cm" svg:y="0.859cm">
                  <text:p/>
                  <draw:enhanced-geometry draw:mirror-horizontal="false" draw:mirror-vertical="false" drawooo:sub-view-size="126222 137697" draw:text-areas="0 0 ?f78 ?f79" svg:viewBox="0 0 0 0" draw:type="ooxml-non-primitive"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equation draw:name="f0" draw:formula="26952*logwidth/126222"/>
                    <draw:equation draw:name="f1" draw:formula="74356*logheight/137697"/>
                    <draw:equation draw:name="f2" draw:formula="24543*logwidth/126222"/>
                    <draw:equation draw:name="f3" draw:formula="93404*logheight/137697"/>
                    <draw:equation draw:name="f4" draw:formula="28100*logwidth/126222"/>
                    <draw:equation draw:name="f5" draw:formula="108551*logheight/137697"/>
                    <draw:equation draw:name="f6" draw:formula="37853*logwidth/126222"/>
                    <draw:equation draw:name="f7" draw:formula="118534*logheight/137697"/>
                    <draw:equation draw:name="f8" draw:formula="54607*logwidth/126222"/>
                    <draw:equation draw:name="f9" draw:formula="122091*logheight/137697"/>
                    <draw:equation draw:name="f10" draw:formula="76868*logwidth/126222"/>
                    <draw:equation draw:name="f11" draw:formula="115436*logheight/137697"/>
                    <draw:equation draw:name="f12" draw:formula="91555*logwidth/126222"/>
                    <draw:equation draw:name="f13" draw:formula="94552*logheight/137697"/>
                    <draw:equation draw:name="f14" draw:formula="116341*logwidth/126222"/>
                    <draw:equation draw:name="f15" draw:formula="94552*logheight/137697"/>
                    <draw:equation draw:name="f16" draw:formula="111292*logwidth/126222"/>
                    <draw:equation draw:name="f17" draw:formula="107059*logheight/137697"/>
                    <draw:equation draw:name="f18" draw:formula="99129*logwidth/126222"/>
                    <draw:equation draw:name="f19" draw:formula="122206*logheight/137697"/>
                    <draw:equation draw:name="f20" draw:formula="92129*logwidth/126222"/>
                    <draw:equation draw:name="f21" draw:formula="127714*logheight/137697"/>
                    <draw:equation draw:name="f22" draw:formula="81687*logwidth/126222"/>
                    <draw:equation draw:name="f23" draw:formula="133566*logheight/137697"/>
                    <draw:equation draw:name="f24" draw:formula="67688*logwidth/126222"/>
                    <draw:equation draw:name="f25" draw:formula="138041*logheight/137697"/>
                    <draw:equation draw:name="f26" draw:formula="49787*logwidth/126222"/>
                    <draw:equation draw:name="f27" draw:formula="139877*logheight/137697"/>
                    <draw:equation draw:name="f28" draw:formula="7101*logwidth/126222"/>
                    <draw:equation draw:name="f29" draw:formula="121632*logheight/137697"/>
                    <draw:equation draw:name="f30" draw:formula="2511*logwidth/126222"/>
                    <draw:equation draw:name="f31" draw:formula="71947*logheight/137697"/>
                    <draw:equation draw:name="f32" draw:formula="15478*logwidth/126222"/>
                    <draw:equation draw:name="f33" draw:formula="36490*logheight/137697"/>
                    <draw:equation draw:name="f34" draw:formula="42099*logwidth/126222"/>
                    <draw:equation draw:name="f35" draw:formula="9754*logheight/137697"/>
                    <draw:equation draw:name="f36" draw:formula="52885*logwidth/126222"/>
                    <draw:equation draw:name="f37" draw:formula="4475*logheight/137697"/>
                    <draw:equation draw:name="f38" draw:formula="63557*logwidth/126222"/>
                    <draw:equation draw:name="f39" draw:formula="1606*logheight/137697"/>
                    <draw:equation draw:name="f40" draw:formula="72966*logwidth/126222"/>
                    <draw:equation draw:name="f41" draw:formula="230*logheight/137697"/>
                    <draw:equation draw:name="f42" draw:formula="80081*logwidth/126222"/>
                    <draw:equation draw:name="f43" draw:formula="0*logheight/137697"/>
                    <draw:equation draw:name="f44" draw:formula="104292*logwidth/126222"/>
                    <draw:equation draw:name="f45" draw:formula="4016*logheight/137697"/>
                    <draw:equation draw:name="f46" draw:formula="118636*logwidth/126222"/>
                    <draw:equation draw:name="f47" draw:formula="14458*logheight/137697"/>
                    <draw:equation draw:name="f48" draw:formula="125406*logwidth/126222"/>
                    <draw:equation draw:name="f49" draw:formula="29031*logheight/137697"/>
                    <draw:equation draw:name="f50" draw:formula="126783*logwidth/126222"/>
                    <draw:equation draw:name="f51" draw:formula="45440*logheight/137697"/>
                    <draw:equation draw:name="f52" draw:formula="124832*logwidth/126222"/>
                    <draw:equation draw:name="f53" draw:formula="61390*logheight/137697"/>
                    <draw:equation draw:name="f54" draw:formula="122193*logwidth/126222"/>
                    <draw:equation draw:name="f55" draw:formula="74356*logheight/137697"/>
                    <draw:equation draw:name="f56" draw:formula="26952*logwidth/126222"/>
                    <draw:equation draw:name="f57" draw:formula="74356*logheight/137697"/>
                    <draw:equation draw:name="f58" draw:formula="100620*logwidth/126222"/>
                    <draw:equation draw:name="f59" draw:formula="56915*logheight/137697"/>
                    <draw:equation draw:name="f60" draw:formula="102227*logwidth/126222"/>
                    <draw:equation draw:name="f61" draw:formula="45440*logheight/137697"/>
                    <draw:equation draw:name="f62" draw:formula="100735*logwidth/126222"/>
                    <draw:equation draw:name="f63" draw:formula="32588*logheight/137697"/>
                    <draw:equation draw:name="f64" draw:formula="93047*logwidth/126222"/>
                    <draw:equation draw:name="f65" draw:formula="22146*logheight/137697"/>
                    <draw:equation draw:name="f66" draw:formula="76064*logwidth/126222"/>
                    <draw:equation draw:name="f67" draw:formula="17786*logheight/137697"/>
                    <draw:equation draw:name="f68" draw:formula="63213*logwidth/126222"/>
                    <draw:equation draw:name="f69" draw:formula="19737*logheight/137697"/>
                    <draw:equation draw:name="f70" draw:formula="50361*logwidth/126222"/>
                    <draw:equation draw:name="f71" draw:formula="26392*logheight/137697"/>
                    <draw:equation draw:name="f72" draw:formula="39230*logwidth/126222"/>
                    <draw:equation draw:name="f73" draw:formula="38440*logheight/137697"/>
                    <draw:equation draw:name="f74" draw:formula="31542*logwidth/126222"/>
                    <draw:equation draw:name="f75" draw:formula="56915*logheight/137697"/>
                    <draw:equation draw:name="f76" draw:formula="100620*logwidth/126222"/>
                    <draw:equation draw:name="f77" draw:formula="56915*logheight/137697"/>
                    <draw:equation draw:name="f78" draw:formula="logwidth"/>
                    <draw:equation draw:name="f79" draw:formula="logheight"/>
                  </draw:enhanced-geometry>
                </draw:custom-shape>
                <draw:custom-shape draw:name="Forma Livre: Forma 171" draw:style-name="gr1" draw:text-style-name="P1" svg:width="0.094cm" svg:height="0.091cm" svg:x="2.822cm" svg:y="0.86cm">
                  <text:p/>
                  <draw:enhanced-geometry draw:mirror-horizontal="false" draw:mirror-vertical="false" drawooo:sub-view-size="91798 126222" draw:text-areas="0 0 ?f44 ?f45" svg:viewBox="0 0 0 0" draw:type="ooxml-non-primitive"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equation draw:name="f0" draw:formula="22605*logwidth/91798"/>
                    <draw:equation draw:name="f1" draw:formula="28228*logheight/126222"/>
                    <draw:equation draw:name="f2" draw:formula="25130*logwidth/91798"/>
                    <draw:equation draw:name="f3" draw:formula="14573*logheight/126222"/>
                    <draw:equation draw:name="f4" draw:formula="27080*logwidth/91798"/>
                    <draw:equation draw:name="f5" draw:formula="1262*logheight/126222"/>
                    <draw:equation draw:name="f6" draw:formula="52210*logwidth/91798"/>
                    <draw:equation draw:name="f7" draw:formula="1262*logheight/126222"/>
                    <draw:equation draw:name="f8" draw:formula="47161*logwidth/91798"/>
                    <draw:equation draw:name="f9" draw:formula="26851*logheight/126222"/>
                    <draw:equation draw:name="f10" draw:formula="55079*logwidth/91798"/>
                    <draw:equation draw:name="f11" draw:formula="15261*logheight/126222"/>
                    <draw:equation draw:name="f12" draw:formula="64718*logwidth/91798"/>
                    <draw:equation draw:name="f13" draw:formula="7459*logheight/126222"/>
                    <draw:equation draw:name="f14" draw:formula="75045*logwidth/91798"/>
                    <draw:equation draw:name="f15" draw:formula="2869*logheight/126222"/>
                    <draw:equation draw:name="f16" draw:formula="84454*logwidth/91798"/>
                    <draw:equation draw:name="f17" draw:formula="803*logheight/126222"/>
                    <draw:equation draw:name="f18" draw:formula="94437*logwidth/91798"/>
                    <draw:equation draw:name="f19" draw:formula="0*logheight/126222"/>
                    <draw:equation draw:name="f20" draw:formula="101781*logwidth/91798"/>
                    <draw:equation draw:name="f21" draw:formula="230*logheight/126222"/>
                    <draw:equation draw:name="f22" draw:formula="96503*logwidth/91798"/>
                    <draw:equation draw:name="f23" draw:formula="24556*logheight/126222"/>
                    <draw:equation draw:name="f24" draw:formula="92028*logwidth/91798"/>
                    <draw:equation draw:name="f25" draw:formula="23523*logheight/126222"/>
                    <draw:equation draw:name="f26" draw:formula="88815*logwidth/91798"/>
                    <draw:equation draw:name="f27" draw:formula="23294*logheight/126222"/>
                    <draw:equation draw:name="f28" draw:formula="84798*logwidth/91798"/>
                    <draw:equation draw:name="f29" draw:formula="23294*logheight/126222"/>
                    <draw:equation draw:name="f30" draw:formula="66095*logwidth/91798"/>
                    <draw:equation draw:name="f31" draw:formula="26277*logheight/126222"/>
                    <draw:equation draw:name="f32" draw:formula="53243*logwidth/91798"/>
                    <draw:equation draw:name="f33" draw:formula="34769*logheight/126222"/>
                    <draw:equation draw:name="f34" draw:formula="45096*logwidth/91798"/>
                    <draw:equation draw:name="f35" draw:formula="47620*logheight/126222"/>
                    <draw:equation draw:name="f36" draw:formula="40162*logwidth/91798"/>
                    <draw:equation draw:name="f37" draw:formula="63455*logheight/126222"/>
                    <draw:equation draw:name="f38" draw:formula="25130*logwidth/91798"/>
                    <draw:equation draw:name="f39" draw:formula="133910*logheight/126222"/>
                    <draw:equation draw:name="f40" draw:formula="0*logwidth/91798"/>
                    <draw:equation draw:name="f41" draw:formula="133910*logheight/126222"/>
                    <draw:equation draw:name="f42" draw:formula="22605*logwidth/91798"/>
                    <draw:equation draw:name="f43" draw:formula="28228*logheight/126222"/>
                    <draw:equation draw:name="f44" draw:formula="logwidth"/>
                    <draw:equation draw:name="f45" draw:formula="logheight"/>
                  </draw:enhanced-geometry>
                </draw:custom-shape>
                <draw:custom-shape draw:name="Forma Livre: Forma 172" draw:style-name="gr1" draw:text-style-name="P1" svg:width="0.141cm" svg:height="0.091cm" svg:x="2.935cm" svg:y="0.861cm">
                  <text:p/>
                  <draw:enhanced-geometry draw:mirror-horizontal="false" draw:mirror-vertical="false" drawooo:sub-view-size="137697 126222" draw:text-areas="0 0 ?f16 ?f17" svg:viewBox="0 0 0 0" draw:type="ooxml-non-primitive" draw:enhanced-path="M 0 0 L 27769 0 47620 105109 111190 0 138615 0 52325 132533 27195 132533 0 0 Z N">
                    <draw:equation draw:name="f0" draw:formula="0*logwidth/137697"/>
                    <draw:equation draw:name="f1" draw:formula="0*logheight/126222"/>
                    <draw:equation draw:name="f2" draw:formula="27769*logwidth/137697"/>
                    <draw:equation draw:name="f3" draw:formula="0*logheight/126222"/>
                    <draw:equation draw:name="f4" draw:formula="47620*logwidth/137697"/>
                    <draw:equation draw:name="f5" draw:formula="105109*logheight/126222"/>
                    <draw:equation draw:name="f6" draw:formula="111190*logwidth/137697"/>
                    <draw:equation draw:name="f7" draw:formula="0*logheight/126222"/>
                    <draw:equation draw:name="f8" draw:formula="138615*logwidth/137697"/>
                    <draw:equation draw:name="f9" draw:formula="0*logheight/126222"/>
                    <draw:equation draw:name="f10" draw:formula="52325*logwidth/137697"/>
                    <draw:equation draw:name="f11" draw:formula="132533*logheight/126222"/>
                    <draw:equation draw:name="f12" draw:formula="27195*logwidth/137697"/>
                    <draw:equation draw:name="f13" draw:formula="132533*logheight/126222"/>
                    <draw:equation draw:name="f14" draw:formula="0*logwidth/137697"/>
                    <draw:equation draw:name="f15" draw:formula="0*logheight/126222"/>
                    <draw:equation draw:name="f16" draw:formula="logwidth"/>
                    <draw:equation draw:name="f17" draw:formula="logheight"/>
                  </draw:enhanced-geometry>
                </draw:custom-shape>
                <draw:custom-shape draw:name="Forma Livre: Forma 173" draw:style-name="gr1" draw:text-style-name="P1" svg:width="0.058cm" svg:height="0.132cm" svg:x="3.079cm" svg:y="0.819cm">
                  <text:p/>
                  <draw:enhanced-geometry draw:mirror-horizontal="false" draw:mirror-vertical="false" drawooo:sub-view-size="57373 183596" draw:text-areas="0 0 ?f20 ?f21" svg:viewBox="0 0 0 0" draw:type="ooxml-non-primitive" draw:enhanced-path="M 28228 57603 L 53013 57603 24785 190137 0 190137 28228 57603 Z M 37637 0 L 67472 0 61619 27195 31785 27195 37637 0 Z N">
                    <draw:equation draw:name="f0" draw:formula="28228*logwidth/57373"/>
                    <draw:equation draw:name="f1" draw:formula="57603*logheight/183596"/>
                    <draw:equation draw:name="f2" draw:formula="53013*logwidth/57373"/>
                    <draw:equation draw:name="f3" draw:formula="57603*logheight/183596"/>
                    <draw:equation draw:name="f4" draw:formula="24785*logwidth/57373"/>
                    <draw:equation draw:name="f5" draw:formula="190137*logheight/183596"/>
                    <draw:equation draw:name="f6" draw:formula="0*logwidth/57373"/>
                    <draw:equation draw:name="f7" draw:formula="190137*logheight/183596"/>
                    <draw:equation draw:name="f8" draw:formula="28228*logwidth/57373"/>
                    <draw:equation draw:name="f9" draw:formula="57603*logheight/183596"/>
                    <draw:equation draw:name="f10" draw:formula="37637*logwidth/57373"/>
                    <draw:equation draw:name="f11" draw:formula="0*logheight/183596"/>
                    <draw:equation draw:name="f12" draw:formula="67472*logwidth/57373"/>
                    <draw:equation draw:name="f13" draw:formula="0*logheight/183596"/>
                    <draw:equation draw:name="f14" draw:formula="61619*logwidth/57373"/>
                    <draw:equation draw:name="f15" draw:formula="27195*logheight/183596"/>
                    <draw:equation draw:name="f16" draw:formula="31785*logwidth/57373"/>
                    <draw:equation draw:name="f17" draw:formula="27195*logheight/183596"/>
                    <draw:equation draw:name="f18" draw:formula="37637*logwidth/57373"/>
                    <draw:equation draw:name="f19" draw:formula="0*logheight/183596"/>
                    <draw:equation draw:name="f20" draw:formula="logwidth"/>
                    <draw:equation draw:name="f21" draw:formula="logheight"/>
                  </draw:enhanced-geometry>
                </draw:custom-shape>
                <draw:custom-shape draw:name="Forma Livre: Forma 174" draw:style-name="gr1" draw:text-style-name="P1" svg:width="0.118cm" svg:height="0.132cm" svg:x="3.154cm" svg:y="0.859cm">
                  <text:p/>
                  <draw:enhanced-geometry draw:mirror-horizontal="false" draw:mirror-vertical="false" drawooo:sub-view-size="114747 183596" draw:text-areas="0 0 ?f126 ?f127" svg:viewBox="0 0 0 0" draw:type="ooxml-non-primitive"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equation draw:name="f0" draw:formula="111076*logwidth/114747"/>
                    <draw:equation draw:name="f1" draw:formula="91569*logheight/183596"/>
                    <draw:equation draw:name="f2" draw:formula="103502*logwidth/114747"/>
                    <draw:equation draw:name="f3" draw:formula="109125*logheight/183596"/>
                    <draw:equation draw:name="f4" draw:formula="90536*logwidth/114747"/>
                    <draw:equation draw:name="f5" draw:formula="123813*logheight/183596"/>
                    <draw:equation draw:name="f6" draw:formula="72979*logwidth/114747"/>
                    <draw:equation draw:name="f7" draw:formula="134140*logheight/183596"/>
                    <draw:equation draw:name="f8" draw:formula="51636*logwidth/114747"/>
                    <draw:equation draw:name="f9" draw:formula="138844*logheight/183596"/>
                    <draw:equation draw:name="f10" draw:formula="40506*logwidth/114747"/>
                    <draw:equation draw:name="f11" draw:formula="151008*logheight/183596"/>
                    <draw:equation draw:name="f12" draw:formula="45096*logwidth/114747"/>
                    <draw:equation draw:name="f13" draw:formula="150090*logheight/183596"/>
                    <draw:equation draw:name="f14" draw:formula="51063*logwidth/114747"/>
                    <draw:equation draw:name="f15" draw:formula="149746*logheight/183596"/>
                    <draw:equation draw:name="f16" draw:formula="60472*logwidth/114747"/>
                    <draw:equation draw:name="f17" draw:formula="151581*logheight/183596"/>
                    <draw:equation draw:name="f18" draw:formula="65865*logwidth/114747"/>
                    <draw:equation draw:name="f19" draw:formula="156171*logheight/183596"/>
                    <draw:equation draw:name="f20" draw:formula="68160*logwidth/114747"/>
                    <draw:equation draw:name="f21" draw:formula="162253*logheight/183596"/>
                    <draw:equation draw:name="f22" draw:formula="68045*logwidth/114747"/>
                    <draw:equation draw:name="f23" draw:formula="168449*logheight/183596"/>
                    <draw:equation draw:name="f24" draw:formula="66439*logwidth/114747"/>
                    <draw:equation draw:name="f25" draw:formula="173039*logheight/183596"/>
                    <draw:equation draw:name="f26" draw:formula="61160*logwidth/114747"/>
                    <draw:equation draw:name="f27" draw:formula="181072*logheight/183596"/>
                    <draw:equation draw:name="f28" draw:formula="49915*logwidth/114747"/>
                    <draw:equation draw:name="f29" draw:formula="188760*logheight/183596"/>
                    <draw:equation draw:name="f30" draw:formula="30523*logwidth/114747"/>
                    <draw:equation draw:name="f31" draw:formula="192202*logheight/183596"/>
                    <draw:equation draw:name="f32" draw:formula="16179*logwidth/114747"/>
                    <draw:equation draw:name="f33" draw:formula="190596*logheight/183596"/>
                    <draw:equation draw:name="f34" draw:formula="7114*logwidth/114747"/>
                    <draw:equation draw:name="f35" draw:formula="186924*logheight/183596"/>
                    <draw:equation draw:name="f36" draw:formula="14229*logwidth/114747"/>
                    <draw:equation draw:name="f37" draw:formula="177170*logheight/183596"/>
                    <draw:equation draw:name="f38" draw:formula="20195*logwidth/114747"/>
                    <draw:equation draw:name="f39" draw:formula="179695*logheight/183596"/>
                    <draw:equation draw:name="f40" draw:formula="31211*logwidth/114747"/>
                    <draw:equation draw:name="f41" draw:formula="180842*logheight/183596"/>
                    <draw:equation draw:name="f42" draw:formula="42342*logwidth/114747"/>
                    <draw:equation draw:name="f43" draw:formula="178203*logheight/183596"/>
                    <draw:equation draw:name="f44" draw:formula="47620*logwidth/114747"/>
                    <draw:equation draw:name="f45" draw:formula="170285*logheight/183596"/>
                    <draw:equation draw:name="f46" draw:formula="47391*logwidth/114747"/>
                    <draw:equation draw:name="f47" draw:formula="164777*logheight/183596"/>
                    <draw:equation draw:name="f48" draw:formula="44407*logwidth/114747"/>
                    <draw:equation draw:name="f49" draw:formula="161565*logheight/183596"/>
                    <draw:equation draw:name="f50" draw:formula="40162*logwidth/114747"/>
                    <draw:equation draw:name="f51" draw:formula="160188*logheight/183596"/>
                    <draw:equation draw:name="f52" draw:formula="36375*logwidth/114747"/>
                    <draw:equation draw:name="f53" draw:formula="159958*logheight/183596"/>
                    <draw:equation draw:name="f54" draw:formula="31441*logwidth/114747"/>
                    <draw:equation draw:name="f55" draw:formula="160532*logheight/183596"/>
                    <draw:equation draw:name="f56" draw:formula="26507*logwidth/114747"/>
                    <draw:equation draw:name="f57" draw:formula="162138*logheight/183596"/>
                    <draw:equation draw:name="f58" draw:formula="23294*logwidth/114747"/>
                    <draw:equation draw:name="f59" draw:formula="157663*logheight/183596"/>
                    <draw:equation draw:name="f60" draw:formula="40735*logwidth/114747"/>
                    <draw:equation draw:name="f61" draw:formula="138959*logheight/183596"/>
                    <draw:equation draw:name="f62" draw:formula="16983*logwidth/114747"/>
                    <draw:equation draw:name="f63" draw:formula="130927*logheight/183596"/>
                    <draw:equation draw:name="f64" draw:formula="4131*logwidth/114747"/>
                    <draw:equation draw:name="f65" draw:formula="115666*logheight/183596"/>
                    <draw:equation draw:name="f66" draw:formula="0*logwidth/114747"/>
                    <draw:equation draw:name="f67" draw:formula="95355*logheight/183596"/>
                    <draw:equation draw:name="f68" draw:formula="2410*logwidth/114747"/>
                    <draw:equation draw:name="f69" draw:formula="72520*logheight/183596"/>
                    <draw:equation draw:name="f70" draw:formula="15950*logwidth/114747"/>
                    <draw:equation draw:name="f71" draw:formula="36375*logheight/183596"/>
                    <draw:equation draw:name="f72" draw:formula="35801*logwidth/114747"/>
                    <draw:equation draw:name="f73" draw:formula="14229*logheight/183596"/>
                    <draw:equation draw:name="f74" draw:formula="57718*logwidth/114747"/>
                    <draw:equation draw:name="f75" draw:formula="2983*logheight/183596"/>
                    <draw:equation draw:name="f76" draw:formula="77913*logwidth/114747"/>
                    <draw:equation draw:name="f77" draw:formula="0*logheight/183596"/>
                    <draw:equation draw:name="f78" draw:formula="86290*logwidth/114747"/>
                    <draw:equation draw:name="f79" draw:formula="574*logheight/183596"/>
                    <draw:equation draw:name="f80" draw:formula="96732*logwidth/114747"/>
                    <draw:equation draw:name="f81" draw:formula="2869*logheight/183596"/>
                    <draw:equation draw:name="f82" draw:formula="107059*logwidth/114747"/>
                    <draw:equation draw:name="f83" draw:formula="7803*logheight/183596"/>
                    <draw:equation draw:name="f84" draw:formula="115206*logwidth/114747"/>
                    <draw:equation draw:name="f85" draw:formula="16524*logheight/183596"/>
                    <draw:equation draw:name="f86" draw:formula="120714*logwidth/114747"/>
                    <draw:equation draw:name="f87" draw:formula="32818*logheight/183596"/>
                    <draw:equation draw:name="f88" draw:formula="119911*logwidth/114747"/>
                    <draw:equation draw:name="f89" draw:formula="46128*logheight/183596"/>
                    <draw:equation draw:name="f90" draw:formula="94667*logwidth/114747"/>
                    <draw:equation draw:name="f91" draw:formula="46128*logheight/183596"/>
                    <draw:equation draw:name="f92" draw:formula="95240*logwidth/114747"/>
                    <draw:equation draw:name="f93" draw:formula="39129*logheight/183596"/>
                    <draw:equation draw:name="f94" draw:formula="93749*logwidth/114747"/>
                    <draw:equation draw:name="f95" draw:formula="29949*logheight/183596"/>
                    <draw:equation draw:name="f96" draw:formula="87667*logwidth/114747"/>
                    <draw:equation draw:name="f97" draw:formula="21917*logheight/183596"/>
                    <draw:equation draw:name="f98" draw:formula="74356*logwidth/114747"/>
                    <draw:equation draw:name="f99" draw:formula="18474*logheight/183596"/>
                    <draw:equation draw:name="f100" draw:formula="53128*logwidth/114747"/>
                    <draw:equation draw:name="f101" draw:formula="24785*logheight/183596"/>
                    <draw:equation draw:name="f102" draw:formula="39817*logwidth/114747"/>
                    <draw:equation draw:name="f103" draw:formula="39588*logheight/183596"/>
                    <draw:equation draw:name="f104" draw:formula="32588*logwidth/114747"/>
                    <draw:equation draw:name="f105" draw:formula="56341*logheight/183596"/>
                    <draw:equation draw:name="f106" draw:formula="29605*logwidth/114747"/>
                    <draw:equation draw:name="f107" draw:formula="68390*logheight/183596"/>
                    <draw:equation draw:name="f108" draw:formula="26736*logwidth/114747"/>
                    <draw:equation draw:name="f109" draw:formula="88011*logheight/183596"/>
                    <draw:equation draw:name="f110" draw:formula="28343*logwidth/114747"/>
                    <draw:equation draw:name="f111" draw:formula="104764*logheight/183596"/>
                    <draw:equation draw:name="f112" draw:formula="35916*logwidth/114747"/>
                    <draw:equation draw:name="f113" draw:formula="116469*logheight/183596"/>
                    <draw:equation draw:name="f114" draw:formula="51407*logwidth/114747"/>
                    <draw:equation draw:name="f115" draw:formula="120829*logheight/183596"/>
                    <draw:equation draw:name="f116" draw:formula="65406*logwidth/114747"/>
                    <draw:equation draw:name="f117" draw:formula="118190*logheight/183596"/>
                    <draw:equation draw:name="f118" draw:formula="75619*logwidth/114747"/>
                    <draw:equation draw:name="f119" draw:formula="111305*logheight/183596"/>
                    <draw:equation draw:name="f120" draw:formula="82503*logwidth/114747"/>
                    <draw:equation draw:name="f121" draw:formula="101896*logheight/183596"/>
                    <draw:equation draw:name="f122" draw:formula="86290*logwidth/114747"/>
                    <draw:equation draw:name="f123" draw:formula="92027*logheight/183596"/>
                    <draw:equation draw:name="f124" draw:formula="111076*logwidth/114747"/>
                    <draw:equation draw:name="f125" draw:formula="92027*logheight/183596"/>
                    <draw:equation draw:name="f126" draw:formula="logwidth"/>
                    <draw:equation draw:name="f127" draw:formula="logheight"/>
                  </draw:enhanced-geometry>
                </draw:custom-shape>
                <draw:custom-shape draw:name="Forma Livre: Forma 175" draw:style-name="gr1" draw:text-style-name="P1" svg:width="0.129cm" svg:height="0.099cm" svg:x="3.293cm" svg:y="0.859cm">
                  <text:p/>
                  <draw:enhanced-geometry draw:mirror-horizontal="false" draw:mirror-vertical="false" drawooo:sub-view-size="126222 137697" draw:text-areas="0 0 ?f64 ?f65" svg:viewBox="0 0 0 0" draw:type="ooxml-non-primitive"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equation draw:name="f0" draw:formula="2256*logwidth/126222"/>
                    <draw:equation draw:name="f1" draw:formula="71258*logheight/137697"/>
                    <draw:equation draw:name="f2" draw:formula="10748*logwidth/126222"/>
                    <draw:equation draw:name="f3" draw:formula="46473*logheight/137697"/>
                    <draw:equation draw:name="f4" draw:formula="26583*logwidth/126222"/>
                    <draw:equation draw:name="f5" draw:formula="23523*logheight/137697"/>
                    <draw:equation draw:name="f6" draw:formula="50909*logwidth/126222"/>
                    <draw:equation draw:name="f7" draw:formula="6655*logheight/137697"/>
                    <draw:equation draw:name="f8" draw:formula="84645*logwidth/126222"/>
                    <draw:equation draw:name="f9" draw:formula="0*logheight/137697"/>
                    <draw:equation draw:name="f10" draw:formula="115627*logwidth/126222"/>
                    <draw:equation draw:name="f11" draw:formula="7000*logheight/137697"/>
                    <draw:equation draw:name="f12" draw:formula="131921*logwidth/126222"/>
                    <draw:equation draw:name="f13" draw:formula="24441*logheight/137697"/>
                    <draw:equation draw:name="f14" draw:formula="137085*logwidth/126222"/>
                    <draw:equation draw:name="f15" draw:formula="47046*logheight/137697"/>
                    <draw:equation draw:name="f16" draw:formula="135134*logwidth/126222"/>
                    <draw:equation draw:name="f17" draw:formula="69537*logheight/137697"/>
                    <draw:equation draw:name="f18" draw:formula="125151*logwidth/126222"/>
                    <draw:equation draw:name="f19" draw:formula="96962*logheight/137697"/>
                    <draw:equation draw:name="f20" draw:formula="107939*logwidth/126222"/>
                    <draw:equation draw:name="f21" draw:formula="119567*logheight/137697"/>
                    <draw:equation draw:name="f22" draw:formula="83612*logwidth/126222"/>
                    <draw:equation draw:name="f23" draw:formula="134828*logheight/137697"/>
                    <draw:equation draw:name="f24" draw:formula="52745*logwidth/126222"/>
                    <draw:equation draw:name="f25" draw:formula="140566*logheight/137697"/>
                    <draw:equation draw:name="f26" draw:formula="25321*logwidth/126222"/>
                    <draw:equation draw:name="f27" draw:formula="135173*logheight/137697"/>
                    <draw:equation draw:name="f28" draw:formula="7994*logwidth/126222"/>
                    <draw:equation draw:name="f29" draw:formula="120485*logheight/137697"/>
                    <draw:equation draw:name="f30" draw:formula="420*logwidth/126222"/>
                    <draw:equation draw:name="f31" draw:formula="98568*logheight/137697"/>
                    <draw:equation draw:name="f32" draw:formula="2256*logwidth/126222"/>
                    <draw:equation draw:name="f33" draw:formula="71258*logheight/137697"/>
                    <draw:equation draw:name="f34" draw:formula="28304*logwidth/126222"/>
                    <draw:equation draw:name="f35" draw:formula="69652*logheight/137697"/>
                    <draw:equation draw:name="f36" draw:formula="26468*logwidth/126222"/>
                    <draw:equation draw:name="f37" draw:formula="89274*logheight/137697"/>
                    <draw:equation draw:name="f38" draw:formula="30025*logwidth/126222"/>
                    <draw:equation draw:name="f39" draw:formula="105912*logheight/137697"/>
                    <draw:equation draw:name="f40" draw:formula="39893*logwidth/126222"/>
                    <draw:equation draw:name="f41" draw:formula="117501*logheight/137697"/>
                    <draw:equation draw:name="f42" draw:formula="57106*logwidth/126222"/>
                    <draw:equation draw:name="f43" draw:formula="121862*logheight/137697"/>
                    <draw:equation draw:name="f44" draw:formula="72023*logwidth/126222"/>
                    <draw:equation draw:name="f45" draw:formula="119108*logheight/137697"/>
                    <draw:equation draw:name="f46" draw:formula="86825*logwidth/126222"/>
                    <draw:equation draw:name="f47" draw:formula="110158*logheight/137697"/>
                    <draw:equation draw:name="f48" draw:formula="99677*logwidth/126222"/>
                    <draw:equation draw:name="f49" draw:formula="93749*logheight/137697"/>
                    <draw:equation draw:name="f50" draw:formula="108627*logwidth/126222"/>
                    <draw:equation draw:name="f51" draw:formula="68504*logheight/137697"/>
                    <draw:equation draw:name="f52" draw:formula="106103*logwidth/126222"/>
                    <draw:equation draw:name="f53" draw:formula="30867*logheight/137697"/>
                    <draw:equation draw:name="f54" draw:formula="80858*logwidth/126222"/>
                    <draw:equation draw:name="f55" draw:formula="18015*logheight/137697"/>
                    <draw:equation draw:name="f56" draw:formula="67089*logwidth/126222"/>
                    <draw:equation draw:name="f57" draw:formula="20310*logheight/137697"/>
                    <draw:equation draw:name="f58" draw:formula="51942*logwidth/126222"/>
                    <draw:equation draw:name="f59" draw:formula="28228*logheight/137697"/>
                    <draw:equation draw:name="f60" draw:formula="38058*logwidth/126222"/>
                    <draw:equation draw:name="f61" draw:formula="43948*logheight/137697"/>
                    <draw:equation draw:name="f62" draw:formula="28304*logwidth/126222"/>
                    <draw:equation draw:name="f63" draw:formula="69652*logheight/137697"/>
                    <draw:equation draw:name="f64" draw:formula="logwidth"/>
                    <draw:equation draw:name="f65" draw:formula="logheight"/>
                  </draw:enhanced-geometry>
                </draw:custom-shape>
                <draw:custom-shape draw:name="Forma Livre: Forma 176" draw:style-name="gr1" draw:text-style-name="P1" svg:width="0.165cm" svg:height="0.141cm" svg:x="3.536cm" svg:y="0.816cm">
                  <text:p/>
                  <draw:enhanced-geometry draw:mirror-horizontal="false" draw:mirror-vertical="false" drawooo:sub-view-size="160646 195070" draw:text-areas="0 0 ?f126 ?f127" svg:viewBox="0 0 0 0" draw:type="ooxml-non-primitive"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equation draw:name="f0" draw:formula="29031*logwidth/160646"/>
                    <draw:equation draw:name="f1" draw:formula="138500*logheight/195070"/>
                    <draw:equation draw:name="f2" draw:formula="27884*logwidth/160646"/>
                    <draw:equation draw:name="f3" draw:formula="149860*logheight/195070"/>
                    <draw:equation draw:name="f4" draw:formula="30638*logwidth/160646"/>
                    <draw:equation draw:name="f5" draw:formula="162024*logheight/195070"/>
                    <draw:equation draw:name="f6" draw:formula="42112*logwidth/160646"/>
                    <draw:equation draw:name="f7" draw:formula="171892*logheight/195070"/>
                    <draw:equation draw:name="f8" draw:formula="66783*logwidth/160646"/>
                    <draw:equation draw:name="f9" draw:formula="175908*logheight/195070"/>
                    <draw:equation draw:name="f10" draw:formula="91339*logwidth/160646"/>
                    <draw:equation draw:name="f11" draw:formula="172007*logheight/195070"/>
                    <draw:equation draw:name="f12" draw:formula="106945*logwidth/160646"/>
                    <draw:equation draw:name="f13" draw:formula="162483*logheight/195070"/>
                    <draw:equation draw:name="f14" draw:formula="115436*logwidth/160646"/>
                    <draw:equation draw:name="f15" draw:formula="151237*logheight/195070"/>
                    <draw:equation draw:name="f16" draw:formula="118878*logwidth/160646"/>
                    <draw:equation draw:name="f17" draw:formula="141828*logheight/195070"/>
                    <draw:equation draw:name="f18" draw:formula="118649*logwidth/160646"/>
                    <draw:equation draw:name="f19" draw:formula="128747*logheight/195070"/>
                    <draw:equation draw:name="f20" draw:formula="111649*logwidth/160646"/>
                    <draw:equation draw:name="f21" draw:formula="120141*logheight/195070"/>
                    <draw:equation draw:name="f22" draw:formula="99027*logwidth/160646"/>
                    <draw:equation draw:name="f23" draw:formula="114403*logheight/195070"/>
                    <draw:equation draw:name="f24" draw:formula="82044*logwidth/160646"/>
                    <draw:equation draw:name="f25" draw:formula="109699*logheight/195070"/>
                    <draw:equation draw:name="f26" draw:formula="64144*logwidth/160646"/>
                    <draw:equation draw:name="f27" draw:formula="104994*logheight/195070"/>
                    <draw:equation draw:name="f28" draw:formula="50833*logwidth/160646"/>
                    <draw:equation draw:name="f29" draw:formula="101093*logheight/195070"/>
                    <draw:equation draw:name="f30" draw:formula="41080*logwidth/160646"/>
                    <draw:equation draw:name="f31" draw:formula="97306*logheight/195070"/>
                    <draw:equation draw:name="f32" draw:formula="33850*logwidth/160646"/>
                    <draw:equation draw:name="f33" draw:formula="92945*logheight/195070"/>
                    <draw:equation draw:name="f34" draw:formula="22146*logwidth/160646"/>
                    <draw:equation draw:name="f35" draw:formula="75045*logheight/195070"/>
                    <draw:equation draw:name="f36" draw:formula="22261*logwidth/160646"/>
                    <draw:equation draw:name="f37" draw:formula="55538*logheight/195070"/>
                    <draw:equation draw:name="f38" draw:formula="33736*logwidth/160646"/>
                    <draw:equation draw:name="f39" draw:formula="30523*logheight/195070"/>
                    <draw:equation draw:name="f40" draw:formula="53931*logwidth/160646"/>
                    <draw:equation draw:name="f41" draw:formula="13311*logheight/195070"/>
                    <draw:equation draw:name="f42" draw:formula="79290*logwidth/160646"/>
                    <draw:equation draw:name="f43" draw:formula="3328*logheight/195070"/>
                    <draw:equation draw:name="f44" draw:formula="106486*logwidth/160646"/>
                    <draw:equation draw:name="f45" draw:formula="0*logheight/195070"/>
                    <draw:equation draw:name="f46" draw:formula="118075*logwidth/160646"/>
                    <draw:equation draw:name="f47" draw:formula="574*logheight/195070"/>
                    <draw:equation draw:name="f48" draw:formula="131845*logwidth/160646"/>
                    <draw:equation draw:name="f49" draw:formula="3098*logheight/195070"/>
                    <draw:equation draw:name="f50" draw:formula="145156*logwidth/160646"/>
                    <draw:equation draw:name="f51" draw:formula="8836*logheight/195070"/>
                    <draw:equation draw:name="f52" draw:formula="156171*logwidth/160646"/>
                    <draw:equation draw:name="f53" draw:formula="18819*logheight/195070"/>
                    <draw:equation draw:name="f54" draw:formula="160647*logwidth/160646"/>
                    <draw:equation draw:name="f55" draw:formula="27769*logheight/195070"/>
                    <draw:equation draw:name="f56" draw:formula="162253*logwidth/160646"/>
                    <draw:equation draw:name="f57" draw:formula="36490*logheight/195070"/>
                    <draw:equation draw:name="f58" draw:formula="162023*logwidth/160646"/>
                    <draw:equation draw:name="f59" draw:formula="44522*logheight/195070"/>
                    <draw:equation draw:name="f60" draw:formula="160991*logwidth/160646"/>
                    <draw:equation draw:name="f61" draw:formula="51292*logheight/195070"/>
                    <draw:equation draw:name="f62" draw:formula="133566*logwidth/160646"/>
                    <draw:equation draw:name="f63" draw:formula="51292*logheight/195070"/>
                    <draw:equation draw:name="f64" draw:formula="132533*logwidth/160646"/>
                    <draw:equation draw:name="f65" draw:formula="36604*logheight/195070"/>
                    <draw:equation draw:name="f66" draw:formula="125189*logwidth/160646"/>
                    <draw:equation draw:name="f67" draw:formula="27769*logheight/195070"/>
                    <draw:equation draw:name="f68" draw:formula="113600*logwidth/160646"/>
                    <draw:equation draw:name="f69" draw:formula="23409*logheight/195070"/>
                    <draw:equation draw:name="f70" draw:formula="99830*logwidth/160646"/>
                    <draw:equation draw:name="f71" draw:formula="22261*logheight/195070"/>
                    <draw:equation draw:name="f72" draw:formula="67013*logwidth/160646"/>
                    <draw:equation draw:name="f73" draw:formula="30638*logheight/195070"/>
                    <draw:equation draw:name="f74" draw:formula="51063*logwidth/160646"/>
                    <draw:equation draw:name="f75" draw:formula="53243*logheight/195070"/>
                    <draw:equation draw:name="f76" draw:formula="50833*logwidth/160646"/>
                    <draw:equation draw:name="f77" draw:formula="64029*logheight/195070"/>
                    <draw:equation draw:name="f78" draw:formula="55423*logwidth/160646"/>
                    <draw:equation draw:name="f79" draw:formula="71717*logheight/195070"/>
                    <draw:equation draw:name="f80" draw:formula="65062*logwidth/160646"/>
                    <draw:equation draw:name="f81" draw:formula="77110*logheight/195070"/>
                    <draw:equation draw:name="f82" draw:formula="79290*logwidth/160646"/>
                    <draw:equation draw:name="f83" draw:formula="81471*logheight/195070"/>
                    <draw:equation draw:name="f84" draw:formula="104879*logwidth/160646"/>
                    <draw:equation draw:name="f85" draw:formula="88585*logheight/195070"/>
                    <draw:equation draw:name="f86" draw:formula="120485*logwidth/160646"/>
                    <draw:equation draw:name="f87" draw:formula="93175*logheight/195070"/>
                    <draw:equation draw:name="f88" draw:formula="129550*logwidth/160646"/>
                    <draw:equation draw:name="f89" draw:formula="96962*logheight/195070"/>
                    <draw:equation draw:name="f90" draw:formula="136549*logwidth/160646"/>
                    <draw:equation draw:name="f91" draw:formula="101437*logheight/195070"/>
                    <draw:equation draw:name="f92" draw:formula="144811*logwidth/160646"/>
                    <draw:equation draw:name="f93" draw:formula="111190*logheight/195070"/>
                    <draw:equation draw:name="f94" draw:formula="148254*logwidth/160646"/>
                    <draw:equation draw:name="f95" draw:formula="121747*logheight/195070"/>
                    <draw:equation draw:name="f96" draw:formula="148483*logwidth/160646"/>
                    <draw:equation draw:name="f97" draw:formula="131730*logheight/195070"/>
                    <draw:equation draw:name="f98" draw:formula="147336*logwidth/160646"/>
                    <draw:equation draw:name="f99" draw:formula="139418*logheight/195070"/>
                    <draw:equation draw:name="f100" draw:formula="137582*logwidth/160646"/>
                    <draw:equation draw:name="f101" draw:formula="162941*logheight/195070"/>
                    <draw:equation draw:name="f102" draw:formula="119223*logwidth/160646"/>
                    <draw:equation draw:name="f103" draw:formula="181875*logheight/195070"/>
                    <draw:equation draw:name="f104" draw:formula="92831*logwidth/160646"/>
                    <draw:equation draw:name="f105" draw:formula="194382*logheight/195070"/>
                    <draw:equation draw:name="f106" draw:formula="59439*logwidth/160646"/>
                    <draw:equation draw:name="f107" draw:formula="198857*logheight/195070"/>
                    <draw:equation draw:name="f108" draw:formula="46243*logwidth/160646"/>
                    <draw:equation draw:name="f109" draw:formula="198169*logheight/195070"/>
                    <draw:equation draw:name="f110" draw:formula="30752*logwidth/160646"/>
                    <draw:equation draw:name="f111" draw:formula="195300*logheight/195070"/>
                    <draw:equation draw:name="f112" draw:formula="15950*logwidth/160646"/>
                    <draw:equation draw:name="f113" draw:formula="188645*logheight/195070"/>
                    <draw:equation draw:name="f114" draw:formula="5049*logwidth/160646"/>
                    <draw:equation draw:name="f115" draw:formula="177170*logheight/195070"/>
                    <draw:equation draw:name="f116" draw:formula="1033*logwidth/160646"/>
                    <draw:equation draw:name="f117" draw:formula="166499*logheight/195070"/>
                    <draw:equation draw:name="f118" draw:formula="0*logwidth/160646"/>
                    <draw:equation draw:name="f119" draw:formula="156057*logheight/195070"/>
                    <draw:equation draw:name="f120" draw:formula="688*logwidth/160646"/>
                    <draw:equation draw:name="f121" draw:formula="146533*logheight/195070"/>
                    <draw:equation draw:name="f122" draw:formula="2180*logwidth/160646"/>
                    <draw:equation draw:name="f123" draw:formula="138615*logheight/195070"/>
                    <draw:equation draw:name="f124" draw:formula="29031*logwidth/160646"/>
                    <draw:equation draw:name="f125" draw:formula="138615*logheight/195070"/>
                    <draw:equation draw:name="f126" draw:formula="logwidth"/>
                    <draw:equation draw:name="f127" draw:formula="logheight"/>
                  </draw:enhanced-geometry>
                </draw:custom-shape>
                <draw:custom-shape draw:name="Forma Livre: Forma 177" draw:style-name="gr1" draw:text-style-name="P1" svg:width="0.129cm" svg:height="0.099cm" svg:x="3.717cm" svg:y="0.859cm">
                  <text:p/>
                  <draw:enhanced-geometry draw:mirror-horizontal="false" draw:mirror-vertical="false" drawooo:sub-view-size="126222 137697" draw:text-areas="0 0 ?f64 ?f65" svg:viewBox="0 0 0 0" draw:type="ooxml-non-primitive"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equation draw:name="f0" draw:formula="2256*logwidth/126222"/>
                    <draw:equation draw:name="f1" draw:formula="71258*logheight/137697"/>
                    <draw:equation draw:name="f2" draw:formula="10748*logwidth/126222"/>
                    <draw:equation draw:name="f3" draw:formula="46473*logheight/137697"/>
                    <draw:equation draw:name="f4" draw:formula="26583*logwidth/126222"/>
                    <draw:equation draw:name="f5" draw:formula="23523*logheight/137697"/>
                    <draw:equation draw:name="f6" draw:formula="50909*logwidth/126222"/>
                    <draw:equation draw:name="f7" draw:formula="6655*logheight/137697"/>
                    <draw:equation draw:name="f8" draw:formula="84760*logwidth/126222"/>
                    <draw:equation draw:name="f9" draw:formula="0*logheight/137697"/>
                    <draw:equation draw:name="f10" draw:formula="115742*logwidth/126222"/>
                    <draw:equation draw:name="f11" draw:formula="7000*logheight/137697"/>
                    <draw:equation draw:name="f12" draw:formula="132036*logwidth/126222"/>
                    <draw:equation draw:name="f13" draw:formula="24441*logheight/137697"/>
                    <draw:equation draw:name="f14" draw:formula="137199*logwidth/126222"/>
                    <draw:equation draw:name="f15" draw:formula="47046*logheight/137697"/>
                    <draw:equation draw:name="f16" draw:formula="135249*logwidth/126222"/>
                    <draw:equation draw:name="f17" draw:formula="69537*logheight/137697"/>
                    <draw:equation draw:name="f18" draw:formula="125151*logwidth/126222"/>
                    <draw:equation draw:name="f19" draw:formula="96962*logheight/137697"/>
                    <draw:equation draw:name="f20" draw:formula="107939*logwidth/126222"/>
                    <draw:equation draw:name="f21" draw:formula="119567*logheight/137697"/>
                    <draw:equation draw:name="f22" draw:formula="83612*logwidth/126222"/>
                    <draw:equation draw:name="f23" draw:formula="134828*logheight/137697"/>
                    <draw:equation draw:name="f24" draw:formula="52745*logwidth/126222"/>
                    <draw:equation draw:name="f25" draw:formula="140566*logheight/137697"/>
                    <draw:equation draw:name="f26" draw:formula="25321*logwidth/126222"/>
                    <draw:equation draw:name="f27" draw:formula="135173*logheight/137697"/>
                    <draw:equation draw:name="f28" draw:formula="7994*logwidth/126222"/>
                    <draw:equation draw:name="f29" draw:formula="120485*logheight/137697"/>
                    <draw:equation draw:name="f30" draw:formula="420*logwidth/126222"/>
                    <draw:equation draw:name="f31" draw:formula="98568*logheight/137697"/>
                    <draw:equation draw:name="f32" draw:formula="2256*logwidth/126222"/>
                    <draw:equation draw:name="f33" draw:formula="71258*logheight/137697"/>
                    <draw:equation draw:name="f34" draw:formula="28419*logwidth/126222"/>
                    <draw:equation draw:name="f35" draw:formula="69652*logheight/137697"/>
                    <draw:equation draw:name="f36" draw:formula="26583*logwidth/126222"/>
                    <draw:equation draw:name="f37" draw:formula="89274*logheight/137697"/>
                    <draw:equation draw:name="f38" draw:formula="30140*logwidth/126222"/>
                    <draw:equation draw:name="f39" draw:formula="105912*logheight/137697"/>
                    <draw:equation draw:name="f40" draw:formula="40008*logwidth/126222"/>
                    <draw:equation draw:name="f41" draw:formula="117501*logheight/137697"/>
                    <draw:equation draw:name="f42" draw:formula="57220*logwidth/126222"/>
                    <draw:equation draw:name="f43" draw:formula="121862*logheight/137697"/>
                    <draw:equation draw:name="f44" draw:formula="72138*logwidth/126222"/>
                    <draw:equation draw:name="f45" draw:formula="119108*logheight/137697"/>
                    <draw:equation draw:name="f46" draw:formula="86940*logwidth/126222"/>
                    <draw:equation draw:name="f47" draw:formula="110158*logheight/137697"/>
                    <draw:equation draw:name="f48" draw:formula="99792*logwidth/126222"/>
                    <draw:equation draw:name="f49" draw:formula="93749*logheight/137697"/>
                    <draw:equation draw:name="f50" draw:formula="108742*logwidth/126222"/>
                    <draw:equation draw:name="f51" draw:formula="68504*logheight/137697"/>
                    <draw:equation draw:name="f52" draw:formula="106218*logwidth/126222"/>
                    <draw:equation draw:name="f53" draw:formula="30867*logheight/137697"/>
                    <draw:equation draw:name="f54" draw:formula="80973*logwidth/126222"/>
                    <draw:equation draw:name="f55" draw:formula="18015*logheight/137697"/>
                    <draw:equation draw:name="f56" draw:formula="67203*logwidth/126222"/>
                    <draw:equation draw:name="f57" draw:formula="20310*logheight/137697"/>
                    <draw:equation draw:name="f58" draw:formula="52057*logwidth/126222"/>
                    <draw:equation draw:name="f59" draw:formula="28228*logheight/137697"/>
                    <draw:equation draw:name="f60" draw:formula="38172*logwidth/126222"/>
                    <draw:equation draw:name="f61" draw:formula="43948*logheight/137697"/>
                    <draw:equation draw:name="f62" draw:formula="28419*logwidth/126222"/>
                    <draw:equation draw:name="f63" draw:formula="69652*logheight/137697"/>
                    <draw:equation draw:name="f64" draw:formula="logwidth"/>
                    <draw:equation draw:name="f65" draw:formula="logheight"/>
                  </draw:enhanced-geometry>
                </draw:custom-shape>
                <draw:custom-shape draw:name="Forma Livre: Forma 178" draw:style-name="gr1" draw:text-style-name="P1" svg:width="0.118cm" svg:height="0.099cm" svg:x="3.882cm" svg:y="0.859cm">
                  <text:p/>
                  <draw:enhanced-geometry draw:mirror-horizontal="false" draw:mirror-vertical="false" drawooo:sub-view-size="114747 137697" draw:text-areas="0 0 ?f82 ?f83" svg:viewBox="0 0 0 0" draw:type="ooxml-non-primitive"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equation draw:name="f0" draw:formula="94410*logwidth/114747"/>
                    <draw:equation draw:name="f1" draw:formula="46014*logheight/137697"/>
                    <draw:equation draw:name="f2" draw:formula="94984*logwidth/114747"/>
                    <draw:equation draw:name="f3" draw:formula="39014*logheight/137697"/>
                    <draw:equation draw:name="f4" draw:formula="93492*logwidth/114747"/>
                    <draw:equation draw:name="f5" draw:formula="29834*logheight/137697"/>
                    <draw:equation draw:name="f6" draw:formula="87411*logwidth/114747"/>
                    <draw:equation draw:name="f7" draw:formula="21802*logheight/137697"/>
                    <draw:equation draw:name="f8" draw:formula="74100*logwidth/114747"/>
                    <draw:equation draw:name="f9" draw:formula="18360*logheight/137697"/>
                    <draw:equation draw:name="f10" draw:formula="52872*logwidth/114747"/>
                    <draw:equation draw:name="f11" draw:formula="24671*logheight/137697"/>
                    <draw:equation draw:name="f12" draw:formula="39561*logwidth/114747"/>
                    <draw:equation draw:name="f13" draw:formula="39473*logheight/137697"/>
                    <draw:equation draw:name="f14" draw:formula="32332*logwidth/114747"/>
                    <draw:equation draw:name="f15" draw:formula="56226*logheight/137697"/>
                    <draw:equation draw:name="f16" draw:formula="29349*logwidth/114747"/>
                    <draw:equation draw:name="f17" draw:formula="68275*logheight/137697"/>
                    <draw:equation draw:name="f18" draw:formula="26480*logwidth/114747"/>
                    <draw:equation draw:name="f19" draw:formula="87897*logheight/137697"/>
                    <draw:equation draw:name="f20" draw:formula="28086*logwidth/114747"/>
                    <draw:equation draw:name="f21" draw:formula="104650*logheight/137697"/>
                    <draw:equation draw:name="f22" draw:formula="35660*logwidth/114747"/>
                    <draw:equation draw:name="f23" draw:formula="116354*logheight/137697"/>
                    <draw:equation draw:name="f24" draw:formula="51151*logwidth/114747"/>
                    <draw:equation draw:name="f25" draw:formula="120714*logheight/137697"/>
                    <draw:equation draw:name="f26" draw:formula="65150*logwidth/114747"/>
                    <draw:equation draw:name="f27" draw:formula="118075*logheight/137697"/>
                    <draw:equation draw:name="f28" draw:formula="75362*logwidth/114747"/>
                    <draw:equation draw:name="f29" draw:formula="111190*logheight/137697"/>
                    <draw:equation draw:name="f30" draw:formula="82247*logwidth/114747"/>
                    <draw:equation draw:name="f31" draw:formula="101781*logheight/137697"/>
                    <draw:equation draw:name="f32" draw:formula="86034*logwidth/114747"/>
                    <draw:equation draw:name="f33" draw:formula="91913*logheight/137697"/>
                    <draw:equation draw:name="f34" draw:formula="111164*logwidth/114747"/>
                    <draw:equation draw:name="f35" draw:formula="91913*logheight/137697"/>
                    <draw:equation draw:name="f36" draw:formula="103131*logwidth/114747"/>
                    <draw:equation draw:name="f37" draw:formula="110272*logheight/137697"/>
                    <draw:equation draw:name="f38" draw:formula="89132*logwidth/114747"/>
                    <draw:equation draw:name="f39" draw:formula="125304*logheight/137697"/>
                    <draw:equation draw:name="f40" draw:formula="70314*logwidth/114747"/>
                    <draw:equation draw:name="f41" draw:formula="135632*logheight/137697"/>
                    <draw:equation draw:name="f42" draw:formula="47593*logwidth/114747"/>
                    <draw:equation draw:name="f43" draw:formula="139418*logheight/137697"/>
                    <draw:equation draw:name="f44" draw:formula="38987*logwidth/114747"/>
                    <draw:equation draw:name="f45" draw:formula="138844*logheight/137697"/>
                    <draw:equation draw:name="f46" draw:formula="28316*logwidth/114747"/>
                    <draw:equation draw:name="f47" draw:formula="136550*logheight/137697"/>
                    <draw:equation draw:name="f48" draw:formula="17185*logwidth/114747"/>
                    <draw:equation draw:name="f49" draw:formula="131386*logheight/137697"/>
                    <draw:equation draw:name="f50" draw:formula="7661*logwidth/114747"/>
                    <draw:equation draw:name="f51" draw:formula="122206*logheight/137697"/>
                    <draw:equation draw:name="f52" draw:formula="3530*logwidth/114747"/>
                    <draw:equation draw:name="f53" draw:formula="114289*logheight/137697"/>
                    <draw:equation draw:name="f54" draw:formula="662*logwidth/114747"/>
                    <draw:equation draw:name="f55" draw:formula="103732*logheight/137697"/>
                    <draw:equation draw:name="f56" draw:formula="88*logwidth/114747"/>
                    <draw:equation draw:name="f57" draw:formula="89733*logheight/137697"/>
                    <draw:equation draw:name="f58" draw:formula="2612*logwidth/114747"/>
                    <draw:equation draw:name="f59" draw:formula="71488*logheight/137697"/>
                    <draw:equation draw:name="f60" draw:formula="15579*logwidth/114747"/>
                    <draw:equation draw:name="f61" draw:formula="37063*logheight/137697"/>
                    <draw:equation draw:name="f62" draw:formula="34856*logwidth/114747"/>
                    <draw:equation draw:name="f63" draw:formula="15032*logheight/137697"/>
                    <draw:equation draw:name="f64" draw:formula="56659*logwidth/114747"/>
                    <draw:equation draw:name="f65" draw:formula="3442*logheight/137697"/>
                    <draw:equation draw:name="f66" draw:formula="77887*logwidth/114747"/>
                    <draw:equation draw:name="f67" draw:formula="0*logheight/137697"/>
                    <draw:equation draw:name="f68" draw:formula="86149*logwidth/114747"/>
                    <draw:equation draw:name="f69" draw:formula="574*logheight/137697"/>
                    <draw:equation draw:name="f70" draw:formula="96591*logwidth/114747"/>
                    <draw:equation draw:name="f71" draw:formula="2869*logheight/137697"/>
                    <draw:equation draw:name="f72" draw:formula="106918*logwidth/114747"/>
                    <draw:equation draw:name="f73" draw:formula="7803*logheight/137697"/>
                    <draw:equation draw:name="f74" draw:formula="115065*logwidth/114747"/>
                    <draw:equation draw:name="f75" draw:formula="16524*logheight/137697"/>
                    <draw:equation draw:name="f76" draw:formula="120573*logwidth/114747"/>
                    <draw:equation draw:name="f77" draw:formula="32818*logheight/137697"/>
                    <draw:equation draw:name="f78" draw:formula="119770*logwidth/114747"/>
                    <draw:equation draw:name="f79" draw:formula="46129*logheight/137697"/>
                    <draw:equation draw:name="f80" draw:formula="94410*logwidth/114747"/>
                    <draw:equation draw:name="f81" draw:formula="46129*logheight/137697"/>
                    <draw:equation draw:name="f82" draw:formula="logwidth"/>
                    <draw:equation draw:name="f83" draw:formula="logheight"/>
                  </draw:enhanced-geometry>
                </draw:custom-shape>
                <draw:custom-shape draw:name="Forma Livre: Forma 179" draw:style-name="gr1" draw:text-style-name="P1" svg:width="0.058cm" svg:height="0.132cm" svg:x="4.019cm" svg:y="0.819cm">
                  <text:p/>
                  <draw:enhanced-geometry draw:mirror-horizontal="false" draw:mirror-vertical="false" drawooo:sub-view-size="57373 183596" draw:text-areas="0 0 ?f20 ?f21" svg:viewBox="0 0 0 0" draw:type="ooxml-non-primitive" draw:enhanced-path="M 28228 57603 L 53013 57603 24785 190137 0 190137 28228 57603 Z M 37752 0 L 67586 0 61734 27195 31900 27195 37752 0 Z N">
                    <draw:equation draw:name="f0" draw:formula="28228*logwidth/57373"/>
                    <draw:equation draw:name="f1" draw:formula="57603*logheight/183596"/>
                    <draw:equation draw:name="f2" draw:formula="53013*logwidth/57373"/>
                    <draw:equation draw:name="f3" draw:formula="57603*logheight/183596"/>
                    <draw:equation draw:name="f4" draw:formula="24785*logwidth/57373"/>
                    <draw:equation draw:name="f5" draw:formula="190137*logheight/183596"/>
                    <draw:equation draw:name="f6" draw:formula="0*logwidth/57373"/>
                    <draw:equation draw:name="f7" draw:formula="190137*logheight/183596"/>
                    <draw:equation draw:name="f8" draw:formula="28228*logwidth/57373"/>
                    <draw:equation draw:name="f9" draw:formula="57603*logheight/183596"/>
                    <draw:equation draw:name="f10" draw:formula="37752*logwidth/57373"/>
                    <draw:equation draw:name="f11" draw:formula="0*logheight/183596"/>
                    <draw:equation draw:name="f12" draw:formula="67586*logwidth/57373"/>
                    <draw:equation draw:name="f13" draw:formula="0*logheight/183596"/>
                    <draw:equation draw:name="f14" draw:formula="61734*logwidth/57373"/>
                    <draw:equation draw:name="f15" draw:formula="27195*logheight/183596"/>
                    <draw:equation draw:name="f16" draw:formula="31900*logwidth/57373"/>
                    <draw:equation draw:name="f17" draw:formula="27195*logheight/183596"/>
                    <draw:equation draw:name="f18" draw:formula="37752*logwidth/57373"/>
                    <draw:equation draw:name="f19" draw:formula="0*logheight/183596"/>
                    <draw:equation draw:name="f20" draw:formula="logwidth"/>
                    <draw:equation draw:name="f21" draw:formula="logheight"/>
                  </draw:enhanced-geometry>
                </draw:custom-shape>
                <draw:custom-shape draw:name="Forma Livre: Forma 180" draw:style-name="gr1" draw:text-style-name="P1" svg:width="0.129cm" svg:height="0.099cm" svg:x="4.092cm" svg:y="0.859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7*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6*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4*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2*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9*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342*logwidth/126222"/>
                    <draw:equation draw:name="f101" draw:formula="71717*logheight/137697"/>
                    <draw:equation draw:name="f102" draw:formula="87916*logwidth/126222"/>
                    <draw:equation draw:name="f103" draw:formula="71029*logheight/137697"/>
                    <draw:equation draw:name="f104" draw:formula="80343*logwidth/126222"/>
                    <draw:equation draw:name="f105" draw:formula="70914*logheight/137697"/>
                    <draw:equation draw:name="f106" draw:formula="68639*logwidth/126222"/>
                    <draw:equation draw:name="f107" draw:formula="71258*logheight/137697"/>
                    <draw:equation draw:name="f108" draw:formula="52000*logwidth/126222"/>
                    <draw:equation draw:name="f109" draw:formula="74127*logheight/137697"/>
                    <draw:equation draw:name="f110" draw:formula="36165*logwidth/126222"/>
                    <draw:equation draw:name="f111" draw:formula="82159*logheight/137697"/>
                    <draw:equation draw:name="f112" draw:formula="26756*logwidth/126222"/>
                    <draw:equation draw:name="f113" draw:formula="97765*logheight/137697"/>
                    <draw:equation draw:name="f114" draw:formula="26411*logwidth/126222"/>
                    <draw:equation draw:name="f115" draw:formula="104879*logheight/137697"/>
                    <draw:equation draw:name="f116" draw:formula="29050*logwidth/126222"/>
                    <draw:equation draw:name="f117" draw:formula="112453*logheight/137697"/>
                    <draw:equation draw:name="f118" draw:formula="36050*logwidth/126222"/>
                    <draw:equation draw:name="f119" draw:formula="118419*logheight/137697"/>
                    <draw:equation draw:name="f120" draw:formula="49246*logwidth/126222"/>
                    <draw:equation draw:name="f121" draw:formula="120829*logheight/137697"/>
                    <draw:equation draw:name="f122" draw:formula="80687*logwidth/126222"/>
                    <draw:equation draw:name="f123" draw:formula="106600*logheight/137697"/>
                    <draw:equation draw:name="f124" draw:formula="85392*logwidth/126222"/>
                    <draw:equation draw:name="f125" draw:formula="99945*logheight/137697"/>
                    <draw:equation draw:name="f126" draw:formula="88604*logwidth/126222"/>
                    <draw:equation draw:name="f127" draw:formula="92831*logheight/137697"/>
                    <draw:equation draw:name="f128" draw:formula="91244*logwidth/126222"/>
                    <draw:equation draw:name="f129" draw:formula="83766*logheight/137697"/>
                    <draw:equation draw:name="f130" draw:formula="94342*logwidth/126222"/>
                    <draw:equation draw:name="f131" draw:formula="71717*logheight/137697"/>
                    <draw:equation draw:name="f132" draw:formula="logwidth"/>
                    <draw:equation draw:name="f133" draw:formula="logheight"/>
                  </draw:enhanced-geometry>
                </draw:custom-shape>
                <draw:custom-shape draw:name="Forma Livre: Forma 181" draw:style-name="gr1" draw:text-style-name="P1" svg:width="0.058cm" svg:height="0.132cm" svg:x="4.247cm" svg:y="0.819cm">
                  <text:p/>
                  <draw:enhanced-geometry draw:mirror-horizontal="false" draw:mirror-vertical="false" drawooo:sub-view-size="57373 183596" draw:text-areas="0 0 ?f10 ?f11" svg:viewBox="0 0 0 0" draw:type="ooxml-non-primitive" draw:enhanced-path="M 40391 0 L 65177 0 24786 190366 0 190366 40391 0 Z N">
                    <draw:equation draw:name="f0" draw:formula="40391*logwidth/57373"/>
                    <draw:equation draw:name="f1" draw:formula="0*logheight/183596"/>
                    <draw:equation draw:name="f2" draw:formula="65177*logwidth/57373"/>
                    <draw:equation draw:name="f3" draw:formula="0*logheight/183596"/>
                    <draw:equation draw:name="f4" draw:formula="24786*logwidth/57373"/>
                    <draw:equation draw:name="f5" draw:formula="190366*logheight/183596"/>
                    <draw:equation draw:name="f6" draw:formula="0*logwidth/57373"/>
                    <draw:equation draw:name="f7" draw:formula="190366*logheight/183596"/>
                    <draw:equation draw:name="f8" draw:formula="40391*logwidth/57373"/>
                    <draw:equation draw:name="f9" draw:formula="0*logheight/183596"/>
                    <draw:equation draw:name="f10" draw:formula="logwidth"/>
                    <draw:equation draw:name="f11" draw:formula="logheight"/>
                  </draw:enhanced-geometry>
                </draw:custom-shape>
                <draw:custom-shape draw:name="Forma Livre: Forma 182" draw:style-name="gr1" draw:text-style-name="P1" svg:width="0.153cm" svg:height="0.132cm" svg:x="4.4cm" svg:y="0.819cm">
                  <text:p/>
                  <draw:enhanced-geometry draw:mirror-horizontal="false" draw:mirror-vertical="false" drawooo:sub-view-size="149171 183596" draw:text-areas="0 0 ?f90 ?f91" svg:viewBox="0 0 0 0" draw:type="ooxml-non-primitive"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equation draw:name="f0" draw:formula="130491*logwidth/149171"/>
                    <draw:equation draw:name="f1" draw:formula="0*logheight/183596"/>
                    <draw:equation draw:name="f2" draw:formula="155276*logwidth/149171"/>
                    <draw:equation draw:name="f3" draw:formula="0*logheight/183596"/>
                    <draw:equation draw:name="f4" draw:formula="119360*logwidth/149171"/>
                    <draw:equation draw:name="f5" draw:formula="169253*logheight/183596"/>
                    <draw:equation draw:name="f6" draw:formula="118672*logwidth/149171"/>
                    <draw:equation draw:name="f7" draw:formula="172810*logheight/183596"/>
                    <draw:equation draw:name="f8" draw:formula="117754*logwidth/149171"/>
                    <draw:equation draw:name="f9" draw:formula="178318*logheight/183596"/>
                    <draw:equation draw:name="f10" draw:formula="116721*logwidth/149171"/>
                    <draw:equation draw:name="f11" draw:formula="184514*logheight/183596"/>
                    <draw:equation draw:name="f12" draw:formula="115918*logwidth/149171"/>
                    <draw:equation draw:name="f13" draw:formula="190366*logheight/183596"/>
                    <draw:equation draw:name="f14" draw:formula="91132*logwidth/149171"/>
                    <draw:equation draw:name="f15" draw:formula="190366*logheight/183596"/>
                    <draw:equation draw:name="f16" draw:formula="95034*logwidth/149171"/>
                    <draw:equation draw:name="f17" draw:formula="169253*logheight/183596"/>
                    <draw:equation draw:name="f18" draw:formula="89640*logwidth/149171"/>
                    <draw:equation draw:name="f19" draw:formula="175908*logheight/183596"/>
                    <draw:equation draw:name="f20" draw:formula="80231*logwidth/149171"/>
                    <draw:equation draw:name="f21" draw:formula="183252*logheight/183596"/>
                    <draw:equation draw:name="f22" draw:formula="61527*logwidth/149171"/>
                    <draw:equation draw:name="f23" draw:formula="190940*logheight/183596"/>
                    <draw:equation draw:name="f24" draw:formula="45463*logwidth/149171"/>
                    <draw:equation draw:name="f25" draw:formula="193005*logheight/183596"/>
                    <draw:equation draw:name="f26" draw:formula="29627*logwidth/149171"/>
                    <draw:equation draw:name="f27" draw:formula="190596*logheight/183596"/>
                    <draw:equation draw:name="f28" draw:formula="12874*logwidth/149171"/>
                    <draw:equation draw:name="f29" draw:formula="181072*logheight/183596"/>
                    <draw:equation draw:name="f30" draw:formula="1629*logwidth/149171"/>
                    <draw:equation draw:name="f31" draw:formula="160761*logheight/183596"/>
                    <draw:equation draw:name="f32" draw:formula="2662*logwidth/149171"/>
                    <draw:equation draw:name="f33" draw:formula="125648*logheight/183596"/>
                    <draw:equation draw:name="f34" draw:formula="14596*logwidth/149171"/>
                    <draw:equation draw:name="f35" draw:formula="93060*logheight/183596"/>
                    <draw:equation draw:name="f36" draw:formula="32840*logwidth/149171"/>
                    <draw:equation draw:name="f37" draw:formula="70570*logheight/183596"/>
                    <draw:equation draw:name="f38" draw:formula="54757*logwidth/149171"/>
                    <draw:equation draw:name="f39" draw:formula="57488*logheight/183596"/>
                    <draw:equation draw:name="f40" draw:formula="78051*logwidth/149171"/>
                    <draw:equation draw:name="f41" draw:formula="53243*logheight/183596"/>
                    <draw:equation draw:name="f42" draw:formula="95493*logwidth/149171"/>
                    <draw:equation draw:name="f43" draw:formula="55997*logheight/183596"/>
                    <draw:equation draw:name="f44" draw:formula="106279*logwidth/149171"/>
                    <draw:equation draw:name="f45" draw:formula="62423*logheight/183596"/>
                    <draw:equation draw:name="f46" draw:formula="111902*logwidth/149171"/>
                    <draw:equation draw:name="f47" draw:formula="69766*logheight/183596"/>
                    <draw:equation draw:name="f48" draw:formula="114426*logwidth/149171"/>
                    <draw:equation draw:name="f49" draw:formula="75619*logheight/183596"/>
                    <draw:equation draw:name="f50" draw:formula="130491*logwidth/149171"/>
                    <draw:equation draw:name="f51" draw:formula="0*logheight/183596"/>
                    <draw:equation draw:name="f52" draw:formula="105476*logwidth/149171"/>
                    <draw:equation draw:name="f53" draw:formula="122206*logheight/183596"/>
                    <draw:equation draw:name="f54" draw:formula="107426*logwidth/149171"/>
                    <draw:equation draw:name="f55" draw:formula="99142*logheight/183596"/>
                    <draw:equation draw:name="f56" draw:formula="103295*logwidth/149171"/>
                    <draw:equation draw:name="f57" draw:formula="85257*logheight/183596"/>
                    <draw:equation draw:name="f58" draw:formula="93886*logwidth/149171"/>
                    <draw:equation draw:name="f59" draw:formula="75848*logheight/183596"/>
                    <draw:equation draw:name="f60" draw:formula="76904*logwidth/149171"/>
                    <draw:equation draw:name="f61" draw:formula="71717*logheight/183596"/>
                    <draw:equation draw:name="f62" draw:formula="60839*logwidth/149171"/>
                    <draw:equation draw:name="f63" draw:formula="75045*logheight/183596"/>
                    <draw:equation draw:name="f64" draw:formula="48905*logwidth/149171"/>
                    <draw:equation draw:name="f65" draw:formula="83536*logheight/183596"/>
                    <draw:equation draw:name="f66" draw:formula="40299*logwidth/149171"/>
                    <draw:equation draw:name="f67" draw:formula="94896*logheight/183596"/>
                    <draw:equation draw:name="f68" draw:formula="34332*logwidth/149171"/>
                    <draw:equation draw:name="f69" draw:formula="107059*logheight/183596"/>
                    <draw:equation draw:name="f70" draw:formula="30775*logwidth/149171"/>
                    <draw:equation draw:name="f71" draw:formula="117846*logheight/183596"/>
                    <draw:equation draw:name="f72" draw:formula="29283*logwidth/149171"/>
                    <draw:equation draw:name="f73" draw:formula="124845*logheight/183596"/>
                    <draw:equation draw:name="f74" draw:formula="26874*logwidth/149171"/>
                    <draw:equation draw:name="f75" draw:formula="142631*logheight/183596"/>
                    <draw:equation draw:name="f76" draw:formula="28710*logwidth/149171"/>
                    <draw:equation draw:name="f77" draw:formula="159040*logheight/183596"/>
                    <draw:equation draw:name="f78" draw:formula="37316*logwidth/149171"/>
                    <draw:equation draw:name="f79" draw:formula="170974*logheight/183596"/>
                    <draw:equation draw:name="f80" draw:formula="54872*logwidth/149171"/>
                    <draw:equation draw:name="f81" draw:formula="175564*logheight/183596"/>
                    <draw:equation draw:name="f82" draw:formula="78854*logwidth/149171"/>
                    <draw:equation draw:name="f83" draw:formula="168679*logheight/183596"/>
                    <draw:equation draw:name="f84" draw:formula="93886*logwidth/149171"/>
                    <draw:equation draw:name="f85" draw:formula="152729*logheight/183596"/>
                    <draw:equation draw:name="f86" draw:formula="101918*logwidth/149171"/>
                    <draw:equation draw:name="f87" draw:formula="134943*logheight/183596"/>
                    <draw:equation draw:name="f88" draw:formula="105476*logwidth/149171"/>
                    <draw:equation draw:name="f89" draw:formula="122206*logheight/183596"/>
                    <draw:equation draw:name="f90" draw:formula="logwidth"/>
                    <draw:equation draw:name="f91" draw:formula="logheight"/>
                  </draw:enhanced-geometry>
                </draw:custom-shape>
                <draw:custom-shape draw:name="Forma Livre: Forma 183" draw:style-name="gr1" draw:text-style-name="P1" svg:width="0.129cm" svg:height="0.099cm" svg:x="4.562cm" svg:y="0.859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7*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6*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4*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2*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9*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457*logwidth/126222"/>
                    <draw:equation draw:name="f101" draw:formula="71717*logheight/137697"/>
                    <draw:equation draw:name="f102" draw:formula="88031*logwidth/126222"/>
                    <draw:equation draw:name="f103" draw:formula="71029*logheight/137697"/>
                    <draw:equation draw:name="f104" draw:formula="80458*logwidth/126222"/>
                    <draw:equation draw:name="f105" draw:formula="70914*logheight/137697"/>
                    <draw:equation draw:name="f106" draw:formula="68753*logwidth/126222"/>
                    <draw:equation draw:name="f107" draw:formula="71258*logheight/137697"/>
                    <draw:equation draw:name="f108" draw:formula="52115*logwidth/126222"/>
                    <draw:equation draw:name="f109" draw:formula="74127*logheight/137697"/>
                    <draw:equation draw:name="f110" draw:formula="36280*logwidth/126222"/>
                    <draw:equation draw:name="f111" draw:formula="82159*logheight/137697"/>
                    <draw:equation draw:name="f112" draw:formula="26870*logwidth/126222"/>
                    <draw:equation draw:name="f113" draw:formula="97765*logheight/137697"/>
                    <draw:equation draw:name="f114" draw:formula="26526*logwidth/126222"/>
                    <draw:equation draw:name="f115" draw:formula="104879*logheight/137697"/>
                    <draw:equation draw:name="f116" draw:formula="29165*logwidth/126222"/>
                    <draw:equation draw:name="f117" draw:formula="112453*logheight/137697"/>
                    <draw:equation draw:name="f118" draw:formula="36165*logwidth/126222"/>
                    <draw:equation draw:name="f119" draw:formula="118419*logheight/137697"/>
                    <draw:equation draw:name="f120" draw:formula="49361*logwidth/126222"/>
                    <draw:equation draw:name="f121" draw:formula="120829*logheight/137697"/>
                    <draw:equation draw:name="f122" draw:formula="80802*logwidth/126222"/>
                    <draw:equation draw:name="f123" draw:formula="106600*logheight/137697"/>
                    <draw:equation draw:name="f124" draw:formula="85506*logwidth/126222"/>
                    <draw:equation draw:name="f125" draw:formula="99945*logheight/137697"/>
                    <draw:equation draw:name="f126" draw:formula="88719*logwidth/126222"/>
                    <draw:equation draw:name="f127" draw:formula="92831*logheight/137697"/>
                    <draw:equation draw:name="f128" draw:formula="91358*logwidth/126222"/>
                    <draw:equation draw:name="f129" draw:formula="83766*logheight/137697"/>
                    <draw:equation draw:name="f130" draw:formula="94457*logwidth/126222"/>
                    <draw:equation draw:name="f131" draw:formula="71717*logheight/137697"/>
                    <draw:equation draw:name="f132" draw:formula="logwidth"/>
                    <draw:equation draw:name="f133" draw:formula="logheight"/>
                  </draw:enhanced-geometry>
                </draw:custom-shape>
                <draw:custom-shape draw:name="Forma Livre: Forma 184" draw:style-name="gr1" draw:text-style-name="P1" svg:width="0.058cm" svg:height="0.132cm" svg:x="4.792cm" svg:y="0.819cm">
                  <text:p/>
                  <draw:enhanced-geometry draw:mirror-horizontal="false" draw:mirror-vertical="false" drawooo:sub-view-size="57373 183596" draw:text-areas="0 0 ?f10 ?f11" svg:viewBox="0 0 0 0" draw:type="ooxml-non-primitive" draw:enhanced-path="M 40391 0 L 66783 0 26392 190596 0 190596 40391 0 Z N">
                    <draw:equation draw:name="f0" draw:formula="40391*logwidth/57373"/>
                    <draw:equation draw:name="f1" draw:formula="0*logheight/183596"/>
                    <draw:equation draw:name="f2" draw:formula="66783*logwidth/57373"/>
                    <draw:equation draw:name="f3" draw:formula="0*logheight/183596"/>
                    <draw:equation draw:name="f4" draw:formula="26392*logwidth/57373"/>
                    <draw:equation draw:name="f5" draw:formula="190596*logheight/183596"/>
                    <draw:equation draw:name="f6" draw:formula="0*logwidth/57373"/>
                    <draw:equation draw:name="f7" draw:formula="190596*logheight/183596"/>
                    <draw:equation draw:name="f8" draw:formula="40391*logwidth/57373"/>
                    <draw:equation draw:name="f9" draw:formula="0*logheight/183596"/>
                    <draw:equation draw:name="f10" draw:formula="logwidth"/>
                    <draw:equation draw:name="f11" draw:formula="logheight"/>
                  </draw:enhanced-geometry>
                </draw:custom-shape>
                <draw:custom-shape draw:name="Forma Livre: Forma 185" draw:style-name="gr1" draw:text-style-name="P1" svg:width="0.129cm" svg:height="0.091cm" svg:x="4.869cm" svg:y="0.859cm">
                  <text:p/>
                  <draw:enhanced-geometry draw:mirror-horizontal="false" draw:mirror-vertical="false" drawooo:sub-view-size="126222 126222" draw:text-areas="0 0 ?f52 ?f53" svg:viewBox="0 0 0 0" draw:type="ooxml-non-primitive"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equation draw:name="f0" draw:formula="24900*logwidth/126222"/>
                    <draw:equation draw:name="f1" draw:formula="17901*logheight/126222"/>
                    <draw:equation draw:name="f2" draw:formula="28113*logwidth/126222"/>
                    <draw:equation draw:name="f3" draw:formula="2639*logheight/126222"/>
                    <draw:equation draw:name="f4" draw:formula="52899*logwidth/126222"/>
                    <draw:equation draw:name="f5" draw:formula="2639*logheight/126222"/>
                    <draw:equation draw:name="f6" draw:formula="48423*logwidth/126222"/>
                    <draw:equation draw:name="f7" draw:formula="23982*logheight/126222"/>
                    <draw:equation draw:name="f8" draw:formula="53472*logwidth/126222"/>
                    <draw:equation draw:name="f9" draw:formula="17901*logheight/126222"/>
                    <draw:equation draw:name="f10" draw:formula="62538*logwidth/126222"/>
                    <draw:equation draw:name="f11" draw:formula="9983*logheight/126222"/>
                    <draw:equation draw:name="f12" draw:formula="76537*logwidth/126222"/>
                    <draw:equation draw:name="f13" draw:formula="2983*logheight/126222"/>
                    <draw:equation draw:name="f14" draw:formula="96158*logwidth/126222"/>
                    <draw:equation draw:name="f15" draw:formula="0*logheight/126222"/>
                    <draw:equation draw:name="f16" draw:formula="108437*logwidth/126222"/>
                    <draw:equation draw:name="f17" draw:formula="1377*logheight/126222"/>
                    <draw:equation draw:name="f18" draw:formula="123124*logwidth/126222"/>
                    <draw:equation draw:name="f19" draw:formula="7344*logheight/126222"/>
                    <draw:equation draw:name="f20" draw:formula="133910*logwidth/126222"/>
                    <draw:equation draw:name="f21" draw:formula="20884*logheight/126222"/>
                    <draw:equation draw:name="f22" draw:formula="134484*logwidth/126222"/>
                    <draw:equation draw:name="f23" draw:formula="45211*logheight/126222"/>
                    <draw:equation draw:name="f24" draw:formula="115436*logwidth/126222"/>
                    <draw:equation draw:name="f25" draw:formula="135287*logheight/126222"/>
                    <draw:equation draw:name="f26" draw:formula="90077*logwidth/126222"/>
                    <draw:equation draw:name="f27" draw:formula="135287*logheight/126222"/>
                    <draw:equation draw:name="f28" draw:formula="107977*logwidth/126222"/>
                    <draw:equation draw:name="f29" draw:formula="51063*logheight/126222"/>
                    <draw:equation draw:name="f30" draw:formula="109125*logwidth/126222"/>
                    <draw:equation draw:name="f31" draw:formula="38670*logheight/126222"/>
                    <draw:equation draw:name="f32" draw:formula="105568*logwidth/126222"/>
                    <draw:equation draw:name="f33" draw:formula="28343*logheight/126222"/>
                    <draw:equation draw:name="f34" draw:formula="96044*logwidth/126222"/>
                    <draw:equation draw:name="f35" draw:formula="21573*logheight/126222"/>
                    <draw:equation draw:name="f36" draw:formula="83880*logwidth/126222"/>
                    <draw:equation draw:name="f37" draw:formula="19278*logheight/126222"/>
                    <draw:equation draw:name="f38" draw:formula="70340*logwidth/126222"/>
                    <draw:equation draw:name="f39" draw:formula="21687*logheight/126222"/>
                    <draw:equation draw:name="f40" draw:formula="57833*logwidth/126222"/>
                    <draw:equation draw:name="f41" draw:formula="29031*logheight/126222"/>
                    <draw:equation draw:name="f42" draw:formula="47620*logwidth/126222"/>
                    <draw:equation draw:name="f43" draw:formula="41424*logheight/126222"/>
                    <draw:equation draw:name="f44" draw:formula="40850*logwidth/126222"/>
                    <draw:equation draw:name="f45" draw:formula="58865*logheight/126222"/>
                    <draw:equation draw:name="f46" draw:formula="24786*logwidth/126222"/>
                    <draw:equation draw:name="f47" draw:formula="135173*logheight/126222"/>
                    <draw:equation draw:name="f48" draw:formula="0*logwidth/126222"/>
                    <draw:equation draw:name="f49" draw:formula="135173*logheight/126222"/>
                    <draw:equation draw:name="f50" draw:formula="24900*logwidth/126222"/>
                    <draw:equation draw:name="f51" draw:formula="17901*logheight/126222"/>
                    <draw:equation draw:name="f52" draw:formula="logwidth"/>
                    <draw:equation draw:name="f53" draw:formula="logheight"/>
                  </draw:enhanced-geometry>
                </draw:custom-shape>
                <draw:custom-shape draw:name="Forma Livre: Forma 186" draw:style-name="gr1" draw:text-style-name="P1" svg:width="0.153cm" svg:height="0.132cm" svg:x="5.037cm" svg:y="0.819cm">
                  <text:p/>
                  <draw:enhanced-geometry draw:mirror-horizontal="false" draw:mirror-vertical="false" drawooo:sub-view-size="149171 183596" draw:text-areas="0 0 ?f90 ?f91" svg:viewBox="0 0 0 0" draw:type="ooxml-non-primitive"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equation draw:name="f0" draw:formula="130491*logwidth/149171"/>
                    <draw:equation draw:name="f1" draw:formula="0*logheight/183596"/>
                    <draw:equation draw:name="f2" draw:formula="155276*logwidth/149171"/>
                    <draw:equation draw:name="f3" draw:formula="0*logheight/183596"/>
                    <draw:equation draw:name="f4" draw:formula="119360*logwidth/149171"/>
                    <draw:equation draw:name="f5" draw:formula="169253*logheight/183596"/>
                    <draw:equation draw:name="f6" draw:formula="118672*logwidth/149171"/>
                    <draw:equation draw:name="f7" draw:formula="172810*logheight/183596"/>
                    <draw:equation draw:name="f8" draw:formula="117754*logwidth/149171"/>
                    <draw:equation draw:name="f9" draw:formula="178318*logheight/183596"/>
                    <draw:equation draw:name="f10" draw:formula="116721*logwidth/149171"/>
                    <draw:equation draw:name="f11" draw:formula="184514*logheight/183596"/>
                    <draw:equation draw:name="f12" draw:formula="115918*logwidth/149171"/>
                    <draw:equation draw:name="f13" draw:formula="190366*logheight/183596"/>
                    <draw:equation draw:name="f14" draw:formula="91132*logwidth/149171"/>
                    <draw:equation draw:name="f15" draw:formula="190366*logheight/183596"/>
                    <draw:equation draw:name="f16" draw:formula="95034*logwidth/149171"/>
                    <draw:equation draw:name="f17" draw:formula="169253*logheight/183596"/>
                    <draw:equation draw:name="f18" draw:formula="89640*logwidth/149171"/>
                    <draw:equation draw:name="f19" draw:formula="175908*logheight/183596"/>
                    <draw:equation draw:name="f20" draw:formula="80231*logwidth/149171"/>
                    <draw:equation draw:name="f21" draw:formula="183252*logheight/183596"/>
                    <draw:equation draw:name="f22" draw:formula="61527*logwidth/149171"/>
                    <draw:equation draw:name="f23" draw:formula="190940*logheight/183596"/>
                    <draw:equation draw:name="f24" draw:formula="45463*logwidth/149171"/>
                    <draw:equation draw:name="f25" draw:formula="193005*logheight/183596"/>
                    <draw:equation draw:name="f26" draw:formula="29628*logwidth/149171"/>
                    <draw:equation draw:name="f27" draw:formula="190596*logheight/183596"/>
                    <draw:equation draw:name="f28" draw:formula="12874*logwidth/149171"/>
                    <draw:equation draw:name="f29" draw:formula="181072*logheight/183596"/>
                    <draw:equation draw:name="f30" draw:formula="1629*logwidth/149171"/>
                    <draw:equation draw:name="f31" draw:formula="160761*logheight/183596"/>
                    <draw:equation draw:name="f32" draw:formula="2662*logwidth/149171"/>
                    <draw:equation draw:name="f33" draw:formula="125648*logheight/183596"/>
                    <draw:equation draw:name="f34" draw:formula="14596*logwidth/149171"/>
                    <draw:equation draw:name="f35" draw:formula="93060*logheight/183596"/>
                    <draw:equation draw:name="f36" draw:formula="32841*logwidth/149171"/>
                    <draw:equation draw:name="f37" draw:formula="70570*logheight/183596"/>
                    <draw:equation draw:name="f38" draw:formula="54757*logwidth/149171"/>
                    <draw:equation draw:name="f39" draw:formula="57488*logheight/183596"/>
                    <draw:equation draw:name="f40" draw:formula="78051*logwidth/149171"/>
                    <draw:equation draw:name="f41" draw:formula="53243*logheight/183596"/>
                    <draw:equation draw:name="f42" draw:formula="95493*logwidth/149171"/>
                    <draw:equation draw:name="f43" draw:formula="55997*logheight/183596"/>
                    <draw:equation draw:name="f44" draw:formula="106279*logwidth/149171"/>
                    <draw:equation draw:name="f45" draw:formula="62423*logheight/183596"/>
                    <draw:equation draw:name="f46" draw:formula="111902*logwidth/149171"/>
                    <draw:equation draw:name="f47" draw:formula="69766*logheight/183596"/>
                    <draw:equation draw:name="f48" draw:formula="114426*logwidth/149171"/>
                    <draw:equation draw:name="f49" draw:formula="75619*logheight/183596"/>
                    <draw:equation draw:name="f50" draw:formula="130491*logwidth/149171"/>
                    <draw:equation draw:name="f51" draw:formula="0*logheight/183596"/>
                    <draw:equation draw:name="f52" draw:formula="105476*logwidth/149171"/>
                    <draw:equation draw:name="f53" draw:formula="122206*logheight/183596"/>
                    <draw:equation draw:name="f54" draw:formula="107426*logwidth/149171"/>
                    <draw:equation draw:name="f55" draw:formula="99142*logheight/183596"/>
                    <draw:equation draw:name="f56" draw:formula="103295*logwidth/149171"/>
                    <draw:equation draw:name="f57" draw:formula="85257*logheight/183596"/>
                    <draw:equation draw:name="f58" draw:formula="93886*logwidth/149171"/>
                    <draw:equation draw:name="f59" draw:formula="75848*logheight/183596"/>
                    <draw:equation draw:name="f60" draw:formula="76904*logwidth/149171"/>
                    <draw:equation draw:name="f61" draw:formula="71717*logheight/183596"/>
                    <draw:equation draw:name="f62" draw:formula="60839*logwidth/149171"/>
                    <draw:equation draw:name="f63" draw:formula="75045*logheight/183596"/>
                    <draw:equation draw:name="f64" draw:formula="48905*logwidth/149171"/>
                    <draw:equation draw:name="f65" draw:formula="83536*logheight/183596"/>
                    <draw:equation draw:name="f66" draw:formula="40299*logwidth/149171"/>
                    <draw:equation draw:name="f67" draw:formula="94896*logheight/183596"/>
                    <draw:equation draw:name="f68" draw:formula="34332*logwidth/149171"/>
                    <draw:equation draw:name="f69" draw:formula="107059*logheight/183596"/>
                    <draw:equation draw:name="f70" draw:formula="30775*logwidth/149171"/>
                    <draw:equation draw:name="f71" draw:formula="117846*logheight/183596"/>
                    <draw:equation draw:name="f72" draw:formula="29283*logwidth/149171"/>
                    <draw:equation draw:name="f73" draw:formula="124845*logheight/183596"/>
                    <draw:equation draw:name="f74" draw:formula="26874*logwidth/149171"/>
                    <draw:equation draw:name="f75" draw:formula="142631*logheight/183596"/>
                    <draw:equation draw:name="f76" draw:formula="28710*logwidth/149171"/>
                    <draw:equation draw:name="f77" draw:formula="159040*logheight/183596"/>
                    <draw:equation draw:name="f78" draw:formula="37316*logwidth/149171"/>
                    <draw:equation draw:name="f79" draw:formula="170974*logheight/183596"/>
                    <draw:equation draw:name="f80" draw:formula="54872*logwidth/149171"/>
                    <draw:equation draw:name="f81" draw:formula="175564*logheight/183596"/>
                    <draw:equation draw:name="f82" draw:formula="78854*logwidth/149171"/>
                    <draw:equation draw:name="f83" draw:formula="168679*logheight/183596"/>
                    <draw:equation draw:name="f84" draw:formula="93886*logwidth/149171"/>
                    <draw:equation draw:name="f85" draw:formula="152729*logheight/183596"/>
                    <draw:equation draw:name="f86" draw:formula="101918*logwidth/149171"/>
                    <draw:equation draw:name="f87" draw:formula="134943*logheight/183596"/>
                    <draw:equation draw:name="f88" draw:formula="105476*logwidth/149171"/>
                    <draw:equation draw:name="f89" draw:formula="122206*logheight/183596"/>
                    <draw:equation draw:name="f90" draw:formula="logwidth"/>
                    <draw:equation draw:name="f91" draw:formula="logheight"/>
                  </draw:enhanced-geometry>
                </draw:custom-shape>
                <draw:custom-shape draw:name="Forma Livre: Forma 187" draw:style-name="gr1" draw:text-style-name="P1" svg:width="0.129cm" svg:height="0.141cm" svg:x="5.207cm" svg:y="0.816cm">
                  <text:p/>
                  <draw:enhanced-geometry draw:mirror-horizontal="false" draw:mirror-vertical="false" drawooo:sub-view-size="126222 195070" draw:text-areas="0 0 ?f68 ?f69" svg:viewBox="0 0 0 0" draw:type="ooxml-non-primitive"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equation draw:name="f0" draw:formula="45867*logwidth/126222"/>
                    <draw:equation draw:name="f1" draw:formula="62882*logheight/195070"/>
                    <draw:equation draw:name="f2" draw:formula="27622*logwidth/126222"/>
                    <draw:equation draw:name="f3" draw:formula="148139*logheight/195070"/>
                    <draw:equation draw:name="f4" draw:formula="26245*logwidth/126222"/>
                    <draw:equation draw:name="f5" draw:formula="158122*logheight/195070"/>
                    <draw:equation draw:name="f6" draw:formula="28081*logwidth/126222"/>
                    <draw:equation draw:name="f7" draw:formula="167646*logheight/195070"/>
                    <draw:equation draw:name="f8" draw:formula="35080*logwidth/126222"/>
                    <draw:equation draw:name="f9" draw:formula="174646*logheight/195070"/>
                    <draw:equation draw:name="f10" draw:formula="49424*logwidth/126222"/>
                    <draw:equation draw:name="f11" draw:formula="177400*logheight/195070"/>
                    <draw:equation draw:name="f12" draw:formula="67784*logwidth/126222"/>
                    <draw:equation draw:name="f13" draw:formula="173957*logheight/195070"/>
                    <draw:equation draw:name="f14" draw:formula="83733*logwidth/126222"/>
                    <draw:equation draw:name="f15" draw:formula="162597*logheight/195070"/>
                    <draw:equation draw:name="f16" draw:formula="91422*logwidth/126222"/>
                    <draw:equation draw:name="f17" draw:formula="149631*logheight/195070"/>
                    <draw:equation draw:name="f18" draw:formula="94634*logwidth/126222"/>
                    <draw:equation draw:name="f19" draw:formula="137697*logheight/195070"/>
                    <draw:equation draw:name="f20" draw:formula="110699*logwidth/126222"/>
                    <draw:equation draw:name="f21" draw:formula="62767*logheight/195070"/>
                    <draw:equation draw:name="f22" draw:formula="136288*logwidth/126222"/>
                    <draw:equation draw:name="f23" draw:formula="62767*logheight/195070"/>
                    <draw:equation draw:name="f24" draw:formula="113338*logwidth/126222"/>
                    <draw:equation draw:name="f25" draw:formula="170515*logheight/195070"/>
                    <draw:equation draw:name="f26" draw:formula="112535*logwidth/126222"/>
                    <draw:equation draw:name="f27" draw:formula="174531*logheight/195070"/>
                    <draw:equation draw:name="f28" draw:formula="111502*logwidth/126222"/>
                    <draw:equation draw:name="f29" draw:formula="181186*logheight/195070"/>
                    <draw:equation draw:name="f30" draw:formula="110125*logwidth/126222"/>
                    <draw:equation draw:name="f31" draw:formula="188874*logheight/195070"/>
                    <draw:equation draw:name="f32" draw:formula="108863*logwidth/126222"/>
                    <draw:equation draw:name="f33" draw:formula="195530*logheight/195070"/>
                    <draw:equation draw:name="f34" draw:formula="83045*logwidth/126222"/>
                    <draw:equation draw:name="f35" draw:formula="195530*logheight/195070"/>
                    <draw:equation draw:name="f36" draw:formula="87291*logwidth/126222"/>
                    <draw:equation draw:name="f37" draw:formula="172810*logheight/195070"/>
                    <draw:equation draw:name="f38" draw:formula="81209*logwidth/126222"/>
                    <draw:equation draw:name="f39" draw:formula="180498*logheight/195070"/>
                    <draw:equation draw:name="f40" draw:formula="71914*logwidth/126222"/>
                    <draw:equation draw:name="f41" draw:formula="188301*logheight/195070"/>
                    <draw:equation draw:name="f42" draw:formula="58489*logwidth/126222"/>
                    <draw:equation draw:name="f43" draw:formula="194382*logheight/195070"/>
                    <draw:equation draw:name="f44" draw:formula="40015*logwidth/126222"/>
                    <draw:equation draw:name="f45" draw:formula="196907*logheight/195070"/>
                    <draw:equation draw:name="f46" draw:formula="19245*logwidth/126222"/>
                    <draw:equation draw:name="f47" draw:formula="193579*logheight/195070"/>
                    <draw:equation draw:name="f48" draw:formula="6279*logwidth/126222"/>
                    <draw:equation draw:name="f49" draw:formula="184399*logheight/195070"/>
                    <draw:equation draw:name="f50" draw:formula="427*logwidth/126222"/>
                    <draw:equation draw:name="f51" draw:formula="170171*logheight/195070"/>
                    <draw:equation draw:name="f52" draw:formula="1345*logwidth/126222"/>
                    <draw:equation draw:name="f53" draw:formula="152040*logheight/195070"/>
                    <draw:equation draw:name="f54" draw:formula="20393*logwidth/126222"/>
                    <draw:equation draw:name="f55" draw:formula="63111*logheight/195070"/>
                    <draw:equation draw:name="f56" draw:formula="45867*logwidth/126222"/>
                    <draw:equation draw:name="f57" draw:formula="63111*logheight/195070"/>
                    <draw:equation draw:name="f58" draw:formula="127452*logwidth/126222"/>
                    <draw:equation draw:name="f59" draw:formula="0*logheight/195070"/>
                    <draw:equation draw:name="f60" draw:formula="87635*logwidth/126222"/>
                    <draw:equation draw:name="f61" draw:formula="37981*logheight/195070"/>
                    <draw:equation draw:name="f62" draw:formula="70423*logwidth/126222"/>
                    <draw:equation draw:name="f63" draw:formula="37981*logheight/195070"/>
                    <draw:equation draw:name="f64" draw:formula="100028*logwidth/126222"/>
                    <draw:equation draw:name="f65" draw:formula="0*logheight/195070"/>
                    <draw:equation draw:name="f66" draw:formula="127452*logwidth/126222"/>
                    <draw:equation draw:name="f67" draw:formula="0*logheight/195070"/>
                    <draw:equation draw:name="f68" draw:formula="logwidth"/>
                    <draw:equation draw:name="f69" draw:formula="logheight"/>
                  </draw:enhanced-geometry>
                </draw:custom-shape>
                <draw:custom-shape draw:name="Forma Livre: Forma 188" draw:style-name="gr1" draw:text-style-name="P1" svg:width="0.118cm" svg:height="0.099cm" svg:x="5.363cm" svg:y="0.859cm">
                  <text:p/>
                  <draw:enhanced-geometry draw:mirror-horizontal="false" draw:mirror-vertical="false" drawooo:sub-view-size="114747 137697" draw:text-areas="0 0 ?f108 ?f109" svg:viewBox="0 0 0 0" draw:type="ooxml-non-primitive"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equation draw:name="f0" draw:formula="27856*logwidth/114747"/>
                    <draw:equation draw:name="f1" draw:formula="96273*logheight/137697"/>
                    <draw:equation draw:name="f2" draw:formula="27168*logwidth/114747"/>
                    <draw:equation draw:name="f3" draw:formula="104191*logheight/137697"/>
                    <draw:equation draw:name="f4" draw:formula="29807*logwidth/114747"/>
                    <draw:equation draw:name="f5" draw:formula="111994*logheight/137697"/>
                    <draw:equation draw:name="f6" draw:formula="37495*logwidth/114747"/>
                    <draw:equation draw:name="f7" draw:formula="117960*logheight/137697"/>
                    <draw:equation draw:name="f8" draw:formula="51609*logwidth/114747"/>
                    <draw:equation draw:name="f9" draw:formula="120370*logheight/137697"/>
                    <draw:equation draw:name="f10" draw:formula="65493*logwidth/114747"/>
                    <draw:equation draw:name="f11" draw:formula="118649*logheight/137697"/>
                    <draw:equation draw:name="f12" draw:formula="76739*logwidth/114747"/>
                    <draw:equation draw:name="f13" draw:formula="111879*logheight/137697"/>
                    <draw:equation draw:name="f14" draw:formula="83624*logwidth/114747"/>
                    <draw:equation draw:name="f15" draw:formula="99486*logheight/137697"/>
                    <draw:equation draw:name="f16" draw:formula="83624*logwidth/114747"/>
                    <draw:equation draw:name="f17" draw:formula="91569*logheight/137697"/>
                    <draw:equation draw:name="f18" draw:formula="79378*logwidth/114747"/>
                    <draw:equation draw:name="f19" draw:formula="86405*logheight/137697"/>
                    <draw:equation draw:name="f20" draw:formula="71116*logwidth/114747"/>
                    <draw:equation draw:name="f21" draw:formula="82848*logheight/137697"/>
                    <draw:equation draw:name="f22" draw:formula="58838*logwidth/114747"/>
                    <draw:equation draw:name="f23" draw:formula="79635*logheight/137697"/>
                    <draw:equation draw:name="f24" draw:formula="40249*logwidth/114747"/>
                    <draw:equation draw:name="f25" draw:formula="74586*logheight/137697"/>
                    <draw:equation draw:name="f26" draw:formula="25447*logwidth/114747"/>
                    <draw:equation draw:name="f27" draw:formula="67701*logheight/137697"/>
                    <draw:equation draw:name="f28" draw:formula="16841*logwidth/114747"/>
                    <draw:equation draw:name="f29" draw:formula="56915*logheight/137697"/>
                    <draw:equation draw:name="f30" draw:formula="16267*logwidth/114747"/>
                    <draw:equation draw:name="f31" draw:formula="40047*logheight/137697"/>
                    <draw:equation draw:name="f32" draw:formula="23496*logwidth/114747"/>
                    <draw:equation draw:name="f33" draw:formula="23523*logheight/137697"/>
                    <draw:equation draw:name="f34" draw:formula="36807*logwidth/114747"/>
                    <draw:equation draw:name="f35" draw:formula="10901*logheight/137697"/>
                    <draw:equation draw:name="f36" draw:formula="54707*logwidth/114747"/>
                    <draw:equation draw:name="f37" draw:formula="2869*logheight/137697"/>
                    <draw:equation draw:name="f38" draw:formula="76395*logwidth/114747"/>
                    <draw:equation draw:name="f39" draw:formula="0*logheight/137697"/>
                    <draw:equation draw:name="f40" draw:formula="89705*logwidth/114747"/>
                    <draw:equation draw:name="f41" draw:formula="1033*logheight/137697"/>
                    <draw:equation draw:name="f42" draw:formula="102786*logwidth/114747"/>
                    <draw:equation draw:name="f43" draw:formula="4475*logheight/137697"/>
                    <draw:equation draw:name="f44" draw:formula="113458*logwidth/114747"/>
                    <draw:equation draw:name="f45" draw:formula="10786*logheight/137697"/>
                    <draw:equation draw:name="f46" draw:formula="119884*logwidth/114747"/>
                    <draw:equation draw:name="f47" draw:formula="20540*logheight/137697"/>
                    <draw:equation draw:name="f48" draw:formula="120687*logwidth/114747"/>
                    <draw:equation draw:name="f49" draw:formula="30867*logheight/137697"/>
                    <draw:equation draw:name="f50" draw:formula="119081*logwidth/114747"/>
                    <draw:equation draw:name="f51" draw:formula="39817*logheight/137697"/>
                    <draw:equation draw:name="f52" draw:formula="93722*logwidth/114747"/>
                    <draw:equation draw:name="f53" draw:formula="39817*logheight/137697"/>
                    <draw:equation draw:name="f54" draw:formula="93836*logwidth/114747"/>
                    <draw:equation draw:name="f55" draw:formula="28113*logheight/137697"/>
                    <draw:equation draw:name="f56" draw:formula="88558*logwidth/114747"/>
                    <draw:equation draw:name="f57" draw:formula="21458*logheight/137697"/>
                    <draw:equation draw:name="f58" draw:formula="80640*logwidth/114747"/>
                    <draw:equation draw:name="f59" draw:formula="18704*logheight/137697"/>
                    <draw:equation draw:name="f60" draw:formula="72837*logwidth/114747"/>
                    <draw:equation draw:name="f61" draw:formula="18130*logheight/137697"/>
                    <draw:equation draw:name="f62" draw:formula="66985*logwidth/114747"/>
                    <draw:equation draw:name="f63" draw:formula="18360*logheight/137697"/>
                    <draw:equation draw:name="f64" draw:formula="57346*logwidth/114747"/>
                    <draw:equation draw:name="f65" draw:formula="20425*logheight/137697"/>
                    <draw:equation draw:name="f66" draw:formula="47708*logwidth/114747"/>
                    <draw:equation draw:name="f67" draw:formula="26048*logheight/137697"/>
                    <draw:equation draw:name="f68" draw:formula="41626*logwidth/114747"/>
                    <draw:equation draw:name="f69" draw:formula="37063*logheight/137697"/>
                    <draw:equation draw:name="f70" draw:formula="42200*logwidth/114747"/>
                    <draw:equation draw:name="f71" draw:formula="44637*logheight/137697"/>
                    <draw:equation draw:name="f72" draw:formula="45986*logwidth/114747"/>
                    <draw:equation draw:name="f73" draw:formula="49571*logheight/137697"/>
                    <draw:equation draw:name="f74" draw:formula="51380*logwidth/114747"/>
                    <draw:equation draw:name="f75" draw:formula="52325*logheight/137697"/>
                    <draw:equation draw:name="f76" draw:formula="56887*logwidth/114747"/>
                    <draw:equation draw:name="f77" draw:formula="54046*logheight/137697"/>
                    <draw:equation draw:name="f78" draw:formula="78231*logwidth/114747"/>
                    <draw:equation draw:name="f79" draw:formula="59439*logheight/137697"/>
                    <draw:equation draw:name="f80" draw:formula="91886*logwidth/114747"/>
                    <draw:equation draw:name="f81" draw:formula="63685*logheight/137697"/>
                    <draw:equation draw:name="f82" draw:formula="100033*logwidth/114747"/>
                    <draw:equation draw:name="f83" draw:formula="67586*logheight/137697"/>
                    <draw:equation draw:name="f84" draw:formula="105426*logwidth/114747"/>
                    <draw:equation draw:name="f85" draw:formula="72176*logheight/137697"/>
                    <draw:equation draw:name="f86" draw:formula="110704*logwidth/114747"/>
                    <draw:equation draw:name="f87" draw:formula="83880*logheight/137697"/>
                    <draw:equation draw:name="f88" draw:formula="110130*logwidth/114747"/>
                    <draw:equation draw:name="f89" draw:formula="96732*logheight/137697"/>
                    <draw:equation draw:name="f90" draw:formula="100606*logwidth/114747"/>
                    <draw:equation draw:name="f91" draw:formula="116813*logheight/137697"/>
                    <draw:equation draw:name="f92" draw:formula="85001*logwidth/114747"/>
                    <draw:equation draw:name="f93" draw:formula="130238*logheight/137697"/>
                    <draw:equation draw:name="f94" draw:formula="64690*logwidth/114747"/>
                    <draw:equation draw:name="f95" draw:formula="137353*logheight/137697"/>
                    <draw:equation draw:name="f96" draw:formula="43806*logwidth/114747"/>
                    <draw:equation draw:name="f97" draw:formula="139189*logheight/137697"/>
                    <draw:equation draw:name="f98" draw:formula="24988*logwidth/114747"/>
                    <draw:equation draw:name="f99" draw:formula="136894*logheight/137697"/>
                    <draw:equation draw:name="f100" draw:formula="9956*logwidth/114747"/>
                    <draw:equation draw:name="f101" draw:formula="129665*logheight/137697"/>
                    <draw:equation draw:name="f102" draw:formula="1235*logwidth/114747"/>
                    <draw:equation draw:name="f103" draw:formula="116354*logheight/137697"/>
                    <draw:equation draw:name="f104" draw:formula="1350*logwidth/114747"/>
                    <draw:equation draw:name="f105" draw:formula="96158*logheight/137697"/>
                    <draw:equation draw:name="f106" draw:formula="27856*logwidth/114747"/>
                    <draw:equation draw:name="f107" draw:formula="96158*logheight/137697"/>
                    <draw:equation draw:name="f108" draw:formula="logwidth"/>
                    <draw:equation draw:name="f109" draw:formula="logheight"/>
                  </draw:enhanced-geometry>
                </draw:custom-shape>
                <draw:custom-shape draw:name="Forma Livre: Forma 189" draw:style-name="gr1" draw:text-style-name="P1" svg:width="0.082cm" svg:height="0.116cm" svg:x="5.509cm" svg:y="0.835cm">
                  <text:p/>
                  <draw:enhanced-geometry draw:mirror-horizontal="false" draw:mirror-vertical="false" drawooo:sub-view-size="80323 160646" draw:text-areas="0 0 ?f46 ?f47" svg:viewBox="0 0 0 0" draw:type="ooxml-non-primitive"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equation draw:name="f0" draw:formula="3901*logwidth/80323"/>
                    <draw:equation draw:name="f1" draw:formula="35686*logheight/160646"/>
                    <draw:equation draw:name="f2" draw:formula="27425*logwidth/80323"/>
                    <draw:equation draw:name="f3" draw:formula="35686*logheight/160646"/>
                    <draw:equation draw:name="f4" draw:formula="33277*logwidth/80323"/>
                    <draw:equation draw:name="f5" draw:formula="7918*logheight/160646"/>
                    <draw:equation draw:name="f6" draw:formula="59669*logwidth/80323"/>
                    <draw:equation draw:name="f7" draw:formula="0*logheight/160646"/>
                    <draw:equation draw:name="f8" draw:formula="51981*logwidth/80323"/>
                    <draw:equation draw:name="f9" draw:formula="35686*logheight/160646"/>
                    <draw:equation draw:name="f10" draw:formula="81586*logwidth/80323"/>
                    <draw:equation draw:name="f11" draw:formula="35686*logheight/160646"/>
                    <draw:equation draw:name="f12" draw:formula="77684*logwidth/80323"/>
                    <draw:equation draw:name="f13" draw:formula="53931*logheight/160646"/>
                    <draw:equation draw:name="f14" draw:formula="48079*logwidth/80323"/>
                    <draw:equation draw:name="f15" draw:formula="53931*logheight/160646"/>
                    <draw:equation draw:name="f16" draw:formula="31211*logwidth/80323"/>
                    <draw:equation draw:name="f17" draw:formula="133451*logheight/160646"/>
                    <draw:equation draw:name="f18" draw:formula="30408*logwidth/80323"/>
                    <draw:equation draw:name="f19" draw:formula="138959*logheight/160646"/>
                    <draw:equation draw:name="f20" draw:formula="31096*logwidth/80323"/>
                    <draw:equation draw:name="f21" draw:formula="144811*logheight/160646"/>
                    <draw:equation draw:name="f22" draw:formula="35457*logwidth/80323"/>
                    <draw:equation draw:name="f23" draw:formula="149287*logheight/160646"/>
                    <draw:equation draw:name="f24" draw:formula="45211*logwidth/80323"/>
                    <draw:equation draw:name="f25" draw:formula="151122*logheight/160646"/>
                    <draw:equation draw:name="f26" draw:formula="52325*logwidth/80323"/>
                    <draw:equation draw:name="f27" draw:formula="150778*logheight/160646"/>
                    <draw:equation draw:name="f28" draw:formula="57374*logwidth/80323"/>
                    <draw:equation draw:name="f29" draw:formula="149860*logheight/160646"/>
                    <draw:equation draw:name="f30" draw:formula="53472*logwidth/80323"/>
                    <draw:equation draw:name="f31" draw:formula="169138*logheight/160646"/>
                    <draw:equation draw:name="f32" draw:formula="44637*logwidth/80323"/>
                    <draw:equation draw:name="f33" draw:formula="170171*logheight/160646"/>
                    <draw:equation draw:name="f34" draw:formula="32588*logwidth/80323"/>
                    <draw:equation draw:name="f35" draw:formula="170744*logheight/160646"/>
                    <draw:equation draw:name="f36" draw:formula="8377*logwidth/80323"/>
                    <draw:equation draw:name="f37" draw:formula="164777*logheight/160646"/>
                    <draw:equation draw:name="f38" draw:formula="4820*logwidth/80323"/>
                    <draw:equation draw:name="f39" draw:formula="142516*logheight/160646"/>
                    <draw:equation draw:name="f40" draw:formula="23523*logwidth/80323"/>
                    <draw:equation draw:name="f41" draw:formula="54046*logheight/160646"/>
                    <draw:equation draw:name="f42" draw:formula="0*logwidth/80323"/>
                    <draw:equation draw:name="f43" draw:formula="54046*logheight/160646"/>
                    <draw:equation draw:name="f44" draw:formula="3901*logwidth/80323"/>
                    <draw:equation draw:name="f45" draw:formula="35686*logheight/160646"/>
                    <draw:equation draw:name="f46" draw:formula="logwidth"/>
                    <draw:equation draw:name="f47" draw:formula="logheight"/>
                  </draw:enhanced-geometry>
                </draw:custom-shape>
                <draw:custom-shape draw:name="Forma Livre: Forma 190" draw:style-name="gr1" draw:text-style-name="P1" svg:width="0.094cm" svg:height="0.091cm" svg:x="5.597cm" svg:y="0.86cm">
                  <text:p/>
                  <draw:enhanced-geometry draw:mirror-horizontal="false" draw:mirror-vertical="false" drawooo:sub-view-size="91798 126222" draw:text-areas="0 0 ?f44 ?f45" svg:viewBox="0 0 0 0" draw:type="ooxml-non-primitive"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equation draw:name="f0" draw:formula="22605*logwidth/91798"/>
                    <draw:equation draw:name="f1" draw:formula="28228*logheight/126222"/>
                    <draw:equation draw:name="f2" draw:formula="25130*logwidth/91798"/>
                    <draw:equation draw:name="f3" draw:formula="14573*logheight/126222"/>
                    <draw:equation draw:name="f4" draw:formula="27080*logwidth/91798"/>
                    <draw:equation draw:name="f5" draw:formula="1262*logheight/126222"/>
                    <draw:equation draw:name="f6" draw:formula="52210*logwidth/91798"/>
                    <draw:equation draw:name="f7" draw:formula="1262*logheight/126222"/>
                    <draw:equation draw:name="f8" draw:formula="47161*logwidth/91798"/>
                    <draw:equation draw:name="f9" draw:formula="26851*logheight/126222"/>
                    <draw:equation draw:name="f10" draw:formula="55079*logwidth/91798"/>
                    <draw:equation draw:name="f11" draw:formula="15261*logheight/126222"/>
                    <draw:equation draw:name="f12" draw:formula="64718*logwidth/91798"/>
                    <draw:equation draw:name="f13" draw:formula="7459*logheight/126222"/>
                    <draw:equation draw:name="f14" draw:formula="75045*logwidth/91798"/>
                    <draw:equation draw:name="f15" draw:formula="2869*logheight/126222"/>
                    <draw:equation draw:name="f16" draw:formula="84454*logwidth/91798"/>
                    <draw:equation draw:name="f17" draw:formula="803*logheight/126222"/>
                    <draw:equation draw:name="f18" draw:formula="94437*logwidth/91798"/>
                    <draw:equation draw:name="f19" draw:formula="0*logheight/126222"/>
                    <draw:equation draw:name="f20" draw:formula="101781*logwidth/91798"/>
                    <draw:equation draw:name="f21" draw:formula="230*logheight/126222"/>
                    <draw:equation draw:name="f22" draw:formula="96503*logwidth/91798"/>
                    <draw:equation draw:name="f23" draw:formula="24556*logheight/126222"/>
                    <draw:equation draw:name="f24" draw:formula="92027*logwidth/91798"/>
                    <draw:equation draw:name="f25" draw:formula="23523*logheight/126222"/>
                    <draw:equation draw:name="f26" draw:formula="88814*logwidth/91798"/>
                    <draw:equation draw:name="f27" draw:formula="23294*logheight/126222"/>
                    <draw:equation draw:name="f28" draw:formula="84799*logwidth/91798"/>
                    <draw:equation draw:name="f29" draw:formula="23294*logheight/126222"/>
                    <draw:equation draw:name="f30" draw:formula="66095*logwidth/91798"/>
                    <draw:equation draw:name="f31" draw:formula="26277*logheight/126222"/>
                    <draw:equation draw:name="f32" draw:formula="53243*logwidth/91798"/>
                    <draw:equation draw:name="f33" draw:formula="34769*logheight/126222"/>
                    <draw:equation draw:name="f34" draw:formula="45096*logwidth/91798"/>
                    <draw:equation draw:name="f35" draw:formula="47620*logheight/126222"/>
                    <draw:equation draw:name="f36" draw:formula="40162*logwidth/91798"/>
                    <draw:equation draw:name="f37" draw:formula="63455*logheight/126222"/>
                    <draw:equation draw:name="f38" draw:formula="25130*logwidth/91798"/>
                    <draw:equation draw:name="f39" draw:formula="133910*logheight/126222"/>
                    <draw:equation draw:name="f40" draw:formula="0*logwidth/91798"/>
                    <draw:equation draw:name="f41" draw:formula="133910*logheight/126222"/>
                    <draw:equation draw:name="f42" draw:formula="22605*logwidth/91798"/>
                    <draw:equation draw:name="f43" draw:formula="28228*logheight/126222"/>
                    <draw:equation draw:name="f44" draw:formula="logwidth"/>
                    <draw:equation draw:name="f45" draw:formula="logheight"/>
                  </draw:enhanced-geometry>
                </draw:custom-shape>
                <draw:custom-shape draw:name="Forma Livre: Forma 191" draw:style-name="gr1" draw:text-style-name="P1" svg:width="0.058cm" svg:height="0.132cm" svg:x="5.702cm" svg:y="0.819cm">
                  <text:p/>
                  <draw:enhanced-geometry draw:mirror-horizontal="false" draw:mirror-vertical="false" drawooo:sub-view-size="57373 183596" draw:text-areas="0 0 ?f20 ?f21" svg:viewBox="0 0 0 0" draw:type="ooxml-non-primitive" draw:enhanced-path="M 28113 57603 L 53013 57603 24786 190137 0 190137 28113 57603 Z M 37637 0 L 67472 0 61619 27195 31785 27195 37637 0 Z N">
                    <draw:equation draw:name="f0" draw:formula="28113*logwidth/57373"/>
                    <draw:equation draw:name="f1" draw:formula="57603*logheight/183596"/>
                    <draw:equation draw:name="f2" draw:formula="53013*logwidth/57373"/>
                    <draw:equation draw:name="f3" draw:formula="57603*logheight/183596"/>
                    <draw:equation draw:name="f4" draw:formula="24786*logwidth/57373"/>
                    <draw:equation draw:name="f5" draw:formula="190137*logheight/183596"/>
                    <draw:equation draw:name="f6" draw:formula="0*logwidth/57373"/>
                    <draw:equation draw:name="f7" draw:formula="190137*logheight/183596"/>
                    <draw:equation draw:name="f8" draw:formula="28113*logwidth/57373"/>
                    <draw:equation draw:name="f9" draw:formula="57603*logheight/183596"/>
                    <draw:equation draw:name="f10" draw:formula="37637*logwidth/57373"/>
                    <draw:equation draw:name="f11" draw:formula="0*logheight/183596"/>
                    <draw:equation draw:name="f12" draw:formula="67472*logwidth/57373"/>
                    <draw:equation draw:name="f13" draw:formula="0*logheight/183596"/>
                    <draw:equation draw:name="f14" draw:formula="61619*logwidth/57373"/>
                    <draw:equation draw:name="f15" draw:formula="27195*logheight/183596"/>
                    <draw:equation draw:name="f16" draw:formula="31785*logwidth/57373"/>
                    <draw:equation draw:name="f17" draw:formula="27195*logheight/183596"/>
                    <draw:equation draw:name="f18" draw:formula="37637*logwidth/57373"/>
                    <draw:equation draw:name="f19" draw:formula="0*logheight/183596"/>
                    <draw:equation draw:name="f20" draw:formula="logwidth"/>
                    <draw:equation draw:name="f21" draw:formula="logheight"/>
                  </draw:enhanced-geometry>
                </draw:custom-shape>
                <draw:custom-shape draw:name="Forma Livre: Forma 192" draw:style-name="gr1" draw:text-style-name="P1" svg:width="0.129cm" svg:height="0.099cm" svg:x="5.775cm" svg:y="0.859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6*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5*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5*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3*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8*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342*logwidth/126222"/>
                    <draw:equation draw:name="f101" draw:formula="71717*logheight/137697"/>
                    <draw:equation draw:name="f102" draw:formula="87916*logwidth/126222"/>
                    <draw:equation draw:name="f103" draw:formula="71029*logheight/137697"/>
                    <draw:equation draw:name="f104" draw:formula="80343*logwidth/126222"/>
                    <draw:equation draw:name="f105" draw:formula="70914*logheight/137697"/>
                    <draw:equation draw:name="f106" draw:formula="68638*logwidth/126222"/>
                    <draw:equation draw:name="f107" draw:formula="71258*logheight/137697"/>
                    <draw:equation draw:name="f108" draw:formula="52000*logwidth/126222"/>
                    <draw:equation draw:name="f109" draw:formula="74127*logheight/137697"/>
                    <draw:equation draw:name="f110" draw:formula="36165*logwidth/126222"/>
                    <draw:equation draw:name="f111" draw:formula="82159*logheight/137697"/>
                    <draw:equation draw:name="f112" draw:formula="26756*logwidth/126222"/>
                    <draw:equation draw:name="f113" draw:formula="97765*logheight/137697"/>
                    <draw:equation draw:name="f114" draw:formula="26411*logwidth/126222"/>
                    <draw:equation draw:name="f115" draw:formula="104879*logheight/137697"/>
                    <draw:equation draw:name="f116" draw:formula="29051*logwidth/126222"/>
                    <draw:equation draw:name="f117" draw:formula="112453*logheight/137697"/>
                    <draw:equation draw:name="f118" draw:formula="36050*logwidth/126222"/>
                    <draw:equation draw:name="f119" draw:formula="118419*logheight/137697"/>
                    <draw:equation draw:name="f120" draw:formula="49246*logwidth/126222"/>
                    <draw:equation draw:name="f121" draw:formula="120829*logheight/137697"/>
                    <draw:equation draw:name="f122" draw:formula="80687*logwidth/126222"/>
                    <draw:equation draw:name="f123" draw:formula="106600*logheight/137697"/>
                    <draw:equation draw:name="f124" draw:formula="85392*logwidth/126222"/>
                    <draw:equation draw:name="f125" draw:formula="99945*logheight/137697"/>
                    <draw:equation draw:name="f126" draw:formula="88605*logwidth/126222"/>
                    <draw:equation draw:name="f127" draw:formula="92831*logheight/137697"/>
                    <draw:equation draw:name="f128" draw:formula="91244*logwidth/126222"/>
                    <draw:equation draw:name="f129" draw:formula="83766*logheight/137697"/>
                    <draw:equation draw:name="f130" draw:formula="94342*logwidth/126222"/>
                    <draw:equation draw:name="f131" draw:formula="71717*logheight/137697"/>
                    <draw:equation draw:name="f132" draw:formula="logwidth"/>
                    <draw:equation draw:name="f133" draw:formula="logheight"/>
                  </draw:enhanced-geometry>
                </draw:custom-shape>
              </draw:g>
              <draw:custom-shape draw:name="Forma Livre: Forma 147" draw:style-name="gr2" draw:text-style-name="P2" svg:width="2.858cm" svg:height="0.674cm" svg:x="2.752cm" svg:y="0.022cm">
                <text:p/>
                <draw:enhanced-geometry draw:mirror-horizontal="false" draw:mirror-vertical="false" drawooo:sub-view-size="2765414 929454" draw:text-areas="0 0 ?f198 ?f199" svg:viewBox="0 0 0 0" draw:type="ooxml-non-primitive"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equation draw:name="f0" draw:formula="2583655*logwidth/2765414"/>
                  <draw:equation draw:name="f1" draw:formula="160647*logheight/929454"/>
                  <draw:equation draw:name="f2" draw:formula="2583655*logwidth/2765414"/>
                  <draw:equation draw:name="f3" draw:formula="136091*logheight/929454"/>
                  <draw:equation draw:name="f4" draw:formula="2771841*logwidth/2765414"/>
                  <draw:equation draw:name="f5" draw:formula="136091*logheight/929454"/>
                  <draw:equation draw:name="f6" draw:formula="2771841*logwidth/2765414"/>
                  <draw:equation draw:name="f7" draw:formula="0*logheight/929454"/>
                  <draw:equation draw:name="f8" draw:formula="0*logwidth/2765414"/>
                  <draw:equation draw:name="f9" draw:formula="0*logheight/929454"/>
                  <draw:equation draw:name="f10" draw:formula="0*logwidth/2765414"/>
                  <draw:equation draw:name="f11" draw:formula="135976*logheight/929454"/>
                  <draw:equation draw:name="f12" draw:formula="188301*logwidth/2765414"/>
                  <draw:equation draw:name="f13" draw:formula="135976*logheight/929454"/>
                  <draw:equation draw:name="f14" draw:formula="188301*logwidth/2765414"/>
                  <draw:equation draw:name="f15" draw:formula="160647*logheight/929454"/>
                  <draw:equation draw:name="f16" draw:formula="0*logwidth/2765414"/>
                  <draw:equation draw:name="f17" draw:formula="160647*logheight/929454"/>
                  <draw:equation draw:name="f18" draw:formula="0*logwidth/2765414"/>
                  <draw:equation draw:name="f19" draw:formula="292836*logheight/929454"/>
                  <draw:equation draw:name="f20" draw:formula="188301*logwidth/2765414"/>
                  <draw:equation draw:name="f21" draw:formula="292836*logheight/929454"/>
                  <draw:equation draw:name="f22" draw:formula="188301*logwidth/2765414"/>
                  <draw:equation draw:name="f23" draw:formula="317392*logheight/929454"/>
                  <draw:equation draw:name="f24" draw:formula="0*logwidth/2765414"/>
                  <draw:equation draw:name="f25" draw:formula="317392*logheight/929454"/>
                  <draw:equation draw:name="f26" draw:formula="0*logwidth/2765414"/>
                  <draw:equation draw:name="f27" draw:formula="453712*logheight/929454"/>
                  <draw:equation draw:name="f28" draw:formula="188301*logwidth/2765414"/>
                  <draw:equation draw:name="f29" draw:formula="453712*logheight/929454"/>
                  <draw:equation draw:name="f30" draw:formula="188301*logwidth/2765414"/>
                  <draw:equation draw:name="f31" draw:formula="478268*logheight/929454"/>
                  <draw:equation draw:name="f32" draw:formula="0*logwidth/2765414"/>
                  <draw:equation draw:name="f33" draw:formula="478268*logheight/929454"/>
                  <draw:equation draw:name="f34" draw:formula="0*logwidth/2765414"/>
                  <draw:equation draw:name="f35" draw:formula="616883*logheight/929454"/>
                  <draw:equation draw:name="f36" draw:formula="188301*logwidth/2765414"/>
                  <draw:equation draw:name="f37" draw:formula="616883*logheight/929454"/>
                  <draw:equation draw:name="f38" draw:formula="188301*logwidth/2765414"/>
                  <draw:equation draw:name="f39" draw:formula="641439*logheight/929454"/>
                  <draw:equation draw:name="f40" draw:formula="0*logwidth/2765414"/>
                  <draw:equation draw:name="f41" draw:formula="641439*logheight/929454"/>
                  <draw:equation draw:name="f42" draw:formula="0*logwidth/2765414"/>
                  <draw:equation draw:name="f43" draw:formula="774202*logheight/929454"/>
                  <draw:equation draw:name="f44" draw:formula="188301*logwidth/2765414"/>
                  <draw:equation draw:name="f45" draw:formula="774202*logheight/929454"/>
                  <draw:equation draw:name="f46" draw:formula="188301*logwidth/2765414"/>
                  <draw:equation draw:name="f47" draw:formula="798758*logheight/929454"/>
                  <draw:equation draw:name="f48" draw:formula="0*logwidth/2765414"/>
                  <draw:equation draw:name="f49" draw:formula="798758*logheight/929454"/>
                  <draw:equation draw:name="f50" draw:formula="0*logwidth/2765414"/>
                  <draw:equation draw:name="f51" draw:formula="933586*logheight/929454"/>
                  <draw:equation draw:name="f52" draw:formula="2771841*logwidth/2765414"/>
                  <draw:equation draw:name="f53" draw:formula="933586*logheight/929454"/>
                  <draw:equation draw:name="f54" draw:formula="2771841*logwidth/2765414"/>
                  <draw:equation draw:name="f55" draw:formula="798872*logheight/929454"/>
                  <draw:equation draw:name="f56" draw:formula="2583655*logwidth/2765414"/>
                  <draw:equation draw:name="f57" draw:formula="798872*logheight/929454"/>
                  <draw:equation draw:name="f58" draw:formula="2583655*logwidth/2765414"/>
                  <draw:equation draw:name="f59" draw:formula="774316*logheight/929454"/>
                  <draw:equation draw:name="f60" draw:formula="2771841*logwidth/2765414"/>
                  <draw:equation draw:name="f61" draw:formula="774316*logheight/929454"/>
                  <draw:equation draw:name="f62" draw:formula="2771841*logwidth/2765414"/>
                  <draw:equation draw:name="f63" draw:formula="641553*logheight/929454"/>
                  <draw:equation draw:name="f64" draw:formula="2583655*logwidth/2765414"/>
                  <draw:equation draw:name="f65" draw:formula="641553*logheight/929454"/>
                  <draw:equation draw:name="f66" draw:formula="2583655*logwidth/2765414"/>
                  <draw:equation draw:name="f67" draw:formula="616997*logheight/929454"/>
                  <draw:equation draw:name="f68" draw:formula="2771841*logwidth/2765414"/>
                  <draw:equation draw:name="f69" draw:formula="616997*logheight/929454"/>
                  <draw:equation draw:name="f70" draw:formula="2771841*logwidth/2765414"/>
                  <draw:equation draw:name="f71" draw:formula="478382*logheight/929454"/>
                  <draw:equation draw:name="f72" draw:formula="2583655*logwidth/2765414"/>
                  <draw:equation draw:name="f73" draw:formula="478382*logheight/929454"/>
                  <draw:equation draw:name="f74" draw:formula="2583655*logwidth/2765414"/>
                  <draw:equation draw:name="f75" draw:formula="453826*logheight/929454"/>
                  <draw:equation draw:name="f76" draw:formula="2771841*logwidth/2765414"/>
                  <draw:equation draw:name="f77" draw:formula="453826*logheight/929454"/>
                  <draw:equation draw:name="f78" draw:formula="2771841*logwidth/2765414"/>
                  <draw:equation draw:name="f79" draw:formula="317392*logheight/929454"/>
                  <draw:equation draw:name="f80" draw:formula="2583655*logwidth/2765414"/>
                  <draw:equation draw:name="f81" draw:formula="317392*logheight/929454"/>
                  <draw:equation draw:name="f82" draw:formula="2583655*logwidth/2765414"/>
                  <draw:equation draw:name="f83" draw:formula="292836*logheight/929454"/>
                  <draw:equation draw:name="f84" draw:formula="2771841*logwidth/2765414"/>
                  <draw:equation draw:name="f85" draw:formula="292836*logheight/929454"/>
                  <draw:equation draw:name="f86" draw:formula="2771841*logwidth/2765414"/>
                  <draw:equation draw:name="f87" draw:formula="160647*logheight/929454"/>
                  <draw:equation draw:name="f88" draw:formula="2583655*logwidth/2765414"/>
                  <draw:equation draw:name="f89" draw:formula="160647*logheight/929454"/>
                  <draw:equation draw:name="f90" draw:formula="888261*logwidth/2765414"/>
                  <draw:equation draw:name="f91" draw:formula="330014*logheight/929454"/>
                  <draw:equation draw:name="f92" draw:formula="704435*logwidth/2765414"/>
                  <draw:equation draw:name="f93" draw:formula="330014*logheight/929454"/>
                  <draw:equation draw:name="f94" draw:formula="692960*logwidth/2765414"/>
                  <draw:equation draw:name="f95" draw:formula="271148*logheight/929454"/>
                  <draw:equation draw:name="f96" draw:formula="626636*logwidth/2765414"/>
                  <draw:equation draw:name="f97" draw:formula="250035*logheight/929454"/>
                  <draw:equation draw:name="f98" draw:formula="534723*logwidth/2765414"/>
                  <draw:equation draw:name="f99" draw:formula="310736*logheight/929454"/>
                  <draw:equation draw:name="f100" draw:formula="625833*logwidth/2765414"/>
                  <draw:equation draw:name="f101" draw:formula="387961*logheight/929454"/>
                  <draw:equation draw:name="f102" draw:formula="852459*logwidth/2765414"/>
                  <draw:equation draw:name="f103" draw:formula="606785*logheight/929454"/>
                  <draw:equation draw:name="f104" draw:formula="517167*logwidth/2765414"/>
                  <draw:equation draw:name="f105" draw:formula="812871*logheight/929454"/>
                  <draw:equation draw:name="f106" draw:formula="271722*logwidth/2765414"/>
                  <draw:equation draw:name="f107" draw:formula="587507*logheight/929454"/>
                  <draw:equation draw:name="f108" draw:formula="455548*logwidth/2765414"/>
                  <draw:equation draw:name="f109" draw:formula="587507*logheight/929454"/>
                  <draw:equation draw:name="f110" draw:formula="546198*logwidth/2765414"/>
                  <draw:equation draw:name="f111" draw:formula="684010*logheight/929454"/>
                  <draw:equation draw:name="f112" draw:formula="656815*logwidth/2765414"/>
                  <draw:equation draw:name="f113" draw:formula="617801*logheight/929454"/>
                  <draw:equation draw:name="f114" draw:formula="404944*logwidth/2765414"/>
                  <draw:equation draw:name="f115" draw:formula="483546*logheight/929454"/>
                  <draw:equation draw:name="f116" draw:formula="339194*logwidth/2765414"/>
                  <draw:equation draw:name="f117" draw:formula="321752*logheight/929454"/>
                  <draw:equation draw:name="f118" draw:formula="665880*logwidth/2765414"/>
                  <draw:equation draw:name="f119" draw:formula="121288*logheight/929454"/>
                  <draw:equation draw:name="f120" draw:formula="888261*logwidth/2765414"/>
                  <draw:equation draw:name="f121" draw:formula="330014*logheight/929454"/>
                  <draw:equation draw:name="f122" draw:formula="1478981*logwidth/2765414"/>
                  <draw:equation draw:name="f123" draw:formula="400698*logheight/929454"/>
                  <draw:equation draw:name="f124" draw:formula="1451671*logwidth/2765414"/>
                  <draw:equation draw:name="f125" draw:formula="529445*logheight/929454"/>
                  <draw:equation draw:name="f126" draw:formula="1155622*logwidth/2765414"/>
                  <draw:equation draw:name="f127" draw:formula="529445*logheight/929454"/>
                  <draw:equation draw:name="f128" draw:formula="1125788*logwidth/2765414"/>
                  <draw:equation draw:name="f129" draw:formula="670126*logheight/929454"/>
                  <draw:equation draw:name="f130" draw:formula="1447540*logwidth/2765414"/>
                  <draw:equation draw:name="f131" draw:formula="670126*logheight/929454"/>
                  <draw:equation draw:name="f132" draw:formula="1420115*logwidth/2765414"/>
                  <draw:equation draw:name="f133" draw:formula="798872*logheight/929454"/>
                  <draw:equation draw:name="f134" draw:formula="914538*logwidth/2765414"/>
                  <draw:equation draw:name="f135" draw:formula="798872*logheight/929454"/>
                  <draw:equation draw:name="f136" draw:formula="1055677*logwidth/2765414"/>
                  <draw:equation draw:name="f137" draw:formula="135173*logheight/929454"/>
                  <draw:equation draw:name="f138" draw:formula="1551960*logwidth/2765414"/>
                  <draw:equation draw:name="f139" draw:formula="135173*logheight/929454"/>
                  <draw:equation draw:name="f140" draw:formula="1561255*logwidth/2765414"/>
                  <draw:equation draw:name="f141" draw:formula="135173*logheight/929454"/>
                  <draw:equation draw:name="f142" draw:formula="1551960*logwidth/2765414"/>
                  <draw:equation draw:name="f143" draw:formula="178777*logheight/929454"/>
                  <draw:equation draw:name="f144" draw:formula="1533830*logwidth/2765414"/>
                  <draw:equation draw:name="f145" draw:formula="263805*logheight/929454"/>
                  <draw:equation draw:name="f146" draw:formula="1212078*logwidth/2765414"/>
                  <draw:equation draw:name="f147" draw:formula="263805*logheight/929454"/>
                  <draw:equation draw:name="f148" draw:formula="1182932*logwidth/2765414"/>
                  <draw:equation draw:name="f149" draw:formula="400813*logheight/929454"/>
                  <draw:equation draw:name="f150" draw:formula="1478981*logwidth/2765414"/>
                  <draw:equation draw:name="f151" draw:formula="400813*logheight/929454"/>
                  <draw:equation draw:name="f152" draw:formula="2165171*logwidth/2765414"/>
                  <draw:equation draw:name="f153" draw:formula="330014*logheight/929454"/>
                  <draw:equation draw:name="f154" draw:formula="1981345*logwidth/2765414"/>
                  <draw:equation draw:name="f155" draw:formula="330014*logheight/929454"/>
                  <draw:equation draw:name="f156" draw:formula="1969871*logwidth/2765414"/>
                  <draw:equation draw:name="f157" draw:formula="271148*logheight/929454"/>
                  <draw:equation draw:name="f158" draw:formula="1903547*logwidth/2765414"/>
                  <draw:equation draw:name="f159" draw:formula="250035*logheight/929454"/>
                  <draw:equation draw:name="f160" draw:formula="1811634*logwidth/2765414"/>
                  <draw:equation draw:name="f161" draw:formula="310736*logheight/929454"/>
                  <draw:equation draw:name="f162" draw:formula="1902743*logwidth/2765414"/>
                  <draw:equation draw:name="f163" draw:formula="387961*logheight/929454"/>
                  <draw:equation draw:name="f164" draw:formula="2129370*logwidth/2765414"/>
                  <draw:equation draw:name="f165" draw:formula="606785*logheight/929454"/>
                  <draw:equation draw:name="f166" draw:formula="1794077*logwidth/2765414"/>
                  <draw:equation draw:name="f167" draw:formula="812871*logheight/929454"/>
                  <draw:equation draw:name="f168" draw:formula="1551845*logwidth/2765414"/>
                  <draw:equation draw:name="f169" draw:formula="703517*logheight/929454"/>
                  <draw:equation draw:name="f170" draw:formula="1548632*logwidth/2765414"/>
                  <draw:equation draw:name="f171" draw:formula="587507*logheight/929454"/>
                  <draw:equation draw:name="f172" draw:formula="1551845*logwidth/2765414"/>
                  <draw:equation draw:name="f173" draw:formula="587507*logheight/929454"/>
                  <draw:equation draw:name="f174" draw:formula="1732458*logwidth/2765414"/>
                  <draw:equation draw:name="f175" draw:formula="587507*logheight/929454"/>
                  <draw:equation draw:name="f176" draw:formula="1823223*logwidth/2765414"/>
                  <draw:equation draw:name="f177" draw:formula="684010*logheight/929454"/>
                  <draw:equation draw:name="f178" draw:formula="1933840*logwidth/2765414"/>
                  <draw:equation draw:name="f179" draw:formula="617801*logheight/929454"/>
                  <draw:equation draw:name="f180" draw:formula="1681969*logwidth/2765414"/>
                  <draw:equation draw:name="f181" draw:formula="483546*logheight/929454"/>
                  <draw:equation draw:name="f182" draw:formula="1616219*logwidth/2765414"/>
                  <draw:equation draw:name="f183" draw:formula="321752*logheight/929454"/>
                  <draw:equation draw:name="f184" draw:formula="1942905*logwidth/2765414"/>
                  <draw:equation draw:name="f185" draw:formula="121288*logheight/929454"/>
                  <draw:equation draw:name="f186" draw:formula="2165171*logwidth/2765414"/>
                  <draw:equation draw:name="f187" draw:formula="330014*logheight/929454"/>
                  <draw:equation draw:name="f188" draw:formula="2373438*logwidth/2765414"/>
                  <draw:equation draw:name="f189" draw:formula="798758*logheight/929454"/>
                  <draw:equation draw:name="f190" draw:formula="2189612*logwidth/2765414"/>
                  <draw:equation draw:name="f191" draw:formula="798758*logheight/929454"/>
                  <draw:equation draw:name="f192" draw:formula="2330752*logwidth/2765414"/>
                  <draw:equation draw:name="f193" draw:formula="135058*logheight/929454"/>
                  <draw:equation draw:name="f194" draw:formula="2514577*logwidth/2765414"/>
                  <draw:equation draw:name="f195" draw:formula="135058*logheight/929454"/>
                  <draw:equation draw:name="f196" draw:formula="2373438*logwidth/2765414"/>
                  <draw:equation draw:name="f197" draw:formula="798758*logheight/929454"/>
                  <draw:equation draw:name="f198" draw:formula="logwidth"/>
                  <draw:equation draw:name="f199" draw:formula="logheight"/>
                </draw:enhanced-geometry>
              </draw:custom-shape>
              <draw:g draw:name="Gráfico 1">
                <draw:custom-shape draw:name="Forma Livre: Forma 149" draw:style-name="gr1" draw:text-style-name="P1" svg:width="0.141cm" svg:height="0.107cm" svg:x="2.377cm" svg:y="1.143cm">
                  <text:p/>
                  <draw:enhanced-geometry draw:mirror-horizontal="false" draw:mirror-vertical="false" drawooo:sub-view-size="137697 149171" draw:text-areas="0 0 ?f60 ?f61" svg:viewBox="0 0 0 0" draw:type="ooxml-non-primitive"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equation draw:name="f0" draw:formula="77914*logwidth/137697"/>
                    <draw:equation draw:name="f1" draw:formula="0*logheight/149171"/>
                    <draw:equation draw:name="f2" draw:formula="105912*logwidth/137697"/>
                    <draw:equation draw:name="f3" draw:formula="3672*logheight/149171"/>
                    <draw:equation draw:name="f4" draw:formula="124616*logwidth/137697"/>
                    <draw:equation draw:name="f5" draw:formula="13196*logheight/149171"/>
                    <draw:equation draw:name="f6" draw:formula="135173*logwidth/137697"/>
                    <draw:equation draw:name="f7" draw:formula="28802*logheight/149171"/>
                    <draw:equation draw:name="f8" draw:formula="138730*logwidth/137697"/>
                    <draw:equation draw:name="f9" draw:formula="50604*logheight/149171"/>
                    <draw:equation draw:name="f10" draw:formula="135173*logwidth/137697"/>
                    <draw:equation draw:name="f11" draw:formula="72635*logheight/149171"/>
                    <draw:equation draw:name="f12" draw:formula="124616*logwidth/137697"/>
                    <draw:equation draw:name="f13" draw:formula="87552*logheight/149171"/>
                    <draw:equation draw:name="f14" draw:formula="109928*logwidth/137697"/>
                    <draw:equation draw:name="f15" draw:formula="96617*logheight/149171"/>
                    <draw:equation draw:name="f16" draw:formula="93749*logwidth/137697"/>
                    <draw:equation draw:name="f17" draw:formula="101437*logheight/149171"/>
                    <draw:equation draw:name="f18" draw:formula="90192*logwidth/137697"/>
                    <draw:equation draw:name="f19" draw:formula="102011*logheight/149171"/>
                    <draw:equation draw:name="f20" draw:formula="86634*logwidth/137697"/>
                    <draw:equation draw:name="f21" draw:formula="102355*logheight/149171"/>
                    <draw:equation draw:name="f22" draw:formula="83077*logwidth/137697"/>
                    <draw:equation draw:name="f23" draw:formula="102584*logheight/149171"/>
                    <draw:equation draw:name="f24" draw:formula="79520*logwidth/137697"/>
                    <draw:equation draw:name="f25" draw:formula="102584*logheight/149171"/>
                    <draw:equation draw:name="f26" draw:formula="44981*logwidth/137697"/>
                    <draw:equation draw:name="f27" draw:formula="102125*logheight/149171"/>
                    <draw:equation draw:name="f28" draw:formula="44981*logwidth/137697"/>
                    <draw:equation draw:name="f29" draw:formula="159384*logheight/149171"/>
                    <draw:equation draw:name="f30" draw:formula="0*logwidth/137697"/>
                    <draw:equation draw:name="f31" draw:formula="159384*logheight/149171"/>
                    <draw:equation draw:name="f32" draw:formula="0*logwidth/137697"/>
                    <draw:equation draw:name="f33" draw:formula="0*logheight/149171"/>
                    <draw:equation draw:name="f34" draw:formula="77914*logwidth/137697"/>
                    <draw:equation draw:name="f35" draw:formula="0*logheight/149171"/>
                    <draw:equation draw:name="f36" draw:formula="45096*logwidth/137697"/>
                    <draw:equation draw:name="f37" draw:formula="70799*logheight/149171"/>
                    <draw:equation draw:name="f38" draw:formula="65750*logwidth/137697"/>
                    <draw:equation draw:name="f39" draw:formula="70799*logheight/149171"/>
                    <draw:equation draw:name="f40" draw:formula="76996*logwidth/137697"/>
                    <draw:equation draw:name="f41" draw:formula="69767*logheight/149171"/>
                    <draw:equation draw:name="f42" draw:formula="85143*logwidth/137697"/>
                    <draw:equation draw:name="f43" draw:formula="65521*logheight/149171"/>
                    <draw:equation draw:name="f44" draw:formula="90077*logwidth/137697"/>
                    <draw:equation draw:name="f45" draw:formula="58866*logheight/149171"/>
                    <draw:equation draw:name="f46" draw:formula="91683*logwidth/137697"/>
                    <draw:equation draw:name="f47" draw:formula="50604*logheight/149171"/>
                    <draw:equation draw:name="f48" draw:formula="89618*logwidth/137697"/>
                    <draw:equation draw:name="f49" draw:formula="41768*logheight/149171"/>
                    <draw:equation draw:name="f50" draw:formula="83307*logwidth/137697"/>
                    <draw:equation draw:name="f51" draw:formula="35801*logheight/149171"/>
                    <draw:equation draw:name="f52" draw:formula="73897*logwidth/137697"/>
                    <draw:equation draw:name="f53" draw:formula="32474*logheight/149171"/>
                    <draw:equation draw:name="f54" draw:formula="62193*logwidth/137697"/>
                    <draw:equation draw:name="f55" draw:formula="31326*logheight/149171"/>
                    <draw:equation draw:name="f56" draw:formula="44981*logwidth/137697"/>
                    <draw:equation draw:name="f57" draw:formula="30867*logheight/149171"/>
                    <draw:equation draw:name="f58" draw:formula="44981*logwidth/137697"/>
                    <draw:equation draw:name="f59" draw:formula="70799*logheight/149171"/>
                    <draw:equation draw:name="f60" draw:formula="logwidth"/>
                    <draw:equation draw:name="f61" draw:formula="logheight"/>
                  </draw:enhanced-geometry>
                </draw:custom-shape>
                <draw:custom-shape draw:name="Forma Livre: Forma 150" draw:style-name="gr1" draw:text-style-name="P1" svg:width="0.118cm" svg:height="0.107cm" svg:x="2.54cm" svg:y="1.143cm">
                  <text:p/>
                  <draw:enhanced-geometry draw:mirror-horizontal="false" draw:mirror-vertical="false" drawooo:sub-view-size="114747 149171" draw:text-areas="0 0 ?f26 ?f27" svg:viewBox="0 0 0 0" draw:type="ooxml-non-primitive" draw:enhanced-path="M 121288 0 L 121288 32818 45096 32818 45096 64029 116239 64029 116239 97076 45096 97076 45096 128173 121288 128173 121288 159384 0 159384 0 0 121288 0 Z N">
                    <draw:equation draw:name="f0" draw:formula="121288*logwidth/114747"/>
                    <draw:equation draw:name="f1" draw:formula="0*logheight/149171"/>
                    <draw:equation draw:name="f2" draw:formula="121288*logwidth/114747"/>
                    <draw:equation draw:name="f3" draw:formula="32818*logheight/149171"/>
                    <draw:equation draw:name="f4" draw:formula="45096*logwidth/114747"/>
                    <draw:equation draw:name="f5" draw:formula="32818*logheight/149171"/>
                    <draw:equation draw:name="f6" draw:formula="45096*logwidth/114747"/>
                    <draw:equation draw:name="f7" draw:formula="64029*logheight/149171"/>
                    <draw:equation draw:name="f8" draw:formula="116239*logwidth/114747"/>
                    <draw:equation draw:name="f9" draw:formula="64029*logheight/149171"/>
                    <draw:equation draw:name="f10" draw:formula="116239*logwidth/114747"/>
                    <draw:equation draw:name="f11" draw:formula="97076*logheight/149171"/>
                    <draw:equation draw:name="f12" draw:formula="45096*logwidth/114747"/>
                    <draw:equation draw:name="f13" draw:formula="97076*logheight/149171"/>
                    <draw:equation draw:name="f14" draw:formula="45096*logwidth/114747"/>
                    <draw:equation draw:name="f15" draw:formula="128173*logheight/149171"/>
                    <draw:equation draw:name="f16" draw:formula="121288*logwidth/114747"/>
                    <draw:equation draw:name="f17" draw:formula="128173*logheight/149171"/>
                    <draw:equation draw:name="f18" draw:formula="121288*logwidth/114747"/>
                    <draw:equation draw:name="f19" draw:formula="159384*logheight/149171"/>
                    <draw:equation draw:name="f20" draw:formula="0*logwidth/114747"/>
                    <draw:equation draw:name="f21" draw:formula="159384*logheight/149171"/>
                    <draw:equation draw:name="f22" draw:formula="0*logwidth/114747"/>
                    <draw:equation draw:name="f23" draw:formula="0*logheight/149171"/>
                    <draw:equation draw:name="f24" draw:formula="121288*logwidth/114747"/>
                    <draw:equation draw:name="f25" draw:formula="0*logheight/149171"/>
                    <draw:equation draw:name="f26" draw:formula="logwidth"/>
                    <draw:equation draw:name="f27" draw:formula="logheight"/>
                  </draw:enhanced-geometry>
                </draw:custom-shape>
                <draw:custom-shape draw:name="Forma Livre: Forma 151" draw:style-name="gr1" draw:text-style-name="P1" svg:width="0.118cm" svg:height="0.107cm" svg:x="2.692cm" svg:y="1.143cm">
                  <text:p/>
                  <draw:enhanced-geometry draw:mirror-horizontal="false" draw:mirror-vertical="false" drawooo:sub-view-size="114747 149171" draw:text-areas="0 0 ?f14 ?f15" svg:viewBox="0 0 0 0" draw:type="ooxml-non-primitive" draw:enhanced-path="M 45096 0 L 45096 126337 116239 126337 116239 159384 0 159384 0 0 45096 0 Z N">
                    <draw:equation draw:name="f0" draw:formula="45096*logwidth/114747"/>
                    <draw:equation draw:name="f1" draw:formula="0*logheight/149171"/>
                    <draw:equation draw:name="f2" draw:formula="45096*logwidth/114747"/>
                    <draw:equation draw:name="f3" draw:formula="126337*logheight/149171"/>
                    <draw:equation draw:name="f4" draw:formula="116239*logwidth/114747"/>
                    <draw:equation draw:name="f5" draw:formula="126337*logheight/149171"/>
                    <draw:equation draw:name="f6" draw:formula="116239*logwidth/114747"/>
                    <draw:equation draw:name="f7" draw:formula="159384*logheight/149171"/>
                    <draw:equation draw:name="f8" draw:formula="0*logwidth/114747"/>
                    <draw:equation draw:name="f9" draw:formula="159384*logheight/149171"/>
                    <draw:equation draw:name="f10" draw:formula="0*logwidth/114747"/>
                    <draw:equation draw:name="f11" draw:formula="0*logheight/149171"/>
                    <draw:equation draw:name="f12" draw:formula="45096*logwidth/114747"/>
                    <draw:equation draw:name="f13" draw:formula="0*logheight/149171"/>
                    <draw:equation draw:name="f14" draw:formula="logwidth"/>
                    <draw:equation draw:name="f15" draw:formula="logheight"/>
                  </draw:enhanced-geometry>
                </draw:custom-shape>
                <draw:custom-shape draw:name="Forma Livre: Forma 152" draw:style-name="gr1" draw:text-style-name="P1" svg:width="0.165cm" svg:height="0.116cm" svg:x="2.826cm" svg:y="1.14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5*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30*logwidth/160646"/>
                    <draw:equation draw:name="f59" draw:formula="89847*logheight/160646"/>
                    <draw:equation draw:name="f60" draw:formula="230*logwidth/160646"/>
                    <draw:equation draw:name="f61" draw:formula="89388*logheight/160646"/>
                    <draw:equation draw:name="f62" draw:formula="230*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112*logwidth/160646"/>
                    <draw:equation draw:name="f77" draw:formula="101896*logheight/160646"/>
                    <draw:equation draw:name="f78" draw:formula="55997*logwidth/160646"/>
                    <draw:equation draw:name="f79" draw:formula="118993*logheight/160646"/>
                    <draw:equation draw:name="f80" draw:formula="67931*logwidth/160646"/>
                    <draw:equation draw:name="f81" draw:formula="131157*logheight/160646"/>
                    <draw:equation draw:name="f82" draw:formula="84913*logwidth/160646"/>
                    <draw:equation draw:name="f83" draw:formula="135173*logheight/160646"/>
                    <draw:equation draw:name="f84" draw:formula="99716*logwidth/160646"/>
                    <draw:equation draw:name="f85" draw:formula="131960*logheight/160646"/>
                    <draw:equation draw:name="f86" draw:formula="110617*logwidth/160646"/>
                    <draw:equation draw:name="f87" draw:formula="122206*logheight/160646"/>
                    <draw:equation draw:name="f88" draw:formula="117272*logwidth/160646"/>
                    <draw:equation draw:name="f89" draw:formula="106027*logheight/160646"/>
                    <draw:equation draw:name="f90" draw:formula="119567*logwidth/160646"/>
                    <draw:equation draw:name="f91" draw:formula="83192*logheight/160646"/>
                    <draw:equation draw:name="f92" draw:formula="117501*logwidth/160646"/>
                    <draw:equation draw:name="f93" draw:formula="63685*logheight/160646"/>
                    <draw:equation draw:name="f94" draw:formula="110961*logwidth/160646"/>
                    <draw:equation draw:name="f95" draw:formula="46817*logheight/160646"/>
                    <draw:equation draw:name="f96" draw:formula="99716*logwidth/160646"/>
                    <draw:equation draw:name="f97" draw:formula="35113*logheight/160646"/>
                    <draw:equation draw:name="f98" draw:formula="82962*logwidth/160646"/>
                    <draw:equation draw:name="f99" draw:formula="31097*logheight/160646"/>
                    <draw:equation draw:name="f100" draw:formula="66439*logwidth/160646"/>
                    <draw:equation draw:name="f101" draw:formula="35228*logheight/160646"/>
                    <draw:equation draw:name="f102" draw:formula="55653*logwidth/160646"/>
                    <draw:equation draw:name="f103" draw:formula="47391*logheight/160646"/>
                    <draw:equation draw:name="f104" draw:formula="49456*logwidth/160646"/>
                    <draw:equation draw:name="f105" draw:formula="64488*logheight/160646"/>
                    <draw:equation draw:name="f106" draw:formula="46588*logwidth/160646"/>
                    <draw:equation draw:name="f107" draw:formula="83077*logheight/160646"/>
                    <draw:equation draw:name="f108" draw:formula="46588*logwidth/160646"/>
                    <draw:equation draw:name="f109" draw:formula="82618*logheight/160646"/>
                    <draw:equation draw:name="f110" draw:formula="49112*logwidth/160646"/>
                    <draw:equation draw:name="f111" draw:formula="101896*logheight/160646"/>
                    <draw:equation draw:name="f112" draw:formula="logwidth"/>
                    <draw:equation draw:name="f113" draw:formula="logheight"/>
                  </draw:enhanced-geometry>
                </draw:custom-shape>
                <draw:custom-shape draw:name="Forma Livre: Forma 153" draw:style-name="gr1" draw:text-style-name="P1" svg:width="0.106cm" svg:height="0.107cm" svg:x="3.097cm" svg:y="1.143cm">
                  <text:p/>
                  <draw:enhanced-geometry draw:mirror-horizontal="false" draw:mirror-vertical="false" drawooo:sub-view-size="103272 149171" draw:text-areas="0 0 ?f22 ?f23" svg:viewBox="0 0 0 0" draw:type="ooxml-non-primitive" draw:enhanced-path="M 112682 0 L 112682 32818 45096 32818 45096 69308 107404 69308 107404 100404 45096 100404 45096 159384 0 159384 0 0 112682 0 Z N">
                    <draw:equation draw:name="f0" draw:formula="112682*logwidth/103272"/>
                    <draw:equation draw:name="f1" draw:formula="0*logheight/149171"/>
                    <draw:equation draw:name="f2" draw:formula="112682*logwidth/103272"/>
                    <draw:equation draw:name="f3" draw:formula="32818*logheight/149171"/>
                    <draw:equation draw:name="f4" draw:formula="45096*logwidth/103272"/>
                    <draw:equation draw:name="f5" draw:formula="32818*logheight/149171"/>
                    <draw:equation draw:name="f6" draw:formula="45096*logwidth/103272"/>
                    <draw:equation draw:name="f7" draw:formula="69308*logheight/149171"/>
                    <draw:equation draw:name="f8" draw:formula="107404*logwidth/103272"/>
                    <draw:equation draw:name="f9" draw:formula="69308*logheight/149171"/>
                    <draw:equation draw:name="f10" draw:formula="107404*logwidth/103272"/>
                    <draw:equation draw:name="f11" draw:formula="100404*logheight/149171"/>
                    <draw:equation draw:name="f12" draw:formula="45096*logwidth/103272"/>
                    <draw:equation draw:name="f13" draw:formula="100404*logheight/149171"/>
                    <draw:equation draw:name="f14" draw:formula="45096*logwidth/103272"/>
                    <draw:equation draw:name="f15" draw:formula="159384*logheight/149171"/>
                    <draw:equation draw:name="f16" draw:formula="0*logwidth/103272"/>
                    <draw:equation draw:name="f17" draw:formula="159384*logheight/149171"/>
                    <draw:equation draw:name="f18" draw:formula="0*logwidth/103272"/>
                    <draw:equation draw:name="f19" draw:formula="0*logheight/149171"/>
                    <draw:equation draw:name="f20" draw:formula="112682*logwidth/103272"/>
                    <draw:equation draw:name="f21" draw:formula="0*logheight/149171"/>
                    <draw:equation draw:name="f22" draw:formula="logwidth"/>
                    <draw:equation draw:name="f23" draw:formula="logheight"/>
                  </draw:enhanced-geometry>
                </draw:custom-shape>
                <draw:custom-shape draw:name="Forma Livre: Forma 154" draw:style-name="gr1" draw:text-style-name="P1" svg:width="0.153cm" svg:height="0.116cm" svg:x="3.238cm" svg:y="1.142cm">
                  <text:p/>
                  <draw:enhanced-geometry draw:mirror-horizontal="false" draw:mirror-vertical="false" drawooo:sub-view-size="149171 160646" draw:text-areas="0 0 ?f46 ?f47" svg:viewBox="0 0 0 0" draw:type="ooxml-non-primitive"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equation draw:name="f0" draw:formula="45211*logwidth/149171"/>
                    <draw:equation draw:name="f1" draw:formula="115*logheight/160646"/>
                    <draw:equation draw:name="f2" draw:formula="45211*logwidth/149171"/>
                    <draw:equation draw:name="f3" draw:formula="93634*logheight/160646"/>
                    <draw:equation draw:name="f4" draw:formula="46932*logwidth/149171"/>
                    <draw:equation draw:name="f5" draw:formula="109354*logheight/160646"/>
                    <draw:equation draw:name="f6" draw:formula="52210*logwidth/149171"/>
                    <draw:equation draw:name="f7" draw:formula="121632*logheight/160646"/>
                    <draw:equation draw:name="f8" draw:formula="61849*logwidth/149171"/>
                    <draw:equation draw:name="f9" draw:formula="129550*logheight/160646"/>
                    <draw:equation draw:name="f10" draw:formula="76192*logwidth/149171"/>
                    <draw:equation draw:name="f11" draw:formula="132189*logheight/160646"/>
                    <draw:equation draw:name="f12" draw:formula="92487*logwidth/149171"/>
                    <draw:equation draw:name="f13" draw:formula="129550*logheight/160646"/>
                    <draw:equation draw:name="f14" draw:formula="102355*logwidth/149171"/>
                    <draw:equation draw:name="f15" draw:formula="121403*logheight/160646"/>
                    <draw:equation draw:name="f16" draw:formula="107404*logwidth/149171"/>
                    <draw:equation draw:name="f17" draw:formula="108666*logheight/160646"/>
                    <draw:equation draw:name="f18" draw:formula="109125*logwidth/149171"/>
                    <draw:equation draw:name="f19" draw:formula="92372*logheight/160646"/>
                    <draw:equation draw:name="f20" draw:formula="109125*logwidth/149171"/>
                    <draw:equation draw:name="f21" draw:formula="115*logheight/160646"/>
                    <draw:equation draw:name="f22" draw:formula="154221*logwidth/149171"/>
                    <draw:equation draw:name="f23" draw:formula="115*logheight/160646"/>
                    <draw:equation draw:name="f24" draw:formula="154221*logwidth/149171"/>
                    <draw:equation draw:name="f25" draw:formula="98683*logheight/160646"/>
                    <draw:equation draw:name="f26" draw:formula="149631*logwidth/149171"/>
                    <draw:equation draw:name="f27" draw:formula="125304*logheight/160646"/>
                    <draw:equation draw:name="f28" draw:formula="135976*logwidth/149171"/>
                    <draw:equation draw:name="f29" draw:formula="146418*logheight/160646"/>
                    <draw:equation draw:name="f30" draw:formula="111879*logwidth/149171"/>
                    <draw:equation draw:name="f31" draw:formula="160187*logheight/160646"/>
                    <draw:equation draw:name="f32" draw:formula="76078*logwidth/149171"/>
                    <draw:equation draw:name="f33" draw:formula="164663*logheight/160646"/>
                    <draw:equation draw:name="f34" draw:formula="44752*logwidth/149171"/>
                    <draw:equation draw:name="f35" draw:formula="160302*logheight/160646"/>
                    <draw:equation draw:name="f36" draw:formula="20425*logwidth/149171"/>
                    <draw:equation draw:name="f37" draw:formula="146647*logheight/160646"/>
                    <draw:equation draw:name="f38" draw:formula="5164*logwidth/149171"/>
                    <draw:equation draw:name="f39" draw:formula="125993*logheight/160646"/>
                    <draw:equation draw:name="f40" draw:formula="0*logwidth/149171"/>
                    <draw:equation draw:name="f41" draw:formula="100863*logheight/160646"/>
                    <draw:equation draw:name="f42" draw:formula="0*logwidth/149171"/>
                    <draw:equation draw:name="f43" draw:formula="0*logheight/160646"/>
                    <draw:equation draw:name="f44" draw:formula="45211*logwidth/149171"/>
                    <draw:equation draw:name="f45" draw:formula="0*logheight/160646"/>
                    <draw:equation draw:name="f46" draw:formula="logwidth"/>
                    <draw:equation draw:name="f47" draw:formula="logheight"/>
                  </draw:enhanced-geometry>
                </draw:custom-shape>
                <draw:custom-shape draw:name="Forma Livre: Forma 155" draw:style-name="gr1" draw:text-style-name="P1" svg:width="0.141cm" svg:height="0.107cm" svg:x="3.414cm" svg:y="1.143cm">
                  <text:p/>
                  <draw:enhanced-geometry draw:mirror-horizontal="false" draw:mirror-vertical="false" drawooo:sub-view-size="137697 149171" draw:text-areas="0 0 ?f18 ?f19" svg:viewBox="0 0 0 0" draw:type="ooxml-non-primitive" draw:enhanced-path="M 143779 0 L 143779 32818 93519 32818 93519 159384 50145 159384 50145 32818 0 32818 0 0 143779 0 Z N">
                    <draw:equation draw:name="f0" draw:formula="143779*logwidth/137697"/>
                    <draw:equation draw:name="f1" draw:formula="0*logheight/149171"/>
                    <draw:equation draw:name="f2" draw:formula="143779*logwidth/137697"/>
                    <draw:equation draw:name="f3" draw:formula="32818*logheight/149171"/>
                    <draw:equation draw:name="f4" draw:formula="93519*logwidth/137697"/>
                    <draw:equation draw:name="f5" draw:formula="32818*logheight/149171"/>
                    <draw:equation draw:name="f6" draw:formula="93519*logwidth/137697"/>
                    <draw:equation draw:name="f7" draw:formula="159384*logheight/149171"/>
                    <draw:equation draw:name="f8" draw:formula="50145*logwidth/137697"/>
                    <draw:equation draw:name="f9" draw:formula="159384*logheight/149171"/>
                    <draw:equation draw:name="f10" draw:formula="50145*logwidth/137697"/>
                    <draw:equation draw:name="f11" draw:formula="32818*logheight/149171"/>
                    <draw:equation draw:name="f12" draw:formula="0*logwidth/137697"/>
                    <draw:equation draw:name="f13" draw:formula="32818*logheight/149171"/>
                    <draw:equation draw:name="f14" draw:formula="0*logwidth/137697"/>
                    <draw:equation draw:name="f15" draw:formula="0*logheight/149171"/>
                    <draw:equation draw:name="f16" draw:formula="143779*logwidth/137697"/>
                    <draw:equation draw:name="f17" draw:formula="0*logheight/149171"/>
                    <draw:equation draw:name="f18" draw:formula="logwidth"/>
                    <draw:equation draw:name="f19" draw:formula="logheight"/>
                  </draw:enhanced-geometry>
                </draw:custom-shape>
                <draw:custom-shape draw:name="Forma Livre: Forma 156" draw:style-name="gr1" draw:text-style-name="P1" svg:width="0.153cm" svg:height="0.116cm" svg:x="3.58cm" svg:y="1.142cm">
                  <text:p/>
                  <draw:enhanced-geometry draw:mirror-horizontal="false" draw:mirror-vertical="false" drawooo:sub-view-size="149171 160646" draw:text-areas="0 0 ?f46 ?f47" svg:viewBox="0 0 0 0" draw:type="ooxml-non-primitive"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equation draw:name="f0" draw:formula="45210*logwidth/149171"/>
                    <draw:equation draw:name="f1" draw:formula="115*logheight/160646"/>
                    <draw:equation draw:name="f2" draw:formula="45210*logwidth/149171"/>
                    <draw:equation draw:name="f3" draw:formula="93634*logheight/160646"/>
                    <draw:equation draw:name="f4" draw:formula="46932*logwidth/149171"/>
                    <draw:equation draw:name="f5" draw:formula="109354*logheight/160646"/>
                    <draw:equation draw:name="f6" draw:formula="52210*logwidth/149171"/>
                    <draw:equation draw:name="f7" draw:formula="121632*logheight/160646"/>
                    <draw:equation draw:name="f8" draw:formula="61849*logwidth/149171"/>
                    <draw:equation draw:name="f9" draw:formula="129550*logheight/160646"/>
                    <draw:equation draw:name="f10" draw:formula="76192*logwidth/149171"/>
                    <draw:equation draw:name="f11" draw:formula="132189*logheight/160646"/>
                    <draw:equation draw:name="f12" draw:formula="92486*logwidth/149171"/>
                    <draw:equation draw:name="f13" draw:formula="129550*logheight/160646"/>
                    <draw:equation draw:name="f14" draw:formula="102355*logwidth/149171"/>
                    <draw:equation draw:name="f15" draw:formula="121403*logheight/160646"/>
                    <draw:equation draw:name="f16" draw:formula="107404*logwidth/149171"/>
                    <draw:equation draw:name="f17" draw:formula="108666*logheight/160646"/>
                    <draw:equation draw:name="f18" draw:formula="109125*logwidth/149171"/>
                    <draw:equation draw:name="f19" draw:formula="92372*logheight/160646"/>
                    <draw:equation draw:name="f20" draw:formula="109125*logwidth/149171"/>
                    <draw:equation draw:name="f21" draw:formula="115*logheight/160646"/>
                    <draw:equation draw:name="f22" draw:formula="154221*logwidth/149171"/>
                    <draw:equation draw:name="f23" draw:formula="115*logheight/160646"/>
                    <draw:equation draw:name="f24" draw:formula="154221*logwidth/149171"/>
                    <draw:equation draw:name="f25" draw:formula="98683*logheight/160646"/>
                    <draw:equation draw:name="f26" draw:formula="149631*logwidth/149171"/>
                    <draw:equation draw:name="f27" draw:formula="125304*logheight/160646"/>
                    <draw:equation draw:name="f28" draw:formula="135976*logwidth/149171"/>
                    <draw:equation draw:name="f29" draw:formula="146418*logheight/160646"/>
                    <draw:equation draw:name="f30" draw:formula="111879*logwidth/149171"/>
                    <draw:equation draw:name="f31" draw:formula="160187*logheight/160646"/>
                    <draw:equation draw:name="f32" draw:formula="76078*logwidth/149171"/>
                    <draw:equation draw:name="f33" draw:formula="164663*logheight/160646"/>
                    <draw:equation draw:name="f34" draw:formula="44751*logwidth/149171"/>
                    <draw:equation draw:name="f35" draw:formula="160302*logheight/160646"/>
                    <draw:equation draw:name="f36" draw:formula="20425*logwidth/149171"/>
                    <draw:equation draw:name="f37" draw:formula="146647*logheight/160646"/>
                    <draw:equation draw:name="f38" draw:formula="5164*logwidth/149171"/>
                    <draw:equation draw:name="f39" draw:formula="125993*logheight/160646"/>
                    <draw:equation draw:name="f40" draw:formula="0*logwidth/149171"/>
                    <draw:equation draw:name="f41" draw:formula="100863*logheight/160646"/>
                    <draw:equation draw:name="f42" draw:formula="0*logwidth/149171"/>
                    <draw:equation draw:name="f43" draw:formula="0*logheight/160646"/>
                    <draw:equation draw:name="f44" draw:formula="45210*logwidth/149171"/>
                    <draw:equation draw:name="f45" draw:formula="0*logheight/160646"/>
                    <draw:equation draw:name="f46" draw:formula="logwidth"/>
                    <draw:equation draw:name="f47" draw:formula="logheight"/>
                  </draw:enhanced-geometry>
                </draw:custom-shape>
                <draw:custom-shape draw:name="Forma Livre: Forma 157" draw:style-name="gr1" draw:text-style-name="P1" svg:width="0.141cm" svg:height="0.107cm" svg:x="3.767cm" svg:y="1.142cm">
                  <text:p/>
                  <draw:enhanced-geometry draw:mirror-horizontal="false" draw:mirror-vertical="false" drawooo:sub-view-size="137697 149171" draw:text-areas="0 0 ?f122 ?f123" svg:viewBox="0 0 0 0" draw:type="ooxml-non-primitive"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equation draw:name="f0" draw:formula="70914*logwidth/137697"/>
                    <draw:equation draw:name="f1" draw:formula="344*logheight/149171"/>
                    <draw:equation draw:name="f2" draw:formula="71947*logwidth/137697"/>
                    <draw:equation draw:name="f3" draw:formula="803*logheight/149171"/>
                    <draw:equation draw:name="f4" draw:formula="72979*logwidth/137697"/>
                    <draw:equation draw:name="f5" draw:formula="803*logheight/149171"/>
                    <draw:equation draw:name="f6" draw:formula="74012*logwidth/137697"/>
                    <draw:equation draw:name="f7" draw:formula="803*logheight/149171"/>
                    <draw:equation draw:name="f8" draw:formula="75274*logwidth/137697"/>
                    <draw:equation draw:name="f9" draw:formula="803*logheight/149171"/>
                    <draw:equation draw:name="f10" draw:formula="96732*logwidth/137697"/>
                    <draw:equation draw:name="f11" draw:formula="3213*logheight/149171"/>
                    <draw:equation draw:name="f12" draw:formula="116469*logwidth/137697"/>
                    <draw:equation draw:name="f13" draw:formula="9409*logheight/149171"/>
                    <draw:equation draw:name="f14" draw:formula="130468*logwidth/137697"/>
                    <draw:equation draw:name="f15" draw:formula="21802*logheight/149171"/>
                    <draw:equation draw:name="f16" draw:formula="135173*logwidth/137697"/>
                    <draw:equation draw:name="f17" draw:formula="42342*logheight/149171"/>
                    <draw:equation draw:name="f18" draw:formula="132419*logwidth/137697"/>
                    <draw:equation draw:name="f19" draw:formula="59210*logheight/149171"/>
                    <draw:equation draw:name="f20" draw:formula="123927*logwidth/137697"/>
                    <draw:equation draw:name="f21" draw:formula="70799*logheight/149171"/>
                    <draw:equation draw:name="f22" draw:formula="111649*logwidth/137697"/>
                    <draw:equation draw:name="f23" draw:formula="78028*logheight/149171"/>
                    <draw:equation draw:name="f24" draw:formula="97076*logwidth/137697"/>
                    <draw:equation draw:name="f25" draw:formula="82159*logheight/149171"/>
                    <draw:equation draw:name="f26" draw:formula="116010*logwidth/137697"/>
                    <draw:equation draw:name="f27" draw:formula="86520*logheight/149171"/>
                    <draw:equation draw:name="f28" draw:formula="126108*logwidth/137697"/>
                    <draw:equation draw:name="f29" draw:formula="97994*logheight/149171"/>
                    <draw:equation draw:name="f30" draw:formula="130812*logwidth/137697"/>
                    <draw:equation draw:name="f31" draw:formula="113600*logheight/149171"/>
                    <draw:equation draw:name="f32" draw:formula="133566*logwidth/137697"/>
                    <draw:equation draw:name="f33" draw:formula="130583*logheight/149171"/>
                    <draw:equation draw:name="f34" draw:formula="133566*logwidth/137697"/>
                    <draw:equation draw:name="f35" draw:formula="131042*logheight/149171"/>
                    <draw:equation draw:name="f36" draw:formula="133566*logwidth/137697"/>
                    <draw:equation draw:name="f37" draw:formula="131501*logheight/149171"/>
                    <draw:equation draw:name="f38" draw:formula="133566*logwidth/137697"/>
                    <draw:equation draw:name="f39" draw:formula="131960*logheight/149171"/>
                    <draw:equation draw:name="f40" draw:formula="133796*logwidth/137697"/>
                    <draw:equation draw:name="f41" draw:formula="132419*logheight/149171"/>
                    <draw:equation draw:name="f42" draw:formula="134599*logwidth/137697"/>
                    <draw:equation draw:name="f43" draw:formula="139533*logheight/149171"/>
                    <draw:equation draw:name="f44" draw:formula="135402*logwidth/137697"/>
                    <draw:equation draw:name="f45" draw:formula="146877*logheight/149171"/>
                    <draw:equation draw:name="f46" draw:formula="136779*logwidth/137697"/>
                    <draw:equation draw:name="f47" draw:formula="153532*logheight/149171"/>
                    <draw:equation draw:name="f48" draw:formula="138730*logwidth/137697"/>
                    <draw:equation draw:name="f49" draw:formula="159614*logheight/149171"/>
                    <draw:equation draw:name="f50" draw:formula="90306*logwidth/137697"/>
                    <draw:equation draw:name="f51" draw:formula="159614*logheight/149171"/>
                    <draw:equation draw:name="f52" draw:formula="88815*logwidth/137697"/>
                    <draw:equation draw:name="f53" draw:formula="155483*logheight/149171"/>
                    <draw:equation draw:name="f54" draw:formula="87782*logwidth/137697"/>
                    <draw:equation draw:name="f55" draw:formula="150204*logheight/149171"/>
                    <draw:equation draw:name="f56" draw:formula="87323*logwidth/137697"/>
                    <draw:equation draw:name="f57" draw:formula="144352*logheight/149171"/>
                    <draw:equation draw:name="f58" draw:formula="86864*logwidth/137697"/>
                    <draw:equation draw:name="f59" draw:formula="138271*logheight/149171"/>
                    <draw:equation draw:name="f60" draw:formula="86864*logwidth/137697"/>
                    <draw:equation draw:name="f61" draw:formula="137582*logheight/149171"/>
                    <draw:equation draw:name="f62" draw:formula="86864*logwidth/137697"/>
                    <draw:equation draw:name="f63" draw:formula="136894*logheight/149171"/>
                    <draw:equation draw:name="f64" draw:formula="86634*logwidth/137697"/>
                    <draw:equation draw:name="f65" draw:formula="136320*logheight/149171"/>
                    <draw:equation draw:name="f66" draw:formula="86634*logwidth/137697"/>
                    <draw:equation draw:name="f67" draw:formula="135746*logheight/149171"/>
                    <draw:equation draw:name="f68" draw:formula="86634*logwidth/137697"/>
                    <draw:equation draw:name="f69" draw:formula="134369*logheight/149171"/>
                    <draw:equation draw:name="f70" draw:formula="86634*logwidth/137697"/>
                    <draw:equation draw:name="f71" draw:formula="132992*logheight/149171"/>
                    <draw:equation draw:name="f72" draw:formula="85143*logwidth/137697"/>
                    <draw:equation draw:name="f73" draw:formula="120829*logheight/149171"/>
                    <draw:equation draw:name="f74" draw:formula="82274*logwidth/137697"/>
                    <draw:equation draw:name="f75" draw:formula="109699*logheight/149171"/>
                    <draw:equation draw:name="f76" draw:formula="76307*logwidth/137697"/>
                    <draw:equation draw:name="f77" draw:formula="101781*logheight/149171"/>
                    <draw:equation draw:name="f78" draw:formula="65750*logwidth/137697"/>
                    <draw:equation draw:name="f79" draw:formula="99142*logheight/149171"/>
                    <draw:equation draw:name="f80" draw:formula="45096*logwidth/137697"/>
                    <draw:equation draw:name="f81" draw:formula="98683*logheight/149171"/>
                    <draw:equation draw:name="f82" draw:formula="45096*logwidth/137697"/>
                    <draw:equation draw:name="f83" draw:formula="159384*logheight/149171"/>
                    <draw:equation draw:name="f84" draw:formula="0*logwidth/137697"/>
                    <draw:equation draw:name="f85" draw:formula="159384*logheight/149171"/>
                    <draw:equation draw:name="f86" draw:formula="0*logwidth/137697"/>
                    <draw:equation draw:name="f87" draw:formula="0*logheight/149171"/>
                    <draw:equation draw:name="f88" draw:formula="70914*logwidth/137697"/>
                    <draw:equation draw:name="f89" draw:formula="0*logheight/149171"/>
                    <draw:equation draw:name="f90" draw:formula="44866*logwidth/137697"/>
                    <draw:equation draw:name="f91" draw:formula="67931*logheight/149171"/>
                    <draw:equation draw:name="f92" draw:formula="62308*logwidth/137697"/>
                    <draw:equation draw:name="f93" draw:formula="67931*logheight/149171"/>
                    <draw:equation draw:name="f94" draw:formula="63341*logwidth/137697"/>
                    <draw:equation draw:name="f95" draw:formula="68390*logheight/149171"/>
                    <draw:equation draw:name="f96" draw:formula="64373*logwidth/137697"/>
                    <draw:equation draw:name="f97" draw:formula="68390*logheight/149171"/>
                    <draw:equation draw:name="f98" draw:formula="65406*logwidth/137697"/>
                    <draw:equation draw:name="f99" draw:formula="68390*logheight/149171"/>
                    <draw:equation draw:name="f100" draw:formula="66668*logwidth/137697"/>
                    <draw:equation draw:name="f101" draw:formula="68390*logheight/149171"/>
                    <draw:equation draw:name="f102" draw:formula="74356*logwidth/137697"/>
                    <draw:equation draw:name="f103" draw:formula="67127*logheight/149171"/>
                    <draw:equation draw:name="f104" draw:formula="81585*logwidth/137697"/>
                    <draw:equation draw:name="f105" draw:formula="64603*logheight/149171"/>
                    <draw:equation draw:name="f106" draw:formula="86634*logwidth/137697"/>
                    <draw:equation draw:name="f107" draw:formula="59554*logheight/149171"/>
                    <draw:equation draw:name="f108" draw:formula="88356*logwidth/137697"/>
                    <draw:equation draw:name="f109" draw:formula="50948*logheight/149171"/>
                    <draw:equation draw:name="f110" draw:formula="86634*logwidth/137697"/>
                    <draw:equation draw:name="f111" draw:formula="43260*logheight/149171"/>
                    <draw:equation draw:name="f112" draw:formula="81356*logwidth/137697"/>
                    <draw:equation draw:name="f113" draw:formula="37752*logheight/149171"/>
                    <draw:equation draw:name="f114" draw:formula="73438*logwidth/137697"/>
                    <draw:equation draw:name="f115" draw:formula="34654*logheight/149171"/>
                    <draw:equation draw:name="f116" draw:formula="63914*logwidth/137697"/>
                    <draw:equation draw:name="f117" draw:formula="33506*logheight/149171"/>
                    <draw:equation draw:name="f118" draw:formula="44981*logwidth/137697"/>
                    <draw:equation draw:name="f119" draw:formula="33047*logheight/149171"/>
                    <draw:equation draw:name="f120" draw:formula="44981*logwidth/137697"/>
                    <draw:equation draw:name="f121" draw:formula="67931*logheight/149171"/>
                    <draw:equation draw:name="f122" draw:formula="logwidth"/>
                    <draw:equation draw:name="f123" draw:formula="logheight"/>
                  </draw:enhanced-geometry>
                </draw:custom-shape>
                <draw:custom-shape draw:name="Forma Livre: Forma 158" draw:style-name="gr1" draw:text-style-name="P1" svg:width="0.165cm" svg:height="0.116cm" svg:x="3.928cm" svg:y="1.14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5*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2*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1*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30*logwidth/160646"/>
                    <draw:equation draw:name="f59" draw:formula="89847*logheight/160646"/>
                    <draw:equation draw:name="f60" draw:formula="230*logwidth/160646"/>
                    <draw:equation draw:name="f61" draw:formula="89388*logheight/160646"/>
                    <draw:equation draw:name="f62" draw:formula="230*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2*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4*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custom-shape draw:name="Forma Livre: Forma 159" draw:style-name="gr1" draw:text-style-name="P1" svg:width="0.153cm" svg:height="0.107cm" svg:x="4.201cm" svg:y="1.143cm">
                  <text:p/>
                  <draw:enhanced-geometry draw:mirror-horizontal="false" draw:mirror-vertical="false" drawooo:sub-view-size="149171 149171" draw:text-areas="0 0 ?f96 ?f97" svg:viewBox="0 0 0 0" draw:type="ooxml-non-primitive"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equation draw:name="f0" draw:formula="67471*logwidth/149171"/>
                    <draw:equation draw:name="f1" draw:formula="0*logheight/149171"/>
                    <draw:equation draw:name="f2" draw:formula="113026*logwidth/149171"/>
                    <draw:equation draw:name="f3" draw:formula="6541*logheight/149171"/>
                    <draw:equation draw:name="f4" draw:formula="140566*logwidth/149171"/>
                    <draw:equation draw:name="f5" draw:formula="24671*logheight/149171"/>
                    <draw:equation draw:name="f6" draw:formula="154565*logwidth/149171"/>
                    <draw:equation draw:name="f7" draw:formula="50833*logheight/149171"/>
                    <draw:equation draw:name="f8" draw:formula="159499*logwidth/149171"/>
                    <draw:equation draw:name="f9" draw:formula="80782*logheight/149171"/>
                    <draw:equation draw:name="f10" draw:formula="159499*logwidth/149171"/>
                    <draw:equation draw:name="f11" draw:formula="81471*logheight/149171"/>
                    <draw:equation draw:name="f12" draw:formula="159499*logwidth/149171"/>
                    <draw:equation draw:name="f13" draw:formula="81930*logheight/149171"/>
                    <draw:equation draw:name="f14" draw:formula="159499*logwidth/149171"/>
                    <draw:equation draw:name="f15" draw:formula="82389*logheight/149171"/>
                    <draw:equation draw:name="f16" draw:formula="159499*logwidth/149171"/>
                    <draw:equation draw:name="f17" draw:formula="83077*logheight/149171"/>
                    <draw:equation draw:name="f18" draw:formula="159499*logwidth/149171"/>
                    <draw:equation draw:name="f19" draw:formula="83536*logheight/149171"/>
                    <draw:equation draw:name="f20" draw:formula="159499*logwidth/149171"/>
                    <draw:equation draw:name="f21" draw:formula="83995*logheight/149171"/>
                    <draw:equation draw:name="f22" draw:formula="159269*logwidth/149171"/>
                    <draw:equation draw:name="f23" draw:formula="84913*logheight/149171"/>
                    <draw:equation draw:name="f24" draw:formula="159269*logwidth/149171"/>
                    <draw:equation draw:name="f25" draw:formula="85831*logheight/149171"/>
                    <draw:equation draw:name="f26" draw:formula="159269*logwidth/149171"/>
                    <draw:equation draw:name="f27" draw:formula="86405*logheight/149171"/>
                    <draw:equation draw:name="f28" draw:formula="159269*logwidth/149171"/>
                    <draw:equation draw:name="f29" draw:formula="87208*logheight/149171"/>
                    <draw:equation draw:name="f30" draw:formula="152499*logwidth/149171"/>
                    <draw:equation draw:name="f31" draw:formula="120026*logheight/149171"/>
                    <draw:equation draw:name="f32" draw:formula="135058*logwidth/149171"/>
                    <draw:equation draw:name="f33" draw:formula="142516*logheight/149171"/>
                    <draw:equation draw:name="f34" draw:formula="111076*logwidth/149171"/>
                    <draw:equation draw:name="f35" draw:formula="155483*logheight/149171"/>
                    <draw:equation draw:name="f36" draw:formula="84913*logwidth/149171"/>
                    <draw:equation draw:name="f37" draw:formula="159614*logheight/149171"/>
                    <draw:equation draw:name="f38" draw:formula="0*logwidth/149171"/>
                    <draw:equation draw:name="f39" draw:formula="159614*logheight/149171"/>
                    <draw:equation draw:name="f40" draw:formula="0*logwidth/149171"/>
                    <draw:equation draw:name="f41" draw:formula="230*logheight/149171"/>
                    <draw:equation draw:name="f42" draw:formula="67471*logwidth/149171"/>
                    <draw:equation draw:name="f43" draw:formula="230*logheight/149171"/>
                    <draw:equation draw:name="f44" draw:formula="67471*logwidth/149171"/>
                    <draw:equation draw:name="f45" draw:formula="128058*logheight/149171"/>
                    <draw:equation draw:name="f46" draw:formula="86520*logwidth/149171"/>
                    <draw:equation draw:name="f47" draw:formula="125304*logheight/149171"/>
                    <draw:equation draw:name="f48" draw:formula="100060*logwidth/149171"/>
                    <draw:equation draw:name="f49" draw:formula="115551*logheight/149171"/>
                    <draw:equation draw:name="f50" draw:formula="108666*logwidth/149171"/>
                    <draw:equation draw:name="f51" draw:formula="101666*logheight/149171"/>
                    <draw:equation draw:name="f52" draw:formula="112453*logwidth/149171"/>
                    <draw:equation draw:name="f53" draw:formula="86520*logheight/149171"/>
                    <draw:equation draw:name="f54" draw:formula="112453*logwidth/149171"/>
                    <draw:equation draw:name="f55" draw:formula="86061*logheight/149171"/>
                    <draw:equation draw:name="f56" draw:formula="112682*logwidth/149171"/>
                    <draw:equation draw:name="f57" draw:formula="85372*logheight/149171"/>
                    <draw:equation draw:name="f58" draw:formula="112682*logwidth/149171"/>
                    <draw:equation draw:name="f59" draw:formula="84798*logheight/149171"/>
                    <draw:equation draw:name="f60" draw:formula="112682*logwidth/149171"/>
                    <draw:equation draw:name="f61" draw:formula="84225*logheight/149171"/>
                    <draw:equation draw:name="f62" draw:formula="112682*logwidth/149171"/>
                    <draw:equation draw:name="f63" draw:formula="83536*logheight/149171"/>
                    <draw:equation draw:name="f64" draw:formula="112682*logwidth/149171"/>
                    <draw:equation draw:name="f65" draw:formula="82848*logheight/149171"/>
                    <draw:equation draw:name="f66" draw:formula="112682*logwidth/149171"/>
                    <draw:equation draw:name="f67" draw:formula="82274*logheight/149171"/>
                    <draw:equation draw:name="f68" draw:formula="112682*logwidth/149171"/>
                    <draw:equation draw:name="f69" draw:formula="81700*logheight/149171"/>
                    <draw:equation draw:name="f70" draw:formula="112682*logwidth/149171"/>
                    <draw:equation draw:name="f71" draw:formula="80782*logheight/149171"/>
                    <draw:equation draw:name="f72" draw:formula="112682*logwidth/149171"/>
                    <draw:equation draw:name="f73" draw:formula="79635*logheight/149171"/>
                    <draw:equation draw:name="f74" draw:formula="112453*logwidth/149171"/>
                    <draw:equation draw:name="f75" draw:formula="78717*logheight/149171"/>
                    <draw:equation draw:name="f76" draw:formula="112453*logwidth/149171"/>
                    <draw:equation draw:name="f77" draw:formula="77799*logheight/149171"/>
                    <draw:equation draw:name="f78" draw:formula="112338*logwidth/149171"/>
                    <draw:equation draw:name="f79" draw:formula="75733*logheight/149171"/>
                    <draw:equation draw:name="f80" draw:formula="111994*logwidth/149171"/>
                    <draw:equation draw:name="f81" draw:formula="73897*logheight/149171"/>
                    <draw:equation draw:name="f82" draw:formula="107289*logwidth/149171"/>
                    <draw:equation draw:name="f83" draw:formula="59095*logheight/149171"/>
                    <draw:equation draw:name="f84" draw:formula="98109*logwidth/149171"/>
                    <draw:equation draw:name="f85" draw:formula="45670*logheight/149171"/>
                    <draw:equation draw:name="f86" draw:formula="85143*logwidth/149171"/>
                    <draw:equation draw:name="f87" draw:formula="36146*logheight/149171"/>
                    <draw:equation draw:name="f88" draw:formula="69307*logwidth/149171"/>
                    <draw:equation draw:name="f89" draw:formula="32933*logheight/149171"/>
                    <draw:equation draw:name="f90" draw:formula="45096*logwidth/149171"/>
                    <draw:equation draw:name="f91" draw:formula="32474*logheight/149171"/>
                    <draw:equation draw:name="f92" draw:formula="45096*logwidth/149171"/>
                    <draw:equation draw:name="f93" draw:formula="127829*logheight/149171"/>
                    <draw:equation draw:name="f94" draw:formula="67471*logwidth/149171"/>
                    <draw:equation draw:name="f95" draw:formula="127829*logheight/149171"/>
                    <draw:equation draw:name="f96" draw:formula="logwidth"/>
                    <draw:equation draw:name="f97" draw:formula="logheight"/>
                  </draw:enhanced-geometry>
                </draw:custom-shape>
                <draw:custom-shape draw:name="Forma Livre: Forma 160" draw:style-name="gr1" draw:text-style-name="P1" svg:width="0.165cm" svg:height="0.116cm" svg:x="4.383cm" svg:y="1.14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4*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29*logwidth/160646"/>
                    <draw:equation draw:name="f59" draw:formula="89847*logheight/160646"/>
                    <draw:equation draw:name="f60" draw:formula="229*logwidth/160646"/>
                    <draw:equation draw:name="f61" draw:formula="89388*logheight/160646"/>
                    <draw:equation draw:name="f62" draw:formula="229*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2*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4*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custom-shape draw:name="Forma Livre: Forma 161" draw:style-name="gr1" draw:text-style-name="P1" svg:width="0.141cm" svg:height="0.107cm" svg:x="4.642cm" svg:y="1.143cm">
                  <text:p/>
                  <draw:enhanced-geometry draw:mirror-horizontal="false" draw:mirror-vertical="false" drawooo:sub-view-size="137697 149171" draw:text-areas="0 0 ?f18 ?f19" svg:viewBox="0 0 0 0" draw:type="ooxml-non-primitive" draw:enhanced-path="M 143664 0 L 143664 32818 93519 32818 93519 159384 50145 159384 50145 32818 0 32818 0 0 143664 0 Z N">
                    <draw:equation draw:name="f0" draw:formula="143664*logwidth/137697"/>
                    <draw:equation draw:name="f1" draw:formula="0*logheight/149171"/>
                    <draw:equation draw:name="f2" draw:formula="143664*logwidth/137697"/>
                    <draw:equation draw:name="f3" draw:formula="32818*logheight/149171"/>
                    <draw:equation draw:name="f4" draw:formula="93519*logwidth/137697"/>
                    <draw:equation draw:name="f5" draw:formula="32818*logheight/149171"/>
                    <draw:equation draw:name="f6" draw:formula="93519*logwidth/137697"/>
                    <draw:equation draw:name="f7" draw:formula="159384*logheight/149171"/>
                    <draw:equation draw:name="f8" draw:formula="50145*logwidth/137697"/>
                    <draw:equation draw:name="f9" draw:formula="159384*logheight/149171"/>
                    <draw:equation draw:name="f10" draw:formula="50145*logwidth/137697"/>
                    <draw:equation draw:name="f11" draw:formula="32818*logheight/149171"/>
                    <draw:equation draw:name="f12" draw:formula="0*logwidth/137697"/>
                    <draw:equation draw:name="f13" draw:formula="32818*logheight/149171"/>
                    <draw:equation draw:name="f14" draw:formula="0*logwidth/137697"/>
                    <draw:equation draw:name="f15" draw:formula="0*logheight/149171"/>
                    <draw:equation draw:name="f16" draw:formula="143664*logwidth/137697"/>
                    <draw:equation draw:name="f17" draw:formula="0*logheight/149171"/>
                    <draw:equation draw:name="f18" draw:formula="logwidth"/>
                    <draw:equation draw:name="f19" draw:formula="logheight"/>
                  </draw:enhanced-geometry>
                </draw:custom-shape>
                <draw:custom-shape draw:name="Forma Livre: Forma 162" draw:style-name="gr1" draw:text-style-name="P1" svg:width="0.141cm" svg:height="0.107cm" svg:x="4.805cm" svg:y="1.142cm">
                  <text:p/>
                  <draw:enhanced-geometry draw:mirror-horizontal="false" draw:mirror-vertical="false" drawooo:sub-view-size="137697 149171" draw:text-areas="0 0 ?f122 ?f123" svg:viewBox="0 0 0 0" draw:type="ooxml-non-primitive"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equation draw:name="f0" draw:formula="70914*logwidth/137697"/>
                    <draw:equation draw:name="f1" draw:formula="344*logheight/149171"/>
                    <draw:equation draw:name="f2" draw:formula="71947*logwidth/137697"/>
                    <draw:equation draw:name="f3" draw:formula="803*logheight/149171"/>
                    <draw:equation draw:name="f4" draw:formula="72979*logwidth/137697"/>
                    <draw:equation draw:name="f5" draw:formula="803*logheight/149171"/>
                    <draw:equation draw:name="f6" draw:formula="74012*logwidth/137697"/>
                    <draw:equation draw:name="f7" draw:formula="803*logheight/149171"/>
                    <draw:equation draw:name="f8" draw:formula="75275*logwidth/137697"/>
                    <draw:equation draw:name="f9" draw:formula="803*logheight/149171"/>
                    <draw:equation draw:name="f10" draw:formula="96732*logwidth/137697"/>
                    <draw:equation draw:name="f11" draw:formula="3213*logheight/149171"/>
                    <draw:equation draw:name="f12" draw:formula="116469*logwidth/137697"/>
                    <draw:equation draw:name="f13" draw:formula="9409*logheight/149171"/>
                    <draw:equation draw:name="f14" draw:formula="130468*logwidth/137697"/>
                    <draw:equation draw:name="f15" draw:formula="21802*logheight/149171"/>
                    <draw:equation draw:name="f16" draw:formula="135173*logwidth/137697"/>
                    <draw:equation draw:name="f17" draw:formula="42342*logheight/149171"/>
                    <draw:equation draw:name="f18" draw:formula="132419*logwidth/137697"/>
                    <draw:equation draw:name="f19" draw:formula="59210*logheight/149171"/>
                    <draw:equation draw:name="f20" draw:formula="123927*logwidth/137697"/>
                    <draw:equation draw:name="f21" draw:formula="70799*logheight/149171"/>
                    <draw:equation draw:name="f22" draw:formula="111649*logwidth/137697"/>
                    <draw:equation draw:name="f23" draw:formula="78028*logheight/149171"/>
                    <draw:equation draw:name="f24" draw:formula="97076*logwidth/137697"/>
                    <draw:equation draw:name="f25" draw:formula="82159*logheight/149171"/>
                    <draw:equation draw:name="f26" draw:formula="116010*logwidth/137697"/>
                    <draw:equation draw:name="f27" draw:formula="86520*logheight/149171"/>
                    <draw:equation draw:name="f28" draw:formula="126108*logwidth/137697"/>
                    <draw:equation draw:name="f29" draw:formula="97994*logheight/149171"/>
                    <draw:equation draw:name="f30" draw:formula="130812*logwidth/137697"/>
                    <draw:equation draw:name="f31" draw:formula="113600*logheight/149171"/>
                    <draw:equation draw:name="f32" draw:formula="133566*logwidth/137697"/>
                    <draw:equation draw:name="f33" draw:formula="130583*logheight/149171"/>
                    <draw:equation draw:name="f34" draw:formula="133566*logwidth/137697"/>
                    <draw:equation draw:name="f35" draw:formula="131042*logheight/149171"/>
                    <draw:equation draw:name="f36" draw:formula="133566*logwidth/137697"/>
                    <draw:equation draw:name="f37" draw:formula="131501*logheight/149171"/>
                    <draw:equation draw:name="f38" draw:formula="133566*logwidth/137697"/>
                    <draw:equation draw:name="f39" draw:formula="131960*logheight/149171"/>
                    <draw:equation draw:name="f40" draw:formula="133796*logwidth/137697"/>
                    <draw:equation draw:name="f41" draw:formula="132419*logheight/149171"/>
                    <draw:equation draw:name="f42" draw:formula="134599*logwidth/137697"/>
                    <draw:equation draw:name="f43" draw:formula="139533*logheight/149171"/>
                    <draw:equation draw:name="f44" draw:formula="135402*logwidth/137697"/>
                    <draw:equation draw:name="f45" draw:formula="146877*logheight/149171"/>
                    <draw:equation draw:name="f46" draw:formula="136779*logwidth/137697"/>
                    <draw:equation draw:name="f47" draw:formula="153532*logheight/149171"/>
                    <draw:equation draw:name="f48" draw:formula="138730*logwidth/137697"/>
                    <draw:equation draw:name="f49" draw:formula="159614*logheight/149171"/>
                    <draw:equation draw:name="f50" draw:formula="90306*logwidth/137697"/>
                    <draw:equation draw:name="f51" draw:formula="159614*logheight/149171"/>
                    <draw:equation draw:name="f52" draw:formula="88815*logwidth/137697"/>
                    <draw:equation draw:name="f53" draw:formula="155483*logheight/149171"/>
                    <draw:equation draw:name="f54" draw:formula="87782*logwidth/137697"/>
                    <draw:equation draw:name="f55" draw:formula="150204*logheight/149171"/>
                    <draw:equation draw:name="f56" draw:formula="87323*logwidth/137697"/>
                    <draw:equation draw:name="f57" draw:formula="144352*logheight/149171"/>
                    <draw:equation draw:name="f58" draw:formula="86864*logwidth/137697"/>
                    <draw:equation draw:name="f59" draw:formula="138271*logheight/149171"/>
                    <draw:equation draw:name="f60" draw:formula="86864*logwidth/137697"/>
                    <draw:equation draw:name="f61" draw:formula="137582*logheight/149171"/>
                    <draw:equation draw:name="f62" draw:formula="86864*logwidth/137697"/>
                    <draw:equation draw:name="f63" draw:formula="136894*logheight/149171"/>
                    <draw:equation draw:name="f64" draw:formula="86634*logwidth/137697"/>
                    <draw:equation draw:name="f65" draw:formula="136320*logheight/149171"/>
                    <draw:equation draw:name="f66" draw:formula="86634*logwidth/137697"/>
                    <draw:equation draw:name="f67" draw:formula="135746*logheight/149171"/>
                    <draw:equation draw:name="f68" draw:formula="86634*logwidth/137697"/>
                    <draw:equation draw:name="f69" draw:formula="134369*logheight/149171"/>
                    <draw:equation draw:name="f70" draw:formula="86634*logwidth/137697"/>
                    <draw:equation draw:name="f71" draw:formula="132992*logheight/149171"/>
                    <draw:equation draw:name="f72" draw:formula="85143*logwidth/137697"/>
                    <draw:equation draw:name="f73" draw:formula="120829*logheight/149171"/>
                    <draw:equation draw:name="f74" draw:formula="82274*logwidth/137697"/>
                    <draw:equation draw:name="f75" draw:formula="109699*logheight/149171"/>
                    <draw:equation draw:name="f76" draw:formula="76307*logwidth/137697"/>
                    <draw:equation draw:name="f77" draw:formula="101781*logheight/149171"/>
                    <draw:equation draw:name="f78" draw:formula="65750*logwidth/137697"/>
                    <draw:equation draw:name="f79" draw:formula="99142*logheight/149171"/>
                    <draw:equation draw:name="f80" draw:formula="45096*logwidth/137697"/>
                    <draw:equation draw:name="f81" draw:formula="98683*logheight/149171"/>
                    <draw:equation draw:name="f82" draw:formula="45096*logwidth/137697"/>
                    <draw:equation draw:name="f83" draw:formula="159384*logheight/149171"/>
                    <draw:equation draw:name="f84" draw:formula="0*logwidth/137697"/>
                    <draw:equation draw:name="f85" draw:formula="159384*logheight/149171"/>
                    <draw:equation draw:name="f86" draw:formula="0*logwidth/137697"/>
                    <draw:equation draw:name="f87" draw:formula="0*logheight/149171"/>
                    <draw:equation draw:name="f88" draw:formula="70914*logwidth/137697"/>
                    <draw:equation draw:name="f89" draw:formula="0*logheight/149171"/>
                    <draw:equation draw:name="f90" draw:formula="44981*logwidth/137697"/>
                    <draw:equation draw:name="f91" draw:formula="67931*logheight/149171"/>
                    <draw:equation draw:name="f92" draw:formula="62423*logwidth/137697"/>
                    <draw:equation draw:name="f93" draw:formula="67931*logheight/149171"/>
                    <draw:equation draw:name="f94" draw:formula="63456*logwidth/137697"/>
                    <draw:equation draw:name="f95" draw:formula="68390*logheight/149171"/>
                    <draw:equation draw:name="f96" draw:formula="64488*logwidth/137697"/>
                    <draw:equation draw:name="f97" draw:formula="68390*logheight/149171"/>
                    <draw:equation draw:name="f98" draw:formula="65521*logwidth/137697"/>
                    <draw:equation draw:name="f99" draw:formula="68390*logheight/149171"/>
                    <draw:equation draw:name="f100" draw:formula="66783*logwidth/137697"/>
                    <draw:equation draw:name="f101" draw:formula="68390*logheight/149171"/>
                    <draw:equation draw:name="f102" draw:formula="74471*logwidth/137697"/>
                    <draw:equation draw:name="f103" draw:formula="67127*logheight/149171"/>
                    <draw:equation draw:name="f104" draw:formula="81700*logwidth/137697"/>
                    <draw:equation draw:name="f105" draw:formula="64603*logheight/149171"/>
                    <draw:equation draw:name="f106" draw:formula="86749*logwidth/137697"/>
                    <draw:equation draw:name="f107" draw:formula="59554*logheight/149171"/>
                    <draw:equation draw:name="f108" draw:formula="88470*logwidth/137697"/>
                    <draw:equation draw:name="f109" draw:formula="50948*logheight/149171"/>
                    <draw:equation draw:name="f110" draw:formula="86749*logwidth/137697"/>
                    <draw:equation draw:name="f111" draw:formula="43260*logheight/149171"/>
                    <draw:equation draw:name="f112" draw:formula="81471*logwidth/137697"/>
                    <draw:equation draw:name="f113" draw:formula="37752*logheight/149171"/>
                    <draw:equation draw:name="f114" draw:formula="73553*logwidth/137697"/>
                    <draw:equation draw:name="f115" draw:formula="34654*logheight/149171"/>
                    <draw:equation draw:name="f116" draw:formula="64029*logwidth/137697"/>
                    <draw:equation draw:name="f117" draw:formula="33506*logheight/149171"/>
                    <draw:equation draw:name="f118" draw:formula="45096*logwidth/137697"/>
                    <draw:equation draw:name="f119" draw:formula="33047*logheight/149171"/>
                    <draw:equation draw:name="f120" draw:formula="45096*logwidth/137697"/>
                    <draw:equation draw:name="f121" draw:formula="67931*logheight/149171"/>
                    <draw:equation draw:name="f122" draw:formula="logwidth"/>
                    <draw:equation draw:name="f123" draw:formula="logheight"/>
                  </draw:enhanced-geometry>
                </draw:custom-shape>
                <draw:custom-shape draw:name="Forma Livre: Forma 163" draw:style-name="gr1" draw:text-style-name="P1" svg:width="0.177cm" svg:height="0.107cm" svg:x="4.957cm" svg:y="1.143cm">
                  <text:p/>
                  <draw:enhanced-geometry draw:mirror-horizontal="false" draw:mirror-vertical="false" drawooo:sub-view-size="172121 149171" draw:text-areas="0 0 ?f26 ?f27" svg:viewBox="0 0 0 0" draw:type="ooxml-non-primitive" draw:enhanced-path="M 117731 0 L 180268 159384 130124 159384 119567 129894 57259 129894 46932 159384 0 159384 64029 0 117731 0 Z M 88470 32818 L 67586 97076 107404 97076 88470 32818 Z N">
                    <draw:equation draw:name="f0" draw:formula="117731*logwidth/172121"/>
                    <draw:equation draw:name="f1" draw:formula="0*logheight/149171"/>
                    <draw:equation draw:name="f2" draw:formula="180268*logwidth/172121"/>
                    <draw:equation draw:name="f3" draw:formula="159384*logheight/149171"/>
                    <draw:equation draw:name="f4" draw:formula="130124*logwidth/172121"/>
                    <draw:equation draw:name="f5" draw:formula="159384*logheight/149171"/>
                    <draw:equation draw:name="f6" draw:formula="119567*logwidth/172121"/>
                    <draw:equation draw:name="f7" draw:formula="129894*logheight/149171"/>
                    <draw:equation draw:name="f8" draw:formula="57259*logwidth/172121"/>
                    <draw:equation draw:name="f9" draw:formula="129894*logheight/149171"/>
                    <draw:equation draw:name="f10" draw:formula="46932*logwidth/172121"/>
                    <draw:equation draw:name="f11" draw:formula="159384*logheight/149171"/>
                    <draw:equation draw:name="f12" draw:formula="0*logwidth/172121"/>
                    <draw:equation draw:name="f13" draw:formula="159384*logheight/149171"/>
                    <draw:equation draw:name="f14" draw:formula="64029*logwidth/172121"/>
                    <draw:equation draw:name="f15" draw:formula="0*logheight/149171"/>
                    <draw:equation draw:name="f16" draw:formula="117731*logwidth/172121"/>
                    <draw:equation draw:name="f17" draw:formula="0*logheight/149171"/>
                    <draw:equation draw:name="f18" draw:formula="88470*logwidth/172121"/>
                    <draw:equation draw:name="f19" draw:formula="32818*logheight/149171"/>
                    <draw:equation draw:name="f20" draw:formula="67586*logwidth/172121"/>
                    <draw:equation draw:name="f21" draw:formula="97076*logheight/149171"/>
                    <draw:equation draw:name="f22" draw:formula="107404*logwidth/172121"/>
                    <draw:equation draw:name="f23" draw:formula="97076*logheight/149171"/>
                    <draw:equation draw:name="f24" draw:formula="88470*logwidth/172121"/>
                    <draw:equation draw:name="f25" draw:formula="32818*logheight/149171"/>
                    <draw:equation draw:name="f26" draw:formula="logwidth"/>
                    <draw:equation draw:name="f27" draw:formula="logheight"/>
                  </draw:enhanced-geometry>
                </draw:custom-shape>
                <draw:custom-shape draw:name="Forma Livre: Forma 164" draw:style-name="gr1" draw:text-style-name="P1" svg:width="0.129cm" svg:height="0.107cm" svg:x="5.161cm" svg:y="1.143cm">
                  <text:p/>
                  <draw:enhanced-geometry draw:mirror-horizontal="false" draw:mirror-vertical="false" drawooo:sub-view-size="126222 149171" draw:text-areas="0 0 ?f144 ?f145" svg:viewBox="0 0 0 0" draw:type="ooxml-non-primitive"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equation draw:name="f0" draw:formula="70914*logwidth/126222"/>
                    <draw:equation draw:name="f1" draw:formula="0*logheight/149171"/>
                    <draw:equation draw:name="f2" draw:formula="75963*logwidth/126222"/>
                    <draw:equation draw:name="f3" draw:formula="574*logheight/149171"/>
                    <draw:equation draw:name="f4" draw:formula="83192*logwidth/126222"/>
                    <draw:equation draw:name="f5" draw:formula="918*logheight/149171"/>
                    <draw:equation draw:name="f6" draw:formula="91683*logwidth/126222"/>
                    <draw:equation draw:name="f7" draw:formula="1951*logheight/149171"/>
                    <draw:equation draw:name="f8" draw:formula="100633*logwidth/126222"/>
                    <draw:equation draw:name="f9" draw:formula="4016*logheight/149171"/>
                    <draw:equation draw:name="f10" draw:formula="111764*logwidth/126222"/>
                    <draw:equation draw:name="f11" draw:formula="8491*logheight/149171"/>
                    <draw:equation draw:name="f12" draw:formula="121976*logwidth/126222"/>
                    <draw:equation draw:name="f13" draw:formula="15376*logheight/149171"/>
                    <draw:equation draw:name="f14" draw:formula="129779*logwidth/126222"/>
                    <draw:equation draw:name="f15" draw:formula="25704*logheight/149171"/>
                    <draw:equation draw:name="f16" draw:formula="133222*logwidth/126222"/>
                    <draw:equation draw:name="f17" draw:formula="40276*logheight/149171"/>
                    <draw:equation draw:name="f18" draw:formula="133222*logwidth/126222"/>
                    <draw:equation draw:name="f19" draw:formula="40735*logheight/149171"/>
                    <draw:equation draw:name="f20" draw:formula="133222*logwidth/126222"/>
                    <draw:equation draw:name="f21" draw:formula="41194*logheight/149171"/>
                    <draw:equation draw:name="f22" draw:formula="133222*logwidth/126222"/>
                    <draw:equation draw:name="f23" draw:formula="41539*logheight/149171"/>
                    <draw:equation draw:name="f24" draw:formula="133451*logwidth/126222"/>
                    <draw:equation draw:name="f25" draw:formula="41883*logheight/149171"/>
                    <draw:equation draw:name="f26" draw:formula="133451*logwidth/126222"/>
                    <draw:equation draw:name="f27" draw:formula="42342*logheight/149171"/>
                    <draw:equation draw:name="f28" draw:formula="133451*logwidth/126222"/>
                    <draw:equation draw:name="f29" draw:formula="42801*logheight/149171"/>
                    <draw:equation draw:name="f30" draw:formula="133451*logwidth/126222"/>
                    <draw:equation draw:name="f31" draw:formula="43145*logheight/149171"/>
                    <draw:equation draw:name="f32" draw:formula="133451*logwidth/126222"/>
                    <draw:equation draw:name="f33" draw:formula="43489*logheight/149171"/>
                    <draw:equation draw:name="f34" draw:formula="131042*logwidth/126222"/>
                    <draw:equation draw:name="f35" draw:formula="55767*logheight/149171"/>
                    <draw:equation draw:name="f36" draw:formula="124042*logwidth/126222"/>
                    <draw:equation draw:name="f37" draw:formula="66095*logheight/149171"/>
                    <draw:equation draw:name="f38" draw:formula="112912*logwidth/126222"/>
                    <draw:equation draw:name="f39" draw:formula="73324*logheight/149171"/>
                    <draw:equation draw:name="f40" draw:formula="98683*logwidth/126222"/>
                    <draw:equation draw:name="f41" draw:formula="76651*logheight/149171"/>
                    <draw:equation draw:name="f42" draw:formula="98912*logwidth/126222"/>
                    <draw:equation draw:name="f43" draw:formula="76651*logheight/149171"/>
                    <draw:equation draw:name="f44" draw:formula="98912*logwidth/126222"/>
                    <draw:equation draw:name="f45" draw:formula="76881*logheight/149171"/>
                    <draw:equation draw:name="f46" draw:formula="99371*logwidth/126222"/>
                    <draw:equation draw:name="f47" draw:formula="76881*logheight/149171"/>
                    <draw:equation draw:name="f48" draw:formula="112797*logwidth/126222"/>
                    <draw:equation draw:name="f49" draw:formula="82045*logheight/149171"/>
                    <draw:equation draw:name="f50" draw:formula="125075*logwidth/126222"/>
                    <draw:equation draw:name="f51" draw:formula="89618*logheight/149171"/>
                    <draw:equation draw:name="f52" draw:formula="133795*logwidth/126222"/>
                    <draw:equation draw:name="f53" draw:formula="100748*logheight/149171"/>
                    <draw:equation draw:name="f54" draw:formula="136779*logwidth/126222"/>
                    <draw:equation draw:name="f55" draw:formula="116469*logheight/149171"/>
                    <draw:equation draw:name="f56" draw:formula="132648*logwidth/126222"/>
                    <draw:equation draw:name="f57" draw:formula="136435*logheight/149171"/>
                    <draw:equation draw:name="f58" draw:formula="120141*logwidth/126222"/>
                    <draw:equation draw:name="f59" draw:formula="149746*logheight/149171"/>
                    <draw:equation draw:name="f60" draw:formula="99715*logwidth/126222"/>
                    <draw:equation draw:name="f61" draw:formula="156975*logheight/149171"/>
                    <draw:equation draw:name="f62" draw:formula="71143*logwidth/126222"/>
                    <draw:equation draw:name="f63" draw:formula="159384*logheight/149171"/>
                    <draw:equation draw:name="f64" draw:formula="0*logwidth/126222"/>
                    <draw:equation draw:name="f65" draw:formula="159384*logheight/149171"/>
                    <draw:equation draw:name="f66" draw:formula="0*logwidth/126222"/>
                    <draw:equation draw:name="f67" draw:formula="0*logheight/149171"/>
                    <draw:equation draw:name="f68" draw:formula="70914*logwidth/126222"/>
                    <draw:equation draw:name="f69" draw:formula="0*logheight/149171"/>
                    <draw:equation draw:name="f70" draw:formula="67357*logwidth/126222"/>
                    <draw:equation draw:name="f71" draw:formula="62308*logheight/149171"/>
                    <draw:equation draw:name="f72" draw:formula="76192*logwidth/126222"/>
                    <draw:equation draw:name="f73" draw:formula="61734*logheight/149171"/>
                    <draw:equation draw:name="f74" draw:formula="82159*logwidth/126222"/>
                    <draw:equation draw:name="f75" draw:formula="58751*logheight/149171"/>
                    <draw:equation draw:name="f76" draw:formula="85487*logwidth/126222"/>
                    <draw:equation draw:name="f77" draw:formula="53931*logheight/149171"/>
                    <draw:equation draw:name="f78" draw:formula="86634*logwidth/126222"/>
                    <draw:equation draw:name="f79" draw:formula="47161*logheight/149171"/>
                    <draw:equation draw:name="f80" draw:formula="85372*logwidth/126222"/>
                    <draw:equation draw:name="f81" draw:formula="41194*logheight/149171"/>
                    <draw:equation draw:name="f82" draw:formula="81585*logwidth/126222"/>
                    <draw:equation draw:name="f83" draw:formula="36146*logheight/149171"/>
                    <draw:equation draw:name="f84" draw:formula="75389*logwidth/126222"/>
                    <draw:equation draw:name="f85" draw:formula="32588*logheight/149171"/>
                    <draw:equation draw:name="f86" draw:formula="67471*logwidth/126222"/>
                    <draw:equation draw:name="f87" draw:formula="31441*logheight/149171"/>
                    <draw:equation draw:name="f88" draw:formula="44981*logwidth/126222"/>
                    <draw:equation draw:name="f89" draw:formula="30982*logheight/149171"/>
                    <draw:equation draw:name="f90" draw:formula="44981*logwidth/126222"/>
                    <draw:equation draw:name="f91" draw:formula="62193*logheight/149171"/>
                    <draw:equation draw:name="f92" draw:formula="67357*logwidth/126222"/>
                    <draw:equation draw:name="f93" draw:formula="62193*logheight/149171"/>
                    <draw:equation draw:name="f94" draw:formula="69193*logwidth/126222"/>
                    <draw:equation draw:name="f95" draw:formula="128058*logheight/149171"/>
                    <draw:equation draw:name="f96" draw:formula="77913*logwidth/126222"/>
                    <draw:equation draw:name="f97" draw:formula="127599*logheight/149171"/>
                    <draw:equation draw:name="f98" draw:formula="83766*logwidth/126222"/>
                    <draw:equation draw:name="f99" draw:formula="124731*logheight/149171"/>
                    <draw:equation draw:name="f100" draw:formula="87552*logwidth/126222"/>
                    <draw:equation draw:name="f101" draw:formula="120600*logheight/149171"/>
                    <draw:equation draw:name="f102" draw:formula="89503*logwidth/126222"/>
                    <draw:equation draw:name="f103" draw:formula="116239*logheight/149171"/>
                    <draw:equation draw:name="f104" draw:formula="89503*logwidth/126222"/>
                    <draw:equation draw:name="f105" draw:formula="115780*logheight/149171"/>
                    <draw:equation draw:name="f106" draw:formula="89732*logwidth/126222"/>
                    <draw:equation draw:name="f107" draw:formula="115321*logheight/149171"/>
                    <draw:equation draw:name="f108" draw:formula="89732*logwidth/126222"/>
                    <draw:equation draw:name="f109" draw:formula="114633*logheight/149171"/>
                    <draw:equation draw:name="f110" draw:formula="89732*logwidth/126222"/>
                    <draw:equation draw:name="f111" draw:formula="114174*logheight/149171"/>
                    <draw:equation draw:name="f112" draw:formula="89962*logwidth/126222"/>
                    <draw:equation draw:name="f113" draw:formula="113715*logheight/149171"/>
                    <draw:equation draw:name="f114" draw:formula="89962*logwidth/126222"/>
                    <draw:equation draw:name="f115" draw:formula="113256*logheight/149171"/>
                    <draw:equation draw:name="f116" draw:formula="89962*logwidth/126222"/>
                    <draw:equation draw:name="f117" draw:formula="112797*logheight/149171"/>
                    <draw:equation draw:name="f118" draw:formula="89962*logwidth/126222"/>
                    <draw:equation draw:name="f119" draw:formula="111994*logheight/149171"/>
                    <draw:equation draw:name="f120" draw:formula="89962*logwidth/126222"/>
                    <draw:equation draw:name="f121" draw:formula="111420*logheight/149171"/>
                    <draw:equation draw:name="f122" draw:formula="89732*logwidth/126222"/>
                    <draw:equation draw:name="f123" draw:formula="110617*logheight/149171"/>
                    <draw:equation draw:name="f124" draw:formula="89732*logwidth/126222"/>
                    <draw:equation draw:name="f125" draw:formula="110043*logheight/149171"/>
                    <draw:equation draw:name="f126" draw:formula="89388*logwidth/126222"/>
                    <draw:equation draw:name="f127" draw:formula="108551*logheight/149171"/>
                    <draw:equation draw:name="f128" draw:formula="88814*logwidth/126222"/>
                    <draw:equation draw:name="f129" draw:formula="106945*logheight/149171"/>
                    <draw:equation draw:name="f130" draw:formula="86520*logwidth/126222"/>
                    <draw:equation draw:name="f131" draw:formula="102929*logheight/149171"/>
                    <draw:equation draw:name="f132" draw:formula="82848*logwidth/126222"/>
                    <draw:equation draw:name="f133" draw:formula="99142*logheight/149171"/>
                    <draw:equation draw:name="f134" draw:formula="77684*logwidth/126222"/>
                    <draw:equation draw:name="f135" draw:formula="96388*logheight/149171"/>
                    <draw:equation draw:name="f136" draw:formula="71029*logwidth/126222"/>
                    <draw:equation draw:name="f137" draw:formula="95355*logheight/149171"/>
                    <draw:equation draw:name="f138" draw:formula="45096*logwidth/126222"/>
                    <draw:equation draw:name="f139" draw:formula="94896*logheight/149171"/>
                    <draw:equation draw:name="f140" draw:formula="45096*logwidth/126222"/>
                    <draw:equation draw:name="f141" draw:formula="127714*logheight/149171"/>
                    <draw:equation draw:name="f142" draw:formula="69193*logwidth/126222"/>
                    <draw:equation draw:name="f143" draw:formula="127714*logheight/149171"/>
                    <draw:equation draw:name="f144" draw:formula="logwidth"/>
                    <draw:equation draw:name="f145" draw:formula="logheight"/>
                  </draw:enhanced-geometry>
                </draw:custom-shape>
                <draw:custom-shape draw:name="Forma Livre: Forma 165" draw:style-name="gr1" draw:text-style-name="P1" svg:width="0.177cm" svg:height="0.107cm" svg:x="5.311cm" svg:y="1.143cm">
                  <text:p/>
                  <draw:enhanced-geometry draw:mirror-horizontal="false" draw:mirror-vertical="false" drawooo:sub-view-size="172121 149171" draw:text-areas="0 0 ?f26 ?f27" svg:viewBox="0 0 0 0" draw:type="ooxml-non-primitive" draw:enhanced-path="M 117731 0 L 180268 159384 130124 159384 119567 129894 57259 129894 46932 159384 0 159384 64029 0 117731 0 Z M 88470 32818 L 67586 97076 107404 97076 88470 32818 Z N">
                    <draw:equation draw:name="f0" draw:formula="117731*logwidth/172121"/>
                    <draw:equation draw:name="f1" draw:formula="0*logheight/149171"/>
                    <draw:equation draw:name="f2" draw:formula="180268*logwidth/172121"/>
                    <draw:equation draw:name="f3" draw:formula="159384*logheight/149171"/>
                    <draw:equation draw:name="f4" draw:formula="130124*logwidth/172121"/>
                    <draw:equation draw:name="f5" draw:formula="159384*logheight/149171"/>
                    <draw:equation draw:name="f6" draw:formula="119567*logwidth/172121"/>
                    <draw:equation draw:name="f7" draw:formula="129894*logheight/149171"/>
                    <draw:equation draw:name="f8" draw:formula="57259*logwidth/172121"/>
                    <draw:equation draw:name="f9" draw:formula="129894*logheight/149171"/>
                    <draw:equation draw:name="f10" draw:formula="46932*logwidth/172121"/>
                    <draw:equation draw:name="f11" draw:formula="159384*logheight/149171"/>
                    <draw:equation draw:name="f12" draw:formula="0*logwidth/172121"/>
                    <draw:equation draw:name="f13" draw:formula="159384*logheight/149171"/>
                    <draw:equation draw:name="f14" draw:formula="64029*logwidth/172121"/>
                    <draw:equation draw:name="f15" draw:formula="0*logheight/149171"/>
                    <draw:equation draw:name="f16" draw:formula="117731*logwidth/172121"/>
                    <draw:equation draw:name="f17" draw:formula="0*logheight/149171"/>
                    <draw:equation draw:name="f18" draw:formula="88470*logwidth/172121"/>
                    <draw:equation draw:name="f19" draw:formula="32818*logheight/149171"/>
                    <draw:equation draw:name="f20" draw:formula="67586*logwidth/172121"/>
                    <draw:equation draw:name="f21" draw:formula="97076*logheight/149171"/>
                    <draw:equation draw:name="f22" draw:formula="107404*logwidth/172121"/>
                    <draw:equation draw:name="f23" draw:formula="97076*logheight/149171"/>
                    <draw:equation draw:name="f24" draw:formula="88470*logwidth/172121"/>
                    <draw:equation draw:name="f25" draw:formula="32818*logheight/149171"/>
                    <draw:equation draw:name="f26" draw:formula="logwidth"/>
                    <draw:equation draw:name="f27" draw:formula="logheight"/>
                  </draw:enhanced-geometry>
                </draw:custom-shape>
                <draw:custom-shape draw:name="Forma Livre: Forma 166" draw:style-name="gr1" draw:text-style-name="P1" svg:width="0.118cm" svg:height="0.107cm" svg:x="5.516cm" svg:y="1.143cm">
                  <text:p/>
                  <draw:enhanced-geometry draw:mirror-horizontal="false" draw:mirror-vertical="false" drawooo:sub-view-size="114747 149171" draw:text-areas="0 0 ?f14 ?f15" svg:viewBox="0 0 0 0" draw:type="ooxml-non-primitive" draw:enhanced-path="M 45096 0 L 45096 126337 116239 126337 116239 159384 0 159384 0 0 45096 0 Z N">
                    <draw:equation draw:name="f0" draw:formula="45096*logwidth/114747"/>
                    <draw:equation draw:name="f1" draw:formula="0*logheight/149171"/>
                    <draw:equation draw:name="f2" draw:formula="45096*logwidth/114747"/>
                    <draw:equation draw:name="f3" draw:formula="126337*logheight/149171"/>
                    <draw:equation draw:name="f4" draw:formula="116239*logwidth/114747"/>
                    <draw:equation draw:name="f5" draw:formula="126337*logheight/149171"/>
                    <draw:equation draw:name="f6" draw:formula="116239*logwidth/114747"/>
                    <draw:equation draw:name="f7" draw:formula="159384*logheight/149171"/>
                    <draw:equation draw:name="f8" draw:formula="0*logwidth/114747"/>
                    <draw:equation draw:name="f9" draw:formula="159384*logheight/149171"/>
                    <draw:equation draw:name="f10" draw:formula="0*logwidth/114747"/>
                    <draw:equation draw:name="f11" draw:formula="0*logheight/149171"/>
                    <draw:equation draw:name="f12" draw:formula="45096*logwidth/114747"/>
                    <draw:equation draw:name="f13" draw:formula="0*logheight/149171"/>
                    <draw:equation draw:name="f14" draw:formula="logwidth"/>
                    <draw:equation draw:name="f15" draw:formula="logheight"/>
                  </draw:enhanced-geometry>
                </draw:custom-shape>
                <draw:custom-shape draw:name="Forma Livre: Forma 167" draw:style-name="gr1" draw:text-style-name="P1" svg:width="0.141cm" svg:height="0.107cm" svg:x="5.655cm" svg:y="1.143cm">
                  <text:p/>
                  <draw:enhanced-geometry draw:mirror-horizontal="false" draw:mirror-vertical="false" drawooo:sub-view-size="137697 149171" draw:text-areas="0 0 ?f26 ?f27" svg:viewBox="0 0 0 0" draw:type="ooxml-non-primitive" draw:enhanced-path="M 45096 0 L 45096 64029 98797 64029 98797 0 143893 0 143893 159384 98797 159384 98797 95355 45096 95355 45096 159384 0 159384 0 0 45096 0 Z N">
                    <draw:equation draw:name="f0" draw:formula="45096*logwidth/137697"/>
                    <draw:equation draw:name="f1" draw:formula="0*logheight/149171"/>
                    <draw:equation draw:name="f2" draw:formula="45096*logwidth/137697"/>
                    <draw:equation draw:name="f3" draw:formula="64029*logheight/149171"/>
                    <draw:equation draw:name="f4" draw:formula="98797*logwidth/137697"/>
                    <draw:equation draw:name="f5" draw:formula="64029*logheight/149171"/>
                    <draw:equation draw:name="f6" draw:formula="98797*logwidth/137697"/>
                    <draw:equation draw:name="f7" draw:formula="0*logheight/149171"/>
                    <draw:equation draw:name="f8" draw:formula="143893*logwidth/137697"/>
                    <draw:equation draw:name="f9" draw:formula="0*logheight/149171"/>
                    <draw:equation draw:name="f10" draw:formula="143893*logwidth/137697"/>
                    <draw:equation draw:name="f11" draw:formula="159384*logheight/149171"/>
                    <draw:equation draw:name="f12" draw:formula="98797*logwidth/137697"/>
                    <draw:equation draw:name="f13" draw:formula="159384*logheight/149171"/>
                    <draw:equation draw:name="f14" draw:formula="98797*logwidth/137697"/>
                    <draw:equation draw:name="f15" draw:formula="95355*logheight/149171"/>
                    <draw:equation draw:name="f16" draw:formula="45096*logwidth/137697"/>
                    <draw:equation draw:name="f17" draw:formula="95355*logheight/149171"/>
                    <draw:equation draw:name="f18" draw:formula="45096*logwidth/137697"/>
                    <draw:equation draw:name="f19" draw:formula="159384*logheight/149171"/>
                    <draw:equation draw:name="f20" draw:formula="0*logwidth/137697"/>
                    <draw:equation draw:name="f21" draw:formula="159384*logheight/149171"/>
                    <draw:equation draw:name="f22" draw:formula="0*logwidth/137697"/>
                    <draw:equation draw:name="f23" draw:formula="0*logheight/149171"/>
                    <draw:equation draw:name="f24" draw:formula="45096*logwidth/137697"/>
                    <draw:equation draw:name="f25" draw:formula="0*logheight/149171"/>
                    <draw:equation draw:name="f26" draw:formula="logwidth"/>
                    <draw:equation draw:name="f27" draw:formula="logheight"/>
                  </draw:enhanced-geometry>
                </draw:custom-shape>
                <draw:custom-shape draw:name="Forma Livre: Forma 168" draw:style-name="gr1" draw:text-style-name="P1" svg:width="0.165cm" svg:height="0.116cm" svg:x="5.827cm" svg:y="1.14cm">
                  <text:p/>
                  <draw:enhanced-geometry draw:mirror-horizontal="false" draw:mirror-vertical="false" drawooo:sub-view-size="160646 160646" draw:text-areas="0 0 ?f112 ?f113" svg:viewBox="0 0 0 0" draw:type="ooxml-non-primitive"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4*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2*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29*logwidth/160646"/>
                    <draw:equation draw:name="f59" draw:formula="89847*logheight/160646"/>
                    <draw:equation draw:name="f60" draw:formula="229*logwidth/160646"/>
                    <draw:equation draw:name="f61" draw:formula="89388*logheight/160646"/>
                    <draw:equation draw:name="f62" draw:formula="229*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1*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3*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g>
            </draw:g>
          </table:table-cell>
          <table:table-cell table:number-columns-repeated="1020"/>
        </table:table-row>
        <table:table-row table:style-name="ro5">
          <table:table-cell table:number-columns-repeated="1024"/>
        </table:table-row>
        <table:table-row table:style-name="ro6">
          <table:table-cell table:number-columns-repeated="1024"/>
        </table:table-row>
        <table:table-row table:style-name="ro7">
          <table:table-cell/>
          <table:table-cell table:style-name="ce8" office:value-type="string" calcext:value-type="string" table:number-columns-spanned="6" table:number-rows-spanned="1">
            <text:p>Departamento Regional do SESI - RO </text:p>
          </table:table-cell>
          <table:covered-table-cell table:number-columns-repeated="5" table:style-name="ce21"/>
          <table:table-cell table:number-columns-repeated="1017"/>
        </table:table-row>
        <table:table-row table:style-name="ro8">
          <table:table-cell table:number-columns-repeated="9"/>
          <table:table-cell table:style-name="ce43" table:number-columns-repeated="4"/>
          <table:table-cell table:number-columns-repeated="1011"/>
        </table:table-row>
        <table:table-row table:style-name="ro5">
          <table:table-cell/>
          <table:table-cell table:style-name="ce9" office:value-type="string" calcext:value-type="string" table:number-columns-spanned="6" table:number-rows-spanned="1">
            <text:p>Dirigentes</text:p>
          </table:table-cell>
          <table:covered-table-cell table:number-columns-repeated="5" table:style-name="ce22"/>
          <table:table-cell table:number-columns-repeated="1017"/>
        </table:table-row>
        <table:table-row table:style-name="ro9">
          <table:table-cell table:number-columns-repeated="1024"/>
        </table:table-row>
        <table:table-row table:style-name="ro5">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2"/>
          <table:table-cell table:number-columns-repeated="1017"/>
        </table:table-row>
        <table:table-row table:style-name="ro2">
          <table:table-cell table:style-name="ce2"/>
          <table:table-cell table:style-name="ce11" office:value-type="string" calcext:value-type="string">
            <text:p>Nome:</text:p>
          </table:table-cell>
          <table:table-cell table:style-name="ce24" office:value-type="string" calcext:value-type="string" table:number-columns-spanned="5" table:number-rows-spanned="1">
            <text:p>MARCELO THOMÉ DA SILVA DE ALMEIDA</text:p>
          </table:table-cell>
          <table:covered-table-cell table:number-columns-repeated="3" table:style-name="ce35"/>
          <table:covered-table-cell table:style-name="ce24"/>
          <table:table-cell table:style-name="ce2" table:number-columns-repeated="1017"/>
        </table:table-row>
        <table:table-row table:style-name="ro2">
          <table:table-cell table:style-name="ce2"/>
          <table:table-cell table:style-name="ce12" office:value-type="string" calcext:value-type="string">
            <text:p>Cargo/Função:</text:p>
          </table:table-cell>
          <table:table-cell table:style-name="ce25" office:value-type="string" calcext:value-type="string" table:number-columns-spanned="5" table:number-rows-spanned="1">
            <text:p>Diretor do Departamento Regional do SESI DR/RO</text:p>
          </table:table-cell>
          <table:covered-table-cell table:number-columns-repeated="3" table:style-name="ce36"/>
          <table:covered-table-cell table:style-name="ce25"/>
          <table:table-cell table:style-name="ce2"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37" office:value-type="string" calcext:value-type="string">
            <text:p>-</text:p>
          </table:table-cell>
          <table:table-cell table:style-name="ce39" office:value-type="string" calcext:value-type="string">
            <text:p>-</text:p>
          </table:table-cell>
          <table:table-cell table:style-name="ce41" office:value-type="date" office:date-value="2024-01-01" calcext:value-type="date">
            <text:p>1/1/2024</text:p>
          </table:table-cell>
          <table:table-cell table:style-name="ce28" office:value-type="date" office:date-value="2024-10-21" calcext:value-type="date">
            <text:p>21/10/2024</text:p>
          </table:table-cell>
          <table:table-cell table:number-columns-repeated="1017"/>
        </table:table-row>
        <table:table-row table:style-name="ro2">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2"/>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ALEX ANTONIO CONCEIÇÃO SANTIAGO</text:p>
          </table:table-cell>
          <table:covered-table-cell table:number-columns-repeated="3" table:style-name="ce35"/>
          <table:covered-table-cell table:style-name="ce24"/>
          <table:table-cell table:number-columns-repeated="1017"/>
        </table:table-row>
        <table:table-row table:style-name="ro2">
          <table:table-cell/>
          <table:table-cell table:style-name="ce12" office:value-type="string" calcext:value-type="string">
            <text:p>Cargo/Função:</text:p>
          </table:table-cell>
          <table:table-cell table:style-name="ce25" office:value-type="string" calcext:value-type="string" table:number-columns-spanned="5" table:number-rows-spanned="1">
            <text:p>Superintendente do Departamento Regional do SESI DR/RO</text:p>
          </table:table-cell>
          <table:covered-table-cell table:number-columns-repeated="3" table:style-name="ce36"/>
          <table:covered-table-cell table:style-name="ce25"/>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Portaria n°002/2018</text:p>
          </table:table-cell>
          <table:table-cell table:style-name="ce28" office:value-type="date" office:date-value="2018-03-19" calcext:value-type="date">
            <text:p>19/3/2018</text:p>
          </table:table-cell>
          <table:table-cell table:style-name="ce15" office:value-type="string" calcext:value-type="string">
            <text:p>-</text:p>
          </table:table-cell>
          <table:table-cell table:style-name="ce40" office:value-type="string" calcext:value-type="string">
            <text:p>-</text:p>
          </table:table-cell>
          <table:table-cell table:style-name="ce41" office:value-type="date" office:date-value="2024-01-01" calcext:value-type="date">
            <text:p>1/1/2024</text:p>
          </table:table-cell>
          <table:table-cell table:style-name="ce28" office:value-type="date" office:date-value="2024-10-21" calcext:value-type="date">
            <text:p>21/10/2024</text:p>
          </table:table-cell>
          <table:table-cell table:number-columns-repeated="1017"/>
        </table:table-row>
        <table:table-row table:style-name="ro2">
          <table:table-cell table:number-columns-repeated="1024"/>
        </table:table-row>
        <table:table-row table:style-name="ro10">
          <table:table-cell/>
          <table:table-cell table:style-name="ce16" office:value-type="string" calcext:value-type="string" table:number-columns-spanned="6" table:number-rows-spanned="1">
            <text:p>Órgão Colegiado</text:p>
            <text:p>Membros do Conselho Regional do SESI RO</text:p>
          </table:table-cell>
          <table:covered-table-cell table:number-columns-repeated="5" table:style-name="ce22"/>
          <table:table-cell table:number-columns-repeated="1017"/>
        </table:table-row>
        <table:table-row table:style-name="ro11">
          <table:table-cell table:number-columns-repeated="1024"/>
        </table:table-row>
        <table:table-row table:style-name="ro2">
          <table:table-cell/>
          <table:table-cell table:style-name="ce9" office:value-type="string" calcext:value-type="string" table:number-columns-spanned="6" table:number-rows-spanned="1">
            <text:p>Presidente da Federação das Indústrias</text:p>
          </table:table-cell>
          <table:covered-table-cell table:number-columns-repeated="5" table:style-name="ce22"/>
          <table:table-cell table:number-columns-repeated="1017"/>
        </table:table-row>
        <table:table-row table:style-name="ro6">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2"/>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MARCELO THOMÉ DA SILVA DE ALMEIDA</text:p>
          </table:table-cell>
          <table:covered-table-cell table:number-columns-repeated="3" table:style-name="ce35"/>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Presidente do Conselho Regional do SESI DR/RO</text:p>
          </table:table-cell>
          <table:covered-table-cell table:number-columns-repeated="3" table:style-name="ce38"/>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40" office:value-type="string" calcext:value-type="string">
            <text:p>-</text:p>
          </table:table-cell>
          <table:table-cell table:style-name="ce41" office:value-type="date" office:date-value="2024-01-01" calcext:value-type="date">
            <text:p>1/1/2024</text:p>
          </table:table-cell>
          <table:table-cell table:style-name="ce28" office:value-type="date" office:date-value="2024-10-21" calcext:value-type="date">
            <text:p>21/10/2024</text:p>
          </table:table-cell>
          <table:table-cell table:number-columns-repeated="1017"/>
        </table:table-row>
        <table:table-row table:style-name="ro2">
          <table:table-cell table:number-columns-repeated="1024"/>
        </table:table-row>
        <table:table-row table:style-name="ro2">
          <table:table-cell/>
          <table:table-cell table:style-name="ce9" office:value-type="string" calcext:value-type="string" table:number-columns-spanned="6" table:number-rows-spanned="1">
            <text:p>Delegados das Atividades Industriais</text:p>
          </table:table-cell>
          <table:covered-table-cell table:number-columns-repeated="5" table:style-name="ce22"/>
          <table:table-cell table:number-columns-repeated="1017"/>
        </table:table-row>
        <table:table-row table:style-name="ro2">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2"/>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EDMILSON MATOS CANDIDO</text:p>
          </table:table-cell>
          <table:covered-table-cell table:number-columns-repeated="3" table:style-name="ce35"/>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Titular</text:p>
          </table:table-cell>
          <table:covered-table-cell table:number-columns-repeated="3" table:style-name="ce38"/>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40" office:value-type="string" calcext:value-type="string">
            <text:p>-</text:p>
          </table:table-cell>
          <table:table-cell table:style-name="ce41" office:value-type="date" office:date-value="2024-01-01" calcext:value-type="date">
            <text:p>1/1/2024</text:p>
          </table:table-cell>
          <table:table-cell table:style-name="ce28" office:value-type="date" office:date-value="2024-10-21" calcext:value-type="date">
            <text:p>21/10/2024</text:p>
          </table:table-cell>
          <table:table-cell table:number-columns-repeated="1017"/>
        </table:table-row>
        <table:table-row table:style-name="ro2">
          <table:table-cell/>
          <table:table-cell table:style-name="ce18" table:number-columns-repeated="6"/>
          <table:table-cell table:number-columns-repeated="1017"/>
        </table:table-row>
        <table:table-row table:style-name="ro5">
          <table:table-cell/>
          <table:table-cell table:style-name="ce18" table:number-columns-repeated="6"/>
          <table:table-cell table:number-columns-repeated="1017"/>
        </table:table-row>
        <table:table-row table:style-name="ro12">
          <table:table-cell/>
          <table:table-cell table:style-name="ce7" office:value-type="string" calcext:value-type="string">
            <text:p>Prestação de Contas TCU </text:p>
          </table:table-cell>
          <table:table-cell table:style-name="ce20" office:value-type="string" calcext:value-type="string" table:number-columns-spanned="2" table:number-rows-spanned="1">
            <text:p>Publicação: 30/07/2024</text:p>
          </table:table-cell>
          <table:covered-table-cell table:style-name="ce20"/>
          <table:table-cell table:style-name="ce20" office:value-type="string" calcext:value-type="string" table:number-columns-spanned="2" table:number-rows-spanned="1">
            <text:p>Última atualização: 30/07/2024</text:p>
          </table:table-cell>
          <table:covered-table-cell table:style-name="ce20"/>
          <table:table-cell table:style-name="ce20" office:value-type="string" calcext:value-type="string">
            <text:p>Página 2 de 5</text:p>
          </table:table-cell>
          <table:table-cell table:number-columns-repeated="1017"/>
        </table:table-row>
        <table:table-row table:style-name="ro4">
          <table:table-cell table:number-columns-repeated="3"/>
          <table:table-cell>
            <draw:g table:end-cell-address="SESI.E89" table:end-x="0.253cm" table:end-y="0.421cm" draw:z-index="2" draw:name="Gráfico 1">
              <draw:g draw:name="Gráfico 1">
                <draw:custom-shape draw:name="Forma Livre: Forma 265" draw:style-name="gr1" draw:text-style-name="P1" svg:width="0.165cm" svg:height="0.141cm" svg:x="1.547cm" svg:y="1.247cm">
                  <text:p/>
                  <draw:enhanced-geometry draw:mirror-horizontal="false" draw:mirror-vertical="false" drawooo:sub-view-size="160646 195070" draw:text-areas="0 0 ?f126 ?f127" svg:viewBox="0 0 0 0" draw:type="ooxml-non-primitive"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equation draw:name="f0" draw:formula="29146*logwidth/160646"/>
                    <draw:equation draw:name="f1" draw:formula="138500*logheight/195070"/>
                    <draw:equation draw:name="f2" draw:formula="27998*logwidth/160646"/>
                    <draw:equation draw:name="f3" draw:formula="149860*logheight/195070"/>
                    <draw:equation draw:name="f4" draw:formula="30752*logwidth/160646"/>
                    <draw:equation draw:name="f5" draw:formula="162024*logheight/195070"/>
                    <draw:equation draw:name="f6" draw:formula="42227*logwidth/160646"/>
                    <draw:equation draw:name="f7" draw:formula="171892*logheight/195070"/>
                    <draw:equation draw:name="f8" draw:formula="66898*logwidth/160646"/>
                    <draw:equation draw:name="f9" draw:formula="175908*logheight/195070"/>
                    <draw:equation draw:name="f10" draw:formula="91454*logwidth/160646"/>
                    <draw:equation draw:name="f11" draw:formula="172007*logheight/195070"/>
                    <draw:equation draw:name="f12" draw:formula="107059*logwidth/160646"/>
                    <draw:equation draw:name="f13" draw:formula="162483*logheight/195070"/>
                    <draw:equation draw:name="f14" draw:formula="115551*logwidth/160646"/>
                    <draw:equation draw:name="f15" draw:formula="151237*logheight/195070"/>
                    <draw:equation draw:name="f16" draw:formula="118993*logwidth/160646"/>
                    <draw:equation draw:name="f17" draw:formula="141828*logheight/195070"/>
                    <draw:equation draw:name="f18" draw:formula="118764*logwidth/160646"/>
                    <draw:equation draw:name="f19" draw:formula="128747*logheight/195070"/>
                    <draw:equation draw:name="f20" draw:formula="111764*logwidth/160646"/>
                    <draw:equation draw:name="f21" draw:formula="120141*logheight/195070"/>
                    <draw:equation draw:name="f22" draw:formula="99142*logwidth/160646"/>
                    <draw:equation draw:name="f23" draw:formula="114403*logheight/195070"/>
                    <draw:equation draw:name="f24" draw:formula="82159*logwidth/160646"/>
                    <draw:equation draw:name="f25" draw:formula="109699*logheight/195070"/>
                    <draw:equation draw:name="f26" draw:formula="64259*logwidth/160646"/>
                    <draw:equation draw:name="f27" draw:formula="104994*logheight/195070"/>
                    <draw:equation draw:name="f28" draw:formula="50948*logwidth/160646"/>
                    <draw:equation draw:name="f29" draw:formula="101093*logheight/195070"/>
                    <draw:equation draw:name="f30" draw:formula="41194*logwidth/160646"/>
                    <draw:equation draw:name="f31" draw:formula="97306*logheight/195070"/>
                    <draw:equation draw:name="f32" draw:formula="33965*logwidth/160646"/>
                    <draw:equation draw:name="f33" draw:formula="92945*logheight/195070"/>
                    <draw:equation draw:name="f34" draw:formula="22261*logwidth/160646"/>
                    <draw:equation draw:name="f35" draw:formula="75045*logheight/195070"/>
                    <draw:equation draw:name="f36" draw:formula="22376*logwidth/160646"/>
                    <draw:equation draw:name="f37" draw:formula="55538*logheight/195070"/>
                    <draw:equation draw:name="f38" draw:formula="33851*logwidth/160646"/>
                    <draw:equation draw:name="f39" draw:formula="30523*logheight/195070"/>
                    <draw:equation draw:name="f40" draw:formula="54046*logwidth/160646"/>
                    <draw:equation draw:name="f41" draw:formula="13311*logheight/195070"/>
                    <draw:equation draw:name="f42" draw:formula="79405*logwidth/160646"/>
                    <draw:equation draw:name="f43" draw:formula="3328*logheight/195070"/>
                    <draw:equation draw:name="f44" draw:formula="106600*logwidth/160646"/>
                    <draw:equation draw:name="f45" draw:formula="0*logheight/195070"/>
                    <draw:equation draw:name="f46" draw:formula="118190*logwidth/160646"/>
                    <draw:equation draw:name="f47" draw:formula="574*logheight/195070"/>
                    <draw:equation draw:name="f48" draw:formula="131960*logwidth/160646"/>
                    <draw:equation draw:name="f49" draw:formula="3098*logheight/195070"/>
                    <draw:equation draw:name="f50" draw:formula="145270*logwidth/160646"/>
                    <draw:equation draw:name="f51" draw:formula="8836*logheight/195070"/>
                    <draw:equation draw:name="f52" draw:formula="156171*logwidth/160646"/>
                    <draw:equation draw:name="f53" draw:formula="18819*logheight/195070"/>
                    <draw:equation draw:name="f54" draw:formula="160647*logwidth/160646"/>
                    <draw:equation draw:name="f55" draw:formula="27769*logheight/195070"/>
                    <draw:equation draw:name="f56" draw:formula="162253*logwidth/160646"/>
                    <draw:equation draw:name="f57" draw:formula="36490*logheight/195070"/>
                    <draw:equation draw:name="f58" draw:formula="162023*logwidth/160646"/>
                    <draw:equation draw:name="f59" draw:formula="44522*logheight/195070"/>
                    <draw:equation draw:name="f60" draw:formula="160991*logwidth/160646"/>
                    <draw:equation draw:name="f61" draw:formula="51292*logheight/195070"/>
                    <draw:equation draw:name="f62" draw:formula="133566*logwidth/160646"/>
                    <draw:equation draw:name="f63" draw:formula="51292*logheight/195070"/>
                    <draw:equation draw:name="f64" draw:formula="132533*logwidth/160646"/>
                    <draw:equation draw:name="f65" draw:formula="36604*logheight/195070"/>
                    <draw:equation draw:name="f66" draw:formula="125190*logwidth/160646"/>
                    <draw:equation draw:name="f67" draw:formula="27769*logheight/195070"/>
                    <draw:equation draw:name="f68" draw:formula="113600*logwidth/160646"/>
                    <draw:equation draw:name="f69" draw:formula="23409*logheight/195070"/>
                    <draw:equation draw:name="f70" draw:formula="99830*logwidth/160646"/>
                    <draw:equation draw:name="f71" draw:formula="22261*logheight/195070"/>
                    <draw:equation draw:name="f72" draw:formula="67013*logwidth/160646"/>
                    <draw:equation draw:name="f73" draw:formula="30638*logheight/195070"/>
                    <draw:equation draw:name="f74" draw:formula="51063*logwidth/160646"/>
                    <draw:equation draw:name="f75" draw:formula="53243*logheight/195070"/>
                    <draw:equation draw:name="f76" draw:formula="50833*logwidth/160646"/>
                    <draw:equation draw:name="f77" draw:formula="64029*logheight/195070"/>
                    <draw:equation draw:name="f78" draw:formula="55423*logwidth/160646"/>
                    <draw:equation draw:name="f79" draw:formula="71717*logheight/195070"/>
                    <draw:equation draw:name="f80" draw:formula="65062*logwidth/160646"/>
                    <draw:equation draw:name="f81" draw:formula="77110*logheight/195070"/>
                    <draw:equation draw:name="f82" draw:formula="79291*logwidth/160646"/>
                    <draw:equation draw:name="f83" draw:formula="81471*logheight/195070"/>
                    <draw:equation draw:name="f84" draw:formula="104879*logwidth/160646"/>
                    <draw:equation draw:name="f85" draw:formula="88585*logheight/195070"/>
                    <draw:equation draw:name="f86" draw:formula="120485*logwidth/160646"/>
                    <draw:equation draw:name="f87" draw:formula="93175*logheight/195070"/>
                    <draw:equation draw:name="f88" draw:formula="129550*logwidth/160646"/>
                    <draw:equation draw:name="f89" draw:formula="96962*logheight/195070"/>
                    <draw:equation draw:name="f90" draw:formula="136550*logwidth/160646"/>
                    <draw:equation draw:name="f91" draw:formula="101437*logheight/195070"/>
                    <draw:equation draw:name="f92" draw:formula="144811*logwidth/160646"/>
                    <draw:equation draw:name="f93" draw:formula="111190*logheight/195070"/>
                    <draw:equation draw:name="f94" draw:formula="148254*logwidth/160646"/>
                    <draw:equation draw:name="f95" draw:formula="121747*logheight/195070"/>
                    <draw:equation draw:name="f96" draw:formula="148483*logwidth/160646"/>
                    <draw:equation draw:name="f97" draw:formula="131730*logheight/195070"/>
                    <draw:equation draw:name="f98" draw:formula="147336*logwidth/160646"/>
                    <draw:equation draw:name="f99" draw:formula="139418*logheight/195070"/>
                    <draw:equation draw:name="f100" draw:formula="137582*logwidth/160646"/>
                    <draw:equation draw:name="f101" draw:formula="162941*logheight/195070"/>
                    <draw:equation draw:name="f102" draw:formula="119223*logwidth/160646"/>
                    <draw:equation draw:name="f103" draw:formula="181875*logheight/195070"/>
                    <draw:equation draw:name="f104" draw:formula="92831*logwidth/160646"/>
                    <draw:equation draw:name="f105" draw:formula="194382*logheight/195070"/>
                    <draw:equation draw:name="f106" draw:formula="59439*logwidth/160646"/>
                    <draw:equation draw:name="f107" draw:formula="198857*logheight/195070"/>
                    <draw:equation draw:name="f108" draw:formula="46243*logwidth/160646"/>
                    <draw:equation draw:name="f109" draw:formula="198169*logheight/195070"/>
                    <draw:equation draw:name="f110" draw:formula="30752*logwidth/160646"/>
                    <draw:equation draw:name="f111" draw:formula="195300*logheight/195070"/>
                    <draw:equation draw:name="f112" draw:formula="15950*logwidth/160646"/>
                    <draw:equation draw:name="f113" draw:formula="188645*logheight/195070"/>
                    <draw:equation draw:name="f114" draw:formula="5049*logwidth/160646"/>
                    <draw:equation draw:name="f115" draw:formula="177170*logheight/195070"/>
                    <draw:equation draw:name="f116" draw:formula="1033*logwidth/160646"/>
                    <draw:equation draw:name="f117" draw:formula="166499*logheight/195070"/>
                    <draw:equation draw:name="f118" draw:formula="0*logwidth/160646"/>
                    <draw:equation draw:name="f119" draw:formula="156057*logheight/195070"/>
                    <draw:equation draw:name="f120" draw:formula="688*logwidth/160646"/>
                    <draw:equation draw:name="f121" draw:formula="146533*logheight/195070"/>
                    <draw:equation draw:name="f122" draw:formula="2180*logwidth/160646"/>
                    <draw:equation draw:name="f123" draw:formula="138615*logheight/195070"/>
                    <draw:equation draw:name="f124" draw:formula="29146*logwidth/160646"/>
                    <draw:equation draw:name="f125" draw:formula="138615*logheight/195070"/>
                    <draw:equation draw:name="f126" draw:formula="logwidth"/>
                    <draw:equation draw:name="f127" draw:formula="logheight"/>
                  </draw:enhanced-geometry>
                </draw:custom-shape>
                <draw:custom-shape draw:name="Forma Livre: Forma 266" draw:style-name="gr1" draw:text-style-name="P1" svg:width="0.129cm" svg:height="0.1cm" svg:x="1.729cm" svg:y="1.289cm">
                  <text:p/>
                  <draw:enhanced-geometry draw:mirror-horizontal="false" draw:mirror-vertical="false" drawooo:sub-view-size="126222 137697" draw:text-areas="0 0 ?f78 ?f79" svg:viewBox="0 0 0 0" draw:type="ooxml-non-primitive"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equation draw:name="f0" draw:formula="26952*logwidth/126222"/>
                    <draw:equation draw:name="f1" draw:formula="74356*logheight/137697"/>
                    <draw:equation draw:name="f2" draw:formula="24543*logwidth/126222"/>
                    <draw:equation draw:name="f3" draw:formula="93404*logheight/137697"/>
                    <draw:equation draw:name="f4" draw:formula="28100*logwidth/126222"/>
                    <draw:equation draw:name="f5" draw:formula="108551*logheight/137697"/>
                    <draw:equation draw:name="f6" draw:formula="37853*logwidth/126222"/>
                    <draw:equation draw:name="f7" draw:formula="118534*logheight/137697"/>
                    <draw:equation draw:name="f8" draw:formula="54607*logwidth/126222"/>
                    <draw:equation draw:name="f9" draw:formula="122091*logheight/137697"/>
                    <draw:equation draw:name="f10" draw:formula="76868*logwidth/126222"/>
                    <draw:equation draw:name="f11" draw:formula="115436*logheight/137697"/>
                    <draw:equation draw:name="f12" draw:formula="91555*logwidth/126222"/>
                    <draw:equation draw:name="f13" draw:formula="94552*logheight/137697"/>
                    <draw:equation draw:name="f14" draw:formula="116341*logwidth/126222"/>
                    <draw:equation draw:name="f15" draw:formula="94552*logheight/137697"/>
                    <draw:equation draw:name="f16" draw:formula="111292*logwidth/126222"/>
                    <draw:equation draw:name="f17" draw:formula="107059*logheight/137697"/>
                    <draw:equation draw:name="f18" draw:formula="99129*logwidth/126222"/>
                    <draw:equation draw:name="f19" draw:formula="122206*logheight/137697"/>
                    <draw:equation draw:name="f20" draw:formula="92129*logwidth/126222"/>
                    <draw:equation draw:name="f21" draw:formula="127714*logheight/137697"/>
                    <draw:equation draw:name="f22" draw:formula="81687*logwidth/126222"/>
                    <draw:equation draw:name="f23" draw:formula="133566*logheight/137697"/>
                    <draw:equation draw:name="f24" draw:formula="67688*logwidth/126222"/>
                    <draw:equation draw:name="f25" draw:formula="138041*logheight/137697"/>
                    <draw:equation draw:name="f26" draw:formula="49787*logwidth/126222"/>
                    <draw:equation draw:name="f27" draw:formula="139877*logheight/137697"/>
                    <draw:equation draw:name="f28" draw:formula="7101*logwidth/126222"/>
                    <draw:equation draw:name="f29" draw:formula="121632*logheight/137697"/>
                    <draw:equation draw:name="f30" draw:formula="2511*logwidth/126222"/>
                    <draw:equation draw:name="f31" draw:formula="71947*logheight/137697"/>
                    <draw:equation draw:name="f32" draw:formula="15478*logwidth/126222"/>
                    <draw:equation draw:name="f33" draw:formula="36490*logheight/137697"/>
                    <draw:equation draw:name="f34" draw:formula="42099*logwidth/126222"/>
                    <draw:equation draw:name="f35" draw:formula="9754*logheight/137697"/>
                    <draw:equation draw:name="f36" draw:formula="52885*logwidth/126222"/>
                    <draw:equation draw:name="f37" draw:formula="4475*logheight/137697"/>
                    <draw:equation draw:name="f38" draw:formula="63557*logwidth/126222"/>
                    <draw:equation draw:name="f39" draw:formula="1606*logheight/137697"/>
                    <draw:equation draw:name="f40" draw:formula="72966*logwidth/126222"/>
                    <draw:equation draw:name="f41" draw:formula="230*logheight/137697"/>
                    <draw:equation draw:name="f42" draw:formula="80081*logwidth/126222"/>
                    <draw:equation draw:name="f43" draw:formula="0*logheight/137697"/>
                    <draw:equation draw:name="f44" draw:formula="104292*logwidth/126222"/>
                    <draw:equation draw:name="f45" draw:formula="4016*logheight/137697"/>
                    <draw:equation draw:name="f46" draw:formula="118636*logwidth/126222"/>
                    <draw:equation draw:name="f47" draw:formula="14458*logheight/137697"/>
                    <draw:equation draw:name="f48" draw:formula="125406*logwidth/126222"/>
                    <draw:equation draw:name="f49" draw:formula="29031*logheight/137697"/>
                    <draw:equation draw:name="f50" draw:formula="126783*logwidth/126222"/>
                    <draw:equation draw:name="f51" draw:formula="45440*logheight/137697"/>
                    <draw:equation draw:name="f52" draw:formula="124832*logwidth/126222"/>
                    <draw:equation draw:name="f53" draw:formula="61390*logheight/137697"/>
                    <draw:equation draw:name="f54" draw:formula="122193*logwidth/126222"/>
                    <draw:equation draw:name="f55" draw:formula="74356*logheight/137697"/>
                    <draw:equation draw:name="f56" draw:formula="26952*logwidth/126222"/>
                    <draw:equation draw:name="f57" draw:formula="74356*logheight/137697"/>
                    <draw:equation draw:name="f58" draw:formula="100620*logwidth/126222"/>
                    <draw:equation draw:name="f59" draw:formula="56915*logheight/137697"/>
                    <draw:equation draw:name="f60" draw:formula="102227*logwidth/126222"/>
                    <draw:equation draw:name="f61" draw:formula="45440*logheight/137697"/>
                    <draw:equation draw:name="f62" draw:formula="100735*logwidth/126222"/>
                    <draw:equation draw:name="f63" draw:formula="32588*logheight/137697"/>
                    <draw:equation draw:name="f64" draw:formula="93047*logwidth/126222"/>
                    <draw:equation draw:name="f65" draw:formula="22146*logheight/137697"/>
                    <draw:equation draw:name="f66" draw:formula="76064*logwidth/126222"/>
                    <draw:equation draw:name="f67" draw:formula="17786*logheight/137697"/>
                    <draw:equation draw:name="f68" draw:formula="63213*logwidth/126222"/>
                    <draw:equation draw:name="f69" draw:formula="19737*logheight/137697"/>
                    <draw:equation draw:name="f70" draw:formula="50361*logwidth/126222"/>
                    <draw:equation draw:name="f71" draw:formula="26392*logheight/137697"/>
                    <draw:equation draw:name="f72" draw:formula="39230*logwidth/126222"/>
                    <draw:equation draw:name="f73" draw:formula="38440*logheight/137697"/>
                    <draw:equation draw:name="f74" draw:formula="31542*logwidth/126222"/>
                    <draw:equation draw:name="f75" draw:formula="56915*logheight/137697"/>
                    <draw:equation draw:name="f76" draw:formula="100620*logwidth/126222"/>
                    <draw:equation draw:name="f77" draw:formula="56915*logheight/137697"/>
                    <draw:equation draw:name="f78" draw:formula="logwidth"/>
                    <draw:equation draw:name="f79" draw:formula="logheight"/>
                  </draw:enhanced-geometry>
                </draw:custom-shape>
                <draw:custom-shape draw:name="Forma Livre: Forma 267" draw:style-name="gr1" draw:text-style-name="P1" svg:width="0.094cm" svg:height="0.091cm" svg:x="1.88cm" svg:y="1.291cm">
                  <text:p/>
                  <draw:enhanced-geometry draw:mirror-horizontal="false" draw:mirror-vertical="false" drawooo:sub-view-size="91798 126222" draw:text-areas="0 0 ?f44 ?f45" svg:viewBox="0 0 0 0" draw:type="ooxml-non-primitive"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equation draw:name="f0" draw:formula="22605*logwidth/91798"/>
                    <draw:equation draw:name="f1" draw:formula="28228*logheight/126222"/>
                    <draw:equation draw:name="f2" draw:formula="25130*logwidth/91798"/>
                    <draw:equation draw:name="f3" draw:formula="14573*logheight/126222"/>
                    <draw:equation draw:name="f4" draw:formula="27080*logwidth/91798"/>
                    <draw:equation draw:name="f5" draw:formula="1262*logheight/126222"/>
                    <draw:equation draw:name="f6" draw:formula="52210*logwidth/91798"/>
                    <draw:equation draw:name="f7" draw:formula="1262*logheight/126222"/>
                    <draw:equation draw:name="f8" draw:formula="47161*logwidth/91798"/>
                    <draw:equation draw:name="f9" draw:formula="26851*logheight/126222"/>
                    <draw:equation draw:name="f10" draw:formula="55079*logwidth/91798"/>
                    <draw:equation draw:name="f11" draw:formula="15261*logheight/126222"/>
                    <draw:equation draw:name="f12" draw:formula="64718*logwidth/91798"/>
                    <draw:equation draw:name="f13" draw:formula="7459*logheight/126222"/>
                    <draw:equation draw:name="f14" draw:formula="75045*logwidth/91798"/>
                    <draw:equation draw:name="f15" draw:formula="2869*logheight/126222"/>
                    <draw:equation draw:name="f16" draw:formula="84454*logwidth/91798"/>
                    <draw:equation draw:name="f17" draw:formula="803*logheight/126222"/>
                    <draw:equation draw:name="f18" draw:formula="94437*logwidth/91798"/>
                    <draw:equation draw:name="f19" draw:formula="0*logheight/126222"/>
                    <draw:equation draw:name="f20" draw:formula="101781*logwidth/91798"/>
                    <draw:equation draw:name="f21" draw:formula="230*logheight/126222"/>
                    <draw:equation draw:name="f22" draw:formula="96503*logwidth/91798"/>
                    <draw:equation draw:name="f23" draw:formula="24556*logheight/126222"/>
                    <draw:equation draw:name="f24" draw:formula="92028*logwidth/91798"/>
                    <draw:equation draw:name="f25" draw:formula="23523*logheight/126222"/>
                    <draw:equation draw:name="f26" draw:formula="88815*logwidth/91798"/>
                    <draw:equation draw:name="f27" draw:formula="23294*logheight/126222"/>
                    <draw:equation draw:name="f28" draw:formula="84798*logwidth/91798"/>
                    <draw:equation draw:name="f29" draw:formula="23294*logheight/126222"/>
                    <draw:equation draw:name="f30" draw:formula="66095*logwidth/91798"/>
                    <draw:equation draw:name="f31" draw:formula="26277*logheight/126222"/>
                    <draw:equation draw:name="f32" draw:formula="53243*logwidth/91798"/>
                    <draw:equation draw:name="f33" draw:formula="34769*logheight/126222"/>
                    <draw:equation draw:name="f34" draw:formula="45096*logwidth/91798"/>
                    <draw:equation draw:name="f35" draw:formula="47620*logheight/126222"/>
                    <draw:equation draw:name="f36" draw:formula="40162*logwidth/91798"/>
                    <draw:equation draw:name="f37" draw:formula="63455*logheight/126222"/>
                    <draw:equation draw:name="f38" draw:formula="25130*logwidth/91798"/>
                    <draw:equation draw:name="f39" draw:formula="133910*logheight/126222"/>
                    <draw:equation draw:name="f40" draw:formula="0*logwidth/91798"/>
                    <draw:equation draw:name="f41" draw:formula="133910*logheight/126222"/>
                    <draw:equation draw:name="f42" draw:formula="22605*logwidth/91798"/>
                    <draw:equation draw:name="f43" draw:formula="28228*logheight/126222"/>
                    <draw:equation draw:name="f44" draw:formula="logwidth"/>
                    <draw:equation draw:name="f45" draw:formula="logheight"/>
                  </draw:enhanced-geometry>
                </draw:custom-shape>
                <draw:custom-shape draw:name="Forma Livre: Forma 268" draw:style-name="gr1" draw:text-style-name="P1" svg:width="0.141cm" svg:height="0.091cm" svg:x="1.994cm" svg:y="1.292cm">
                  <text:p/>
                  <draw:enhanced-geometry draw:mirror-horizontal="false" draw:mirror-vertical="false" drawooo:sub-view-size="137697 126222" draw:text-areas="0 0 ?f16 ?f17" svg:viewBox="0 0 0 0" draw:type="ooxml-non-primitive" draw:enhanced-path="M 0 0 L 27769 0 47620 105109 111190 0 138615 0 52325 132533 27195 132533 0 0 Z N">
                    <draw:equation draw:name="f0" draw:formula="0*logwidth/137697"/>
                    <draw:equation draw:name="f1" draw:formula="0*logheight/126222"/>
                    <draw:equation draw:name="f2" draw:formula="27769*logwidth/137697"/>
                    <draw:equation draw:name="f3" draw:formula="0*logheight/126222"/>
                    <draw:equation draw:name="f4" draw:formula="47620*logwidth/137697"/>
                    <draw:equation draw:name="f5" draw:formula="105109*logheight/126222"/>
                    <draw:equation draw:name="f6" draw:formula="111190*logwidth/137697"/>
                    <draw:equation draw:name="f7" draw:formula="0*logheight/126222"/>
                    <draw:equation draw:name="f8" draw:formula="138615*logwidth/137697"/>
                    <draw:equation draw:name="f9" draw:formula="0*logheight/126222"/>
                    <draw:equation draw:name="f10" draw:formula="52325*logwidth/137697"/>
                    <draw:equation draw:name="f11" draw:formula="132533*logheight/126222"/>
                    <draw:equation draw:name="f12" draw:formula="27195*logwidth/137697"/>
                    <draw:equation draw:name="f13" draw:formula="132533*logheight/126222"/>
                    <draw:equation draw:name="f14" draw:formula="0*logwidth/137697"/>
                    <draw:equation draw:name="f15" draw:formula="0*logheight/126222"/>
                    <draw:equation draw:name="f16" draw:formula="logwidth"/>
                    <draw:equation draw:name="f17" draw:formula="logheight"/>
                  </draw:enhanced-geometry>
                </draw:custom-shape>
                <draw:custom-shape draw:name="Forma Livre: Forma 269" draw:style-name="gr1" draw:text-style-name="P1" svg:width="0.058cm" svg:height="0.133cm" svg:x="2.137cm" svg:y="1.25cm">
                  <text:p/>
                  <draw:enhanced-geometry draw:mirror-horizontal="false" draw:mirror-vertical="false" drawooo:sub-view-size="57373 183596" draw:text-areas="0 0 ?f20 ?f21" svg:viewBox="0 0 0 0" draw:type="ooxml-non-primitive" draw:enhanced-path="M 28228 57603 L 53013 57603 24785 190137 0 190137 28228 57603 Z M 37637 0 L 67472 0 61619 27195 31785 27195 37637 0 Z N">
                    <draw:equation draw:name="f0" draw:formula="28228*logwidth/57373"/>
                    <draw:equation draw:name="f1" draw:formula="57603*logheight/183596"/>
                    <draw:equation draw:name="f2" draw:formula="53013*logwidth/57373"/>
                    <draw:equation draw:name="f3" draw:formula="57603*logheight/183596"/>
                    <draw:equation draw:name="f4" draw:formula="24785*logwidth/57373"/>
                    <draw:equation draw:name="f5" draw:formula="190137*logheight/183596"/>
                    <draw:equation draw:name="f6" draw:formula="0*logwidth/57373"/>
                    <draw:equation draw:name="f7" draw:formula="190137*logheight/183596"/>
                    <draw:equation draw:name="f8" draw:formula="28228*logwidth/57373"/>
                    <draw:equation draw:name="f9" draw:formula="57603*logheight/183596"/>
                    <draw:equation draw:name="f10" draw:formula="37637*logwidth/57373"/>
                    <draw:equation draw:name="f11" draw:formula="0*logheight/183596"/>
                    <draw:equation draw:name="f12" draw:formula="67472*logwidth/57373"/>
                    <draw:equation draw:name="f13" draw:formula="0*logheight/183596"/>
                    <draw:equation draw:name="f14" draw:formula="61619*logwidth/57373"/>
                    <draw:equation draw:name="f15" draw:formula="27195*logheight/183596"/>
                    <draw:equation draw:name="f16" draw:formula="31785*logwidth/57373"/>
                    <draw:equation draw:name="f17" draw:formula="27195*logheight/183596"/>
                    <draw:equation draw:name="f18" draw:formula="37637*logwidth/57373"/>
                    <draw:equation draw:name="f19" draw:formula="0*logheight/183596"/>
                    <draw:equation draw:name="f20" draw:formula="logwidth"/>
                    <draw:equation draw:name="f21" draw:formula="logheight"/>
                  </draw:enhanced-geometry>
                </draw:custom-shape>
                <draw:custom-shape draw:name="Forma Livre: Forma 270" draw:style-name="gr1" draw:text-style-name="P1" svg:width="0.118cm" svg:height="0.133cm" svg:x="2.213cm" svg:y="1.29cm">
                  <text:p/>
                  <draw:enhanced-geometry draw:mirror-horizontal="false" draw:mirror-vertical="false" drawooo:sub-view-size="114747 183596" draw:text-areas="0 0 ?f126 ?f127" svg:viewBox="0 0 0 0" draw:type="ooxml-non-primitive"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equation draw:name="f0" draw:formula="111076*logwidth/114747"/>
                    <draw:equation draw:name="f1" draw:formula="91569*logheight/183596"/>
                    <draw:equation draw:name="f2" draw:formula="103502*logwidth/114747"/>
                    <draw:equation draw:name="f3" draw:formula="109125*logheight/183596"/>
                    <draw:equation draw:name="f4" draw:formula="90536*logwidth/114747"/>
                    <draw:equation draw:name="f5" draw:formula="123813*logheight/183596"/>
                    <draw:equation draw:name="f6" draw:formula="72979*logwidth/114747"/>
                    <draw:equation draw:name="f7" draw:formula="134140*logheight/183596"/>
                    <draw:equation draw:name="f8" draw:formula="51636*logwidth/114747"/>
                    <draw:equation draw:name="f9" draw:formula="138844*logheight/183596"/>
                    <draw:equation draw:name="f10" draw:formula="40506*logwidth/114747"/>
                    <draw:equation draw:name="f11" draw:formula="151008*logheight/183596"/>
                    <draw:equation draw:name="f12" draw:formula="45096*logwidth/114747"/>
                    <draw:equation draw:name="f13" draw:formula="150090*logheight/183596"/>
                    <draw:equation draw:name="f14" draw:formula="51063*logwidth/114747"/>
                    <draw:equation draw:name="f15" draw:formula="149746*logheight/183596"/>
                    <draw:equation draw:name="f16" draw:formula="60472*logwidth/114747"/>
                    <draw:equation draw:name="f17" draw:formula="151581*logheight/183596"/>
                    <draw:equation draw:name="f18" draw:formula="65865*logwidth/114747"/>
                    <draw:equation draw:name="f19" draw:formula="156171*logheight/183596"/>
                    <draw:equation draw:name="f20" draw:formula="68160*logwidth/114747"/>
                    <draw:equation draw:name="f21" draw:formula="162253*logheight/183596"/>
                    <draw:equation draw:name="f22" draw:formula="68045*logwidth/114747"/>
                    <draw:equation draw:name="f23" draw:formula="168449*logheight/183596"/>
                    <draw:equation draw:name="f24" draw:formula="66439*logwidth/114747"/>
                    <draw:equation draw:name="f25" draw:formula="173039*logheight/183596"/>
                    <draw:equation draw:name="f26" draw:formula="61160*logwidth/114747"/>
                    <draw:equation draw:name="f27" draw:formula="181072*logheight/183596"/>
                    <draw:equation draw:name="f28" draw:formula="49915*logwidth/114747"/>
                    <draw:equation draw:name="f29" draw:formula="188760*logheight/183596"/>
                    <draw:equation draw:name="f30" draw:formula="30523*logwidth/114747"/>
                    <draw:equation draw:name="f31" draw:formula="192202*logheight/183596"/>
                    <draw:equation draw:name="f32" draw:formula="16179*logwidth/114747"/>
                    <draw:equation draw:name="f33" draw:formula="190596*logheight/183596"/>
                    <draw:equation draw:name="f34" draw:formula="7114*logwidth/114747"/>
                    <draw:equation draw:name="f35" draw:formula="186924*logheight/183596"/>
                    <draw:equation draw:name="f36" draw:formula="14229*logwidth/114747"/>
                    <draw:equation draw:name="f37" draw:formula="177170*logheight/183596"/>
                    <draw:equation draw:name="f38" draw:formula="20195*logwidth/114747"/>
                    <draw:equation draw:name="f39" draw:formula="179695*logheight/183596"/>
                    <draw:equation draw:name="f40" draw:formula="31211*logwidth/114747"/>
                    <draw:equation draw:name="f41" draw:formula="180842*logheight/183596"/>
                    <draw:equation draw:name="f42" draw:formula="42342*logwidth/114747"/>
                    <draw:equation draw:name="f43" draw:formula="178203*logheight/183596"/>
                    <draw:equation draw:name="f44" draw:formula="47620*logwidth/114747"/>
                    <draw:equation draw:name="f45" draw:formula="170285*logheight/183596"/>
                    <draw:equation draw:name="f46" draw:formula="47391*logwidth/114747"/>
                    <draw:equation draw:name="f47" draw:formula="164777*logheight/183596"/>
                    <draw:equation draw:name="f48" draw:formula="44407*logwidth/114747"/>
                    <draw:equation draw:name="f49" draw:formula="161565*logheight/183596"/>
                    <draw:equation draw:name="f50" draw:formula="40162*logwidth/114747"/>
                    <draw:equation draw:name="f51" draw:formula="160188*logheight/183596"/>
                    <draw:equation draw:name="f52" draw:formula="36375*logwidth/114747"/>
                    <draw:equation draw:name="f53" draw:formula="159958*logheight/183596"/>
                    <draw:equation draw:name="f54" draw:formula="31441*logwidth/114747"/>
                    <draw:equation draw:name="f55" draw:formula="160532*logheight/183596"/>
                    <draw:equation draw:name="f56" draw:formula="26507*logwidth/114747"/>
                    <draw:equation draw:name="f57" draw:formula="162138*logheight/183596"/>
                    <draw:equation draw:name="f58" draw:formula="23294*logwidth/114747"/>
                    <draw:equation draw:name="f59" draw:formula="157663*logheight/183596"/>
                    <draw:equation draw:name="f60" draw:formula="40735*logwidth/114747"/>
                    <draw:equation draw:name="f61" draw:formula="138959*logheight/183596"/>
                    <draw:equation draw:name="f62" draw:formula="16983*logwidth/114747"/>
                    <draw:equation draw:name="f63" draw:formula="130927*logheight/183596"/>
                    <draw:equation draw:name="f64" draw:formula="4131*logwidth/114747"/>
                    <draw:equation draw:name="f65" draw:formula="115666*logheight/183596"/>
                    <draw:equation draw:name="f66" draw:formula="0*logwidth/114747"/>
                    <draw:equation draw:name="f67" draw:formula="95355*logheight/183596"/>
                    <draw:equation draw:name="f68" draw:formula="2410*logwidth/114747"/>
                    <draw:equation draw:name="f69" draw:formula="72520*logheight/183596"/>
                    <draw:equation draw:name="f70" draw:formula="15950*logwidth/114747"/>
                    <draw:equation draw:name="f71" draw:formula="36375*logheight/183596"/>
                    <draw:equation draw:name="f72" draw:formula="35801*logwidth/114747"/>
                    <draw:equation draw:name="f73" draw:formula="14229*logheight/183596"/>
                    <draw:equation draw:name="f74" draw:formula="57718*logwidth/114747"/>
                    <draw:equation draw:name="f75" draw:formula="2983*logheight/183596"/>
                    <draw:equation draw:name="f76" draw:formula="77913*logwidth/114747"/>
                    <draw:equation draw:name="f77" draw:formula="0*logheight/183596"/>
                    <draw:equation draw:name="f78" draw:formula="86290*logwidth/114747"/>
                    <draw:equation draw:name="f79" draw:formula="574*logheight/183596"/>
                    <draw:equation draw:name="f80" draw:formula="96732*logwidth/114747"/>
                    <draw:equation draw:name="f81" draw:formula="2869*logheight/183596"/>
                    <draw:equation draw:name="f82" draw:formula="107059*logwidth/114747"/>
                    <draw:equation draw:name="f83" draw:formula="7803*logheight/183596"/>
                    <draw:equation draw:name="f84" draw:formula="115206*logwidth/114747"/>
                    <draw:equation draw:name="f85" draw:formula="16524*logheight/183596"/>
                    <draw:equation draw:name="f86" draw:formula="120714*logwidth/114747"/>
                    <draw:equation draw:name="f87" draw:formula="32818*logheight/183596"/>
                    <draw:equation draw:name="f88" draw:formula="119911*logwidth/114747"/>
                    <draw:equation draw:name="f89" draw:formula="46128*logheight/183596"/>
                    <draw:equation draw:name="f90" draw:formula="94667*logwidth/114747"/>
                    <draw:equation draw:name="f91" draw:formula="46128*logheight/183596"/>
                    <draw:equation draw:name="f92" draw:formula="95240*logwidth/114747"/>
                    <draw:equation draw:name="f93" draw:formula="39129*logheight/183596"/>
                    <draw:equation draw:name="f94" draw:formula="93749*logwidth/114747"/>
                    <draw:equation draw:name="f95" draw:formula="29949*logheight/183596"/>
                    <draw:equation draw:name="f96" draw:formula="87667*logwidth/114747"/>
                    <draw:equation draw:name="f97" draw:formula="21917*logheight/183596"/>
                    <draw:equation draw:name="f98" draw:formula="74356*logwidth/114747"/>
                    <draw:equation draw:name="f99" draw:formula="18474*logheight/183596"/>
                    <draw:equation draw:name="f100" draw:formula="53128*logwidth/114747"/>
                    <draw:equation draw:name="f101" draw:formula="24785*logheight/183596"/>
                    <draw:equation draw:name="f102" draw:formula="39817*logwidth/114747"/>
                    <draw:equation draw:name="f103" draw:formula="39588*logheight/183596"/>
                    <draw:equation draw:name="f104" draw:formula="32588*logwidth/114747"/>
                    <draw:equation draw:name="f105" draw:formula="56341*logheight/183596"/>
                    <draw:equation draw:name="f106" draw:formula="29605*logwidth/114747"/>
                    <draw:equation draw:name="f107" draw:formula="68390*logheight/183596"/>
                    <draw:equation draw:name="f108" draw:formula="26736*logwidth/114747"/>
                    <draw:equation draw:name="f109" draw:formula="88011*logheight/183596"/>
                    <draw:equation draw:name="f110" draw:formula="28343*logwidth/114747"/>
                    <draw:equation draw:name="f111" draw:formula="104764*logheight/183596"/>
                    <draw:equation draw:name="f112" draw:formula="35916*logwidth/114747"/>
                    <draw:equation draw:name="f113" draw:formula="116469*logheight/183596"/>
                    <draw:equation draw:name="f114" draw:formula="51407*logwidth/114747"/>
                    <draw:equation draw:name="f115" draw:formula="120829*logheight/183596"/>
                    <draw:equation draw:name="f116" draw:formula="65406*logwidth/114747"/>
                    <draw:equation draw:name="f117" draw:formula="118190*logheight/183596"/>
                    <draw:equation draw:name="f118" draw:formula="75619*logwidth/114747"/>
                    <draw:equation draw:name="f119" draw:formula="111305*logheight/183596"/>
                    <draw:equation draw:name="f120" draw:formula="82503*logwidth/114747"/>
                    <draw:equation draw:name="f121" draw:formula="101896*logheight/183596"/>
                    <draw:equation draw:name="f122" draw:formula="86290*logwidth/114747"/>
                    <draw:equation draw:name="f123" draw:formula="92027*logheight/183596"/>
                    <draw:equation draw:name="f124" draw:formula="111076*logwidth/114747"/>
                    <draw:equation draw:name="f125" draw:formula="92027*logheight/183596"/>
                    <draw:equation draw:name="f126" draw:formula="logwidth"/>
                    <draw:equation draw:name="f127" draw:formula="logheight"/>
                  </draw:enhanced-geometry>
                </draw:custom-shape>
                <draw:custom-shape draw:name="Forma Livre: Forma 271" draw:style-name="gr1" draw:text-style-name="P1" svg:width="0.129cm" svg:height="0.1cm" svg:x="2.351cm" svg:y="1.29cm">
                  <text:p/>
                  <draw:enhanced-geometry draw:mirror-horizontal="false" draw:mirror-vertical="false" drawooo:sub-view-size="126222 137697" draw:text-areas="0 0 ?f64 ?f65" svg:viewBox="0 0 0 0" draw:type="ooxml-non-primitive"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equation draw:name="f0" draw:formula="2256*logwidth/126222"/>
                    <draw:equation draw:name="f1" draw:formula="71258*logheight/137697"/>
                    <draw:equation draw:name="f2" draw:formula="10748*logwidth/126222"/>
                    <draw:equation draw:name="f3" draw:formula="46473*logheight/137697"/>
                    <draw:equation draw:name="f4" draw:formula="26583*logwidth/126222"/>
                    <draw:equation draw:name="f5" draw:formula="23523*logheight/137697"/>
                    <draw:equation draw:name="f6" draw:formula="50909*logwidth/126222"/>
                    <draw:equation draw:name="f7" draw:formula="6655*logheight/137697"/>
                    <draw:equation draw:name="f8" draw:formula="84645*logwidth/126222"/>
                    <draw:equation draw:name="f9" draw:formula="0*logheight/137697"/>
                    <draw:equation draw:name="f10" draw:formula="115627*logwidth/126222"/>
                    <draw:equation draw:name="f11" draw:formula="7000*logheight/137697"/>
                    <draw:equation draw:name="f12" draw:formula="131921*logwidth/126222"/>
                    <draw:equation draw:name="f13" draw:formula="24441*logheight/137697"/>
                    <draw:equation draw:name="f14" draw:formula="137085*logwidth/126222"/>
                    <draw:equation draw:name="f15" draw:formula="47046*logheight/137697"/>
                    <draw:equation draw:name="f16" draw:formula="135134*logwidth/126222"/>
                    <draw:equation draw:name="f17" draw:formula="69537*logheight/137697"/>
                    <draw:equation draw:name="f18" draw:formula="125151*logwidth/126222"/>
                    <draw:equation draw:name="f19" draw:formula="96962*logheight/137697"/>
                    <draw:equation draw:name="f20" draw:formula="107939*logwidth/126222"/>
                    <draw:equation draw:name="f21" draw:formula="119567*logheight/137697"/>
                    <draw:equation draw:name="f22" draw:formula="83612*logwidth/126222"/>
                    <draw:equation draw:name="f23" draw:formula="134828*logheight/137697"/>
                    <draw:equation draw:name="f24" draw:formula="52745*logwidth/126222"/>
                    <draw:equation draw:name="f25" draw:formula="140566*logheight/137697"/>
                    <draw:equation draw:name="f26" draw:formula="25321*logwidth/126222"/>
                    <draw:equation draw:name="f27" draw:formula="135173*logheight/137697"/>
                    <draw:equation draw:name="f28" draw:formula="7994*logwidth/126222"/>
                    <draw:equation draw:name="f29" draw:formula="120485*logheight/137697"/>
                    <draw:equation draw:name="f30" draw:formula="420*logwidth/126222"/>
                    <draw:equation draw:name="f31" draw:formula="98568*logheight/137697"/>
                    <draw:equation draw:name="f32" draw:formula="2256*logwidth/126222"/>
                    <draw:equation draw:name="f33" draw:formula="71258*logheight/137697"/>
                    <draw:equation draw:name="f34" draw:formula="28304*logwidth/126222"/>
                    <draw:equation draw:name="f35" draw:formula="69652*logheight/137697"/>
                    <draw:equation draw:name="f36" draw:formula="26468*logwidth/126222"/>
                    <draw:equation draw:name="f37" draw:formula="89274*logheight/137697"/>
                    <draw:equation draw:name="f38" draw:formula="30025*logwidth/126222"/>
                    <draw:equation draw:name="f39" draw:formula="105912*logheight/137697"/>
                    <draw:equation draw:name="f40" draw:formula="39893*logwidth/126222"/>
                    <draw:equation draw:name="f41" draw:formula="117501*logheight/137697"/>
                    <draw:equation draw:name="f42" draw:formula="57106*logwidth/126222"/>
                    <draw:equation draw:name="f43" draw:formula="121862*logheight/137697"/>
                    <draw:equation draw:name="f44" draw:formula="72023*logwidth/126222"/>
                    <draw:equation draw:name="f45" draw:formula="119108*logheight/137697"/>
                    <draw:equation draw:name="f46" draw:formula="86825*logwidth/126222"/>
                    <draw:equation draw:name="f47" draw:formula="110158*logheight/137697"/>
                    <draw:equation draw:name="f48" draw:formula="99677*logwidth/126222"/>
                    <draw:equation draw:name="f49" draw:formula="93749*logheight/137697"/>
                    <draw:equation draw:name="f50" draw:formula="108627*logwidth/126222"/>
                    <draw:equation draw:name="f51" draw:formula="68504*logheight/137697"/>
                    <draw:equation draw:name="f52" draw:formula="106103*logwidth/126222"/>
                    <draw:equation draw:name="f53" draw:formula="30867*logheight/137697"/>
                    <draw:equation draw:name="f54" draw:formula="80858*logwidth/126222"/>
                    <draw:equation draw:name="f55" draw:formula="18015*logheight/137697"/>
                    <draw:equation draw:name="f56" draw:formula="67089*logwidth/126222"/>
                    <draw:equation draw:name="f57" draw:formula="20310*logheight/137697"/>
                    <draw:equation draw:name="f58" draw:formula="51942*logwidth/126222"/>
                    <draw:equation draw:name="f59" draw:formula="28228*logheight/137697"/>
                    <draw:equation draw:name="f60" draw:formula="38058*logwidth/126222"/>
                    <draw:equation draw:name="f61" draw:formula="43948*logheight/137697"/>
                    <draw:equation draw:name="f62" draw:formula="28304*logwidth/126222"/>
                    <draw:equation draw:name="f63" draw:formula="69652*logheight/137697"/>
                    <draw:equation draw:name="f64" draw:formula="logwidth"/>
                    <draw:equation draw:name="f65" draw:formula="logheight"/>
                  </draw:enhanced-geometry>
                </draw:custom-shape>
                <draw:custom-shape draw:name="Forma Livre: Forma 272" draw:style-name="gr1" draw:text-style-name="P1" svg:width="0.165cm" svg:height="0.141cm" svg:x="2.594cm" svg:y="1.247cm">
                  <text:p/>
                  <draw:enhanced-geometry draw:mirror-horizontal="false" draw:mirror-vertical="false" drawooo:sub-view-size="160646 195070" draw:text-areas="0 0 ?f126 ?f127" svg:viewBox="0 0 0 0" draw:type="ooxml-non-primitive"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equation draw:name="f0" draw:formula="29031*logwidth/160646"/>
                    <draw:equation draw:name="f1" draw:formula="138500*logheight/195070"/>
                    <draw:equation draw:name="f2" draw:formula="27884*logwidth/160646"/>
                    <draw:equation draw:name="f3" draw:formula="149860*logheight/195070"/>
                    <draw:equation draw:name="f4" draw:formula="30638*logwidth/160646"/>
                    <draw:equation draw:name="f5" draw:formula="162024*logheight/195070"/>
                    <draw:equation draw:name="f6" draw:formula="42112*logwidth/160646"/>
                    <draw:equation draw:name="f7" draw:formula="171892*logheight/195070"/>
                    <draw:equation draw:name="f8" draw:formula="66783*logwidth/160646"/>
                    <draw:equation draw:name="f9" draw:formula="175908*logheight/195070"/>
                    <draw:equation draw:name="f10" draw:formula="91339*logwidth/160646"/>
                    <draw:equation draw:name="f11" draw:formula="172007*logheight/195070"/>
                    <draw:equation draw:name="f12" draw:formula="106945*logwidth/160646"/>
                    <draw:equation draw:name="f13" draw:formula="162483*logheight/195070"/>
                    <draw:equation draw:name="f14" draw:formula="115436*logwidth/160646"/>
                    <draw:equation draw:name="f15" draw:formula="151237*logheight/195070"/>
                    <draw:equation draw:name="f16" draw:formula="118878*logwidth/160646"/>
                    <draw:equation draw:name="f17" draw:formula="141828*logheight/195070"/>
                    <draw:equation draw:name="f18" draw:formula="118649*logwidth/160646"/>
                    <draw:equation draw:name="f19" draw:formula="128747*logheight/195070"/>
                    <draw:equation draw:name="f20" draw:formula="111649*logwidth/160646"/>
                    <draw:equation draw:name="f21" draw:formula="120141*logheight/195070"/>
                    <draw:equation draw:name="f22" draw:formula="99027*logwidth/160646"/>
                    <draw:equation draw:name="f23" draw:formula="114403*logheight/195070"/>
                    <draw:equation draw:name="f24" draw:formula="82044*logwidth/160646"/>
                    <draw:equation draw:name="f25" draw:formula="109699*logheight/195070"/>
                    <draw:equation draw:name="f26" draw:formula="64144*logwidth/160646"/>
                    <draw:equation draw:name="f27" draw:formula="104994*logheight/195070"/>
                    <draw:equation draw:name="f28" draw:formula="50833*logwidth/160646"/>
                    <draw:equation draw:name="f29" draw:formula="101093*logheight/195070"/>
                    <draw:equation draw:name="f30" draw:formula="41080*logwidth/160646"/>
                    <draw:equation draw:name="f31" draw:formula="97306*logheight/195070"/>
                    <draw:equation draw:name="f32" draw:formula="33850*logwidth/160646"/>
                    <draw:equation draw:name="f33" draw:formula="92945*logheight/195070"/>
                    <draw:equation draw:name="f34" draw:formula="22146*logwidth/160646"/>
                    <draw:equation draw:name="f35" draw:formula="75045*logheight/195070"/>
                    <draw:equation draw:name="f36" draw:formula="22261*logwidth/160646"/>
                    <draw:equation draw:name="f37" draw:formula="55538*logheight/195070"/>
                    <draw:equation draw:name="f38" draw:formula="33736*logwidth/160646"/>
                    <draw:equation draw:name="f39" draw:formula="30523*logheight/195070"/>
                    <draw:equation draw:name="f40" draw:formula="53931*logwidth/160646"/>
                    <draw:equation draw:name="f41" draw:formula="13311*logheight/195070"/>
                    <draw:equation draw:name="f42" draw:formula="79290*logwidth/160646"/>
                    <draw:equation draw:name="f43" draw:formula="3328*logheight/195070"/>
                    <draw:equation draw:name="f44" draw:formula="106486*logwidth/160646"/>
                    <draw:equation draw:name="f45" draw:formula="0*logheight/195070"/>
                    <draw:equation draw:name="f46" draw:formula="118075*logwidth/160646"/>
                    <draw:equation draw:name="f47" draw:formula="574*logheight/195070"/>
                    <draw:equation draw:name="f48" draw:formula="131845*logwidth/160646"/>
                    <draw:equation draw:name="f49" draw:formula="3098*logheight/195070"/>
                    <draw:equation draw:name="f50" draw:formula="145156*logwidth/160646"/>
                    <draw:equation draw:name="f51" draw:formula="8836*logheight/195070"/>
                    <draw:equation draw:name="f52" draw:formula="156171*logwidth/160646"/>
                    <draw:equation draw:name="f53" draw:formula="18819*logheight/195070"/>
                    <draw:equation draw:name="f54" draw:formula="160647*logwidth/160646"/>
                    <draw:equation draw:name="f55" draw:formula="27769*logheight/195070"/>
                    <draw:equation draw:name="f56" draw:formula="162253*logwidth/160646"/>
                    <draw:equation draw:name="f57" draw:formula="36490*logheight/195070"/>
                    <draw:equation draw:name="f58" draw:formula="162023*logwidth/160646"/>
                    <draw:equation draw:name="f59" draw:formula="44522*logheight/195070"/>
                    <draw:equation draw:name="f60" draw:formula="160991*logwidth/160646"/>
                    <draw:equation draw:name="f61" draw:formula="51292*logheight/195070"/>
                    <draw:equation draw:name="f62" draw:formula="133566*logwidth/160646"/>
                    <draw:equation draw:name="f63" draw:formula="51292*logheight/195070"/>
                    <draw:equation draw:name="f64" draw:formula="132533*logwidth/160646"/>
                    <draw:equation draw:name="f65" draw:formula="36604*logheight/195070"/>
                    <draw:equation draw:name="f66" draw:formula="125189*logwidth/160646"/>
                    <draw:equation draw:name="f67" draw:formula="27769*logheight/195070"/>
                    <draw:equation draw:name="f68" draw:formula="113600*logwidth/160646"/>
                    <draw:equation draw:name="f69" draw:formula="23409*logheight/195070"/>
                    <draw:equation draw:name="f70" draw:formula="99830*logwidth/160646"/>
                    <draw:equation draw:name="f71" draw:formula="22261*logheight/195070"/>
                    <draw:equation draw:name="f72" draw:formula="67013*logwidth/160646"/>
                    <draw:equation draw:name="f73" draw:formula="30638*logheight/195070"/>
                    <draw:equation draw:name="f74" draw:formula="51063*logwidth/160646"/>
                    <draw:equation draw:name="f75" draw:formula="53243*logheight/195070"/>
                    <draw:equation draw:name="f76" draw:formula="50833*logwidth/160646"/>
                    <draw:equation draw:name="f77" draw:formula="64029*logheight/195070"/>
                    <draw:equation draw:name="f78" draw:formula="55423*logwidth/160646"/>
                    <draw:equation draw:name="f79" draw:formula="71717*logheight/195070"/>
                    <draw:equation draw:name="f80" draw:formula="65062*logwidth/160646"/>
                    <draw:equation draw:name="f81" draw:formula="77110*logheight/195070"/>
                    <draw:equation draw:name="f82" draw:formula="79290*logwidth/160646"/>
                    <draw:equation draw:name="f83" draw:formula="81471*logheight/195070"/>
                    <draw:equation draw:name="f84" draw:formula="104879*logwidth/160646"/>
                    <draw:equation draw:name="f85" draw:formula="88585*logheight/195070"/>
                    <draw:equation draw:name="f86" draw:formula="120485*logwidth/160646"/>
                    <draw:equation draw:name="f87" draw:formula="93175*logheight/195070"/>
                    <draw:equation draw:name="f88" draw:formula="129550*logwidth/160646"/>
                    <draw:equation draw:name="f89" draw:formula="96962*logheight/195070"/>
                    <draw:equation draw:name="f90" draw:formula="136549*logwidth/160646"/>
                    <draw:equation draw:name="f91" draw:formula="101437*logheight/195070"/>
                    <draw:equation draw:name="f92" draw:formula="144811*logwidth/160646"/>
                    <draw:equation draw:name="f93" draw:formula="111190*logheight/195070"/>
                    <draw:equation draw:name="f94" draw:formula="148254*logwidth/160646"/>
                    <draw:equation draw:name="f95" draw:formula="121747*logheight/195070"/>
                    <draw:equation draw:name="f96" draw:formula="148483*logwidth/160646"/>
                    <draw:equation draw:name="f97" draw:formula="131730*logheight/195070"/>
                    <draw:equation draw:name="f98" draw:formula="147336*logwidth/160646"/>
                    <draw:equation draw:name="f99" draw:formula="139418*logheight/195070"/>
                    <draw:equation draw:name="f100" draw:formula="137582*logwidth/160646"/>
                    <draw:equation draw:name="f101" draw:formula="162941*logheight/195070"/>
                    <draw:equation draw:name="f102" draw:formula="119223*logwidth/160646"/>
                    <draw:equation draw:name="f103" draw:formula="181875*logheight/195070"/>
                    <draw:equation draw:name="f104" draw:formula="92831*logwidth/160646"/>
                    <draw:equation draw:name="f105" draw:formula="194382*logheight/195070"/>
                    <draw:equation draw:name="f106" draw:formula="59439*logwidth/160646"/>
                    <draw:equation draw:name="f107" draw:formula="198857*logheight/195070"/>
                    <draw:equation draw:name="f108" draw:formula="46243*logwidth/160646"/>
                    <draw:equation draw:name="f109" draw:formula="198169*logheight/195070"/>
                    <draw:equation draw:name="f110" draw:formula="30752*logwidth/160646"/>
                    <draw:equation draw:name="f111" draw:formula="195300*logheight/195070"/>
                    <draw:equation draw:name="f112" draw:formula="15950*logwidth/160646"/>
                    <draw:equation draw:name="f113" draw:formula="188645*logheight/195070"/>
                    <draw:equation draw:name="f114" draw:formula="5049*logwidth/160646"/>
                    <draw:equation draw:name="f115" draw:formula="177170*logheight/195070"/>
                    <draw:equation draw:name="f116" draw:formula="1033*logwidth/160646"/>
                    <draw:equation draw:name="f117" draw:formula="166499*logheight/195070"/>
                    <draw:equation draw:name="f118" draw:formula="0*logwidth/160646"/>
                    <draw:equation draw:name="f119" draw:formula="156057*logheight/195070"/>
                    <draw:equation draw:name="f120" draw:formula="688*logwidth/160646"/>
                    <draw:equation draw:name="f121" draw:formula="146533*logheight/195070"/>
                    <draw:equation draw:name="f122" draw:formula="2180*logwidth/160646"/>
                    <draw:equation draw:name="f123" draw:formula="138615*logheight/195070"/>
                    <draw:equation draw:name="f124" draw:formula="29031*logwidth/160646"/>
                    <draw:equation draw:name="f125" draw:formula="138615*logheight/195070"/>
                    <draw:equation draw:name="f126" draw:formula="logwidth"/>
                    <draw:equation draw:name="f127" draw:formula="logheight"/>
                  </draw:enhanced-geometry>
                </draw:custom-shape>
                <draw:custom-shape draw:name="Forma Livre: Forma 273" draw:style-name="gr1" draw:text-style-name="P1" svg:width="0.129cm" svg:height="0.1cm" svg:x="2.776cm" svg:y="1.29cm">
                  <text:p/>
                  <draw:enhanced-geometry draw:mirror-horizontal="false" draw:mirror-vertical="false" drawooo:sub-view-size="126222 137697" draw:text-areas="0 0 ?f64 ?f65" svg:viewBox="0 0 0 0" draw:type="ooxml-non-primitive"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equation draw:name="f0" draw:formula="2256*logwidth/126222"/>
                    <draw:equation draw:name="f1" draw:formula="71258*logheight/137697"/>
                    <draw:equation draw:name="f2" draw:formula="10748*logwidth/126222"/>
                    <draw:equation draw:name="f3" draw:formula="46473*logheight/137697"/>
                    <draw:equation draw:name="f4" draw:formula="26583*logwidth/126222"/>
                    <draw:equation draw:name="f5" draw:formula="23523*logheight/137697"/>
                    <draw:equation draw:name="f6" draw:formula="50909*logwidth/126222"/>
                    <draw:equation draw:name="f7" draw:formula="6655*logheight/137697"/>
                    <draw:equation draw:name="f8" draw:formula="84760*logwidth/126222"/>
                    <draw:equation draw:name="f9" draw:formula="0*logheight/137697"/>
                    <draw:equation draw:name="f10" draw:formula="115742*logwidth/126222"/>
                    <draw:equation draw:name="f11" draw:formula="7000*logheight/137697"/>
                    <draw:equation draw:name="f12" draw:formula="132036*logwidth/126222"/>
                    <draw:equation draw:name="f13" draw:formula="24441*logheight/137697"/>
                    <draw:equation draw:name="f14" draw:formula="137199*logwidth/126222"/>
                    <draw:equation draw:name="f15" draw:formula="47046*logheight/137697"/>
                    <draw:equation draw:name="f16" draw:formula="135249*logwidth/126222"/>
                    <draw:equation draw:name="f17" draw:formula="69537*logheight/137697"/>
                    <draw:equation draw:name="f18" draw:formula="125151*logwidth/126222"/>
                    <draw:equation draw:name="f19" draw:formula="96962*logheight/137697"/>
                    <draw:equation draw:name="f20" draw:formula="107939*logwidth/126222"/>
                    <draw:equation draw:name="f21" draw:formula="119567*logheight/137697"/>
                    <draw:equation draw:name="f22" draw:formula="83612*logwidth/126222"/>
                    <draw:equation draw:name="f23" draw:formula="134828*logheight/137697"/>
                    <draw:equation draw:name="f24" draw:formula="52745*logwidth/126222"/>
                    <draw:equation draw:name="f25" draw:formula="140566*logheight/137697"/>
                    <draw:equation draw:name="f26" draw:formula="25321*logwidth/126222"/>
                    <draw:equation draw:name="f27" draw:formula="135173*logheight/137697"/>
                    <draw:equation draw:name="f28" draw:formula="7994*logwidth/126222"/>
                    <draw:equation draw:name="f29" draw:formula="120485*logheight/137697"/>
                    <draw:equation draw:name="f30" draw:formula="420*logwidth/126222"/>
                    <draw:equation draw:name="f31" draw:formula="98568*logheight/137697"/>
                    <draw:equation draw:name="f32" draw:formula="2256*logwidth/126222"/>
                    <draw:equation draw:name="f33" draw:formula="71258*logheight/137697"/>
                    <draw:equation draw:name="f34" draw:formula="28419*logwidth/126222"/>
                    <draw:equation draw:name="f35" draw:formula="69652*logheight/137697"/>
                    <draw:equation draw:name="f36" draw:formula="26583*logwidth/126222"/>
                    <draw:equation draw:name="f37" draw:formula="89274*logheight/137697"/>
                    <draw:equation draw:name="f38" draw:formula="30140*logwidth/126222"/>
                    <draw:equation draw:name="f39" draw:formula="105912*logheight/137697"/>
                    <draw:equation draw:name="f40" draw:formula="40008*logwidth/126222"/>
                    <draw:equation draw:name="f41" draw:formula="117501*logheight/137697"/>
                    <draw:equation draw:name="f42" draw:formula="57220*logwidth/126222"/>
                    <draw:equation draw:name="f43" draw:formula="121862*logheight/137697"/>
                    <draw:equation draw:name="f44" draw:formula="72138*logwidth/126222"/>
                    <draw:equation draw:name="f45" draw:formula="119108*logheight/137697"/>
                    <draw:equation draw:name="f46" draw:formula="86940*logwidth/126222"/>
                    <draw:equation draw:name="f47" draw:formula="110158*logheight/137697"/>
                    <draw:equation draw:name="f48" draw:formula="99792*logwidth/126222"/>
                    <draw:equation draw:name="f49" draw:formula="93749*logheight/137697"/>
                    <draw:equation draw:name="f50" draw:formula="108742*logwidth/126222"/>
                    <draw:equation draw:name="f51" draw:formula="68504*logheight/137697"/>
                    <draw:equation draw:name="f52" draw:formula="106218*logwidth/126222"/>
                    <draw:equation draw:name="f53" draw:formula="30867*logheight/137697"/>
                    <draw:equation draw:name="f54" draw:formula="80973*logwidth/126222"/>
                    <draw:equation draw:name="f55" draw:formula="18015*logheight/137697"/>
                    <draw:equation draw:name="f56" draw:formula="67203*logwidth/126222"/>
                    <draw:equation draw:name="f57" draw:formula="20310*logheight/137697"/>
                    <draw:equation draw:name="f58" draw:formula="52057*logwidth/126222"/>
                    <draw:equation draw:name="f59" draw:formula="28228*logheight/137697"/>
                    <draw:equation draw:name="f60" draw:formula="38172*logwidth/126222"/>
                    <draw:equation draw:name="f61" draw:formula="43948*logheight/137697"/>
                    <draw:equation draw:name="f62" draw:formula="28419*logwidth/126222"/>
                    <draw:equation draw:name="f63" draw:formula="69652*logheight/137697"/>
                    <draw:equation draw:name="f64" draw:formula="logwidth"/>
                    <draw:equation draw:name="f65" draw:formula="logheight"/>
                  </draw:enhanced-geometry>
                </draw:custom-shape>
                <draw:custom-shape draw:name="Forma Livre: Forma 274" draw:style-name="gr1" draw:text-style-name="P1" svg:width="0.118cm" svg:height="0.1cm" svg:x="2.941cm" svg:y="1.289cm">
                  <text:p/>
                  <draw:enhanced-geometry draw:mirror-horizontal="false" draw:mirror-vertical="false" drawooo:sub-view-size="114747 137697" draw:text-areas="0 0 ?f82 ?f83" svg:viewBox="0 0 0 0" draw:type="ooxml-non-primitive"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equation draw:name="f0" draw:formula="94410*logwidth/114747"/>
                    <draw:equation draw:name="f1" draw:formula="46014*logheight/137697"/>
                    <draw:equation draw:name="f2" draw:formula="94984*logwidth/114747"/>
                    <draw:equation draw:name="f3" draw:formula="39014*logheight/137697"/>
                    <draw:equation draw:name="f4" draw:formula="93492*logwidth/114747"/>
                    <draw:equation draw:name="f5" draw:formula="29834*logheight/137697"/>
                    <draw:equation draw:name="f6" draw:formula="87411*logwidth/114747"/>
                    <draw:equation draw:name="f7" draw:formula="21802*logheight/137697"/>
                    <draw:equation draw:name="f8" draw:formula="74100*logwidth/114747"/>
                    <draw:equation draw:name="f9" draw:formula="18360*logheight/137697"/>
                    <draw:equation draw:name="f10" draw:formula="52872*logwidth/114747"/>
                    <draw:equation draw:name="f11" draw:formula="24671*logheight/137697"/>
                    <draw:equation draw:name="f12" draw:formula="39561*logwidth/114747"/>
                    <draw:equation draw:name="f13" draw:formula="39473*logheight/137697"/>
                    <draw:equation draw:name="f14" draw:formula="32332*logwidth/114747"/>
                    <draw:equation draw:name="f15" draw:formula="56226*logheight/137697"/>
                    <draw:equation draw:name="f16" draw:formula="29349*logwidth/114747"/>
                    <draw:equation draw:name="f17" draw:formula="68275*logheight/137697"/>
                    <draw:equation draw:name="f18" draw:formula="26480*logwidth/114747"/>
                    <draw:equation draw:name="f19" draw:formula="87897*logheight/137697"/>
                    <draw:equation draw:name="f20" draw:formula="28086*logwidth/114747"/>
                    <draw:equation draw:name="f21" draw:formula="104650*logheight/137697"/>
                    <draw:equation draw:name="f22" draw:formula="35660*logwidth/114747"/>
                    <draw:equation draw:name="f23" draw:formula="116354*logheight/137697"/>
                    <draw:equation draw:name="f24" draw:formula="51151*logwidth/114747"/>
                    <draw:equation draw:name="f25" draw:formula="120714*logheight/137697"/>
                    <draw:equation draw:name="f26" draw:formula="65150*logwidth/114747"/>
                    <draw:equation draw:name="f27" draw:formula="118075*logheight/137697"/>
                    <draw:equation draw:name="f28" draw:formula="75362*logwidth/114747"/>
                    <draw:equation draw:name="f29" draw:formula="111190*logheight/137697"/>
                    <draw:equation draw:name="f30" draw:formula="82247*logwidth/114747"/>
                    <draw:equation draw:name="f31" draw:formula="101781*logheight/137697"/>
                    <draw:equation draw:name="f32" draw:formula="86034*logwidth/114747"/>
                    <draw:equation draw:name="f33" draw:formula="91913*logheight/137697"/>
                    <draw:equation draw:name="f34" draw:formula="111164*logwidth/114747"/>
                    <draw:equation draw:name="f35" draw:formula="91913*logheight/137697"/>
                    <draw:equation draw:name="f36" draw:formula="103131*logwidth/114747"/>
                    <draw:equation draw:name="f37" draw:formula="110272*logheight/137697"/>
                    <draw:equation draw:name="f38" draw:formula="89132*logwidth/114747"/>
                    <draw:equation draw:name="f39" draw:formula="125304*logheight/137697"/>
                    <draw:equation draw:name="f40" draw:formula="70314*logwidth/114747"/>
                    <draw:equation draw:name="f41" draw:formula="135632*logheight/137697"/>
                    <draw:equation draw:name="f42" draw:formula="47593*logwidth/114747"/>
                    <draw:equation draw:name="f43" draw:formula="139418*logheight/137697"/>
                    <draw:equation draw:name="f44" draw:formula="38987*logwidth/114747"/>
                    <draw:equation draw:name="f45" draw:formula="138844*logheight/137697"/>
                    <draw:equation draw:name="f46" draw:formula="28316*logwidth/114747"/>
                    <draw:equation draw:name="f47" draw:formula="136550*logheight/137697"/>
                    <draw:equation draw:name="f48" draw:formula="17185*logwidth/114747"/>
                    <draw:equation draw:name="f49" draw:formula="131386*logheight/137697"/>
                    <draw:equation draw:name="f50" draw:formula="7661*logwidth/114747"/>
                    <draw:equation draw:name="f51" draw:formula="122206*logheight/137697"/>
                    <draw:equation draw:name="f52" draw:formula="3530*logwidth/114747"/>
                    <draw:equation draw:name="f53" draw:formula="114289*logheight/137697"/>
                    <draw:equation draw:name="f54" draw:formula="662*logwidth/114747"/>
                    <draw:equation draw:name="f55" draw:formula="103732*logheight/137697"/>
                    <draw:equation draw:name="f56" draw:formula="88*logwidth/114747"/>
                    <draw:equation draw:name="f57" draw:formula="89733*logheight/137697"/>
                    <draw:equation draw:name="f58" draw:formula="2612*logwidth/114747"/>
                    <draw:equation draw:name="f59" draw:formula="71488*logheight/137697"/>
                    <draw:equation draw:name="f60" draw:formula="15579*logwidth/114747"/>
                    <draw:equation draw:name="f61" draw:formula="37063*logheight/137697"/>
                    <draw:equation draw:name="f62" draw:formula="34856*logwidth/114747"/>
                    <draw:equation draw:name="f63" draw:formula="15032*logheight/137697"/>
                    <draw:equation draw:name="f64" draw:formula="56659*logwidth/114747"/>
                    <draw:equation draw:name="f65" draw:formula="3442*logheight/137697"/>
                    <draw:equation draw:name="f66" draw:formula="77887*logwidth/114747"/>
                    <draw:equation draw:name="f67" draw:formula="0*logheight/137697"/>
                    <draw:equation draw:name="f68" draw:formula="86149*logwidth/114747"/>
                    <draw:equation draw:name="f69" draw:formula="574*logheight/137697"/>
                    <draw:equation draw:name="f70" draw:formula="96591*logwidth/114747"/>
                    <draw:equation draw:name="f71" draw:formula="2869*logheight/137697"/>
                    <draw:equation draw:name="f72" draw:formula="106918*logwidth/114747"/>
                    <draw:equation draw:name="f73" draw:formula="7803*logheight/137697"/>
                    <draw:equation draw:name="f74" draw:formula="115065*logwidth/114747"/>
                    <draw:equation draw:name="f75" draw:formula="16524*logheight/137697"/>
                    <draw:equation draw:name="f76" draw:formula="120573*logwidth/114747"/>
                    <draw:equation draw:name="f77" draw:formula="32818*logheight/137697"/>
                    <draw:equation draw:name="f78" draw:formula="119770*logwidth/114747"/>
                    <draw:equation draw:name="f79" draw:formula="46129*logheight/137697"/>
                    <draw:equation draw:name="f80" draw:formula="94410*logwidth/114747"/>
                    <draw:equation draw:name="f81" draw:formula="46129*logheight/137697"/>
                    <draw:equation draw:name="f82" draw:formula="logwidth"/>
                    <draw:equation draw:name="f83" draw:formula="logheight"/>
                  </draw:enhanced-geometry>
                </draw:custom-shape>
                <draw:custom-shape draw:name="Forma Livre: Forma 275" draw:style-name="gr1" draw:text-style-name="P1" svg:width="0.058cm" svg:height="0.133cm" svg:x="3.077cm" svg:y="1.25cm">
                  <text:p/>
                  <draw:enhanced-geometry draw:mirror-horizontal="false" draw:mirror-vertical="false" drawooo:sub-view-size="57373 183596" draw:text-areas="0 0 ?f20 ?f21" svg:viewBox="0 0 0 0" draw:type="ooxml-non-primitive" draw:enhanced-path="M 28228 57603 L 53013 57603 24785 190137 0 190137 28228 57603 Z M 37752 0 L 67586 0 61734 27195 31900 27195 37752 0 Z N">
                    <draw:equation draw:name="f0" draw:formula="28228*logwidth/57373"/>
                    <draw:equation draw:name="f1" draw:formula="57603*logheight/183596"/>
                    <draw:equation draw:name="f2" draw:formula="53013*logwidth/57373"/>
                    <draw:equation draw:name="f3" draw:formula="57603*logheight/183596"/>
                    <draw:equation draw:name="f4" draw:formula="24785*logwidth/57373"/>
                    <draw:equation draw:name="f5" draw:formula="190137*logheight/183596"/>
                    <draw:equation draw:name="f6" draw:formula="0*logwidth/57373"/>
                    <draw:equation draw:name="f7" draw:formula="190137*logheight/183596"/>
                    <draw:equation draw:name="f8" draw:formula="28228*logwidth/57373"/>
                    <draw:equation draw:name="f9" draw:formula="57603*logheight/183596"/>
                    <draw:equation draw:name="f10" draw:formula="37752*logwidth/57373"/>
                    <draw:equation draw:name="f11" draw:formula="0*logheight/183596"/>
                    <draw:equation draw:name="f12" draw:formula="67586*logwidth/57373"/>
                    <draw:equation draw:name="f13" draw:formula="0*logheight/183596"/>
                    <draw:equation draw:name="f14" draw:formula="61734*logwidth/57373"/>
                    <draw:equation draw:name="f15" draw:formula="27195*logheight/183596"/>
                    <draw:equation draw:name="f16" draw:formula="31900*logwidth/57373"/>
                    <draw:equation draw:name="f17" draw:formula="27195*logheight/183596"/>
                    <draw:equation draw:name="f18" draw:formula="37752*logwidth/57373"/>
                    <draw:equation draw:name="f19" draw:formula="0*logheight/183596"/>
                    <draw:equation draw:name="f20" draw:formula="logwidth"/>
                    <draw:equation draw:name="f21" draw:formula="logheight"/>
                  </draw:enhanced-geometry>
                </draw:custom-shape>
                <draw:custom-shape draw:name="Forma Livre: Forma 276" draw:style-name="gr1" draw:text-style-name="P1" svg:width="0.129cm" svg:height="0.1cm" svg:x="3.15cm" svg:y="1.289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7*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6*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4*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2*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9*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342*logwidth/126222"/>
                    <draw:equation draw:name="f101" draw:formula="71717*logheight/137697"/>
                    <draw:equation draw:name="f102" draw:formula="87916*logwidth/126222"/>
                    <draw:equation draw:name="f103" draw:formula="71029*logheight/137697"/>
                    <draw:equation draw:name="f104" draw:formula="80343*logwidth/126222"/>
                    <draw:equation draw:name="f105" draw:formula="70914*logheight/137697"/>
                    <draw:equation draw:name="f106" draw:formula="68639*logwidth/126222"/>
                    <draw:equation draw:name="f107" draw:formula="71258*logheight/137697"/>
                    <draw:equation draw:name="f108" draw:formula="52000*logwidth/126222"/>
                    <draw:equation draw:name="f109" draw:formula="74127*logheight/137697"/>
                    <draw:equation draw:name="f110" draw:formula="36165*logwidth/126222"/>
                    <draw:equation draw:name="f111" draw:formula="82159*logheight/137697"/>
                    <draw:equation draw:name="f112" draw:formula="26756*logwidth/126222"/>
                    <draw:equation draw:name="f113" draw:formula="97765*logheight/137697"/>
                    <draw:equation draw:name="f114" draw:formula="26411*logwidth/126222"/>
                    <draw:equation draw:name="f115" draw:formula="104879*logheight/137697"/>
                    <draw:equation draw:name="f116" draw:formula="29050*logwidth/126222"/>
                    <draw:equation draw:name="f117" draw:formula="112453*logheight/137697"/>
                    <draw:equation draw:name="f118" draw:formula="36050*logwidth/126222"/>
                    <draw:equation draw:name="f119" draw:formula="118419*logheight/137697"/>
                    <draw:equation draw:name="f120" draw:formula="49246*logwidth/126222"/>
                    <draw:equation draw:name="f121" draw:formula="120829*logheight/137697"/>
                    <draw:equation draw:name="f122" draw:formula="80687*logwidth/126222"/>
                    <draw:equation draw:name="f123" draw:formula="106600*logheight/137697"/>
                    <draw:equation draw:name="f124" draw:formula="85392*logwidth/126222"/>
                    <draw:equation draw:name="f125" draw:formula="99945*logheight/137697"/>
                    <draw:equation draw:name="f126" draw:formula="88604*logwidth/126222"/>
                    <draw:equation draw:name="f127" draw:formula="92831*logheight/137697"/>
                    <draw:equation draw:name="f128" draw:formula="91244*logwidth/126222"/>
                    <draw:equation draw:name="f129" draw:formula="83766*logheight/137697"/>
                    <draw:equation draw:name="f130" draw:formula="94342*logwidth/126222"/>
                    <draw:equation draw:name="f131" draw:formula="71717*logheight/137697"/>
                    <draw:equation draw:name="f132" draw:formula="logwidth"/>
                    <draw:equation draw:name="f133" draw:formula="logheight"/>
                  </draw:enhanced-geometry>
                </draw:custom-shape>
                <draw:custom-shape draw:name="Forma Livre: Forma 277" draw:style-name="gr1" draw:text-style-name="P1" svg:width="0.058cm" svg:height="0.133cm" svg:x="3.305cm" svg:y="1.25cm">
                  <text:p/>
                  <draw:enhanced-geometry draw:mirror-horizontal="false" draw:mirror-vertical="false" drawooo:sub-view-size="57373 183596" draw:text-areas="0 0 ?f10 ?f11" svg:viewBox="0 0 0 0" draw:type="ooxml-non-primitive" draw:enhanced-path="M 40391 0 L 65177 0 24786 190366 0 190366 40391 0 Z N">
                    <draw:equation draw:name="f0" draw:formula="40391*logwidth/57373"/>
                    <draw:equation draw:name="f1" draw:formula="0*logheight/183596"/>
                    <draw:equation draw:name="f2" draw:formula="65177*logwidth/57373"/>
                    <draw:equation draw:name="f3" draw:formula="0*logheight/183596"/>
                    <draw:equation draw:name="f4" draw:formula="24786*logwidth/57373"/>
                    <draw:equation draw:name="f5" draw:formula="190366*logheight/183596"/>
                    <draw:equation draw:name="f6" draw:formula="0*logwidth/57373"/>
                    <draw:equation draw:name="f7" draw:formula="190366*logheight/183596"/>
                    <draw:equation draw:name="f8" draw:formula="40391*logwidth/57373"/>
                    <draw:equation draw:name="f9" draw:formula="0*logheight/183596"/>
                    <draw:equation draw:name="f10" draw:formula="logwidth"/>
                    <draw:equation draw:name="f11" draw:formula="logheight"/>
                  </draw:enhanced-geometry>
                </draw:custom-shape>
                <draw:custom-shape draw:name="Forma Livre: Forma 278" draw:style-name="gr1" draw:text-style-name="P1" svg:width="0.153cm" svg:height="0.133cm" svg:x="3.458cm" svg:y="1.25cm">
                  <text:p/>
                  <draw:enhanced-geometry draw:mirror-horizontal="false" draw:mirror-vertical="false" drawooo:sub-view-size="149171 183596" draw:text-areas="0 0 ?f90 ?f91" svg:viewBox="0 0 0 0" draw:type="ooxml-non-primitive"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equation draw:name="f0" draw:formula="130491*logwidth/149171"/>
                    <draw:equation draw:name="f1" draw:formula="0*logheight/183596"/>
                    <draw:equation draw:name="f2" draw:formula="155276*logwidth/149171"/>
                    <draw:equation draw:name="f3" draw:formula="0*logheight/183596"/>
                    <draw:equation draw:name="f4" draw:formula="119360*logwidth/149171"/>
                    <draw:equation draw:name="f5" draw:formula="169253*logheight/183596"/>
                    <draw:equation draw:name="f6" draw:formula="118672*logwidth/149171"/>
                    <draw:equation draw:name="f7" draw:formula="172810*logheight/183596"/>
                    <draw:equation draw:name="f8" draw:formula="117754*logwidth/149171"/>
                    <draw:equation draw:name="f9" draw:formula="178318*logheight/183596"/>
                    <draw:equation draw:name="f10" draw:formula="116721*logwidth/149171"/>
                    <draw:equation draw:name="f11" draw:formula="184514*logheight/183596"/>
                    <draw:equation draw:name="f12" draw:formula="115918*logwidth/149171"/>
                    <draw:equation draw:name="f13" draw:formula="190366*logheight/183596"/>
                    <draw:equation draw:name="f14" draw:formula="91132*logwidth/149171"/>
                    <draw:equation draw:name="f15" draw:formula="190366*logheight/183596"/>
                    <draw:equation draw:name="f16" draw:formula="95034*logwidth/149171"/>
                    <draw:equation draw:name="f17" draw:formula="169253*logheight/183596"/>
                    <draw:equation draw:name="f18" draw:formula="89640*logwidth/149171"/>
                    <draw:equation draw:name="f19" draw:formula="175908*logheight/183596"/>
                    <draw:equation draw:name="f20" draw:formula="80231*logwidth/149171"/>
                    <draw:equation draw:name="f21" draw:formula="183252*logheight/183596"/>
                    <draw:equation draw:name="f22" draw:formula="61527*logwidth/149171"/>
                    <draw:equation draw:name="f23" draw:formula="190940*logheight/183596"/>
                    <draw:equation draw:name="f24" draw:formula="45463*logwidth/149171"/>
                    <draw:equation draw:name="f25" draw:formula="193005*logheight/183596"/>
                    <draw:equation draw:name="f26" draw:formula="29627*logwidth/149171"/>
                    <draw:equation draw:name="f27" draw:formula="190596*logheight/183596"/>
                    <draw:equation draw:name="f28" draw:formula="12874*logwidth/149171"/>
                    <draw:equation draw:name="f29" draw:formula="181072*logheight/183596"/>
                    <draw:equation draw:name="f30" draw:formula="1629*logwidth/149171"/>
                    <draw:equation draw:name="f31" draw:formula="160761*logheight/183596"/>
                    <draw:equation draw:name="f32" draw:formula="2662*logwidth/149171"/>
                    <draw:equation draw:name="f33" draw:formula="125648*logheight/183596"/>
                    <draw:equation draw:name="f34" draw:formula="14596*logwidth/149171"/>
                    <draw:equation draw:name="f35" draw:formula="93060*logheight/183596"/>
                    <draw:equation draw:name="f36" draw:formula="32840*logwidth/149171"/>
                    <draw:equation draw:name="f37" draw:formula="70570*logheight/183596"/>
                    <draw:equation draw:name="f38" draw:formula="54757*logwidth/149171"/>
                    <draw:equation draw:name="f39" draw:formula="57488*logheight/183596"/>
                    <draw:equation draw:name="f40" draw:formula="78051*logwidth/149171"/>
                    <draw:equation draw:name="f41" draw:formula="53243*logheight/183596"/>
                    <draw:equation draw:name="f42" draw:formula="95493*logwidth/149171"/>
                    <draw:equation draw:name="f43" draw:formula="55997*logheight/183596"/>
                    <draw:equation draw:name="f44" draw:formula="106279*logwidth/149171"/>
                    <draw:equation draw:name="f45" draw:formula="62423*logheight/183596"/>
                    <draw:equation draw:name="f46" draw:formula="111902*logwidth/149171"/>
                    <draw:equation draw:name="f47" draw:formula="69766*logheight/183596"/>
                    <draw:equation draw:name="f48" draw:formula="114426*logwidth/149171"/>
                    <draw:equation draw:name="f49" draw:formula="75619*logheight/183596"/>
                    <draw:equation draw:name="f50" draw:formula="130491*logwidth/149171"/>
                    <draw:equation draw:name="f51" draw:formula="0*logheight/183596"/>
                    <draw:equation draw:name="f52" draw:formula="105476*logwidth/149171"/>
                    <draw:equation draw:name="f53" draw:formula="122206*logheight/183596"/>
                    <draw:equation draw:name="f54" draw:formula="107426*logwidth/149171"/>
                    <draw:equation draw:name="f55" draw:formula="99142*logheight/183596"/>
                    <draw:equation draw:name="f56" draw:formula="103295*logwidth/149171"/>
                    <draw:equation draw:name="f57" draw:formula="85257*logheight/183596"/>
                    <draw:equation draw:name="f58" draw:formula="93886*logwidth/149171"/>
                    <draw:equation draw:name="f59" draw:formula="75848*logheight/183596"/>
                    <draw:equation draw:name="f60" draw:formula="76904*logwidth/149171"/>
                    <draw:equation draw:name="f61" draw:formula="71717*logheight/183596"/>
                    <draw:equation draw:name="f62" draw:formula="60839*logwidth/149171"/>
                    <draw:equation draw:name="f63" draw:formula="75045*logheight/183596"/>
                    <draw:equation draw:name="f64" draw:formula="48905*logwidth/149171"/>
                    <draw:equation draw:name="f65" draw:formula="83536*logheight/183596"/>
                    <draw:equation draw:name="f66" draw:formula="40299*logwidth/149171"/>
                    <draw:equation draw:name="f67" draw:formula="94896*logheight/183596"/>
                    <draw:equation draw:name="f68" draw:formula="34332*logwidth/149171"/>
                    <draw:equation draw:name="f69" draw:formula="107059*logheight/183596"/>
                    <draw:equation draw:name="f70" draw:formula="30775*logwidth/149171"/>
                    <draw:equation draw:name="f71" draw:formula="117846*logheight/183596"/>
                    <draw:equation draw:name="f72" draw:formula="29283*logwidth/149171"/>
                    <draw:equation draw:name="f73" draw:formula="124845*logheight/183596"/>
                    <draw:equation draw:name="f74" draw:formula="26874*logwidth/149171"/>
                    <draw:equation draw:name="f75" draw:formula="142631*logheight/183596"/>
                    <draw:equation draw:name="f76" draw:formula="28710*logwidth/149171"/>
                    <draw:equation draw:name="f77" draw:formula="159040*logheight/183596"/>
                    <draw:equation draw:name="f78" draw:formula="37316*logwidth/149171"/>
                    <draw:equation draw:name="f79" draw:formula="170974*logheight/183596"/>
                    <draw:equation draw:name="f80" draw:formula="54872*logwidth/149171"/>
                    <draw:equation draw:name="f81" draw:formula="175564*logheight/183596"/>
                    <draw:equation draw:name="f82" draw:formula="78854*logwidth/149171"/>
                    <draw:equation draw:name="f83" draw:formula="168679*logheight/183596"/>
                    <draw:equation draw:name="f84" draw:formula="93886*logwidth/149171"/>
                    <draw:equation draw:name="f85" draw:formula="152729*logheight/183596"/>
                    <draw:equation draw:name="f86" draw:formula="101918*logwidth/149171"/>
                    <draw:equation draw:name="f87" draw:formula="134943*logheight/183596"/>
                    <draw:equation draw:name="f88" draw:formula="105476*logwidth/149171"/>
                    <draw:equation draw:name="f89" draw:formula="122206*logheight/183596"/>
                    <draw:equation draw:name="f90" draw:formula="logwidth"/>
                    <draw:equation draw:name="f91" draw:formula="logheight"/>
                  </draw:enhanced-geometry>
                </draw:custom-shape>
                <draw:custom-shape draw:name="Forma Livre: Forma 279" draw:style-name="gr1" draw:text-style-name="P1" svg:width="0.129cm" svg:height="0.1cm" svg:x="3.62cm" svg:y="1.289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7*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6*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4*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2*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9*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457*logwidth/126222"/>
                    <draw:equation draw:name="f101" draw:formula="71717*logheight/137697"/>
                    <draw:equation draw:name="f102" draw:formula="88031*logwidth/126222"/>
                    <draw:equation draw:name="f103" draw:formula="71029*logheight/137697"/>
                    <draw:equation draw:name="f104" draw:formula="80458*logwidth/126222"/>
                    <draw:equation draw:name="f105" draw:formula="70914*logheight/137697"/>
                    <draw:equation draw:name="f106" draw:formula="68753*logwidth/126222"/>
                    <draw:equation draw:name="f107" draw:formula="71258*logheight/137697"/>
                    <draw:equation draw:name="f108" draw:formula="52115*logwidth/126222"/>
                    <draw:equation draw:name="f109" draw:formula="74127*logheight/137697"/>
                    <draw:equation draw:name="f110" draw:formula="36280*logwidth/126222"/>
                    <draw:equation draw:name="f111" draw:formula="82159*logheight/137697"/>
                    <draw:equation draw:name="f112" draw:formula="26870*logwidth/126222"/>
                    <draw:equation draw:name="f113" draw:formula="97765*logheight/137697"/>
                    <draw:equation draw:name="f114" draw:formula="26526*logwidth/126222"/>
                    <draw:equation draw:name="f115" draw:formula="104879*logheight/137697"/>
                    <draw:equation draw:name="f116" draw:formula="29165*logwidth/126222"/>
                    <draw:equation draw:name="f117" draw:formula="112453*logheight/137697"/>
                    <draw:equation draw:name="f118" draw:formula="36165*logwidth/126222"/>
                    <draw:equation draw:name="f119" draw:formula="118419*logheight/137697"/>
                    <draw:equation draw:name="f120" draw:formula="49361*logwidth/126222"/>
                    <draw:equation draw:name="f121" draw:formula="120829*logheight/137697"/>
                    <draw:equation draw:name="f122" draw:formula="80802*logwidth/126222"/>
                    <draw:equation draw:name="f123" draw:formula="106600*logheight/137697"/>
                    <draw:equation draw:name="f124" draw:formula="85506*logwidth/126222"/>
                    <draw:equation draw:name="f125" draw:formula="99945*logheight/137697"/>
                    <draw:equation draw:name="f126" draw:formula="88719*logwidth/126222"/>
                    <draw:equation draw:name="f127" draw:formula="92831*logheight/137697"/>
                    <draw:equation draw:name="f128" draw:formula="91358*logwidth/126222"/>
                    <draw:equation draw:name="f129" draw:formula="83766*logheight/137697"/>
                    <draw:equation draw:name="f130" draw:formula="94457*logwidth/126222"/>
                    <draw:equation draw:name="f131" draw:formula="71717*logheight/137697"/>
                    <draw:equation draw:name="f132" draw:formula="logwidth"/>
                    <draw:equation draw:name="f133" draw:formula="logheight"/>
                  </draw:enhanced-geometry>
                </draw:custom-shape>
                <draw:custom-shape draw:name="Forma Livre: Forma 280" draw:style-name="gr1" draw:text-style-name="P1" svg:width="0.058cm" svg:height="0.133cm" svg:x="3.851cm" svg:y="1.25cm">
                  <text:p/>
                  <draw:enhanced-geometry draw:mirror-horizontal="false" draw:mirror-vertical="false" drawooo:sub-view-size="57373 183596" draw:text-areas="0 0 ?f10 ?f11" svg:viewBox="0 0 0 0" draw:type="ooxml-non-primitive" draw:enhanced-path="M 40391 0 L 66783 0 26392 190596 0 190596 40391 0 Z N">
                    <draw:equation draw:name="f0" draw:formula="40391*logwidth/57373"/>
                    <draw:equation draw:name="f1" draw:formula="0*logheight/183596"/>
                    <draw:equation draw:name="f2" draw:formula="66783*logwidth/57373"/>
                    <draw:equation draw:name="f3" draw:formula="0*logheight/183596"/>
                    <draw:equation draw:name="f4" draw:formula="26392*logwidth/57373"/>
                    <draw:equation draw:name="f5" draw:formula="190596*logheight/183596"/>
                    <draw:equation draw:name="f6" draw:formula="0*logwidth/57373"/>
                    <draw:equation draw:name="f7" draw:formula="190596*logheight/183596"/>
                    <draw:equation draw:name="f8" draw:formula="40391*logwidth/57373"/>
                    <draw:equation draw:name="f9" draw:formula="0*logheight/183596"/>
                    <draw:equation draw:name="f10" draw:formula="logwidth"/>
                    <draw:equation draw:name="f11" draw:formula="logheight"/>
                  </draw:enhanced-geometry>
                </draw:custom-shape>
                <draw:custom-shape draw:name="Forma Livre: Forma 281" draw:style-name="gr1" draw:text-style-name="P1" svg:width="0.129cm" svg:height="0.091cm" svg:x="3.927cm" svg:y="1.29cm">
                  <text:p/>
                  <draw:enhanced-geometry draw:mirror-horizontal="false" draw:mirror-vertical="false" drawooo:sub-view-size="126222 126222" draw:text-areas="0 0 ?f52 ?f53" svg:viewBox="0 0 0 0" draw:type="ooxml-non-primitive"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equation draw:name="f0" draw:formula="24900*logwidth/126222"/>
                    <draw:equation draw:name="f1" draw:formula="17901*logheight/126222"/>
                    <draw:equation draw:name="f2" draw:formula="28113*logwidth/126222"/>
                    <draw:equation draw:name="f3" draw:formula="2639*logheight/126222"/>
                    <draw:equation draw:name="f4" draw:formula="52899*logwidth/126222"/>
                    <draw:equation draw:name="f5" draw:formula="2639*logheight/126222"/>
                    <draw:equation draw:name="f6" draw:formula="48423*logwidth/126222"/>
                    <draw:equation draw:name="f7" draw:formula="23982*logheight/126222"/>
                    <draw:equation draw:name="f8" draw:formula="53472*logwidth/126222"/>
                    <draw:equation draw:name="f9" draw:formula="17901*logheight/126222"/>
                    <draw:equation draw:name="f10" draw:formula="62538*logwidth/126222"/>
                    <draw:equation draw:name="f11" draw:formula="9983*logheight/126222"/>
                    <draw:equation draw:name="f12" draw:formula="76537*logwidth/126222"/>
                    <draw:equation draw:name="f13" draw:formula="2983*logheight/126222"/>
                    <draw:equation draw:name="f14" draw:formula="96158*logwidth/126222"/>
                    <draw:equation draw:name="f15" draw:formula="0*logheight/126222"/>
                    <draw:equation draw:name="f16" draw:formula="108437*logwidth/126222"/>
                    <draw:equation draw:name="f17" draw:formula="1377*logheight/126222"/>
                    <draw:equation draw:name="f18" draw:formula="123124*logwidth/126222"/>
                    <draw:equation draw:name="f19" draw:formula="7344*logheight/126222"/>
                    <draw:equation draw:name="f20" draw:formula="133910*logwidth/126222"/>
                    <draw:equation draw:name="f21" draw:formula="20884*logheight/126222"/>
                    <draw:equation draw:name="f22" draw:formula="134484*logwidth/126222"/>
                    <draw:equation draw:name="f23" draw:formula="45211*logheight/126222"/>
                    <draw:equation draw:name="f24" draw:formula="115436*logwidth/126222"/>
                    <draw:equation draw:name="f25" draw:formula="135287*logheight/126222"/>
                    <draw:equation draw:name="f26" draw:formula="90077*logwidth/126222"/>
                    <draw:equation draw:name="f27" draw:formula="135287*logheight/126222"/>
                    <draw:equation draw:name="f28" draw:formula="107977*logwidth/126222"/>
                    <draw:equation draw:name="f29" draw:formula="51063*logheight/126222"/>
                    <draw:equation draw:name="f30" draw:formula="109125*logwidth/126222"/>
                    <draw:equation draw:name="f31" draw:formula="38670*logheight/126222"/>
                    <draw:equation draw:name="f32" draw:formula="105568*logwidth/126222"/>
                    <draw:equation draw:name="f33" draw:formula="28343*logheight/126222"/>
                    <draw:equation draw:name="f34" draw:formula="96044*logwidth/126222"/>
                    <draw:equation draw:name="f35" draw:formula="21573*logheight/126222"/>
                    <draw:equation draw:name="f36" draw:formula="83880*logwidth/126222"/>
                    <draw:equation draw:name="f37" draw:formula="19278*logheight/126222"/>
                    <draw:equation draw:name="f38" draw:formula="70340*logwidth/126222"/>
                    <draw:equation draw:name="f39" draw:formula="21687*logheight/126222"/>
                    <draw:equation draw:name="f40" draw:formula="57833*logwidth/126222"/>
                    <draw:equation draw:name="f41" draw:formula="29031*logheight/126222"/>
                    <draw:equation draw:name="f42" draw:formula="47620*logwidth/126222"/>
                    <draw:equation draw:name="f43" draw:formula="41424*logheight/126222"/>
                    <draw:equation draw:name="f44" draw:formula="40850*logwidth/126222"/>
                    <draw:equation draw:name="f45" draw:formula="58865*logheight/126222"/>
                    <draw:equation draw:name="f46" draw:formula="24786*logwidth/126222"/>
                    <draw:equation draw:name="f47" draw:formula="135173*logheight/126222"/>
                    <draw:equation draw:name="f48" draw:formula="0*logwidth/126222"/>
                    <draw:equation draw:name="f49" draw:formula="135173*logheight/126222"/>
                    <draw:equation draw:name="f50" draw:formula="24900*logwidth/126222"/>
                    <draw:equation draw:name="f51" draw:formula="17901*logheight/126222"/>
                    <draw:equation draw:name="f52" draw:formula="logwidth"/>
                    <draw:equation draw:name="f53" draw:formula="logheight"/>
                  </draw:enhanced-geometry>
                </draw:custom-shape>
                <draw:custom-shape draw:name="Forma Livre: Forma 282" draw:style-name="gr1" draw:text-style-name="P1" svg:width="0.153cm" svg:height="0.133cm" svg:x="4.095cm" svg:y="1.25cm">
                  <text:p/>
                  <draw:enhanced-geometry draw:mirror-horizontal="false" draw:mirror-vertical="false" drawooo:sub-view-size="149171 183596" draw:text-areas="0 0 ?f90 ?f91" svg:viewBox="0 0 0 0" draw:type="ooxml-non-primitive"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equation draw:name="f0" draw:formula="130491*logwidth/149171"/>
                    <draw:equation draw:name="f1" draw:formula="0*logheight/183596"/>
                    <draw:equation draw:name="f2" draw:formula="155276*logwidth/149171"/>
                    <draw:equation draw:name="f3" draw:formula="0*logheight/183596"/>
                    <draw:equation draw:name="f4" draw:formula="119360*logwidth/149171"/>
                    <draw:equation draw:name="f5" draw:formula="169253*logheight/183596"/>
                    <draw:equation draw:name="f6" draw:formula="118672*logwidth/149171"/>
                    <draw:equation draw:name="f7" draw:formula="172810*logheight/183596"/>
                    <draw:equation draw:name="f8" draw:formula="117754*logwidth/149171"/>
                    <draw:equation draw:name="f9" draw:formula="178318*logheight/183596"/>
                    <draw:equation draw:name="f10" draw:formula="116721*logwidth/149171"/>
                    <draw:equation draw:name="f11" draw:formula="184514*logheight/183596"/>
                    <draw:equation draw:name="f12" draw:formula="115918*logwidth/149171"/>
                    <draw:equation draw:name="f13" draw:formula="190366*logheight/183596"/>
                    <draw:equation draw:name="f14" draw:formula="91132*logwidth/149171"/>
                    <draw:equation draw:name="f15" draw:formula="190366*logheight/183596"/>
                    <draw:equation draw:name="f16" draw:formula="95034*logwidth/149171"/>
                    <draw:equation draw:name="f17" draw:formula="169253*logheight/183596"/>
                    <draw:equation draw:name="f18" draw:formula="89640*logwidth/149171"/>
                    <draw:equation draw:name="f19" draw:formula="175908*logheight/183596"/>
                    <draw:equation draw:name="f20" draw:formula="80231*logwidth/149171"/>
                    <draw:equation draw:name="f21" draw:formula="183252*logheight/183596"/>
                    <draw:equation draw:name="f22" draw:formula="61527*logwidth/149171"/>
                    <draw:equation draw:name="f23" draw:formula="190940*logheight/183596"/>
                    <draw:equation draw:name="f24" draw:formula="45463*logwidth/149171"/>
                    <draw:equation draw:name="f25" draw:formula="193005*logheight/183596"/>
                    <draw:equation draw:name="f26" draw:formula="29628*logwidth/149171"/>
                    <draw:equation draw:name="f27" draw:formula="190596*logheight/183596"/>
                    <draw:equation draw:name="f28" draw:formula="12874*logwidth/149171"/>
                    <draw:equation draw:name="f29" draw:formula="181072*logheight/183596"/>
                    <draw:equation draw:name="f30" draw:formula="1629*logwidth/149171"/>
                    <draw:equation draw:name="f31" draw:formula="160761*logheight/183596"/>
                    <draw:equation draw:name="f32" draw:formula="2662*logwidth/149171"/>
                    <draw:equation draw:name="f33" draw:formula="125648*logheight/183596"/>
                    <draw:equation draw:name="f34" draw:formula="14596*logwidth/149171"/>
                    <draw:equation draw:name="f35" draw:formula="93060*logheight/183596"/>
                    <draw:equation draw:name="f36" draw:formula="32841*logwidth/149171"/>
                    <draw:equation draw:name="f37" draw:formula="70570*logheight/183596"/>
                    <draw:equation draw:name="f38" draw:formula="54757*logwidth/149171"/>
                    <draw:equation draw:name="f39" draw:formula="57488*logheight/183596"/>
                    <draw:equation draw:name="f40" draw:formula="78051*logwidth/149171"/>
                    <draw:equation draw:name="f41" draw:formula="53243*logheight/183596"/>
                    <draw:equation draw:name="f42" draw:formula="95493*logwidth/149171"/>
                    <draw:equation draw:name="f43" draw:formula="55997*logheight/183596"/>
                    <draw:equation draw:name="f44" draw:formula="106279*logwidth/149171"/>
                    <draw:equation draw:name="f45" draw:formula="62423*logheight/183596"/>
                    <draw:equation draw:name="f46" draw:formula="111902*logwidth/149171"/>
                    <draw:equation draw:name="f47" draw:formula="69766*logheight/183596"/>
                    <draw:equation draw:name="f48" draw:formula="114426*logwidth/149171"/>
                    <draw:equation draw:name="f49" draw:formula="75619*logheight/183596"/>
                    <draw:equation draw:name="f50" draw:formula="130491*logwidth/149171"/>
                    <draw:equation draw:name="f51" draw:formula="0*logheight/183596"/>
                    <draw:equation draw:name="f52" draw:formula="105476*logwidth/149171"/>
                    <draw:equation draw:name="f53" draw:formula="122206*logheight/183596"/>
                    <draw:equation draw:name="f54" draw:formula="107426*logwidth/149171"/>
                    <draw:equation draw:name="f55" draw:formula="99142*logheight/183596"/>
                    <draw:equation draw:name="f56" draw:formula="103295*logwidth/149171"/>
                    <draw:equation draw:name="f57" draw:formula="85257*logheight/183596"/>
                    <draw:equation draw:name="f58" draw:formula="93886*logwidth/149171"/>
                    <draw:equation draw:name="f59" draw:formula="75848*logheight/183596"/>
                    <draw:equation draw:name="f60" draw:formula="76904*logwidth/149171"/>
                    <draw:equation draw:name="f61" draw:formula="71717*logheight/183596"/>
                    <draw:equation draw:name="f62" draw:formula="60839*logwidth/149171"/>
                    <draw:equation draw:name="f63" draw:formula="75045*logheight/183596"/>
                    <draw:equation draw:name="f64" draw:formula="48905*logwidth/149171"/>
                    <draw:equation draw:name="f65" draw:formula="83536*logheight/183596"/>
                    <draw:equation draw:name="f66" draw:formula="40299*logwidth/149171"/>
                    <draw:equation draw:name="f67" draw:formula="94896*logheight/183596"/>
                    <draw:equation draw:name="f68" draw:formula="34332*logwidth/149171"/>
                    <draw:equation draw:name="f69" draw:formula="107059*logheight/183596"/>
                    <draw:equation draw:name="f70" draw:formula="30775*logwidth/149171"/>
                    <draw:equation draw:name="f71" draw:formula="117846*logheight/183596"/>
                    <draw:equation draw:name="f72" draw:formula="29283*logwidth/149171"/>
                    <draw:equation draw:name="f73" draw:formula="124845*logheight/183596"/>
                    <draw:equation draw:name="f74" draw:formula="26874*logwidth/149171"/>
                    <draw:equation draw:name="f75" draw:formula="142631*logheight/183596"/>
                    <draw:equation draw:name="f76" draw:formula="28710*logwidth/149171"/>
                    <draw:equation draw:name="f77" draw:formula="159040*logheight/183596"/>
                    <draw:equation draw:name="f78" draw:formula="37316*logwidth/149171"/>
                    <draw:equation draw:name="f79" draw:formula="170974*logheight/183596"/>
                    <draw:equation draw:name="f80" draw:formula="54872*logwidth/149171"/>
                    <draw:equation draw:name="f81" draw:formula="175564*logheight/183596"/>
                    <draw:equation draw:name="f82" draw:formula="78854*logwidth/149171"/>
                    <draw:equation draw:name="f83" draw:formula="168679*logheight/183596"/>
                    <draw:equation draw:name="f84" draw:formula="93886*logwidth/149171"/>
                    <draw:equation draw:name="f85" draw:formula="152729*logheight/183596"/>
                    <draw:equation draw:name="f86" draw:formula="101918*logwidth/149171"/>
                    <draw:equation draw:name="f87" draw:formula="134943*logheight/183596"/>
                    <draw:equation draw:name="f88" draw:formula="105476*logwidth/149171"/>
                    <draw:equation draw:name="f89" draw:formula="122206*logheight/183596"/>
                    <draw:equation draw:name="f90" draw:formula="logwidth"/>
                    <draw:equation draw:name="f91" draw:formula="logheight"/>
                  </draw:enhanced-geometry>
                </draw:custom-shape>
                <draw:custom-shape draw:name="Forma Livre: Forma 283" draw:style-name="gr1" draw:text-style-name="P1" svg:width="0.129cm" svg:height="0.141cm" svg:x="4.265cm" svg:y="1.246cm">
                  <text:p/>
                  <draw:enhanced-geometry draw:mirror-horizontal="false" draw:mirror-vertical="false" drawooo:sub-view-size="126222 195070" draw:text-areas="0 0 ?f68 ?f69" svg:viewBox="0 0 0 0" draw:type="ooxml-non-primitive"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equation draw:name="f0" draw:formula="45867*logwidth/126222"/>
                    <draw:equation draw:name="f1" draw:formula="62882*logheight/195070"/>
                    <draw:equation draw:name="f2" draw:formula="27622*logwidth/126222"/>
                    <draw:equation draw:name="f3" draw:formula="148139*logheight/195070"/>
                    <draw:equation draw:name="f4" draw:formula="26245*logwidth/126222"/>
                    <draw:equation draw:name="f5" draw:formula="158122*logheight/195070"/>
                    <draw:equation draw:name="f6" draw:formula="28081*logwidth/126222"/>
                    <draw:equation draw:name="f7" draw:formula="167646*logheight/195070"/>
                    <draw:equation draw:name="f8" draw:formula="35080*logwidth/126222"/>
                    <draw:equation draw:name="f9" draw:formula="174646*logheight/195070"/>
                    <draw:equation draw:name="f10" draw:formula="49424*logwidth/126222"/>
                    <draw:equation draw:name="f11" draw:formula="177400*logheight/195070"/>
                    <draw:equation draw:name="f12" draw:formula="67784*logwidth/126222"/>
                    <draw:equation draw:name="f13" draw:formula="173957*logheight/195070"/>
                    <draw:equation draw:name="f14" draw:formula="83733*logwidth/126222"/>
                    <draw:equation draw:name="f15" draw:formula="162597*logheight/195070"/>
                    <draw:equation draw:name="f16" draw:formula="91422*logwidth/126222"/>
                    <draw:equation draw:name="f17" draw:formula="149631*logheight/195070"/>
                    <draw:equation draw:name="f18" draw:formula="94634*logwidth/126222"/>
                    <draw:equation draw:name="f19" draw:formula="137697*logheight/195070"/>
                    <draw:equation draw:name="f20" draw:formula="110699*logwidth/126222"/>
                    <draw:equation draw:name="f21" draw:formula="62767*logheight/195070"/>
                    <draw:equation draw:name="f22" draw:formula="136288*logwidth/126222"/>
                    <draw:equation draw:name="f23" draw:formula="62767*logheight/195070"/>
                    <draw:equation draw:name="f24" draw:formula="113338*logwidth/126222"/>
                    <draw:equation draw:name="f25" draw:formula="170515*logheight/195070"/>
                    <draw:equation draw:name="f26" draw:formula="112535*logwidth/126222"/>
                    <draw:equation draw:name="f27" draw:formula="174531*logheight/195070"/>
                    <draw:equation draw:name="f28" draw:formula="111502*logwidth/126222"/>
                    <draw:equation draw:name="f29" draw:formula="181186*logheight/195070"/>
                    <draw:equation draw:name="f30" draw:formula="110125*logwidth/126222"/>
                    <draw:equation draw:name="f31" draw:formula="188874*logheight/195070"/>
                    <draw:equation draw:name="f32" draw:formula="108863*logwidth/126222"/>
                    <draw:equation draw:name="f33" draw:formula="195530*logheight/195070"/>
                    <draw:equation draw:name="f34" draw:formula="83045*logwidth/126222"/>
                    <draw:equation draw:name="f35" draw:formula="195530*logheight/195070"/>
                    <draw:equation draw:name="f36" draw:formula="87291*logwidth/126222"/>
                    <draw:equation draw:name="f37" draw:formula="172810*logheight/195070"/>
                    <draw:equation draw:name="f38" draw:formula="81209*logwidth/126222"/>
                    <draw:equation draw:name="f39" draw:formula="180498*logheight/195070"/>
                    <draw:equation draw:name="f40" draw:formula="71914*logwidth/126222"/>
                    <draw:equation draw:name="f41" draw:formula="188301*logheight/195070"/>
                    <draw:equation draw:name="f42" draw:formula="58489*logwidth/126222"/>
                    <draw:equation draw:name="f43" draw:formula="194382*logheight/195070"/>
                    <draw:equation draw:name="f44" draw:formula="40015*logwidth/126222"/>
                    <draw:equation draw:name="f45" draw:formula="196907*logheight/195070"/>
                    <draw:equation draw:name="f46" draw:formula="19245*logwidth/126222"/>
                    <draw:equation draw:name="f47" draw:formula="193579*logheight/195070"/>
                    <draw:equation draw:name="f48" draw:formula="6279*logwidth/126222"/>
                    <draw:equation draw:name="f49" draw:formula="184399*logheight/195070"/>
                    <draw:equation draw:name="f50" draw:formula="427*logwidth/126222"/>
                    <draw:equation draw:name="f51" draw:formula="170171*logheight/195070"/>
                    <draw:equation draw:name="f52" draw:formula="1345*logwidth/126222"/>
                    <draw:equation draw:name="f53" draw:formula="152040*logheight/195070"/>
                    <draw:equation draw:name="f54" draw:formula="20393*logwidth/126222"/>
                    <draw:equation draw:name="f55" draw:formula="63111*logheight/195070"/>
                    <draw:equation draw:name="f56" draw:formula="45867*logwidth/126222"/>
                    <draw:equation draw:name="f57" draw:formula="63111*logheight/195070"/>
                    <draw:equation draw:name="f58" draw:formula="127452*logwidth/126222"/>
                    <draw:equation draw:name="f59" draw:formula="0*logheight/195070"/>
                    <draw:equation draw:name="f60" draw:formula="87635*logwidth/126222"/>
                    <draw:equation draw:name="f61" draw:formula="37981*logheight/195070"/>
                    <draw:equation draw:name="f62" draw:formula="70423*logwidth/126222"/>
                    <draw:equation draw:name="f63" draw:formula="37981*logheight/195070"/>
                    <draw:equation draw:name="f64" draw:formula="100028*logwidth/126222"/>
                    <draw:equation draw:name="f65" draw:formula="0*logheight/195070"/>
                    <draw:equation draw:name="f66" draw:formula="127452*logwidth/126222"/>
                    <draw:equation draw:name="f67" draw:formula="0*logheight/195070"/>
                    <draw:equation draw:name="f68" draw:formula="logwidth"/>
                    <draw:equation draw:name="f69" draw:formula="logheight"/>
                  </draw:enhanced-geometry>
                </draw:custom-shape>
                <draw:custom-shape draw:name="Forma Livre: Forma 284" draw:style-name="gr1" draw:text-style-name="P1" svg:width="0.118cm" svg:height="0.1cm" svg:x="4.422cm" svg:y="1.29cm">
                  <text:p/>
                  <draw:enhanced-geometry draw:mirror-horizontal="false" draw:mirror-vertical="false" drawooo:sub-view-size="114747 137697" draw:text-areas="0 0 ?f108 ?f109" svg:viewBox="0 0 0 0" draw:type="ooxml-non-primitive"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equation draw:name="f0" draw:formula="27856*logwidth/114747"/>
                    <draw:equation draw:name="f1" draw:formula="96273*logheight/137697"/>
                    <draw:equation draw:name="f2" draw:formula="27168*logwidth/114747"/>
                    <draw:equation draw:name="f3" draw:formula="104191*logheight/137697"/>
                    <draw:equation draw:name="f4" draw:formula="29807*logwidth/114747"/>
                    <draw:equation draw:name="f5" draw:formula="111994*logheight/137697"/>
                    <draw:equation draw:name="f6" draw:formula="37495*logwidth/114747"/>
                    <draw:equation draw:name="f7" draw:formula="117960*logheight/137697"/>
                    <draw:equation draw:name="f8" draw:formula="51609*logwidth/114747"/>
                    <draw:equation draw:name="f9" draw:formula="120370*logheight/137697"/>
                    <draw:equation draw:name="f10" draw:formula="65493*logwidth/114747"/>
                    <draw:equation draw:name="f11" draw:formula="118649*logheight/137697"/>
                    <draw:equation draw:name="f12" draw:formula="76739*logwidth/114747"/>
                    <draw:equation draw:name="f13" draw:formula="111879*logheight/137697"/>
                    <draw:equation draw:name="f14" draw:formula="83624*logwidth/114747"/>
                    <draw:equation draw:name="f15" draw:formula="99486*logheight/137697"/>
                    <draw:equation draw:name="f16" draw:formula="83624*logwidth/114747"/>
                    <draw:equation draw:name="f17" draw:formula="91569*logheight/137697"/>
                    <draw:equation draw:name="f18" draw:formula="79378*logwidth/114747"/>
                    <draw:equation draw:name="f19" draw:formula="86405*logheight/137697"/>
                    <draw:equation draw:name="f20" draw:formula="71116*logwidth/114747"/>
                    <draw:equation draw:name="f21" draw:formula="82848*logheight/137697"/>
                    <draw:equation draw:name="f22" draw:formula="58838*logwidth/114747"/>
                    <draw:equation draw:name="f23" draw:formula="79635*logheight/137697"/>
                    <draw:equation draw:name="f24" draw:formula="40249*logwidth/114747"/>
                    <draw:equation draw:name="f25" draw:formula="74586*logheight/137697"/>
                    <draw:equation draw:name="f26" draw:formula="25447*logwidth/114747"/>
                    <draw:equation draw:name="f27" draw:formula="67701*logheight/137697"/>
                    <draw:equation draw:name="f28" draw:formula="16841*logwidth/114747"/>
                    <draw:equation draw:name="f29" draw:formula="56915*logheight/137697"/>
                    <draw:equation draw:name="f30" draw:formula="16267*logwidth/114747"/>
                    <draw:equation draw:name="f31" draw:formula="40047*logheight/137697"/>
                    <draw:equation draw:name="f32" draw:formula="23496*logwidth/114747"/>
                    <draw:equation draw:name="f33" draw:formula="23523*logheight/137697"/>
                    <draw:equation draw:name="f34" draw:formula="36807*logwidth/114747"/>
                    <draw:equation draw:name="f35" draw:formula="10901*logheight/137697"/>
                    <draw:equation draw:name="f36" draw:formula="54707*logwidth/114747"/>
                    <draw:equation draw:name="f37" draw:formula="2869*logheight/137697"/>
                    <draw:equation draw:name="f38" draw:formula="76395*logwidth/114747"/>
                    <draw:equation draw:name="f39" draw:formula="0*logheight/137697"/>
                    <draw:equation draw:name="f40" draw:formula="89705*logwidth/114747"/>
                    <draw:equation draw:name="f41" draw:formula="1033*logheight/137697"/>
                    <draw:equation draw:name="f42" draw:formula="102786*logwidth/114747"/>
                    <draw:equation draw:name="f43" draw:formula="4475*logheight/137697"/>
                    <draw:equation draw:name="f44" draw:formula="113458*logwidth/114747"/>
                    <draw:equation draw:name="f45" draw:formula="10786*logheight/137697"/>
                    <draw:equation draw:name="f46" draw:formula="119884*logwidth/114747"/>
                    <draw:equation draw:name="f47" draw:formula="20540*logheight/137697"/>
                    <draw:equation draw:name="f48" draw:formula="120687*logwidth/114747"/>
                    <draw:equation draw:name="f49" draw:formula="30867*logheight/137697"/>
                    <draw:equation draw:name="f50" draw:formula="119081*logwidth/114747"/>
                    <draw:equation draw:name="f51" draw:formula="39817*logheight/137697"/>
                    <draw:equation draw:name="f52" draw:formula="93722*logwidth/114747"/>
                    <draw:equation draw:name="f53" draw:formula="39817*logheight/137697"/>
                    <draw:equation draw:name="f54" draw:formula="93836*logwidth/114747"/>
                    <draw:equation draw:name="f55" draw:formula="28113*logheight/137697"/>
                    <draw:equation draw:name="f56" draw:formula="88558*logwidth/114747"/>
                    <draw:equation draw:name="f57" draw:formula="21458*logheight/137697"/>
                    <draw:equation draw:name="f58" draw:formula="80640*logwidth/114747"/>
                    <draw:equation draw:name="f59" draw:formula="18704*logheight/137697"/>
                    <draw:equation draw:name="f60" draw:formula="72837*logwidth/114747"/>
                    <draw:equation draw:name="f61" draw:formula="18130*logheight/137697"/>
                    <draw:equation draw:name="f62" draw:formula="66985*logwidth/114747"/>
                    <draw:equation draw:name="f63" draw:formula="18360*logheight/137697"/>
                    <draw:equation draw:name="f64" draw:formula="57346*logwidth/114747"/>
                    <draw:equation draw:name="f65" draw:formula="20425*logheight/137697"/>
                    <draw:equation draw:name="f66" draw:formula="47708*logwidth/114747"/>
                    <draw:equation draw:name="f67" draw:formula="26048*logheight/137697"/>
                    <draw:equation draw:name="f68" draw:formula="41626*logwidth/114747"/>
                    <draw:equation draw:name="f69" draw:formula="37063*logheight/137697"/>
                    <draw:equation draw:name="f70" draw:formula="42200*logwidth/114747"/>
                    <draw:equation draw:name="f71" draw:formula="44637*logheight/137697"/>
                    <draw:equation draw:name="f72" draw:formula="45986*logwidth/114747"/>
                    <draw:equation draw:name="f73" draw:formula="49571*logheight/137697"/>
                    <draw:equation draw:name="f74" draw:formula="51380*logwidth/114747"/>
                    <draw:equation draw:name="f75" draw:formula="52325*logheight/137697"/>
                    <draw:equation draw:name="f76" draw:formula="56887*logwidth/114747"/>
                    <draw:equation draw:name="f77" draw:formula="54046*logheight/137697"/>
                    <draw:equation draw:name="f78" draw:formula="78231*logwidth/114747"/>
                    <draw:equation draw:name="f79" draw:formula="59439*logheight/137697"/>
                    <draw:equation draw:name="f80" draw:formula="91886*logwidth/114747"/>
                    <draw:equation draw:name="f81" draw:formula="63685*logheight/137697"/>
                    <draw:equation draw:name="f82" draw:formula="100033*logwidth/114747"/>
                    <draw:equation draw:name="f83" draw:formula="67586*logheight/137697"/>
                    <draw:equation draw:name="f84" draw:formula="105426*logwidth/114747"/>
                    <draw:equation draw:name="f85" draw:formula="72176*logheight/137697"/>
                    <draw:equation draw:name="f86" draw:formula="110704*logwidth/114747"/>
                    <draw:equation draw:name="f87" draw:formula="83880*logheight/137697"/>
                    <draw:equation draw:name="f88" draw:formula="110130*logwidth/114747"/>
                    <draw:equation draw:name="f89" draw:formula="96732*logheight/137697"/>
                    <draw:equation draw:name="f90" draw:formula="100606*logwidth/114747"/>
                    <draw:equation draw:name="f91" draw:formula="116813*logheight/137697"/>
                    <draw:equation draw:name="f92" draw:formula="85001*logwidth/114747"/>
                    <draw:equation draw:name="f93" draw:formula="130238*logheight/137697"/>
                    <draw:equation draw:name="f94" draw:formula="64690*logwidth/114747"/>
                    <draw:equation draw:name="f95" draw:formula="137353*logheight/137697"/>
                    <draw:equation draw:name="f96" draw:formula="43806*logwidth/114747"/>
                    <draw:equation draw:name="f97" draw:formula="139189*logheight/137697"/>
                    <draw:equation draw:name="f98" draw:formula="24988*logwidth/114747"/>
                    <draw:equation draw:name="f99" draw:formula="136894*logheight/137697"/>
                    <draw:equation draw:name="f100" draw:formula="9956*logwidth/114747"/>
                    <draw:equation draw:name="f101" draw:formula="129665*logheight/137697"/>
                    <draw:equation draw:name="f102" draw:formula="1235*logwidth/114747"/>
                    <draw:equation draw:name="f103" draw:formula="116354*logheight/137697"/>
                    <draw:equation draw:name="f104" draw:formula="1350*logwidth/114747"/>
                    <draw:equation draw:name="f105" draw:formula="96158*logheight/137697"/>
                    <draw:equation draw:name="f106" draw:formula="27856*logwidth/114747"/>
                    <draw:equation draw:name="f107" draw:formula="96158*logheight/137697"/>
                    <draw:equation draw:name="f108" draw:formula="logwidth"/>
                    <draw:equation draw:name="f109" draw:formula="logheight"/>
                  </draw:enhanced-geometry>
                </draw:custom-shape>
                <draw:custom-shape draw:name="Forma Livre: Forma 285" draw:style-name="gr1" draw:text-style-name="P1" svg:width="0.082cm" svg:height="0.116cm" svg:x="4.568cm" svg:y="1.266cm">
                  <text:p/>
                  <draw:enhanced-geometry draw:mirror-horizontal="false" draw:mirror-vertical="false" drawooo:sub-view-size="80323 160646" draw:text-areas="0 0 ?f46 ?f47" svg:viewBox="0 0 0 0" draw:type="ooxml-non-primitive"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equation draw:name="f0" draw:formula="3901*logwidth/80323"/>
                    <draw:equation draw:name="f1" draw:formula="35686*logheight/160646"/>
                    <draw:equation draw:name="f2" draw:formula="27425*logwidth/80323"/>
                    <draw:equation draw:name="f3" draw:formula="35686*logheight/160646"/>
                    <draw:equation draw:name="f4" draw:formula="33277*logwidth/80323"/>
                    <draw:equation draw:name="f5" draw:formula="7918*logheight/160646"/>
                    <draw:equation draw:name="f6" draw:formula="59669*logwidth/80323"/>
                    <draw:equation draw:name="f7" draw:formula="0*logheight/160646"/>
                    <draw:equation draw:name="f8" draw:formula="51981*logwidth/80323"/>
                    <draw:equation draw:name="f9" draw:formula="35686*logheight/160646"/>
                    <draw:equation draw:name="f10" draw:formula="81586*logwidth/80323"/>
                    <draw:equation draw:name="f11" draw:formula="35686*logheight/160646"/>
                    <draw:equation draw:name="f12" draw:formula="77684*logwidth/80323"/>
                    <draw:equation draw:name="f13" draw:formula="53931*logheight/160646"/>
                    <draw:equation draw:name="f14" draw:formula="48079*logwidth/80323"/>
                    <draw:equation draw:name="f15" draw:formula="53931*logheight/160646"/>
                    <draw:equation draw:name="f16" draw:formula="31211*logwidth/80323"/>
                    <draw:equation draw:name="f17" draw:formula="133451*logheight/160646"/>
                    <draw:equation draw:name="f18" draw:formula="30408*logwidth/80323"/>
                    <draw:equation draw:name="f19" draw:formula="138959*logheight/160646"/>
                    <draw:equation draw:name="f20" draw:formula="31096*logwidth/80323"/>
                    <draw:equation draw:name="f21" draw:formula="144811*logheight/160646"/>
                    <draw:equation draw:name="f22" draw:formula="35457*logwidth/80323"/>
                    <draw:equation draw:name="f23" draw:formula="149287*logheight/160646"/>
                    <draw:equation draw:name="f24" draw:formula="45211*logwidth/80323"/>
                    <draw:equation draw:name="f25" draw:formula="151122*logheight/160646"/>
                    <draw:equation draw:name="f26" draw:formula="52325*logwidth/80323"/>
                    <draw:equation draw:name="f27" draw:formula="150778*logheight/160646"/>
                    <draw:equation draw:name="f28" draw:formula="57374*logwidth/80323"/>
                    <draw:equation draw:name="f29" draw:formula="149860*logheight/160646"/>
                    <draw:equation draw:name="f30" draw:formula="53472*logwidth/80323"/>
                    <draw:equation draw:name="f31" draw:formula="169138*logheight/160646"/>
                    <draw:equation draw:name="f32" draw:formula="44637*logwidth/80323"/>
                    <draw:equation draw:name="f33" draw:formula="170171*logheight/160646"/>
                    <draw:equation draw:name="f34" draw:formula="32588*logwidth/80323"/>
                    <draw:equation draw:name="f35" draw:formula="170744*logheight/160646"/>
                    <draw:equation draw:name="f36" draw:formula="8377*logwidth/80323"/>
                    <draw:equation draw:name="f37" draw:formula="164777*logheight/160646"/>
                    <draw:equation draw:name="f38" draw:formula="4820*logwidth/80323"/>
                    <draw:equation draw:name="f39" draw:formula="142516*logheight/160646"/>
                    <draw:equation draw:name="f40" draw:formula="23523*logwidth/80323"/>
                    <draw:equation draw:name="f41" draw:formula="54046*logheight/160646"/>
                    <draw:equation draw:name="f42" draw:formula="0*logwidth/80323"/>
                    <draw:equation draw:name="f43" draw:formula="54046*logheight/160646"/>
                    <draw:equation draw:name="f44" draw:formula="3901*logwidth/80323"/>
                    <draw:equation draw:name="f45" draw:formula="35686*logheight/160646"/>
                    <draw:equation draw:name="f46" draw:formula="logwidth"/>
                    <draw:equation draw:name="f47" draw:formula="logheight"/>
                  </draw:enhanced-geometry>
                </draw:custom-shape>
                <draw:custom-shape draw:name="Forma Livre: Forma 286" draw:style-name="gr1" draw:text-style-name="P1" svg:width="0.094cm" svg:height="0.091cm" svg:x="4.655cm" svg:y="1.291cm">
                  <text:p/>
                  <draw:enhanced-geometry draw:mirror-horizontal="false" draw:mirror-vertical="false" drawooo:sub-view-size="91798 126222" draw:text-areas="0 0 ?f44 ?f45" svg:viewBox="0 0 0 0" draw:type="ooxml-non-primitive"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equation draw:name="f0" draw:formula="22605*logwidth/91798"/>
                    <draw:equation draw:name="f1" draw:formula="28228*logheight/126222"/>
                    <draw:equation draw:name="f2" draw:formula="25130*logwidth/91798"/>
                    <draw:equation draw:name="f3" draw:formula="14573*logheight/126222"/>
                    <draw:equation draw:name="f4" draw:formula="27080*logwidth/91798"/>
                    <draw:equation draw:name="f5" draw:formula="1262*logheight/126222"/>
                    <draw:equation draw:name="f6" draw:formula="52210*logwidth/91798"/>
                    <draw:equation draw:name="f7" draw:formula="1262*logheight/126222"/>
                    <draw:equation draw:name="f8" draw:formula="47161*logwidth/91798"/>
                    <draw:equation draw:name="f9" draw:formula="26851*logheight/126222"/>
                    <draw:equation draw:name="f10" draw:formula="55079*logwidth/91798"/>
                    <draw:equation draw:name="f11" draw:formula="15261*logheight/126222"/>
                    <draw:equation draw:name="f12" draw:formula="64718*logwidth/91798"/>
                    <draw:equation draw:name="f13" draw:formula="7459*logheight/126222"/>
                    <draw:equation draw:name="f14" draw:formula="75045*logwidth/91798"/>
                    <draw:equation draw:name="f15" draw:formula="2869*logheight/126222"/>
                    <draw:equation draw:name="f16" draw:formula="84454*logwidth/91798"/>
                    <draw:equation draw:name="f17" draw:formula="803*logheight/126222"/>
                    <draw:equation draw:name="f18" draw:formula="94437*logwidth/91798"/>
                    <draw:equation draw:name="f19" draw:formula="0*logheight/126222"/>
                    <draw:equation draw:name="f20" draw:formula="101781*logwidth/91798"/>
                    <draw:equation draw:name="f21" draw:formula="230*logheight/126222"/>
                    <draw:equation draw:name="f22" draw:formula="96503*logwidth/91798"/>
                    <draw:equation draw:name="f23" draw:formula="24556*logheight/126222"/>
                    <draw:equation draw:name="f24" draw:formula="92027*logwidth/91798"/>
                    <draw:equation draw:name="f25" draw:formula="23523*logheight/126222"/>
                    <draw:equation draw:name="f26" draw:formula="88814*logwidth/91798"/>
                    <draw:equation draw:name="f27" draw:formula="23294*logheight/126222"/>
                    <draw:equation draw:name="f28" draw:formula="84799*logwidth/91798"/>
                    <draw:equation draw:name="f29" draw:formula="23294*logheight/126222"/>
                    <draw:equation draw:name="f30" draw:formula="66095*logwidth/91798"/>
                    <draw:equation draw:name="f31" draw:formula="26277*logheight/126222"/>
                    <draw:equation draw:name="f32" draw:formula="53243*logwidth/91798"/>
                    <draw:equation draw:name="f33" draw:formula="34769*logheight/126222"/>
                    <draw:equation draw:name="f34" draw:formula="45096*logwidth/91798"/>
                    <draw:equation draw:name="f35" draw:formula="47620*logheight/126222"/>
                    <draw:equation draw:name="f36" draw:formula="40162*logwidth/91798"/>
                    <draw:equation draw:name="f37" draw:formula="63455*logheight/126222"/>
                    <draw:equation draw:name="f38" draw:formula="25130*logwidth/91798"/>
                    <draw:equation draw:name="f39" draw:formula="133910*logheight/126222"/>
                    <draw:equation draw:name="f40" draw:formula="0*logwidth/91798"/>
                    <draw:equation draw:name="f41" draw:formula="133910*logheight/126222"/>
                    <draw:equation draw:name="f42" draw:formula="22605*logwidth/91798"/>
                    <draw:equation draw:name="f43" draw:formula="28228*logheight/126222"/>
                    <draw:equation draw:name="f44" draw:formula="logwidth"/>
                    <draw:equation draw:name="f45" draw:formula="logheight"/>
                  </draw:enhanced-geometry>
                </draw:custom-shape>
                <draw:custom-shape draw:name="Forma Livre: Forma 287" draw:style-name="gr1" draw:text-style-name="P1" svg:width="0.058cm" svg:height="0.133cm" svg:x="4.761cm" svg:y="1.25cm">
                  <text:p/>
                  <draw:enhanced-geometry draw:mirror-horizontal="false" draw:mirror-vertical="false" drawooo:sub-view-size="57373 183596" draw:text-areas="0 0 ?f20 ?f21" svg:viewBox="0 0 0 0" draw:type="ooxml-non-primitive" draw:enhanced-path="M 28113 57603 L 53013 57603 24786 190137 0 190137 28113 57603 Z M 37637 0 L 67472 0 61619 27195 31785 27195 37637 0 Z N">
                    <draw:equation draw:name="f0" draw:formula="28113*logwidth/57373"/>
                    <draw:equation draw:name="f1" draw:formula="57603*logheight/183596"/>
                    <draw:equation draw:name="f2" draw:formula="53013*logwidth/57373"/>
                    <draw:equation draw:name="f3" draw:formula="57603*logheight/183596"/>
                    <draw:equation draw:name="f4" draw:formula="24786*logwidth/57373"/>
                    <draw:equation draw:name="f5" draw:formula="190137*logheight/183596"/>
                    <draw:equation draw:name="f6" draw:formula="0*logwidth/57373"/>
                    <draw:equation draw:name="f7" draw:formula="190137*logheight/183596"/>
                    <draw:equation draw:name="f8" draw:formula="28113*logwidth/57373"/>
                    <draw:equation draw:name="f9" draw:formula="57603*logheight/183596"/>
                    <draw:equation draw:name="f10" draw:formula="37637*logwidth/57373"/>
                    <draw:equation draw:name="f11" draw:formula="0*logheight/183596"/>
                    <draw:equation draw:name="f12" draw:formula="67472*logwidth/57373"/>
                    <draw:equation draw:name="f13" draw:formula="0*logheight/183596"/>
                    <draw:equation draw:name="f14" draw:formula="61619*logwidth/57373"/>
                    <draw:equation draw:name="f15" draw:formula="27195*logheight/183596"/>
                    <draw:equation draw:name="f16" draw:formula="31785*logwidth/57373"/>
                    <draw:equation draw:name="f17" draw:formula="27195*logheight/183596"/>
                    <draw:equation draw:name="f18" draw:formula="37637*logwidth/57373"/>
                    <draw:equation draw:name="f19" draw:formula="0*logheight/183596"/>
                    <draw:equation draw:name="f20" draw:formula="logwidth"/>
                    <draw:equation draw:name="f21" draw:formula="logheight"/>
                  </draw:enhanced-geometry>
                </draw:custom-shape>
                <draw:custom-shape draw:name="Forma Livre: Forma 288" draw:style-name="gr1" draw:text-style-name="P1" svg:width="0.129cm" svg:height="0.1cm" svg:x="4.833cm" svg:y="1.289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6*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5*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5*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3*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8*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342*logwidth/126222"/>
                    <draw:equation draw:name="f101" draw:formula="71717*logheight/137697"/>
                    <draw:equation draw:name="f102" draw:formula="87916*logwidth/126222"/>
                    <draw:equation draw:name="f103" draw:formula="71029*logheight/137697"/>
                    <draw:equation draw:name="f104" draw:formula="80343*logwidth/126222"/>
                    <draw:equation draw:name="f105" draw:formula="70914*logheight/137697"/>
                    <draw:equation draw:name="f106" draw:formula="68638*logwidth/126222"/>
                    <draw:equation draw:name="f107" draw:formula="71258*logheight/137697"/>
                    <draw:equation draw:name="f108" draw:formula="52000*logwidth/126222"/>
                    <draw:equation draw:name="f109" draw:formula="74127*logheight/137697"/>
                    <draw:equation draw:name="f110" draw:formula="36165*logwidth/126222"/>
                    <draw:equation draw:name="f111" draw:formula="82159*logheight/137697"/>
                    <draw:equation draw:name="f112" draw:formula="26756*logwidth/126222"/>
                    <draw:equation draw:name="f113" draw:formula="97765*logheight/137697"/>
                    <draw:equation draw:name="f114" draw:formula="26411*logwidth/126222"/>
                    <draw:equation draw:name="f115" draw:formula="104879*logheight/137697"/>
                    <draw:equation draw:name="f116" draw:formula="29051*logwidth/126222"/>
                    <draw:equation draw:name="f117" draw:formula="112453*logheight/137697"/>
                    <draw:equation draw:name="f118" draw:formula="36050*logwidth/126222"/>
                    <draw:equation draw:name="f119" draw:formula="118419*logheight/137697"/>
                    <draw:equation draw:name="f120" draw:formula="49246*logwidth/126222"/>
                    <draw:equation draw:name="f121" draw:formula="120829*logheight/137697"/>
                    <draw:equation draw:name="f122" draw:formula="80687*logwidth/126222"/>
                    <draw:equation draw:name="f123" draw:formula="106600*logheight/137697"/>
                    <draw:equation draw:name="f124" draw:formula="85392*logwidth/126222"/>
                    <draw:equation draw:name="f125" draw:formula="99945*logheight/137697"/>
                    <draw:equation draw:name="f126" draw:formula="88605*logwidth/126222"/>
                    <draw:equation draw:name="f127" draw:formula="92831*logheight/137697"/>
                    <draw:equation draw:name="f128" draw:formula="91244*logwidth/126222"/>
                    <draw:equation draw:name="f129" draw:formula="83766*logheight/137697"/>
                    <draw:equation draw:name="f130" draw:formula="94342*logwidth/126222"/>
                    <draw:equation draw:name="f131" draw:formula="71717*logheight/137697"/>
                    <draw:equation draw:name="f132" draw:formula="logwidth"/>
                    <draw:equation draw:name="f133" draw:formula="logheight"/>
                  </draw:enhanced-geometry>
                </draw:custom-shape>
              </draw:g>
              <draw:custom-shape draw:name="Forma Livre: Forma 243" draw:style-name="gr2" draw:text-style-name="P2" svg:width="2.858cm" svg:height="0.678cm" svg:x="1.81cm" svg:y="0.448cm">
                <text:p/>
                <draw:enhanced-geometry draw:mirror-horizontal="false" draw:mirror-vertical="false" drawooo:sub-view-size="2765414 929454" draw:text-areas="0 0 ?f198 ?f199" svg:viewBox="0 0 0 0" draw:type="ooxml-non-primitive"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equation draw:name="f0" draw:formula="2583655*logwidth/2765414"/>
                  <draw:equation draw:name="f1" draw:formula="160647*logheight/929454"/>
                  <draw:equation draw:name="f2" draw:formula="2583655*logwidth/2765414"/>
                  <draw:equation draw:name="f3" draw:formula="136091*logheight/929454"/>
                  <draw:equation draw:name="f4" draw:formula="2771841*logwidth/2765414"/>
                  <draw:equation draw:name="f5" draw:formula="136091*logheight/929454"/>
                  <draw:equation draw:name="f6" draw:formula="2771841*logwidth/2765414"/>
                  <draw:equation draw:name="f7" draw:formula="0*logheight/929454"/>
                  <draw:equation draw:name="f8" draw:formula="0*logwidth/2765414"/>
                  <draw:equation draw:name="f9" draw:formula="0*logheight/929454"/>
                  <draw:equation draw:name="f10" draw:formula="0*logwidth/2765414"/>
                  <draw:equation draw:name="f11" draw:formula="135976*logheight/929454"/>
                  <draw:equation draw:name="f12" draw:formula="188301*logwidth/2765414"/>
                  <draw:equation draw:name="f13" draw:formula="135976*logheight/929454"/>
                  <draw:equation draw:name="f14" draw:formula="188301*logwidth/2765414"/>
                  <draw:equation draw:name="f15" draw:formula="160647*logheight/929454"/>
                  <draw:equation draw:name="f16" draw:formula="0*logwidth/2765414"/>
                  <draw:equation draw:name="f17" draw:formula="160647*logheight/929454"/>
                  <draw:equation draw:name="f18" draw:formula="0*logwidth/2765414"/>
                  <draw:equation draw:name="f19" draw:formula="292836*logheight/929454"/>
                  <draw:equation draw:name="f20" draw:formula="188301*logwidth/2765414"/>
                  <draw:equation draw:name="f21" draw:formula="292836*logheight/929454"/>
                  <draw:equation draw:name="f22" draw:formula="188301*logwidth/2765414"/>
                  <draw:equation draw:name="f23" draw:formula="317392*logheight/929454"/>
                  <draw:equation draw:name="f24" draw:formula="0*logwidth/2765414"/>
                  <draw:equation draw:name="f25" draw:formula="317392*logheight/929454"/>
                  <draw:equation draw:name="f26" draw:formula="0*logwidth/2765414"/>
                  <draw:equation draw:name="f27" draw:formula="453712*logheight/929454"/>
                  <draw:equation draw:name="f28" draw:formula="188301*logwidth/2765414"/>
                  <draw:equation draw:name="f29" draw:formula="453712*logheight/929454"/>
                  <draw:equation draw:name="f30" draw:formula="188301*logwidth/2765414"/>
                  <draw:equation draw:name="f31" draw:formula="478268*logheight/929454"/>
                  <draw:equation draw:name="f32" draw:formula="0*logwidth/2765414"/>
                  <draw:equation draw:name="f33" draw:formula="478268*logheight/929454"/>
                  <draw:equation draw:name="f34" draw:formula="0*logwidth/2765414"/>
                  <draw:equation draw:name="f35" draw:formula="616883*logheight/929454"/>
                  <draw:equation draw:name="f36" draw:formula="188301*logwidth/2765414"/>
                  <draw:equation draw:name="f37" draw:formula="616883*logheight/929454"/>
                  <draw:equation draw:name="f38" draw:formula="188301*logwidth/2765414"/>
                  <draw:equation draw:name="f39" draw:formula="641439*logheight/929454"/>
                  <draw:equation draw:name="f40" draw:formula="0*logwidth/2765414"/>
                  <draw:equation draw:name="f41" draw:formula="641439*logheight/929454"/>
                  <draw:equation draw:name="f42" draw:formula="0*logwidth/2765414"/>
                  <draw:equation draw:name="f43" draw:formula="774202*logheight/929454"/>
                  <draw:equation draw:name="f44" draw:formula="188301*logwidth/2765414"/>
                  <draw:equation draw:name="f45" draw:formula="774202*logheight/929454"/>
                  <draw:equation draw:name="f46" draw:formula="188301*logwidth/2765414"/>
                  <draw:equation draw:name="f47" draw:formula="798758*logheight/929454"/>
                  <draw:equation draw:name="f48" draw:formula="0*logwidth/2765414"/>
                  <draw:equation draw:name="f49" draw:formula="798758*logheight/929454"/>
                  <draw:equation draw:name="f50" draw:formula="0*logwidth/2765414"/>
                  <draw:equation draw:name="f51" draw:formula="933586*logheight/929454"/>
                  <draw:equation draw:name="f52" draw:formula="2771841*logwidth/2765414"/>
                  <draw:equation draw:name="f53" draw:formula="933586*logheight/929454"/>
                  <draw:equation draw:name="f54" draw:formula="2771841*logwidth/2765414"/>
                  <draw:equation draw:name="f55" draw:formula="798872*logheight/929454"/>
                  <draw:equation draw:name="f56" draw:formula="2583655*logwidth/2765414"/>
                  <draw:equation draw:name="f57" draw:formula="798872*logheight/929454"/>
                  <draw:equation draw:name="f58" draw:formula="2583655*logwidth/2765414"/>
                  <draw:equation draw:name="f59" draw:formula="774316*logheight/929454"/>
                  <draw:equation draw:name="f60" draw:formula="2771841*logwidth/2765414"/>
                  <draw:equation draw:name="f61" draw:formula="774316*logheight/929454"/>
                  <draw:equation draw:name="f62" draw:formula="2771841*logwidth/2765414"/>
                  <draw:equation draw:name="f63" draw:formula="641553*logheight/929454"/>
                  <draw:equation draw:name="f64" draw:formula="2583655*logwidth/2765414"/>
                  <draw:equation draw:name="f65" draw:formula="641553*logheight/929454"/>
                  <draw:equation draw:name="f66" draw:formula="2583655*logwidth/2765414"/>
                  <draw:equation draw:name="f67" draw:formula="616997*logheight/929454"/>
                  <draw:equation draw:name="f68" draw:formula="2771841*logwidth/2765414"/>
                  <draw:equation draw:name="f69" draw:formula="616997*logheight/929454"/>
                  <draw:equation draw:name="f70" draw:formula="2771841*logwidth/2765414"/>
                  <draw:equation draw:name="f71" draw:formula="478382*logheight/929454"/>
                  <draw:equation draw:name="f72" draw:formula="2583655*logwidth/2765414"/>
                  <draw:equation draw:name="f73" draw:formula="478382*logheight/929454"/>
                  <draw:equation draw:name="f74" draw:formula="2583655*logwidth/2765414"/>
                  <draw:equation draw:name="f75" draw:formula="453826*logheight/929454"/>
                  <draw:equation draw:name="f76" draw:formula="2771841*logwidth/2765414"/>
                  <draw:equation draw:name="f77" draw:formula="453826*logheight/929454"/>
                  <draw:equation draw:name="f78" draw:formula="2771841*logwidth/2765414"/>
                  <draw:equation draw:name="f79" draw:formula="317392*logheight/929454"/>
                  <draw:equation draw:name="f80" draw:formula="2583655*logwidth/2765414"/>
                  <draw:equation draw:name="f81" draw:formula="317392*logheight/929454"/>
                  <draw:equation draw:name="f82" draw:formula="2583655*logwidth/2765414"/>
                  <draw:equation draw:name="f83" draw:formula="292836*logheight/929454"/>
                  <draw:equation draw:name="f84" draw:formula="2771841*logwidth/2765414"/>
                  <draw:equation draw:name="f85" draw:formula="292836*logheight/929454"/>
                  <draw:equation draw:name="f86" draw:formula="2771841*logwidth/2765414"/>
                  <draw:equation draw:name="f87" draw:formula="160647*logheight/929454"/>
                  <draw:equation draw:name="f88" draw:formula="2583655*logwidth/2765414"/>
                  <draw:equation draw:name="f89" draw:formula="160647*logheight/929454"/>
                  <draw:equation draw:name="f90" draw:formula="888261*logwidth/2765414"/>
                  <draw:equation draw:name="f91" draw:formula="330014*logheight/929454"/>
                  <draw:equation draw:name="f92" draw:formula="704435*logwidth/2765414"/>
                  <draw:equation draw:name="f93" draw:formula="330014*logheight/929454"/>
                  <draw:equation draw:name="f94" draw:formula="692960*logwidth/2765414"/>
                  <draw:equation draw:name="f95" draw:formula="271148*logheight/929454"/>
                  <draw:equation draw:name="f96" draw:formula="626636*logwidth/2765414"/>
                  <draw:equation draw:name="f97" draw:formula="250035*logheight/929454"/>
                  <draw:equation draw:name="f98" draw:formula="534723*logwidth/2765414"/>
                  <draw:equation draw:name="f99" draw:formula="310736*logheight/929454"/>
                  <draw:equation draw:name="f100" draw:formula="625833*logwidth/2765414"/>
                  <draw:equation draw:name="f101" draw:formula="387961*logheight/929454"/>
                  <draw:equation draw:name="f102" draw:formula="852459*logwidth/2765414"/>
                  <draw:equation draw:name="f103" draw:formula="606785*logheight/929454"/>
                  <draw:equation draw:name="f104" draw:formula="517167*logwidth/2765414"/>
                  <draw:equation draw:name="f105" draw:formula="812871*logheight/929454"/>
                  <draw:equation draw:name="f106" draw:formula="271722*logwidth/2765414"/>
                  <draw:equation draw:name="f107" draw:formula="587507*logheight/929454"/>
                  <draw:equation draw:name="f108" draw:formula="455548*logwidth/2765414"/>
                  <draw:equation draw:name="f109" draw:formula="587507*logheight/929454"/>
                  <draw:equation draw:name="f110" draw:formula="546198*logwidth/2765414"/>
                  <draw:equation draw:name="f111" draw:formula="684010*logheight/929454"/>
                  <draw:equation draw:name="f112" draw:formula="656815*logwidth/2765414"/>
                  <draw:equation draw:name="f113" draw:formula="617801*logheight/929454"/>
                  <draw:equation draw:name="f114" draw:formula="404944*logwidth/2765414"/>
                  <draw:equation draw:name="f115" draw:formula="483546*logheight/929454"/>
                  <draw:equation draw:name="f116" draw:formula="339194*logwidth/2765414"/>
                  <draw:equation draw:name="f117" draw:formula="321752*logheight/929454"/>
                  <draw:equation draw:name="f118" draw:formula="665880*logwidth/2765414"/>
                  <draw:equation draw:name="f119" draw:formula="121288*logheight/929454"/>
                  <draw:equation draw:name="f120" draw:formula="888261*logwidth/2765414"/>
                  <draw:equation draw:name="f121" draw:formula="330014*logheight/929454"/>
                  <draw:equation draw:name="f122" draw:formula="1478981*logwidth/2765414"/>
                  <draw:equation draw:name="f123" draw:formula="400698*logheight/929454"/>
                  <draw:equation draw:name="f124" draw:formula="1451671*logwidth/2765414"/>
                  <draw:equation draw:name="f125" draw:formula="529445*logheight/929454"/>
                  <draw:equation draw:name="f126" draw:formula="1155622*logwidth/2765414"/>
                  <draw:equation draw:name="f127" draw:formula="529445*logheight/929454"/>
                  <draw:equation draw:name="f128" draw:formula="1125788*logwidth/2765414"/>
                  <draw:equation draw:name="f129" draw:formula="670126*logheight/929454"/>
                  <draw:equation draw:name="f130" draw:formula="1447540*logwidth/2765414"/>
                  <draw:equation draw:name="f131" draw:formula="670126*logheight/929454"/>
                  <draw:equation draw:name="f132" draw:formula="1420115*logwidth/2765414"/>
                  <draw:equation draw:name="f133" draw:formula="798872*logheight/929454"/>
                  <draw:equation draw:name="f134" draw:formula="914538*logwidth/2765414"/>
                  <draw:equation draw:name="f135" draw:formula="798872*logheight/929454"/>
                  <draw:equation draw:name="f136" draw:formula="1055677*logwidth/2765414"/>
                  <draw:equation draw:name="f137" draw:formula="135173*logheight/929454"/>
                  <draw:equation draw:name="f138" draw:formula="1551960*logwidth/2765414"/>
                  <draw:equation draw:name="f139" draw:formula="135173*logheight/929454"/>
                  <draw:equation draw:name="f140" draw:formula="1561255*logwidth/2765414"/>
                  <draw:equation draw:name="f141" draw:formula="135173*logheight/929454"/>
                  <draw:equation draw:name="f142" draw:formula="1551960*logwidth/2765414"/>
                  <draw:equation draw:name="f143" draw:formula="178777*logheight/929454"/>
                  <draw:equation draw:name="f144" draw:formula="1533830*logwidth/2765414"/>
                  <draw:equation draw:name="f145" draw:formula="263805*logheight/929454"/>
                  <draw:equation draw:name="f146" draw:formula="1212078*logwidth/2765414"/>
                  <draw:equation draw:name="f147" draw:formula="263805*logheight/929454"/>
                  <draw:equation draw:name="f148" draw:formula="1182932*logwidth/2765414"/>
                  <draw:equation draw:name="f149" draw:formula="400813*logheight/929454"/>
                  <draw:equation draw:name="f150" draw:formula="1478981*logwidth/2765414"/>
                  <draw:equation draw:name="f151" draw:formula="400813*logheight/929454"/>
                  <draw:equation draw:name="f152" draw:formula="2165171*logwidth/2765414"/>
                  <draw:equation draw:name="f153" draw:formula="330014*logheight/929454"/>
                  <draw:equation draw:name="f154" draw:formula="1981345*logwidth/2765414"/>
                  <draw:equation draw:name="f155" draw:formula="330014*logheight/929454"/>
                  <draw:equation draw:name="f156" draw:formula="1969871*logwidth/2765414"/>
                  <draw:equation draw:name="f157" draw:formula="271148*logheight/929454"/>
                  <draw:equation draw:name="f158" draw:formula="1903547*logwidth/2765414"/>
                  <draw:equation draw:name="f159" draw:formula="250035*logheight/929454"/>
                  <draw:equation draw:name="f160" draw:formula="1811634*logwidth/2765414"/>
                  <draw:equation draw:name="f161" draw:formula="310736*logheight/929454"/>
                  <draw:equation draw:name="f162" draw:formula="1902743*logwidth/2765414"/>
                  <draw:equation draw:name="f163" draw:formula="387961*logheight/929454"/>
                  <draw:equation draw:name="f164" draw:formula="2129370*logwidth/2765414"/>
                  <draw:equation draw:name="f165" draw:formula="606785*logheight/929454"/>
                  <draw:equation draw:name="f166" draw:formula="1794077*logwidth/2765414"/>
                  <draw:equation draw:name="f167" draw:formula="812871*logheight/929454"/>
                  <draw:equation draw:name="f168" draw:formula="1551845*logwidth/2765414"/>
                  <draw:equation draw:name="f169" draw:formula="703517*logheight/929454"/>
                  <draw:equation draw:name="f170" draw:formula="1548632*logwidth/2765414"/>
                  <draw:equation draw:name="f171" draw:formula="587507*logheight/929454"/>
                  <draw:equation draw:name="f172" draw:formula="1551845*logwidth/2765414"/>
                  <draw:equation draw:name="f173" draw:formula="587507*logheight/929454"/>
                  <draw:equation draw:name="f174" draw:formula="1732458*logwidth/2765414"/>
                  <draw:equation draw:name="f175" draw:formula="587507*logheight/929454"/>
                  <draw:equation draw:name="f176" draw:formula="1823223*logwidth/2765414"/>
                  <draw:equation draw:name="f177" draw:formula="684010*logheight/929454"/>
                  <draw:equation draw:name="f178" draw:formula="1933840*logwidth/2765414"/>
                  <draw:equation draw:name="f179" draw:formula="617801*logheight/929454"/>
                  <draw:equation draw:name="f180" draw:formula="1681969*logwidth/2765414"/>
                  <draw:equation draw:name="f181" draw:formula="483546*logheight/929454"/>
                  <draw:equation draw:name="f182" draw:formula="1616219*logwidth/2765414"/>
                  <draw:equation draw:name="f183" draw:formula="321752*logheight/929454"/>
                  <draw:equation draw:name="f184" draw:formula="1942905*logwidth/2765414"/>
                  <draw:equation draw:name="f185" draw:formula="121288*logheight/929454"/>
                  <draw:equation draw:name="f186" draw:formula="2165171*logwidth/2765414"/>
                  <draw:equation draw:name="f187" draw:formula="330014*logheight/929454"/>
                  <draw:equation draw:name="f188" draw:formula="2373438*logwidth/2765414"/>
                  <draw:equation draw:name="f189" draw:formula="798758*logheight/929454"/>
                  <draw:equation draw:name="f190" draw:formula="2189612*logwidth/2765414"/>
                  <draw:equation draw:name="f191" draw:formula="798758*logheight/929454"/>
                  <draw:equation draw:name="f192" draw:formula="2330752*logwidth/2765414"/>
                  <draw:equation draw:name="f193" draw:formula="135058*logheight/929454"/>
                  <draw:equation draw:name="f194" draw:formula="2514577*logwidth/2765414"/>
                  <draw:equation draw:name="f195" draw:formula="135058*logheight/929454"/>
                  <draw:equation draw:name="f196" draw:formula="2373438*logwidth/2765414"/>
                  <draw:equation draw:name="f197" draw:formula="798758*logheight/929454"/>
                  <draw:equation draw:name="f198" draw:formula="logwidth"/>
                  <draw:equation draw:name="f199" draw:formula="logheight"/>
                </draw:enhanced-geometry>
              </draw:custom-shape>
              <draw:g draw:name="Gráfico 1">
                <draw:custom-shape draw:name="Forma Livre: Forma 245" draw:style-name="gr1" draw:text-style-name="P1" svg:width="0.141cm" svg:height="0.108cm" svg:x="1.435cm" svg:y="1.575cm">
                  <text:p/>
                  <draw:enhanced-geometry draw:mirror-horizontal="false" draw:mirror-vertical="false" drawooo:sub-view-size="137697 149171" draw:text-areas="0 0 ?f60 ?f61" svg:viewBox="0 0 0 0" draw:type="ooxml-non-primitive"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equation draw:name="f0" draw:formula="77914*logwidth/137697"/>
                    <draw:equation draw:name="f1" draw:formula="0*logheight/149171"/>
                    <draw:equation draw:name="f2" draw:formula="105912*logwidth/137697"/>
                    <draw:equation draw:name="f3" draw:formula="3672*logheight/149171"/>
                    <draw:equation draw:name="f4" draw:formula="124616*logwidth/137697"/>
                    <draw:equation draw:name="f5" draw:formula="13196*logheight/149171"/>
                    <draw:equation draw:name="f6" draw:formula="135173*logwidth/137697"/>
                    <draw:equation draw:name="f7" draw:formula="28802*logheight/149171"/>
                    <draw:equation draw:name="f8" draw:formula="138730*logwidth/137697"/>
                    <draw:equation draw:name="f9" draw:formula="50604*logheight/149171"/>
                    <draw:equation draw:name="f10" draw:formula="135173*logwidth/137697"/>
                    <draw:equation draw:name="f11" draw:formula="72635*logheight/149171"/>
                    <draw:equation draw:name="f12" draw:formula="124616*logwidth/137697"/>
                    <draw:equation draw:name="f13" draw:formula="87552*logheight/149171"/>
                    <draw:equation draw:name="f14" draw:formula="109928*logwidth/137697"/>
                    <draw:equation draw:name="f15" draw:formula="96617*logheight/149171"/>
                    <draw:equation draw:name="f16" draw:formula="93749*logwidth/137697"/>
                    <draw:equation draw:name="f17" draw:formula="101437*logheight/149171"/>
                    <draw:equation draw:name="f18" draw:formula="90192*logwidth/137697"/>
                    <draw:equation draw:name="f19" draw:formula="102011*logheight/149171"/>
                    <draw:equation draw:name="f20" draw:formula="86634*logwidth/137697"/>
                    <draw:equation draw:name="f21" draw:formula="102355*logheight/149171"/>
                    <draw:equation draw:name="f22" draw:formula="83077*logwidth/137697"/>
                    <draw:equation draw:name="f23" draw:formula="102584*logheight/149171"/>
                    <draw:equation draw:name="f24" draw:formula="79520*logwidth/137697"/>
                    <draw:equation draw:name="f25" draw:formula="102584*logheight/149171"/>
                    <draw:equation draw:name="f26" draw:formula="44981*logwidth/137697"/>
                    <draw:equation draw:name="f27" draw:formula="102125*logheight/149171"/>
                    <draw:equation draw:name="f28" draw:formula="44981*logwidth/137697"/>
                    <draw:equation draw:name="f29" draw:formula="159384*logheight/149171"/>
                    <draw:equation draw:name="f30" draw:formula="0*logwidth/137697"/>
                    <draw:equation draw:name="f31" draw:formula="159384*logheight/149171"/>
                    <draw:equation draw:name="f32" draw:formula="0*logwidth/137697"/>
                    <draw:equation draw:name="f33" draw:formula="0*logheight/149171"/>
                    <draw:equation draw:name="f34" draw:formula="77914*logwidth/137697"/>
                    <draw:equation draw:name="f35" draw:formula="0*logheight/149171"/>
                    <draw:equation draw:name="f36" draw:formula="45096*logwidth/137697"/>
                    <draw:equation draw:name="f37" draw:formula="70799*logheight/149171"/>
                    <draw:equation draw:name="f38" draw:formula="65750*logwidth/137697"/>
                    <draw:equation draw:name="f39" draw:formula="70799*logheight/149171"/>
                    <draw:equation draw:name="f40" draw:formula="76996*logwidth/137697"/>
                    <draw:equation draw:name="f41" draw:formula="69767*logheight/149171"/>
                    <draw:equation draw:name="f42" draw:formula="85143*logwidth/137697"/>
                    <draw:equation draw:name="f43" draw:formula="65521*logheight/149171"/>
                    <draw:equation draw:name="f44" draw:formula="90077*logwidth/137697"/>
                    <draw:equation draw:name="f45" draw:formula="58866*logheight/149171"/>
                    <draw:equation draw:name="f46" draw:formula="91683*logwidth/137697"/>
                    <draw:equation draw:name="f47" draw:formula="50604*logheight/149171"/>
                    <draw:equation draw:name="f48" draw:formula="89618*logwidth/137697"/>
                    <draw:equation draw:name="f49" draw:formula="41768*logheight/149171"/>
                    <draw:equation draw:name="f50" draw:formula="83307*logwidth/137697"/>
                    <draw:equation draw:name="f51" draw:formula="35801*logheight/149171"/>
                    <draw:equation draw:name="f52" draw:formula="73897*logwidth/137697"/>
                    <draw:equation draw:name="f53" draw:formula="32474*logheight/149171"/>
                    <draw:equation draw:name="f54" draw:formula="62193*logwidth/137697"/>
                    <draw:equation draw:name="f55" draw:formula="31326*logheight/149171"/>
                    <draw:equation draw:name="f56" draw:formula="44981*logwidth/137697"/>
                    <draw:equation draw:name="f57" draw:formula="30867*logheight/149171"/>
                    <draw:equation draw:name="f58" draw:formula="44981*logwidth/137697"/>
                    <draw:equation draw:name="f59" draw:formula="70799*logheight/149171"/>
                    <draw:equation draw:name="f60" draw:formula="logwidth"/>
                    <draw:equation draw:name="f61" draw:formula="logheight"/>
                  </draw:enhanced-geometry>
                </draw:custom-shape>
                <draw:custom-shape draw:name="Forma Livre: Forma 246" draw:style-name="gr1" draw:text-style-name="P1" svg:width="0.118cm" svg:height="0.108cm" svg:x="1.598cm" svg:y="1.575cm">
                  <text:p/>
                  <draw:enhanced-geometry draw:mirror-horizontal="false" draw:mirror-vertical="false" drawooo:sub-view-size="114747 149171" draw:text-areas="0 0 ?f26 ?f27" svg:viewBox="0 0 0 0" draw:type="ooxml-non-primitive" draw:enhanced-path="M 121288 0 L 121288 32818 45096 32818 45096 64029 116239 64029 116239 97076 45096 97076 45096 128173 121288 128173 121288 159384 0 159384 0 0 121288 0 Z N">
                    <draw:equation draw:name="f0" draw:formula="121288*logwidth/114747"/>
                    <draw:equation draw:name="f1" draw:formula="0*logheight/149171"/>
                    <draw:equation draw:name="f2" draw:formula="121288*logwidth/114747"/>
                    <draw:equation draw:name="f3" draw:formula="32818*logheight/149171"/>
                    <draw:equation draw:name="f4" draw:formula="45096*logwidth/114747"/>
                    <draw:equation draw:name="f5" draw:formula="32818*logheight/149171"/>
                    <draw:equation draw:name="f6" draw:formula="45096*logwidth/114747"/>
                    <draw:equation draw:name="f7" draw:formula="64029*logheight/149171"/>
                    <draw:equation draw:name="f8" draw:formula="116239*logwidth/114747"/>
                    <draw:equation draw:name="f9" draw:formula="64029*logheight/149171"/>
                    <draw:equation draw:name="f10" draw:formula="116239*logwidth/114747"/>
                    <draw:equation draw:name="f11" draw:formula="97076*logheight/149171"/>
                    <draw:equation draw:name="f12" draw:formula="45096*logwidth/114747"/>
                    <draw:equation draw:name="f13" draw:formula="97076*logheight/149171"/>
                    <draw:equation draw:name="f14" draw:formula="45096*logwidth/114747"/>
                    <draw:equation draw:name="f15" draw:formula="128173*logheight/149171"/>
                    <draw:equation draw:name="f16" draw:formula="121288*logwidth/114747"/>
                    <draw:equation draw:name="f17" draw:formula="128173*logheight/149171"/>
                    <draw:equation draw:name="f18" draw:formula="121288*logwidth/114747"/>
                    <draw:equation draw:name="f19" draw:formula="159384*logheight/149171"/>
                    <draw:equation draw:name="f20" draw:formula="0*logwidth/114747"/>
                    <draw:equation draw:name="f21" draw:formula="159384*logheight/149171"/>
                    <draw:equation draw:name="f22" draw:formula="0*logwidth/114747"/>
                    <draw:equation draw:name="f23" draw:formula="0*logheight/149171"/>
                    <draw:equation draw:name="f24" draw:formula="121288*logwidth/114747"/>
                    <draw:equation draw:name="f25" draw:formula="0*logheight/149171"/>
                    <draw:equation draw:name="f26" draw:formula="logwidth"/>
                    <draw:equation draw:name="f27" draw:formula="logheight"/>
                  </draw:enhanced-geometry>
                </draw:custom-shape>
                <draw:custom-shape draw:name="Forma Livre: Forma 247" draw:style-name="gr1" draw:text-style-name="P1" svg:width="0.118cm" svg:height="0.108cm" svg:x="1.75cm" svg:y="1.575cm">
                  <text:p/>
                  <draw:enhanced-geometry draw:mirror-horizontal="false" draw:mirror-vertical="false" drawooo:sub-view-size="114747 149171" draw:text-areas="0 0 ?f14 ?f15" svg:viewBox="0 0 0 0" draw:type="ooxml-non-primitive" draw:enhanced-path="M 45096 0 L 45096 126337 116239 126337 116239 159384 0 159384 0 0 45096 0 Z N">
                    <draw:equation draw:name="f0" draw:formula="45096*logwidth/114747"/>
                    <draw:equation draw:name="f1" draw:formula="0*logheight/149171"/>
                    <draw:equation draw:name="f2" draw:formula="45096*logwidth/114747"/>
                    <draw:equation draw:name="f3" draw:formula="126337*logheight/149171"/>
                    <draw:equation draw:name="f4" draw:formula="116239*logwidth/114747"/>
                    <draw:equation draw:name="f5" draw:formula="126337*logheight/149171"/>
                    <draw:equation draw:name="f6" draw:formula="116239*logwidth/114747"/>
                    <draw:equation draw:name="f7" draw:formula="159384*logheight/149171"/>
                    <draw:equation draw:name="f8" draw:formula="0*logwidth/114747"/>
                    <draw:equation draw:name="f9" draw:formula="159384*logheight/149171"/>
                    <draw:equation draw:name="f10" draw:formula="0*logwidth/114747"/>
                    <draw:equation draw:name="f11" draw:formula="0*logheight/149171"/>
                    <draw:equation draw:name="f12" draw:formula="45096*logwidth/114747"/>
                    <draw:equation draw:name="f13" draw:formula="0*logheight/149171"/>
                    <draw:equation draw:name="f14" draw:formula="logwidth"/>
                    <draw:equation draw:name="f15" draw:formula="logheight"/>
                  </draw:enhanced-geometry>
                </draw:custom-shape>
                <draw:custom-shape draw:name="Forma Livre: Forma 248" draw:style-name="gr1" draw:text-style-name="P1" svg:width="0.165cm" svg:height="0.116cm" svg:x="1.884cm" svg:y="1.573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5*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30*logwidth/160646"/>
                    <draw:equation draw:name="f59" draw:formula="89847*logheight/160646"/>
                    <draw:equation draw:name="f60" draw:formula="230*logwidth/160646"/>
                    <draw:equation draw:name="f61" draw:formula="89388*logheight/160646"/>
                    <draw:equation draw:name="f62" draw:formula="230*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112*logwidth/160646"/>
                    <draw:equation draw:name="f77" draw:formula="101896*logheight/160646"/>
                    <draw:equation draw:name="f78" draw:formula="55997*logwidth/160646"/>
                    <draw:equation draw:name="f79" draw:formula="118993*logheight/160646"/>
                    <draw:equation draw:name="f80" draw:formula="67931*logwidth/160646"/>
                    <draw:equation draw:name="f81" draw:formula="131157*logheight/160646"/>
                    <draw:equation draw:name="f82" draw:formula="84913*logwidth/160646"/>
                    <draw:equation draw:name="f83" draw:formula="135173*logheight/160646"/>
                    <draw:equation draw:name="f84" draw:formula="99716*logwidth/160646"/>
                    <draw:equation draw:name="f85" draw:formula="131960*logheight/160646"/>
                    <draw:equation draw:name="f86" draw:formula="110617*logwidth/160646"/>
                    <draw:equation draw:name="f87" draw:formula="122206*logheight/160646"/>
                    <draw:equation draw:name="f88" draw:formula="117272*logwidth/160646"/>
                    <draw:equation draw:name="f89" draw:formula="106027*logheight/160646"/>
                    <draw:equation draw:name="f90" draw:formula="119567*logwidth/160646"/>
                    <draw:equation draw:name="f91" draw:formula="83192*logheight/160646"/>
                    <draw:equation draw:name="f92" draw:formula="117501*logwidth/160646"/>
                    <draw:equation draw:name="f93" draw:formula="63685*logheight/160646"/>
                    <draw:equation draw:name="f94" draw:formula="110961*logwidth/160646"/>
                    <draw:equation draw:name="f95" draw:formula="46817*logheight/160646"/>
                    <draw:equation draw:name="f96" draw:formula="99716*logwidth/160646"/>
                    <draw:equation draw:name="f97" draw:formula="35113*logheight/160646"/>
                    <draw:equation draw:name="f98" draw:formula="82962*logwidth/160646"/>
                    <draw:equation draw:name="f99" draw:formula="31097*logheight/160646"/>
                    <draw:equation draw:name="f100" draw:formula="66439*logwidth/160646"/>
                    <draw:equation draw:name="f101" draw:formula="35228*logheight/160646"/>
                    <draw:equation draw:name="f102" draw:formula="55653*logwidth/160646"/>
                    <draw:equation draw:name="f103" draw:formula="47391*logheight/160646"/>
                    <draw:equation draw:name="f104" draw:formula="49456*logwidth/160646"/>
                    <draw:equation draw:name="f105" draw:formula="64488*logheight/160646"/>
                    <draw:equation draw:name="f106" draw:formula="46588*logwidth/160646"/>
                    <draw:equation draw:name="f107" draw:formula="83077*logheight/160646"/>
                    <draw:equation draw:name="f108" draw:formula="46588*logwidth/160646"/>
                    <draw:equation draw:name="f109" draw:formula="82618*logheight/160646"/>
                    <draw:equation draw:name="f110" draw:formula="49112*logwidth/160646"/>
                    <draw:equation draw:name="f111" draw:formula="101896*logheight/160646"/>
                    <draw:equation draw:name="f112" draw:formula="logwidth"/>
                    <draw:equation draw:name="f113" draw:formula="logheight"/>
                  </draw:enhanced-geometry>
                </draw:custom-shape>
                <draw:custom-shape draw:name="Forma Livre: Forma 249" draw:style-name="gr1" draw:text-style-name="P1" svg:width="0.106cm" svg:height="0.108cm" svg:x="2.155cm" svg:y="1.575cm">
                  <text:p/>
                  <draw:enhanced-geometry draw:mirror-horizontal="false" draw:mirror-vertical="false" drawooo:sub-view-size="103272 149171" draw:text-areas="0 0 ?f22 ?f23" svg:viewBox="0 0 0 0" draw:type="ooxml-non-primitive" draw:enhanced-path="M 112682 0 L 112682 32818 45096 32818 45096 69308 107404 69308 107404 100404 45096 100404 45096 159384 0 159384 0 0 112682 0 Z N">
                    <draw:equation draw:name="f0" draw:formula="112682*logwidth/103272"/>
                    <draw:equation draw:name="f1" draw:formula="0*logheight/149171"/>
                    <draw:equation draw:name="f2" draw:formula="112682*logwidth/103272"/>
                    <draw:equation draw:name="f3" draw:formula="32818*logheight/149171"/>
                    <draw:equation draw:name="f4" draw:formula="45096*logwidth/103272"/>
                    <draw:equation draw:name="f5" draw:formula="32818*logheight/149171"/>
                    <draw:equation draw:name="f6" draw:formula="45096*logwidth/103272"/>
                    <draw:equation draw:name="f7" draw:formula="69308*logheight/149171"/>
                    <draw:equation draw:name="f8" draw:formula="107404*logwidth/103272"/>
                    <draw:equation draw:name="f9" draw:formula="69308*logheight/149171"/>
                    <draw:equation draw:name="f10" draw:formula="107404*logwidth/103272"/>
                    <draw:equation draw:name="f11" draw:formula="100404*logheight/149171"/>
                    <draw:equation draw:name="f12" draw:formula="45096*logwidth/103272"/>
                    <draw:equation draw:name="f13" draw:formula="100404*logheight/149171"/>
                    <draw:equation draw:name="f14" draw:formula="45096*logwidth/103272"/>
                    <draw:equation draw:name="f15" draw:formula="159384*logheight/149171"/>
                    <draw:equation draw:name="f16" draw:formula="0*logwidth/103272"/>
                    <draw:equation draw:name="f17" draw:formula="159384*logheight/149171"/>
                    <draw:equation draw:name="f18" draw:formula="0*logwidth/103272"/>
                    <draw:equation draw:name="f19" draw:formula="0*logheight/149171"/>
                    <draw:equation draw:name="f20" draw:formula="112682*logwidth/103272"/>
                    <draw:equation draw:name="f21" draw:formula="0*logheight/149171"/>
                    <draw:equation draw:name="f22" draw:formula="logwidth"/>
                    <draw:equation draw:name="f23" draw:formula="logheight"/>
                  </draw:enhanced-geometry>
                </draw:custom-shape>
                <draw:custom-shape draw:name="Forma Livre: Forma 250" draw:style-name="gr1" draw:text-style-name="P1" svg:width="0.153cm" svg:height="0.116cm" svg:x="2.297cm" svg:y="1.575cm">
                  <text:p/>
                  <draw:enhanced-geometry draw:mirror-horizontal="false" draw:mirror-vertical="false" drawooo:sub-view-size="149171 160646" draw:text-areas="0 0 ?f46 ?f47" svg:viewBox="0 0 0 0" draw:type="ooxml-non-primitive"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equation draw:name="f0" draw:formula="45211*logwidth/149171"/>
                    <draw:equation draw:name="f1" draw:formula="115*logheight/160646"/>
                    <draw:equation draw:name="f2" draw:formula="45211*logwidth/149171"/>
                    <draw:equation draw:name="f3" draw:formula="93634*logheight/160646"/>
                    <draw:equation draw:name="f4" draw:formula="46932*logwidth/149171"/>
                    <draw:equation draw:name="f5" draw:formula="109354*logheight/160646"/>
                    <draw:equation draw:name="f6" draw:formula="52210*logwidth/149171"/>
                    <draw:equation draw:name="f7" draw:formula="121632*logheight/160646"/>
                    <draw:equation draw:name="f8" draw:formula="61849*logwidth/149171"/>
                    <draw:equation draw:name="f9" draw:formula="129550*logheight/160646"/>
                    <draw:equation draw:name="f10" draw:formula="76192*logwidth/149171"/>
                    <draw:equation draw:name="f11" draw:formula="132189*logheight/160646"/>
                    <draw:equation draw:name="f12" draw:formula="92487*logwidth/149171"/>
                    <draw:equation draw:name="f13" draw:formula="129550*logheight/160646"/>
                    <draw:equation draw:name="f14" draw:formula="102355*logwidth/149171"/>
                    <draw:equation draw:name="f15" draw:formula="121403*logheight/160646"/>
                    <draw:equation draw:name="f16" draw:formula="107404*logwidth/149171"/>
                    <draw:equation draw:name="f17" draw:formula="108666*logheight/160646"/>
                    <draw:equation draw:name="f18" draw:formula="109125*logwidth/149171"/>
                    <draw:equation draw:name="f19" draw:formula="92372*logheight/160646"/>
                    <draw:equation draw:name="f20" draw:formula="109125*logwidth/149171"/>
                    <draw:equation draw:name="f21" draw:formula="115*logheight/160646"/>
                    <draw:equation draw:name="f22" draw:formula="154221*logwidth/149171"/>
                    <draw:equation draw:name="f23" draw:formula="115*logheight/160646"/>
                    <draw:equation draw:name="f24" draw:formula="154221*logwidth/149171"/>
                    <draw:equation draw:name="f25" draw:formula="98683*logheight/160646"/>
                    <draw:equation draw:name="f26" draw:formula="149631*logwidth/149171"/>
                    <draw:equation draw:name="f27" draw:formula="125304*logheight/160646"/>
                    <draw:equation draw:name="f28" draw:formula="135976*logwidth/149171"/>
                    <draw:equation draw:name="f29" draw:formula="146418*logheight/160646"/>
                    <draw:equation draw:name="f30" draw:formula="111879*logwidth/149171"/>
                    <draw:equation draw:name="f31" draw:formula="160187*logheight/160646"/>
                    <draw:equation draw:name="f32" draw:formula="76078*logwidth/149171"/>
                    <draw:equation draw:name="f33" draw:formula="164663*logheight/160646"/>
                    <draw:equation draw:name="f34" draw:formula="44752*logwidth/149171"/>
                    <draw:equation draw:name="f35" draw:formula="160302*logheight/160646"/>
                    <draw:equation draw:name="f36" draw:formula="20425*logwidth/149171"/>
                    <draw:equation draw:name="f37" draw:formula="146647*logheight/160646"/>
                    <draw:equation draw:name="f38" draw:formula="5164*logwidth/149171"/>
                    <draw:equation draw:name="f39" draw:formula="125993*logheight/160646"/>
                    <draw:equation draw:name="f40" draw:formula="0*logwidth/149171"/>
                    <draw:equation draw:name="f41" draw:formula="100863*logheight/160646"/>
                    <draw:equation draw:name="f42" draw:formula="0*logwidth/149171"/>
                    <draw:equation draw:name="f43" draw:formula="0*logheight/160646"/>
                    <draw:equation draw:name="f44" draw:formula="45211*logwidth/149171"/>
                    <draw:equation draw:name="f45" draw:formula="0*logheight/160646"/>
                    <draw:equation draw:name="f46" draw:formula="logwidth"/>
                    <draw:equation draw:name="f47" draw:formula="logheight"/>
                  </draw:enhanced-geometry>
                </draw:custom-shape>
                <draw:custom-shape draw:name="Forma Livre: Forma 251" draw:style-name="gr1" draw:text-style-name="P1" svg:width="0.141cm" svg:height="0.108cm" svg:x="2.472cm" svg:y="1.575cm">
                  <text:p/>
                  <draw:enhanced-geometry draw:mirror-horizontal="false" draw:mirror-vertical="false" drawooo:sub-view-size="137697 149171" draw:text-areas="0 0 ?f18 ?f19" svg:viewBox="0 0 0 0" draw:type="ooxml-non-primitive" draw:enhanced-path="M 143779 0 L 143779 32818 93519 32818 93519 159384 50145 159384 50145 32818 0 32818 0 0 143779 0 Z N">
                    <draw:equation draw:name="f0" draw:formula="143779*logwidth/137697"/>
                    <draw:equation draw:name="f1" draw:formula="0*logheight/149171"/>
                    <draw:equation draw:name="f2" draw:formula="143779*logwidth/137697"/>
                    <draw:equation draw:name="f3" draw:formula="32818*logheight/149171"/>
                    <draw:equation draw:name="f4" draw:formula="93519*logwidth/137697"/>
                    <draw:equation draw:name="f5" draw:formula="32818*logheight/149171"/>
                    <draw:equation draw:name="f6" draw:formula="93519*logwidth/137697"/>
                    <draw:equation draw:name="f7" draw:formula="159384*logheight/149171"/>
                    <draw:equation draw:name="f8" draw:formula="50145*logwidth/137697"/>
                    <draw:equation draw:name="f9" draw:formula="159384*logheight/149171"/>
                    <draw:equation draw:name="f10" draw:formula="50145*logwidth/137697"/>
                    <draw:equation draw:name="f11" draw:formula="32818*logheight/149171"/>
                    <draw:equation draw:name="f12" draw:formula="0*logwidth/137697"/>
                    <draw:equation draw:name="f13" draw:formula="32818*logheight/149171"/>
                    <draw:equation draw:name="f14" draw:formula="0*logwidth/137697"/>
                    <draw:equation draw:name="f15" draw:formula="0*logheight/149171"/>
                    <draw:equation draw:name="f16" draw:formula="143779*logwidth/137697"/>
                    <draw:equation draw:name="f17" draw:formula="0*logheight/149171"/>
                    <draw:equation draw:name="f18" draw:formula="logwidth"/>
                    <draw:equation draw:name="f19" draw:formula="logheight"/>
                  </draw:enhanced-geometry>
                </draw:custom-shape>
                <draw:custom-shape draw:name="Forma Livre: Forma 252" draw:style-name="gr1" draw:text-style-name="P1" svg:width="0.153cm" svg:height="0.116cm" svg:x="2.639cm" svg:y="1.575cm">
                  <text:p/>
                  <draw:enhanced-geometry draw:mirror-horizontal="false" draw:mirror-vertical="false" drawooo:sub-view-size="149171 160646" draw:text-areas="0 0 ?f46 ?f47" svg:viewBox="0 0 0 0" draw:type="ooxml-non-primitive"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equation draw:name="f0" draw:formula="45210*logwidth/149171"/>
                    <draw:equation draw:name="f1" draw:formula="115*logheight/160646"/>
                    <draw:equation draw:name="f2" draw:formula="45210*logwidth/149171"/>
                    <draw:equation draw:name="f3" draw:formula="93634*logheight/160646"/>
                    <draw:equation draw:name="f4" draw:formula="46932*logwidth/149171"/>
                    <draw:equation draw:name="f5" draw:formula="109354*logheight/160646"/>
                    <draw:equation draw:name="f6" draw:formula="52210*logwidth/149171"/>
                    <draw:equation draw:name="f7" draw:formula="121632*logheight/160646"/>
                    <draw:equation draw:name="f8" draw:formula="61849*logwidth/149171"/>
                    <draw:equation draw:name="f9" draw:formula="129550*logheight/160646"/>
                    <draw:equation draw:name="f10" draw:formula="76192*logwidth/149171"/>
                    <draw:equation draw:name="f11" draw:formula="132189*logheight/160646"/>
                    <draw:equation draw:name="f12" draw:formula="92486*logwidth/149171"/>
                    <draw:equation draw:name="f13" draw:formula="129550*logheight/160646"/>
                    <draw:equation draw:name="f14" draw:formula="102355*logwidth/149171"/>
                    <draw:equation draw:name="f15" draw:formula="121403*logheight/160646"/>
                    <draw:equation draw:name="f16" draw:formula="107404*logwidth/149171"/>
                    <draw:equation draw:name="f17" draw:formula="108666*logheight/160646"/>
                    <draw:equation draw:name="f18" draw:formula="109125*logwidth/149171"/>
                    <draw:equation draw:name="f19" draw:formula="92372*logheight/160646"/>
                    <draw:equation draw:name="f20" draw:formula="109125*logwidth/149171"/>
                    <draw:equation draw:name="f21" draw:formula="115*logheight/160646"/>
                    <draw:equation draw:name="f22" draw:formula="154221*logwidth/149171"/>
                    <draw:equation draw:name="f23" draw:formula="115*logheight/160646"/>
                    <draw:equation draw:name="f24" draw:formula="154221*logwidth/149171"/>
                    <draw:equation draw:name="f25" draw:formula="98683*logheight/160646"/>
                    <draw:equation draw:name="f26" draw:formula="149631*logwidth/149171"/>
                    <draw:equation draw:name="f27" draw:formula="125304*logheight/160646"/>
                    <draw:equation draw:name="f28" draw:formula="135976*logwidth/149171"/>
                    <draw:equation draw:name="f29" draw:formula="146418*logheight/160646"/>
                    <draw:equation draw:name="f30" draw:formula="111879*logwidth/149171"/>
                    <draw:equation draw:name="f31" draw:formula="160187*logheight/160646"/>
                    <draw:equation draw:name="f32" draw:formula="76078*logwidth/149171"/>
                    <draw:equation draw:name="f33" draw:formula="164663*logheight/160646"/>
                    <draw:equation draw:name="f34" draw:formula="44751*logwidth/149171"/>
                    <draw:equation draw:name="f35" draw:formula="160302*logheight/160646"/>
                    <draw:equation draw:name="f36" draw:formula="20425*logwidth/149171"/>
                    <draw:equation draw:name="f37" draw:formula="146647*logheight/160646"/>
                    <draw:equation draw:name="f38" draw:formula="5164*logwidth/149171"/>
                    <draw:equation draw:name="f39" draw:formula="125993*logheight/160646"/>
                    <draw:equation draw:name="f40" draw:formula="0*logwidth/149171"/>
                    <draw:equation draw:name="f41" draw:formula="100863*logheight/160646"/>
                    <draw:equation draw:name="f42" draw:formula="0*logwidth/149171"/>
                    <draw:equation draw:name="f43" draw:formula="0*logheight/160646"/>
                    <draw:equation draw:name="f44" draw:formula="45210*logwidth/149171"/>
                    <draw:equation draw:name="f45" draw:formula="0*logheight/160646"/>
                    <draw:equation draw:name="f46" draw:formula="logwidth"/>
                    <draw:equation draw:name="f47" draw:formula="logheight"/>
                  </draw:enhanced-geometry>
                </draw:custom-shape>
                <draw:custom-shape draw:name="Forma Livre: Forma 253" draw:style-name="gr1" draw:text-style-name="P1" svg:width="0.141cm" svg:height="0.108cm" svg:x="2.825cm" svg:y="1.575cm">
                  <text:p/>
                  <draw:enhanced-geometry draw:mirror-horizontal="false" draw:mirror-vertical="false" drawooo:sub-view-size="137697 149171" draw:text-areas="0 0 ?f122 ?f123" svg:viewBox="0 0 0 0" draw:type="ooxml-non-primitive"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equation draw:name="f0" draw:formula="70914*logwidth/137697"/>
                    <draw:equation draw:name="f1" draw:formula="344*logheight/149171"/>
                    <draw:equation draw:name="f2" draw:formula="71947*logwidth/137697"/>
                    <draw:equation draw:name="f3" draw:formula="803*logheight/149171"/>
                    <draw:equation draw:name="f4" draw:formula="72979*logwidth/137697"/>
                    <draw:equation draw:name="f5" draw:formula="803*logheight/149171"/>
                    <draw:equation draw:name="f6" draw:formula="74012*logwidth/137697"/>
                    <draw:equation draw:name="f7" draw:formula="803*logheight/149171"/>
                    <draw:equation draw:name="f8" draw:formula="75274*logwidth/137697"/>
                    <draw:equation draw:name="f9" draw:formula="803*logheight/149171"/>
                    <draw:equation draw:name="f10" draw:formula="96732*logwidth/137697"/>
                    <draw:equation draw:name="f11" draw:formula="3213*logheight/149171"/>
                    <draw:equation draw:name="f12" draw:formula="116469*logwidth/137697"/>
                    <draw:equation draw:name="f13" draw:formula="9409*logheight/149171"/>
                    <draw:equation draw:name="f14" draw:formula="130468*logwidth/137697"/>
                    <draw:equation draw:name="f15" draw:formula="21802*logheight/149171"/>
                    <draw:equation draw:name="f16" draw:formula="135173*logwidth/137697"/>
                    <draw:equation draw:name="f17" draw:formula="42342*logheight/149171"/>
                    <draw:equation draw:name="f18" draw:formula="132419*logwidth/137697"/>
                    <draw:equation draw:name="f19" draw:formula="59210*logheight/149171"/>
                    <draw:equation draw:name="f20" draw:formula="123927*logwidth/137697"/>
                    <draw:equation draw:name="f21" draw:formula="70799*logheight/149171"/>
                    <draw:equation draw:name="f22" draw:formula="111649*logwidth/137697"/>
                    <draw:equation draw:name="f23" draw:formula="78028*logheight/149171"/>
                    <draw:equation draw:name="f24" draw:formula="97076*logwidth/137697"/>
                    <draw:equation draw:name="f25" draw:formula="82159*logheight/149171"/>
                    <draw:equation draw:name="f26" draw:formula="116010*logwidth/137697"/>
                    <draw:equation draw:name="f27" draw:formula="86520*logheight/149171"/>
                    <draw:equation draw:name="f28" draw:formula="126108*logwidth/137697"/>
                    <draw:equation draw:name="f29" draw:formula="97994*logheight/149171"/>
                    <draw:equation draw:name="f30" draw:formula="130812*logwidth/137697"/>
                    <draw:equation draw:name="f31" draw:formula="113600*logheight/149171"/>
                    <draw:equation draw:name="f32" draw:formula="133566*logwidth/137697"/>
                    <draw:equation draw:name="f33" draw:formula="130583*logheight/149171"/>
                    <draw:equation draw:name="f34" draw:formula="133566*logwidth/137697"/>
                    <draw:equation draw:name="f35" draw:formula="131042*logheight/149171"/>
                    <draw:equation draw:name="f36" draw:formula="133566*logwidth/137697"/>
                    <draw:equation draw:name="f37" draw:formula="131501*logheight/149171"/>
                    <draw:equation draw:name="f38" draw:formula="133566*logwidth/137697"/>
                    <draw:equation draw:name="f39" draw:formula="131960*logheight/149171"/>
                    <draw:equation draw:name="f40" draw:formula="133796*logwidth/137697"/>
                    <draw:equation draw:name="f41" draw:formula="132419*logheight/149171"/>
                    <draw:equation draw:name="f42" draw:formula="134599*logwidth/137697"/>
                    <draw:equation draw:name="f43" draw:formula="139533*logheight/149171"/>
                    <draw:equation draw:name="f44" draw:formula="135402*logwidth/137697"/>
                    <draw:equation draw:name="f45" draw:formula="146877*logheight/149171"/>
                    <draw:equation draw:name="f46" draw:formula="136779*logwidth/137697"/>
                    <draw:equation draw:name="f47" draw:formula="153532*logheight/149171"/>
                    <draw:equation draw:name="f48" draw:formula="138730*logwidth/137697"/>
                    <draw:equation draw:name="f49" draw:formula="159614*logheight/149171"/>
                    <draw:equation draw:name="f50" draw:formula="90306*logwidth/137697"/>
                    <draw:equation draw:name="f51" draw:formula="159614*logheight/149171"/>
                    <draw:equation draw:name="f52" draw:formula="88815*logwidth/137697"/>
                    <draw:equation draw:name="f53" draw:formula="155483*logheight/149171"/>
                    <draw:equation draw:name="f54" draw:formula="87782*logwidth/137697"/>
                    <draw:equation draw:name="f55" draw:formula="150204*logheight/149171"/>
                    <draw:equation draw:name="f56" draw:formula="87323*logwidth/137697"/>
                    <draw:equation draw:name="f57" draw:formula="144352*logheight/149171"/>
                    <draw:equation draw:name="f58" draw:formula="86864*logwidth/137697"/>
                    <draw:equation draw:name="f59" draw:formula="138271*logheight/149171"/>
                    <draw:equation draw:name="f60" draw:formula="86864*logwidth/137697"/>
                    <draw:equation draw:name="f61" draw:formula="137582*logheight/149171"/>
                    <draw:equation draw:name="f62" draw:formula="86864*logwidth/137697"/>
                    <draw:equation draw:name="f63" draw:formula="136894*logheight/149171"/>
                    <draw:equation draw:name="f64" draw:formula="86634*logwidth/137697"/>
                    <draw:equation draw:name="f65" draw:formula="136320*logheight/149171"/>
                    <draw:equation draw:name="f66" draw:formula="86634*logwidth/137697"/>
                    <draw:equation draw:name="f67" draw:formula="135746*logheight/149171"/>
                    <draw:equation draw:name="f68" draw:formula="86634*logwidth/137697"/>
                    <draw:equation draw:name="f69" draw:formula="134369*logheight/149171"/>
                    <draw:equation draw:name="f70" draw:formula="86634*logwidth/137697"/>
                    <draw:equation draw:name="f71" draw:formula="132992*logheight/149171"/>
                    <draw:equation draw:name="f72" draw:formula="85143*logwidth/137697"/>
                    <draw:equation draw:name="f73" draw:formula="120829*logheight/149171"/>
                    <draw:equation draw:name="f74" draw:formula="82274*logwidth/137697"/>
                    <draw:equation draw:name="f75" draw:formula="109699*logheight/149171"/>
                    <draw:equation draw:name="f76" draw:formula="76307*logwidth/137697"/>
                    <draw:equation draw:name="f77" draw:formula="101781*logheight/149171"/>
                    <draw:equation draw:name="f78" draw:formula="65750*logwidth/137697"/>
                    <draw:equation draw:name="f79" draw:formula="99142*logheight/149171"/>
                    <draw:equation draw:name="f80" draw:formula="45096*logwidth/137697"/>
                    <draw:equation draw:name="f81" draw:formula="98683*logheight/149171"/>
                    <draw:equation draw:name="f82" draw:formula="45096*logwidth/137697"/>
                    <draw:equation draw:name="f83" draw:formula="159384*logheight/149171"/>
                    <draw:equation draw:name="f84" draw:formula="0*logwidth/137697"/>
                    <draw:equation draw:name="f85" draw:formula="159384*logheight/149171"/>
                    <draw:equation draw:name="f86" draw:formula="0*logwidth/137697"/>
                    <draw:equation draw:name="f87" draw:formula="0*logheight/149171"/>
                    <draw:equation draw:name="f88" draw:formula="70914*logwidth/137697"/>
                    <draw:equation draw:name="f89" draw:formula="0*logheight/149171"/>
                    <draw:equation draw:name="f90" draw:formula="44866*logwidth/137697"/>
                    <draw:equation draw:name="f91" draw:formula="67931*logheight/149171"/>
                    <draw:equation draw:name="f92" draw:formula="62308*logwidth/137697"/>
                    <draw:equation draw:name="f93" draw:formula="67931*logheight/149171"/>
                    <draw:equation draw:name="f94" draw:formula="63341*logwidth/137697"/>
                    <draw:equation draw:name="f95" draw:formula="68390*logheight/149171"/>
                    <draw:equation draw:name="f96" draw:formula="64373*logwidth/137697"/>
                    <draw:equation draw:name="f97" draw:formula="68390*logheight/149171"/>
                    <draw:equation draw:name="f98" draw:formula="65406*logwidth/137697"/>
                    <draw:equation draw:name="f99" draw:formula="68390*logheight/149171"/>
                    <draw:equation draw:name="f100" draw:formula="66668*logwidth/137697"/>
                    <draw:equation draw:name="f101" draw:formula="68390*logheight/149171"/>
                    <draw:equation draw:name="f102" draw:formula="74356*logwidth/137697"/>
                    <draw:equation draw:name="f103" draw:formula="67127*logheight/149171"/>
                    <draw:equation draw:name="f104" draw:formula="81585*logwidth/137697"/>
                    <draw:equation draw:name="f105" draw:formula="64603*logheight/149171"/>
                    <draw:equation draw:name="f106" draw:formula="86634*logwidth/137697"/>
                    <draw:equation draw:name="f107" draw:formula="59554*logheight/149171"/>
                    <draw:equation draw:name="f108" draw:formula="88356*logwidth/137697"/>
                    <draw:equation draw:name="f109" draw:formula="50948*logheight/149171"/>
                    <draw:equation draw:name="f110" draw:formula="86634*logwidth/137697"/>
                    <draw:equation draw:name="f111" draw:formula="43260*logheight/149171"/>
                    <draw:equation draw:name="f112" draw:formula="81356*logwidth/137697"/>
                    <draw:equation draw:name="f113" draw:formula="37752*logheight/149171"/>
                    <draw:equation draw:name="f114" draw:formula="73438*logwidth/137697"/>
                    <draw:equation draw:name="f115" draw:formula="34654*logheight/149171"/>
                    <draw:equation draw:name="f116" draw:formula="63914*logwidth/137697"/>
                    <draw:equation draw:name="f117" draw:formula="33506*logheight/149171"/>
                    <draw:equation draw:name="f118" draw:formula="44981*logwidth/137697"/>
                    <draw:equation draw:name="f119" draw:formula="33047*logheight/149171"/>
                    <draw:equation draw:name="f120" draw:formula="44981*logwidth/137697"/>
                    <draw:equation draw:name="f121" draw:formula="67931*logheight/149171"/>
                    <draw:equation draw:name="f122" draw:formula="logwidth"/>
                    <draw:equation draw:name="f123" draw:formula="logheight"/>
                  </draw:enhanced-geometry>
                </draw:custom-shape>
                <draw:custom-shape draw:name="Forma Livre: Forma 254" draw:style-name="gr1" draw:text-style-name="P1" svg:width="0.165cm" svg:height="0.116cm" svg:x="2.986cm" svg:y="1.573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5*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2*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1*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30*logwidth/160646"/>
                    <draw:equation draw:name="f59" draw:formula="89847*logheight/160646"/>
                    <draw:equation draw:name="f60" draw:formula="230*logwidth/160646"/>
                    <draw:equation draw:name="f61" draw:formula="89388*logheight/160646"/>
                    <draw:equation draw:name="f62" draw:formula="230*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2*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4*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custom-shape draw:name="Forma Livre: Forma 255" draw:style-name="gr1" draw:text-style-name="P1" svg:width="0.153cm" svg:height="0.108cm" svg:x="3.259cm" svg:y="1.575cm">
                  <text:p/>
                  <draw:enhanced-geometry draw:mirror-horizontal="false" draw:mirror-vertical="false" drawooo:sub-view-size="149171 149171" draw:text-areas="0 0 ?f96 ?f97" svg:viewBox="0 0 0 0" draw:type="ooxml-non-primitive"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equation draw:name="f0" draw:formula="67471*logwidth/149171"/>
                    <draw:equation draw:name="f1" draw:formula="0*logheight/149171"/>
                    <draw:equation draw:name="f2" draw:formula="113026*logwidth/149171"/>
                    <draw:equation draw:name="f3" draw:formula="6541*logheight/149171"/>
                    <draw:equation draw:name="f4" draw:formula="140566*logwidth/149171"/>
                    <draw:equation draw:name="f5" draw:formula="24671*logheight/149171"/>
                    <draw:equation draw:name="f6" draw:formula="154565*logwidth/149171"/>
                    <draw:equation draw:name="f7" draw:formula="50833*logheight/149171"/>
                    <draw:equation draw:name="f8" draw:formula="159499*logwidth/149171"/>
                    <draw:equation draw:name="f9" draw:formula="80782*logheight/149171"/>
                    <draw:equation draw:name="f10" draw:formula="159499*logwidth/149171"/>
                    <draw:equation draw:name="f11" draw:formula="81471*logheight/149171"/>
                    <draw:equation draw:name="f12" draw:formula="159499*logwidth/149171"/>
                    <draw:equation draw:name="f13" draw:formula="81930*logheight/149171"/>
                    <draw:equation draw:name="f14" draw:formula="159499*logwidth/149171"/>
                    <draw:equation draw:name="f15" draw:formula="82389*logheight/149171"/>
                    <draw:equation draw:name="f16" draw:formula="159499*logwidth/149171"/>
                    <draw:equation draw:name="f17" draw:formula="83077*logheight/149171"/>
                    <draw:equation draw:name="f18" draw:formula="159499*logwidth/149171"/>
                    <draw:equation draw:name="f19" draw:formula="83536*logheight/149171"/>
                    <draw:equation draw:name="f20" draw:formula="159499*logwidth/149171"/>
                    <draw:equation draw:name="f21" draw:formula="83995*logheight/149171"/>
                    <draw:equation draw:name="f22" draw:formula="159269*logwidth/149171"/>
                    <draw:equation draw:name="f23" draw:formula="84913*logheight/149171"/>
                    <draw:equation draw:name="f24" draw:formula="159269*logwidth/149171"/>
                    <draw:equation draw:name="f25" draw:formula="85831*logheight/149171"/>
                    <draw:equation draw:name="f26" draw:formula="159269*logwidth/149171"/>
                    <draw:equation draw:name="f27" draw:formula="86405*logheight/149171"/>
                    <draw:equation draw:name="f28" draw:formula="159269*logwidth/149171"/>
                    <draw:equation draw:name="f29" draw:formula="87208*logheight/149171"/>
                    <draw:equation draw:name="f30" draw:formula="152499*logwidth/149171"/>
                    <draw:equation draw:name="f31" draw:formula="120026*logheight/149171"/>
                    <draw:equation draw:name="f32" draw:formula="135058*logwidth/149171"/>
                    <draw:equation draw:name="f33" draw:formula="142516*logheight/149171"/>
                    <draw:equation draw:name="f34" draw:formula="111076*logwidth/149171"/>
                    <draw:equation draw:name="f35" draw:formula="155483*logheight/149171"/>
                    <draw:equation draw:name="f36" draw:formula="84913*logwidth/149171"/>
                    <draw:equation draw:name="f37" draw:formula="159614*logheight/149171"/>
                    <draw:equation draw:name="f38" draw:formula="0*logwidth/149171"/>
                    <draw:equation draw:name="f39" draw:formula="159614*logheight/149171"/>
                    <draw:equation draw:name="f40" draw:formula="0*logwidth/149171"/>
                    <draw:equation draw:name="f41" draw:formula="230*logheight/149171"/>
                    <draw:equation draw:name="f42" draw:formula="67471*logwidth/149171"/>
                    <draw:equation draw:name="f43" draw:formula="230*logheight/149171"/>
                    <draw:equation draw:name="f44" draw:formula="67471*logwidth/149171"/>
                    <draw:equation draw:name="f45" draw:formula="128058*logheight/149171"/>
                    <draw:equation draw:name="f46" draw:formula="86520*logwidth/149171"/>
                    <draw:equation draw:name="f47" draw:formula="125304*logheight/149171"/>
                    <draw:equation draw:name="f48" draw:formula="100060*logwidth/149171"/>
                    <draw:equation draw:name="f49" draw:formula="115551*logheight/149171"/>
                    <draw:equation draw:name="f50" draw:formula="108666*logwidth/149171"/>
                    <draw:equation draw:name="f51" draw:formula="101666*logheight/149171"/>
                    <draw:equation draw:name="f52" draw:formula="112453*logwidth/149171"/>
                    <draw:equation draw:name="f53" draw:formula="86520*logheight/149171"/>
                    <draw:equation draw:name="f54" draw:formula="112453*logwidth/149171"/>
                    <draw:equation draw:name="f55" draw:formula="86061*logheight/149171"/>
                    <draw:equation draw:name="f56" draw:formula="112682*logwidth/149171"/>
                    <draw:equation draw:name="f57" draw:formula="85372*logheight/149171"/>
                    <draw:equation draw:name="f58" draw:formula="112682*logwidth/149171"/>
                    <draw:equation draw:name="f59" draw:formula="84798*logheight/149171"/>
                    <draw:equation draw:name="f60" draw:formula="112682*logwidth/149171"/>
                    <draw:equation draw:name="f61" draw:formula="84225*logheight/149171"/>
                    <draw:equation draw:name="f62" draw:formula="112682*logwidth/149171"/>
                    <draw:equation draw:name="f63" draw:formula="83536*logheight/149171"/>
                    <draw:equation draw:name="f64" draw:formula="112682*logwidth/149171"/>
                    <draw:equation draw:name="f65" draw:formula="82848*logheight/149171"/>
                    <draw:equation draw:name="f66" draw:formula="112682*logwidth/149171"/>
                    <draw:equation draw:name="f67" draw:formula="82274*logheight/149171"/>
                    <draw:equation draw:name="f68" draw:formula="112682*logwidth/149171"/>
                    <draw:equation draw:name="f69" draw:formula="81700*logheight/149171"/>
                    <draw:equation draw:name="f70" draw:formula="112682*logwidth/149171"/>
                    <draw:equation draw:name="f71" draw:formula="80782*logheight/149171"/>
                    <draw:equation draw:name="f72" draw:formula="112682*logwidth/149171"/>
                    <draw:equation draw:name="f73" draw:formula="79635*logheight/149171"/>
                    <draw:equation draw:name="f74" draw:formula="112453*logwidth/149171"/>
                    <draw:equation draw:name="f75" draw:formula="78717*logheight/149171"/>
                    <draw:equation draw:name="f76" draw:formula="112453*logwidth/149171"/>
                    <draw:equation draw:name="f77" draw:formula="77799*logheight/149171"/>
                    <draw:equation draw:name="f78" draw:formula="112338*logwidth/149171"/>
                    <draw:equation draw:name="f79" draw:formula="75733*logheight/149171"/>
                    <draw:equation draw:name="f80" draw:formula="111994*logwidth/149171"/>
                    <draw:equation draw:name="f81" draw:formula="73897*logheight/149171"/>
                    <draw:equation draw:name="f82" draw:formula="107289*logwidth/149171"/>
                    <draw:equation draw:name="f83" draw:formula="59095*logheight/149171"/>
                    <draw:equation draw:name="f84" draw:formula="98109*logwidth/149171"/>
                    <draw:equation draw:name="f85" draw:formula="45670*logheight/149171"/>
                    <draw:equation draw:name="f86" draw:formula="85143*logwidth/149171"/>
                    <draw:equation draw:name="f87" draw:formula="36146*logheight/149171"/>
                    <draw:equation draw:name="f88" draw:formula="69307*logwidth/149171"/>
                    <draw:equation draw:name="f89" draw:formula="32933*logheight/149171"/>
                    <draw:equation draw:name="f90" draw:formula="45096*logwidth/149171"/>
                    <draw:equation draw:name="f91" draw:formula="32474*logheight/149171"/>
                    <draw:equation draw:name="f92" draw:formula="45096*logwidth/149171"/>
                    <draw:equation draw:name="f93" draw:formula="127829*logheight/149171"/>
                    <draw:equation draw:name="f94" draw:formula="67471*logwidth/149171"/>
                    <draw:equation draw:name="f95" draw:formula="127829*logheight/149171"/>
                    <draw:equation draw:name="f96" draw:formula="logwidth"/>
                    <draw:equation draw:name="f97" draw:formula="logheight"/>
                  </draw:enhanced-geometry>
                </draw:custom-shape>
                <draw:custom-shape draw:name="Forma Livre: Forma 256" draw:style-name="gr1" draw:text-style-name="P1" svg:width="0.165cm" svg:height="0.116cm" svg:x="3.442cm" svg:y="1.573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4*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29*logwidth/160646"/>
                    <draw:equation draw:name="f59" draw:formula="89847*logheight/160646"/>
                    <draw:equation draw:name="f60" draw:formula="229*logwidth/160646"/>
                    <draw:equation draw:name="f61" draw:formula="89388*logheight/160646"/>
                    <draw:equation draw:name="f62" draw:formula="229*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2*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4*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custom-shape draw:name="Forma Livre: Forma 257" draw:style-name="gr1" draw:text-style-name="P1" svg:width="0.141cm" svg:height="0.108cm" svg:x="3.7cm" svg:y="1.575cm">
                  <text:p/>
                  <draw:enhanced-geometry draw:mirror-horizontal="false" draw:mirror-vertical="false" drawooo:sub-view-size="137697 149171" draw:text-areas="0 0 ?f18 ?f19" svg:viewBox="0 0 0 0" draw:type="ooxml-non-primitive" draw:enhanced-path="M 143664 0 L 143664 32818 93519 32818 93519 159384 50145 159384 50145 32818 0 32818 0 0 143664 0 Z N">
                    <draw:equation draw:name="f0" draw:formula="143664*logwidth/137697"/>
                    <draw:equation draw:name="f1" draw:formula="0*logheight/149171"/>
                    <draw:equation draw:name="f2" draw:formula="143664*logwidth/137697"/>
                    <draw:equation draw:name="f3" draw:formula="32818*logheight/149171"/>
                    <draw:equation draw:name="f4" draw:formula="93519*logwidth/137697"/>
                    <draw:equation draw:name="f5" draw:formula="32818*logheight/149171"/>
                    <draw:equation draw:name="f6" draw:formula="93519*logwidth/137697"/>
                    <draw:equation draw:name="f7" draw:formula="159384*logheight/149171"/>
                    <draw:equation draw:name="f8" draw:formula="50145*logwidth/137697"/>
                    <draw:equation draw:name="f9" draw:formula="159384*logheight/149171"/>
                    <draw:equation draw:name="f10" draw:formula="50145*logwidth/137697"/>
                    <draw:equation draw:name="f11" draw:formula="32818*logheight/149171"/>
                    <draw:equation draw:name="f12" draw:formula="0*logwidth/137697"/>
                    <draw:equation draw:name="f13" draw:formula="32818*logheight/149171"/>
                    <draw:equation draw:name="f14" draw:formula="0*logwidth/137697"/>
                    <draw:equation draw:name="f15" draw:formula="0*logheight/149171"/>
                    <draw:equation draw:name="f16" draw:formula="143664*logwidth/137697"/>
                    <draw:equation draw:name="f17" draw:formula="0*logheight/149171"/>
                    <draw:equation draw:name="f18" draw:formula="logwidth"/>
                    <draw:equation draw:name="f19" draw:formula="logheight"/>
                  </draw:enhanced-geometry>
                </draw:custom-shape>
                <draw:custom-shape draw:name="Forma Livre: Forma 258" draw:style-name="gr1" draw:text-style-name="P1" svg:width="0.141cm" svg:height="0.108cm" svg:x="3.863cm" svg:y="1.575cm">
                  <text:p/>
                  <draw:enhanced-geometry draw:mirror-horizontal="false" draw:mirror-vertical="false" drawooo:sub-view-size="137697 149171" draw:text-areas="0 0 ?f122 ?f123" svg:viewBox="0 0 0 0" draw:type="ooxml-non-primitive"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equation draw:name="f0" draw:formula="70914*logwidth/137697"/>
                    <draw:equation draw:name="f1" draw:formula="344*logheight/149171"/>
                    <draw:equation draw:name="f2" draw:formula="71947*logwidth/137697"/>
                    <draw:equation draw:name="f3" draw:formula="803*logheight/149171"/>
                    <draw:equation draw:name="f4" draw:formula="72979*logwidth/137697"/>
                    <draw:equation draw:name="f5" draw:formula="803*logheight/149171"/>
                    <draw:equation draw:name="f6" draw:formula="74012*logwidth/137697"/>
                    <draw:equation draw:name="f7" draw:formula="803*logheight/149171"/>
                    <draw:equation draw:name="f8" draw:formula="75275*logwidth/137697"/>
                    <draw:equation draw:name="f9" draw:formula="803*logheight/149171"/>
                    <draw:equation draw:name="f10" draw:formula="96732*logwidth/137697"/>
                    <draw:equation draw:name="f11" draw:formula="3213*logheight/149171"/>
                    <draw:equation draw:name="f12" draw:formula="116469*logwidth/137697"/>
                    <draw:equation draw:name="f13" draw:formula="9409*logheight/149171"/>
                    <draw:equation draw:name="f14" draw:formula="130468*logwidth/137697"/>
                    <draw:equation draw:name="f15" draw:formula="21802*logheight/149171"/>
                    <draw:equation draw:name="f16" draw:formula="135173*logwidth/137697"/>
                    <draw:equation draw:name="f17" draw:formula="42342*logheight/149171"/>
                    <draw:equation draw:name="f18" draw:formula="132419*logwidth/137697"/>
                    <draw:equation draw:name="f19" draw:formula="59210*logheight/149171"/>
                    <draw:equation draw:name="f20" draw:formula="123927*logwidth/137697"/>
                    <draw:equation draw:name="f21" draw:formula="70799*logheight/149171"/>
                    <draw:equation draw:name="f22" draw:formula="111649*logwidth/137697"/>
                    <draw:equation draw:name="f23" draw:formula="78028*logheight/149171"/>
                    <draw:equation draw:name="f24" draw:formula="97076*logwidth/137697"/>
                    <draw:equation draw:name="f25" draw:formula="82159*logheight/149171"/>
                    <draw:equation draw:name="f26" draw:formula="116010*logwidth/137697"/>
                    <draw:equation draw:name="f27" draw:formula="86520*logheight/149171"/>
                    <draw:equation draw:name="f28" draw:formula="126108*logwidth/137697"/>
                    <draw:equation draw:name="f29" draw:formula="97994*logheight/149171"/>
                    <draw:equation draw:name="f30" draw:formula="130812*logwidth/137697"/>
                    <draw:equation draw:name="f31" draw:formula="113600*logheight/149171"/>
                    <draw:equation draw:name="f32" draw:formula="133566*logwidth/137697"/>
                    <draw:equation draw:name="f33" draw:formula="130583*logheight/149171"/>
                    <draw:equation draw:name="f34" draw:formula="133566*logwidth/137697"/>
                    <draw:equation draw:name="f35" draw:formula="131042*logheight/149171"/>
                    <draw:equation draw:name="f36" draw:formula="133566*logwidth/137697"/>
                    <draw:equation draw:name="f37" draw:formula="131501*logheight/149171"/>
                    <draw:equation draw:name="f38" draw:formula="133566*logwidth/137697"/>
                    <draw:equation draw:name="f39" draw:formula="131960*logheight/149171"/>
                    <draw:equation draw:name="f40" draw:formula="133796*logwidth/137697"/>
                    <draw:equation draw:name="f41" draw:formula="132419*logheight/149171"/>
                    <draw:equation draw:name="f42" draw:formula="134599*logwidth/137697"/>
                    <draw:equation draw:name="f43" draw:formula="139533*logheight/149171"/>
                    <draw:equation draw:name="f44" draw:formula="135402*logwidth/137697"/>
                    <draw:equation draw:name="f45" draw:formula="146877*logheight/149171"/>
                    <draw:equation draw:name="f46" draw:formula="136779*logwidth/137697"/>
                    <draw:equation draw:name="f47" draw:formula="153532*logheight/149171"/>
                    <draw:equation draw:name="f48" draw:formula="138730*logwidth/137697"/>
                    <draw:equation draw:name="f49" draw:formula="159614*logheight/149171"/>
                    <draw:equation draw:name="f50" draw:formula="90306*logwidth/137697"/>
                    <draw:equation draw:name="f51" draw:formula="159614*logheight/149171"/>
                    <draw:equation draw:name="f52" draw:formula="88815*logwidth/137697"/>
                    <draw:equation draw:name="f53" draw:formula="155483*logheight/149171"/>
                    <draw:equation draw:name="f54" draw:formula="87782*logwidth/137697"/>
                    <draw:equation draw:name="f55" draw:formula="150204*logheight/149171"/>
                    <draw:equation draw:name="f56" draw:formula="87323*logwidth/137697"/>
                    <draw:equation draw:name="f57" draw:formula="144352*logheight/149171"/>
                    <draw:equation draw:name="f58" draw:formula="86864*logwidth/137697"/>
                    <draw:equation draw:name="f59" draw:formula="138271*logheight/149171"/>
                    <draw:equation draw:name="f60" draw:formula="86864*logwidth/137697"/>
                    <draw:equation draw:name="f61" draw:formula="137582*logheight/149171"/>
                    <draw:equation draw:name="f62" draw:formula="86864*logwidth/137697"/>
                    <draw:equation draw:name="f63" draw:formula="136894*logheight/149171"/>
                    <draw:equation draw:name="f64" draw:formula="86634*logwidth/137697"/>
                    <draw:equation draw:name="f65" draw:formula="136320*logheight/149171"/>
                    <draw:equation draw:name="f66" draw:formula="86634*logwidth/137697"/>
                    <draw:equation draw:name="f67" draw:formula="135746*logheight/149171"/>
                    <draw:equation draw:name="f68" draw:formula="86634*logwidth/137697"/>
                    <draw:equation draw:name="f69" draw:formula="134369*logheight/149171"/>
                    <draw:equation draw:name="f70" draw:formula="86634*logwidth/137697"/>
                    <draw:equation draw:name="f71" draw:formula="132992*logheight/149171"/>
                    <draw:equation draw:name="f72" draw:formula="85143*logwidth/137697"/>
                    <draw:equation draw:name="f73" draw:formula="120829*logheight/149171"/>
                    <draw:equation draw:name="f74" draw:formula="82274*logwidth/137697"/>
                    <draw:equation draw:name="f75" draw:formula="109699*logheight/149171"/>
                    <draw:equation draw:name="f76" draw:formula="76307*logwidth/137697"/>
                    <draw:equation draw:name="f77" draw:formula="101781*logheight/149171"/>
                    <draw:equation draw:name="f78" draw:formula="65750*logwidth/137697"/>
                    <draw:equation draw:name="f79" draw:formula="99142*logheight/149171"/>
                    <draw:equation draw:name="f80" draw:formula="45096*logwidth/137697"/>
                    <draw:equation draw:name="f81" draw:formula="98683*logheight/149171"/>
                    <draw:equation draw:name="f82" draw:formula="45096*logwidth/137697"/>
                    <draw:equation draw:name="f83" draw:formula="159384*logheight/149171"/>
                    <draw:equation draw:name="f84" draw:formula="0*logwidth/137697"/>
                    <draw:equation draw:name="f85" draw:formula="159384*logheight/149171"/>
                    <draw:equation draw:name="f86" draw:formula="0*logwidth/137697"/>
                    <draw:equation draw:name="f87" draw:formula="0*logheight/149171"/>
                    <draw:equation draw:name="f88" draw:formula="70914*logwidth/137697"/>
                    <draw:equation draw:name="f89" draw:formula="0*logheight/149171"/>
                    <draw:equation draw:name="f90" draw:formula="44981*logwidth/137697"/>
                    <draw:equation draw:name="f91" draw:formula="67931*logheight/149171"/>
                    <draw:equation draw:name="f92" draw:formula="62423*logwidth/137697"/>
                    <draw:equation draw:name="f93" draw:formula="67931*logheight/149171"/>
                    <draw:equation draw:name="f94" draw:formula="63456*logwidth/137697"/>
                    <draw:equation draw:name="f95" draw:formula="68390*logheight/149171"/>
                    <draw:equation draw:name="f96" draw:formula="64488*logwidth/137697"/>
                    <draw:equation draw:name="f97" draw:formula="68390*logheight/149171"/>
                    <draw:equation draw:name="f98" draw:formula="65521*logwidth/137697"/>
                    <draw:equation draw:name="f99" draw:formula="68390*logheight/149171"/>
                    <draw:equation draw:name="f100" draw:formula="66783*logwidth/137697"/>
                    <draw:equation draw:name="f101" draw:formula="68390*logheight/149171"/>
                    <draw:equation draw:name="f102" draw:formula="74471*logwidth/137697"/>
                    <draw:equation draw:name="f103" draw:formula="67127*logheight/149171"/>
                    <draw:equation draw:name="f104" draw:formula="81700*logwidth/137697"/>
                    <draw:equation draw:name="f105" draw:formula="64603*logheight/149171"/>
                    <draw:equation draw:name="f106" draw:formula="86749*logwidth/137697"/>
                    <draw:equation draw:name="f107" draw:formula="59554*logheight/149171"/>
                    <draw:equation draw:name="f108" draw:formula="88470*logwidth/137697"/>
                    <draw:equation draw:name="f109" draw:formula="50948*logheight/149171"/>
                    <draw:equation draw:name="f110" draw:formula="86749*logwidth/137697"/>
                    <draw:equation draw:name="f111" draw:formula="43260*logheight/149171"/>
                    <draw:equation draw:name="f112" draw:formula="81471*logwidth/137697"/>
                    <draw:equation draw:name="f113" draw:formula="37752*logheight/149171"/>
                    <draw:equation draw:name="f114" draw:formula="73553*logwidth/137697"/>
                    <draw:equation draw:name="f115" draw:formula="34654*logheight/149171"/>
                    <draw:equation draw:name="f116" draw:formula="64029*logwidth/137697"/>
                    <draw:equation draw:name="f117" draw:formula="33506*logheight/149171"/>
                    <draw:equation draw:name="f118" draw:formula="45096*logwidth/137697"/>
                    <draw:equation draw:name="f119" draw:formula="33047*logheight/149171"/>
                    <draw:equation draw:name="f120" draw:formula="45096*logwidth/137697"/>
                    <draw:equation draw:name="f121" draw:formula="67931*logheight/149171"/>
                    <draw:equation draw:name="f122" draw:formula="logwidth"/>
                    <draw:equation draw:name="f123" draw:formula="logheight"/>
                  </draw:enhanced-geometry>
                </draw:custom-shape>
                <draw:custom-shape draw:name="Forma Livre: Forma 259" draw:style-name="gr1" draw:text-style-name="P1" svg:width="0.177cm" svg:height="0.108cm" svg:x="4.015cm" svg:y="1.575cm">
                  <text:p/>
                  <draw:enhanced-geometry draw:mirror-horizontal="false" draw:mirror-vertical="false" drawooo:sub-view-size="172121 149171" draw:text-areas="0 0 ?f26 ?f27" svg:viewBox="0 0 0 0" draw:type="ooxml-non-primitive" draw:enhanced-path="M 117731 0 L 180268 159384 130124 159384 119567 129894 57259 129894 46932 159384 0 159384 64029 0 117731 0 Z M 88470 32818 L 67586 97076 107404 97076 88470 32818 Z N">
                    <draw:equation draw:name="f0" draw:formula="117731*logwidth/172121"/>
                    <draw:equation draw:name="f1" draw:formula="0*logheight/149171"/>
                    <draw:equation draw:name="f2" draw:formula="180268*logwidth/172121"/>
                    <draw:equation draw:name="f3" draw:formula="159384*logheight/149171"/>
                    <draw:equation draw:name="f4" draw:formula="130124*logwidth/172121"/>
                    <draw:equation draw:name="f5" draw:formula="159384*logheight/149171"/>
                    <draw:equation draw:name="f6" draw:formula="119567*logwidth/172121"/>
                    <draw:equation draw:name="f7" draw:formula="129894*logheight/149171"/>
                    <draw:equation draw:name="f8" draw:formula="57259*logwidth/172121"/>
                    <draw:equation draw:name="f9" draw:formula="129894*logheight/149171"/>
                    <draw:equation draw:name="f10" draw:formula="46932*logwidth/172121"/>
                    <draw:equation draw:name="f11" draw:formula="159384*logheight/149171"/>
                    <draw:equation draw:name="f12" draw:formula="0*logwidth/172121"/>
                    <draw:equation draw:name="f13" draw:formula="159384*logheight/149171"/>
                    <draw:equation draw:name="f14" draw:formula="64029*logwidth/172121"/>
                    <draw:equation draw:name="f15" draw:formula="0*logheight/149171"/>
                    <draw:equation draw:name="f16" draw:formula="117731*logwidth/172121"/>
                    <draw:equation draw:name="f17" draw:formula="0*logheight/149171"/>
                    <draw:equation draw:name="f18" draw:formula="88470*logwidth/172121"/>
                    <draw:equation draw:name="f19" draw:formula="32818*logheight/149171"/>
                    <draw:equation draw:name="f20" draw:formula="67586*logwidth/172121"/>
                    <draw:equation draw:name="f21" draw:formula="97076*logheight/149171"/>
                    <draw:equation draw:name="f22" draw:formula="107404*logwidth/172121"/>
                    <draw:equation draw:name="f23" draw:formula="97076*logheight/149171"/>
                    <draw:equation draw:name="f24" draw:formula="88470*logwidth/172121"/>
                    <draw:equation draw:name="f25" draw:formula="32818*logheight/149171"/>
                    <draw:equation draw:name="f26" draw:formula="logwidth"/>
                    <draw:equation draw:name="f27" draw:formula="logheight"/>
                  </draw:enhanced-geometry>
                </draw:custom-shape>
                <draw:custom-shape draw:name="Forma Livre: Forma 260" draw:style-name="gr1" draw:text-style-name="P1" svg:width="0.129cm" svg:height="0.108cm" svg:x="4.219cm" svg:y="1.575cm">
                  <text:p/>
                  <draw:enhanced-geometry draw:mirror-horizontal="false" draw:mirror-vertical="false" drawooo:sub-view-size="126222 149171" draw:text-areas="0 0 ?f144 ?f145" svg:viewBox="0 0 0 0" draw:type="ooxml-non-primitive"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equation draw:name="f0" draw:formula="70914*logwidth/126222"/>
                    <draw:equation draw:name="f1" draw:formula="0*logheight/149171"/>
                    <draw:equation draw:name="f2" draw:formula="75963*logwidth/126222"/>
                    <draw:equation draw:name="f3" draw:formula="574*logheight/149171"/>
                    <draw:equation draw:name="f4" draw:formula="83192*logwidth/126222"/>
                    <draw:equation draw:name="f5" draw:formula="918*logheight/149171"/>
                    <draw:equation draw:name="f6" draw:formula="91683*logwidth/126222"/>
                    <draw:equation draw:name="f7" draw:formula="1951*logheight/149171"/>
                    <draw:equation draw:name="f8" draw:formula="100633*logwidth/126222"/>
                    <draw:equation draw:name="f9" draw:formula="4016*logheight/149171"/>
                    <draw:equation draw:name="f10" draw:formula="111764*logwidth/126222"/>
                    <draw:equation draw:name="f11" draw:formula="8491*logheight/149171"/>
                    <draw:equation draw:name="f12" draw:formula="121976*logwidth/126222"/>
                    <draw:equation draw:name="f13" draw:formula="15376*logheight/149171"/>
                    <draw:equation draw:name="f14" draw:formula="129779*logwidth/126222"/>
                    <draw:equation draw:name="f15" draw:formula="25704*logheight/149171"/>
                    <draw:equation draw:name="f16" draw:formula="133222*logwidth/126222"/>
                    <draw:equation draw:name="f17" draw:formula="40276*logheight/149171"/>
                    <draw:equation draw:name="f18" draw:formula="133222*logwidth/126222"/>
                    <draw:equation draw:name="f19" draw:formula="40735*logheight/149171"/>
                    <draw:equation draw:name="f20" draw:formula="133222*logwidth/126222"/>
                    <draw:equation draw:name="f21" draw:formula="41194*logheight/149171"/>
                    <draw:equation draw:name="f22" draw:formula="133222*logwidth/126222"/>
                    <draw:equation draw:name="f23" draw:formula="41539*logheight/149171"/>
                    <draw:equation draw:name="f24" draw:formula="133451*logwidth/126222"/>
                    <draw:equation draw:name="f25" draw:formula="41883*logheight/149171"/>
                    <draw:equation draw:name="f26" draw:formula="133451*logwidth/126222"/>
                    <draw:equation draw:name="f27" draw:formula="42342*logheight/149171"/>
                    <draw:equation draw:name="f28" draw:formula="133451*logwidth/126222"/>
                    <draw:equation draw:name="f29" draw:formula="42801*logheight/149171"/>
                    <draw:equation draw:name="f30" draw:formula="133451*logwidth/126222"/>
                    <draw:equation draw:name="f31" draw:formula="43145*logheight/149171"/>
                    <draw:equation draw:name="f32" draw:formula="133451*logwidth/126222"/>
                    <draw:equation draw:name="f33" draw:formula="43489*logheight/149171"/>
                    <draw:equation draw:name="f34" draw:formula="131042*logwidth/126222"/>
                    <draw:equation draw:name="f35" draw:formula="55767*logheight/149171"/>
                    <draw:equation draw:name="f36" draw:formula="124042*logwidth/126222"/>
                    <draw:equation draw:name="f37" draw:formula="66095*logheight/149171"/>
                    <draw:equation draw:name="f38" draw:formula="112912*logwidth/126222"/>
                    <draw:equation draw:name="f39" draw:formula="73324*logheight/149171"/>
                    <draw:equation draw:name="f40" draw:formula="98683*logwidth/126222"/>
                    <draw:equation draw:name="f41" draw:formula="76651*logheight/149171"/>
                    <draw:equation draw:name="f42" draw:formula="98912*logwidth/126222"/>
                    <draw:equation draw:name="f43" draw:formula="76651*logheight/149171"/>
                    <draw:equation draw:name="f44" draw:formula="98912*logwidth/126222"/>
                    <draw:equation draw:name="f45" draw:formula="76881*logheight/149171"/>
                    <draw:equation draw:name="f46" draw:formula="99371*logwidth/126222"/>
                    <draw:equation draw:name="f47" draw:formula="76881*logheight/149171"/>
                    <draw:equation draw:name="f48" draw:formula="112797*logwidth/126222"/>
                    <draw:equation draw:name="f49" draw:formula="82045*logheight/149171"/>
                    <draw:equation draw:name="f50" draw:formula="125075*logwidth/126222"/>
                    <draw:equation draw:name="f51" draw:formula="89618*logheight/149171"/>
                    <draw:equation draw:name="f52" draw:formula="133795*logwidth/126222"/>
                    <draw:equation draw:name="f53" draw:formula="100748*logheight/149171"/>
                    <draw:equation draw:name="f54" draw:formula="136779*logwidth/126222"/>
                    <draw:equation draw:name="f55" draw:formula="116469*logheight/149171"/>
                    <draw:equation draw:name="f56" draw:formula="132648*logwidth/126222"/>
                    <draw:equation draw:name="f57" draw:formula="136435*logheight/149171"/>
                    <draw:equation draw:name="f58" draw:formula="120141*logwidth/126222"/>
                    <draw:equation draw:name="f59" draw:formula="149746*logheight/149171"/>
                    <draw:equation draw:name="f60" draw:formula="99715*logwidth/126222"/>
                    <draw:equation draw:name="f61" draw:formula="156975*logheight/149171"/>
                    <draw:equation draw:name="f62" draw:formula="71143*logwidth/126222"/>
                    <draw:equation draw:name="f63" draw:formula="159384*logheight/149171"/>
                    <draw:equation draw:name="f64" draw:formula="0*logwidth/126222"/>
                    <draw:equation draw:name="f65" draw:formula="159384*logheight/149171"/>
                    <draw:equation draw:name="f66" draw:formula="0*logwidth/126222"/>
                    <draw:equation draw:name="f67" draw:formula="0*logheight/149171"/>
                    <draw:equation draw:name="f68" draw:formula="70914*logwidth/126222"/>
                    <draw:equation draw:name="f69" draw:formula="0*logheight/149171"/>
                    <draw:equation draw:name="f70" draw:formula="67357*logwidth/126222"/>
                    <draw:equation draw:name="f71" draw:formula="62308*logheight/149171"/>
                    <draw:equation draw:name="f72" draw:formula="76192*logwidth/126222"/>
                    <draw:equation draw:name="f73" draw:formula="61734*logheight/149171"/>
                    <draw:equation draw:name="f74" draw:formula="82159*logwidth/126222"/>
                    <draw:equation draw:name="f75" draw:formula="58751*logheight/149171"/>
                    <draw:equation draw:name="f76" draw:formula="85487*logwidth/126222"/>
                    <draw:equation draw:name="f77" draw:formula="53931*logheight/149171"/>
                    <draw:equation draw:name="f78" draw:formula="86634*logwidth/126222"/>
                    <draw:equation draw:name="f79" draw:formula="47161*logheight/149171"/>
                    <draw:equation draw:name="f80" draw:formula="85372*logwidth/126222"/>
                    <draw:equation draw:name="f81" draw:formula="41194*logheight/149171"/>
                    <draw:equation draw:name="f82" draw:formula="81585*logwidth/126222"/>
                    <draw:equation draw:name="f83" draw:formula="36146*logheight/149171"/>
                    <draw:equation draw:name="f84" draw:formula="75389*logwidth/126222"/>
                    <draw:equation draw:name="f85" draw:formula="32588*logheight/149171"/>
                    <draw:equation draw:name="f86" draw:formula="67471*logwidth/126222"/>
                    <draw:equation draw:name="f87" draw:formula="31441*logheight/149171"/>
                    <draw:equation draw:name="f88" draw:formula="44981*logwidth/126222"/>
                    <draw:equation draw:name="f89" draw:formula="30982*logheight/149171"/>
                    <draw:equation draw:name="f90" draw:formula="44981*logwidth/126222"/>
                    <draw:equation draw:name="f91" draw:formula="62193*logheight/149171"/>
                    <draw:equation draw:name="f92" draw:formula="67357*logwidth/126222"/>
                    <draw:equation draw:name="f93" draw:formula="62193*logheight/149171"/>
                    <draw:equation draw:name="f94" draw:formula="69193*logwidth/126222"/>
                    <draw:equation draw:name="f95" draw:formula="128058*logheight/149171"/>
                    <draw:equation draw:name="f96" draw:formula="77913*logwidth/126222"/>
                    <draw:equation draw:name="f97" draw:formula="127599*logheight/149171"/>
                    <draw:equation draw:name="f98" draw:formula="83766*logwidth/126222"/>
                    <draw:equation draw:name="f99" draw:formula="124731*logheight/149171"/>
                    <draw:equation draw:name="f100" draw:formula="87552*logwidth/126222"/>
                    <draw:equation draw:name="f101" draw:formula="120600*logheight/149171"/>
                    <draw:equation draw:name="f102" draw:formula="89503*logwidth/126222"/>
                    <draw:equation draw:name="f103" draw:formula="116239*logheight/149171"/>
                    <draw:equation draw:name="f104" draw:formula="89503*logwidth/126222"/>
                    <draw:equation draw:name="f105" draw:formula="115780*logheight/149171"/>
                    <draw:equation draw:name="f106" draw:formula="89732*logwidth/126222"/>
                    <draw:equation draw:name="f107" draw:formula="115321*logheight/149171"/>
                    <draw:equation draw:name="f108" draw:formula="89732*logwidth/126222"/>
                    <draw:equation draw:name="f109" draw:formula="114633*logheight/149171"/>
                    <draw:equation draw:name="f110" draw:formula="89732*logwidth/126222"/>
                    <draw:equation draw:name="f111" draw:formula="114174*logheight/149171"/>
                    <draw:equation draw:name="f112" draw:formula="89962*logwidth/126222"/>
                    <draw:equation draw:name="f113" draw:formula="113715*logheight/149171"/>
                    <draw:equation draw:name="f114" draw:formula="89962*logwidth/126222"/>
                    <draw:equation draw:name="f115" draw:formula="113256*logheight/149171"/>
                    <draw:equation draw:name="f116" draw:formula="89962*logwidth/126222"/>
                    <draw:equation draw:name="f117" draw:formula="112797*logheight/149171"/>
                    <draw:equation draw:name="f118" draw:formula="89962*logwidth/126222"/>
                    <draw:equation draw:name="f119" draw:formula="111994*logheight/149171"/>
                    <draw:equation draw:name="f120" draw:formula="89962*logwidth/126222"/>
                    <draw:equation draw:name="f121" draw:formula="111420*logheight/149171"/>
                    <draw:equation draw:name="f122" draw:formula="89732*logwidth/126222"/>
                    <draw:equation draw:name="f123" draw:formula="110617*logheight/149171"/>
                    <draw:equation draw:name="f124" draw:formula="89732*logwidth/126222"/>
                    <draw:equation draw:name="f125" draw:formula="110043*logheight/149171"/>
                    <draw:equation draw:name="f126" draw:formula="89388*logwidth/126222"/>
                    <draw:equation draw:name="f127" draw:formula="108551*logheight/149171"/>
                    <draw:equation draw:name="f128" draw:formula="88814*logwidth/126222"/>
                    <draw:equation draw:name="f129" draw:formula="106945*logheight/149171"/>
                    <draw:equation draw:name="f130" draw:formula="86520*logwidth/126222"/>
                    <draw:equation draw:name="f131" draw:formula="102929*logheight/149171"/>
                    <draw:equation draw:name="f132" draw:formula="82848*logwidth/126222"/>
                    <draw:equation draw:name="f133" draw:formula="99142*logheight/149171"/>
                    <draw:equation draw:name="f134" draw:formula="77684*logwidth/126222"/>
                    <draw:equation draw:name="f135" draw:formula="96388*logheight/149171"/>
                    <draw:equation draw:name="f136" draw:formula="71029*logwidth/126222"/>
                    <draw:equation draw:name="f137" draw:formula="95355*logheight/149171"/>
                    <draw:equation draw:name="f138" draw:formula="45096*logwidth/126222"/>
                    <draw:equation draw:name="f139" draw:formula="94896*logheight/149171"/>
                    <draw:equation draw:name="f140" draw:formula="45096*logwidth/126222"/>
                    <draw:equation draw:name="f141" draw:formula="127714*logheight/149171"/>
                    <draw:equation draw:name="f142" draw:formula="69193*logwidth/126222"/>
                    <draw:equation draw:name="f143" draw:formula="127714*logheight/149171"/>
                    <draw:equation draw:name="f144" draw:formula="logwidth"/>
                    <draw:equation draw:name="f145" draw:formula="logheight"/>
                  </draw:enhanced-geometry>
                </draw:custom-shape>
                <draw:custom-shape draw:name="Forma Livre: Forma 261" draw:style-name="gr1" draw:text-style-name="P1" svg:width="0.177cm" svg:height="0.108cm" svg:x="4.37cm" svg:y="1.575cm">
                  <text:p/>
                  <draw:enhanced-geometry draw:mirror-horizontal="false" draw:mirror-vertical="false" drawooo:sub-view-size="172121 149171" draw:text-areas="0 0 ?f26 ?f27" svg:viewBox="0 0 0 0" draw:type="ooxml-non-primitive" draw:enhanced-path="M 117731 0 L 180268 159384 130124 159384 119567 129894 57259 129894 46932 159384 0 159384 64029 0 117731 0 Z M 88470 32818 L 67586 97076 107404 97076 88470 32818 Z N">
                    <draw:equation draw:name="f0" draw:formula="117731*logwidth/172121"/>
                    <draw:equation draw:name="f1" draw:formula="0*logheight/149171"/>
                    <draw:equation draw:name="f2" draw:formula="180268*logwidth/172121"/>
                    <draw:equation draw:name="f3" draw:formula="159384*logheight/149171"/>
                    <draw:equation draw:name="f4" draw:formula="130124*logwidth/172121"/>
                    <draw:equation draw:name="f5" draw:formula="159384*logheight/149171"/>
                    <draw:equation draw:name="f6" draw:formula="119567*logwidth/172121"/>
                    <draw:equation draw:name="f7" draw:formula="129894*logheight/149171"/>
                    <draw:equation draw:name="f8" draw:formula="57259*logwidth/172121"/>
                    <draw:equation draw:name="f9" draw:formula="129894*logheight/149171"/>
                    <draw:equation draw:name="f10" draw:formula="46932*logwidth/172121"/>
                    <draw:equation draw:name="f11" draw:formula="159384*logheight/149171"/>
                    <draw:equation draw:name="f12" draw:formula="0*logwidth/172121"/>
                    <draw:equation draw:name="f13" draw:formula="159384*logheight/149171"/>
                    <draw:equation draw:name="f14" draw:formula="64029*logwidth/172121"/>
                    <draw:equation draw:name="f15" draw:formula="0*logheight/149171"/>
                    <draw:equation draw:name="f16" draw:formula="117731*logwidth/172121"/>
                    <draw:equation draw:name="f17" draw:formula="0*logheight/149171"/>
                    <draw:equation draw:name="f18" draw:formula="88470*logwidth/172121"/>
                    <draw:equation draw:name="f19" draw:formula="32818*logheight/149171"/>
                    <draw:equation draw:name="f20" draw:formula="67586*logwidth/172121"/>
                    <draw:equation draw:name="f21" draw:formula="97076*logheight/149171"/>
                    <draw:equation draw:name="f22" draw:formula="107404*logwidth/172121"/>
                    <draw:equation draw:name="f23" draw:formula="97076*logheight/149171"/>
                    <draw:equation draw:name="f24" draw:formula="88470*logwidth/172121"/>
                    <draw:equation draw:name="f25" draw:formula="32818*logheight/149171"/>
                    <draw:equation draw:name="f26" draw:formula="logwidth"/>
                    <draw:equation draw:name="f27" draw:formula="logheight"/>
                  </draw:enhanced-geometry>
                </draw:custom-shape>
                <draw:custom-shape draw:name="Forma Livre: Forma 262" draw:style-name="gr1" draw:text-style-name="P1" svg:width="0.118cm" svg:height="0.108cm" svg:x="4.574cm" svg:y="1.575cm">
                  <text:p/>
                  <draw:enhanced-geometry draw:mirror-horizontal="false" draw:mirror-vertical="false" drawooo:sub-view-size="114747 149171" draw:text-areas="0 0 ?f14 ?f15" svg:viewBox="0 0 0 0" draw:type="ooxml-non-primitive" draw:enhanced-path="M 45096 0 L 45096 126337 116239 126337 116239 159384 0 159384 0 0 45096 0 Z N">
                    <draw:equation draw:name="f0" draw:formula="45096*logwidth/114747"/>
                    <draw:equation draw:name="f1" draw:formula="0*logheight/149171"/>
                    <draw:equation draw:name="f2" draw:formula="45096*logwidth/114747"/>
                    <draw:equation draw:name="f3" draw:formula="126337*logheight/149171"/>
                    <draw:equation draw:name="f4" draw:formula="116239*logwidth/114747"/>
                    <draw:equation draw:name="f5" draw:formula="126337*logheight/149171"/>
                    <draw:equation draw:name="f6" draw:formula="116239*logwidth/114747"/>
                    <draw:equation draw:name="f7" draw:formula="159384*logheight/149171"/>
                    <draw:equation draw:name="f8" draw:formula="0*logwidth/114747"/>
                    <draw:equation draw:name="f9" draw:formula="159384*logheight/149171"/>
                    <draw:equation draw:name="f10" draw:formula="0*logwidth/114747"/>
                    <draw:equation draw:name="f11" draw:formula="0*logheight/149171"/>
                    <draw:equation draw:name="f12" draw:formula="45096*logwidth/114747"/>
                    <draw:equation draw:name="f13" draw:formula="0*logheight/149171"/>
                    <draw:equation draw:name="f14" draw:formula="logwidth"/>
                    <draw:equation draw:name="f15" draw:formula="logheight"/>
                  </draw:enhanced-geometry>
                </draw:custom-shape>
                <draw:custom-shape draw:name="Forma Livre: Forma 263" draw:style-name="gr1" draw:text-style-name="P1" svg:width="0.141cm" svg:height="0.108cm" svg:x="4.714cm" svg:y="1.575cm">
                  <text:p/>
                  <draw:enhanced-geometry draw:mirror-horizontal="false" draw:mirror-vertical="false" drawooo:sub-view-size="137697 149171" draw:text-areas="0 0 ?f26 ?f27" svg:viewBox="0 0 0 0" draw:type="ooxml-non-primitive" draw:enhanced-path="M 45096 0 L 45096 64029 98797 64029 98797 0 143893 0 143893 159384 98797 159384 98797 95355 45096 95355 45096 159384 0 159384 0 0 45096 0 Z N">
                    <draw:equation draw:name="f0" draw:formula="45096*logwidth/137697"/>
                    <draw:equation draw:name="f1" draw:formula="0*logheight/149171"/>
                    <draw:equation draw:name="f2" draw:formula="45096*logwidth/137697"/>
                    <draw:equation draw:name="f3" draw:formula="64029*logheight/149171"/>
                    <draw:equation draw:name="f4" draw:formula="98797*logwidth/137697"/>
                    <draw:equation draw:name="f5" draw:formula="64029*logheight/149171"/>
                    <draw:equation draw:name="f6" draw:formula="98797*logwidth/137697"/>
                    <draw:equation draw:name="f7" draw:formula="0*logheight/149171"/>
                    <draw:equation draw:name="f8" draw:formula="143893*logwidth/137697"/>
                    <draw:equation draw:name="f9" draw:formula="0*logheight/149171"/>
                    <draw:equation draw:name="f10" draw:formula="143893*logwidth/137697"/>
                    <draw:equation draw:name="f11" draw:formula="159384*logheight/149171"/>
                    <draw:equation draw:name="f12" draw:formula="98797*logwidth/137697"/>
                    <draw:equation draw:name="f13" draw:formula="159384*logheight/149171"/>
                    <draw:equation draw:name="f14" draw:formula="98797*logwidth/137697"/>
                    <draw:equation draw:name="f15" draw:formula="95355*logheight/149171"/>
                    <draw:equation draw:name="f16" draw:formula="45096*logwidth/137697"/>
                    <draw:equation draw:name="f17" draw:formula="95355*logheight/149171"/>
                    <draw:equation draw:name="f18" draw:formula="45096*logwidth/137697"/>
                    <draw:equation draw:name="f19" draw:formula="159384*logheight/149171"/>
                    <draw:equation draw:name="f20" draw:formula="0*logwidth/137697"/>
                    <draw:equation draw:name="f21" draw:formula="159384*logheight/149171"/>
                    <draw:equation draw:name="f22" draw:formula="0*logwidth/137697"/>
                    <draw:equation draw:name="f23" draw:formula="0*logheight/149171"/>
                    <draw:equation draw:name="f24" draw:formula="45096*logwidth/137697"/>
                    <draw:equation draw:name="f25" draw:formula="0*logheight/149171"/>
                    <draw:equation draw:name="f26" draw:formula="logwidth"/>
                    <draw:equation draw:name="f27" draw:formula="logheight"/>
                  </draw:enhanced-geometry>
                </draw:custom-shape>
                <draw:custom-shape draw:name="Forma Livre: Forma 264" draw:style-name="gr1" draw:text-style-name="P1" svg:width="0.165cm" svg:height="0.116cm" svg:x="4.886cm" svg:y="1.573cm">
                  <text:p/>
                  <draw:enhanced-geometry draw:mirror-horizontal="false" draw:mirror-vertical="false" drawooo:sub-view-size="160646 160646" draw:text-areas="0 0 ?f112 ?f113" svg:viewBox="0 0 0 0" draw:type="ooxml-non-primitive"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4*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2*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29*logwidth/160646"/>
                    <draw:equation draw:name="f59" draw:formula="89847*logheight/160646"/>
                    <draw:equation draw:name="f60" draw:formula="229*logwidth/160646"/>
                    <draw:equation draw:name="f61" draw:formula="89388*logheight/160646"/>
                    <draw:equation draw:name="f62" draw:formula="229*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1*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3*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g>
            </draw:g>
          </table:table-cell>
          <table:table-cell table:number-columns-repeated="1020"/>
        </table:table-row>
        <table:table-row table:style-name="ro5" table:number-rows-repeated="2">
          <table:table-cell table:number-columns-repeated="1024"/>
        </table:table-row>
        <table:table-row table:style-name="ro6">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2"/>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JOSE BALBINO NASCIMENTO</text:p>
          </table:table-cell>
          <table:covered-table-cell table:number-columns-repeated="3" table:style-name="ce35"/>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Titular</text:p>
          </table:table-cell>
          <table:covered-table-cell table:number-columns-repeated="3" table:style-name="ce38"/>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40" office:value-type="string" calcext:value-type="string">
            <text:p>-</text:p>
          </table:table-cell>
          <table:table-cell table:style-name="ce41" office:value-type="date" office:date-value="2024-01-01" calcext:value-type="date">
            <text:p>1/1/2024</text:p>
          </table:table-cell>
          <table:table-cell table:style-name="ce28" office:value-type="date" office:date-value="2024-10-21" calcext:value-type="date">
            <text:p>21/10/2024</text:p>
          </table:table-cell>
          <table:table-cell table:number-columns-repeated="1017"/>
        </table:table-row>
        <table:table-row table:style-name="ro2">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2"/>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JOSÉ MARCONDES CERRUTTI</text:p>
          </table:table-cell>
          <table:covered-table-cell table:number-columns-repeated="3" table:style-name="ce35"/>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Titular</text:p>
          </table:table-cell>
          <table:covered-table-cell table:number-columns-repeated="3" table:style-name="ce38"/>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40" office:value-type="string" calcext:value-type="string">
            <text:p>-</text:p>
          </table:table-cell>
          <table:table-cell table:style-name="ce41" office:value-type="date" office:date-value="2024-01-01" calcext:value-type="date">
            <text:p>1/1/2024</text:p>
          </table:table-cell>
          <table:table-cell table:style-name="ce28" office:value-type="date" office:date-value="2024-10-21" calcext:value-type="date">
            <text:p>21/10/2024</text:p>
          </table:table-cell>
          <table:table-cell table:number-columns-repeated="1017"/>
        </table:table-row>
        <table:table-row table:style-name="ro2">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2"/>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ALTEMIR TOMAZINI</text:p>
          </table:table-cell>
          <table:covered-table-cell table:number-columns-repeated="3" table:style-name="ce35"/>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Suplente</text:p>
          </table:table-cell>
          <table:covered-table-cell table:number-columns-repeated="3" table:style-name="ce38"/>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40" office:value-type="string" calcext:value-type="string">
            <text:p>-</text:p>
          </table:table-cell>
          <table:table-cell table:style-name="ce41" office:value-type="date" office:date-value="2024-01-01" calcext:value-type="date">
            <text:p>1/1/2024</text:p>
          </table:table-cell>
          <table:table-cell table:style-name="ce28" office:value-type="date" office:date-value="2024-10-21" calcext:value-type="date">
            <text:p>21/10/2024</text:p>
          </table:table-cell>
          <table:table-cell table:number-columns-repeated="1017"/>
        </table:table-row>
        <table:table-row table:style-name="ro2">
          <table:table-cell/>
          <table:table-cell table:style-name="ce18"/>
          <table:table-cell table:style-name="ce30"/>
          <table:table-cell table:style-name="ce18" table:number-columns-repeated="2"/>
          <table:table-cell table:style-name="ce30" table:number-columns-repeated="2"/>
          <table:table-cell table:number-columns-repeated="1017"/>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2"/>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EDSON CARLOS COELHO COSTA</text:p>
          </table:table-cell>
          <table:covered-table-cell table:number-columns-repeated="3" table:style-name="ce35"/>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Suplente</text:p>
          </table:table-cell>
          <table:covered-table-cell table:number-columns-repeated="3" table:style-name="ce38"/>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40" office:value-type="string" calcext:value-type="string">
            <text:p>-</text:p>
          </table:table-cell>
          <table:table-cell table:style-name="ce41" office:value-type="date" office:date-value="2024-01-01" calcext:value-type="date">
            <text:p>1/1/2024</text:p>
          </table:table-cell>
          <table:table-cell table:style-name="ce28" office:value-type="date" office:date-value="2024-10-21" calcext:value-type="date">
            <text:p>21/10/2024</text:p>
          </table:table-cell>
          <table:table-cell table:number-columns-repeated="1017"/>
        </table:table-row>
        <table:table-row table:style-name="ro13">
          <table:table-cell/>
          <table:table-cell table:style-name="ce18"/>
          <table:table-cell table:style-name="ce30"/>
          <table:table-cell table:style-name="ce18" table:number-columns-repeated="2"/>
          <table:table-cell table:style-name="ce30" table:number-columns-repeated="2"/>
          <table:table-cell table:number-columns-repeated="1017"/>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2"/>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EMERSON FIDEL CAMPOS ARAÚJO</text:p>
          </table:table-cell>
          <table:covered-table-cell table:number-columns-repeated="3" table:style-name="ce35"/>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Suplente</text:p>
          </table:table-cell>
          <table:covered-table-cell table:number-columns-repeated="3" table:style-name="ce38"/>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40" office:value-type="string" calcext:value-type="string">
            <text:p>-</text:p>
          </table:table-cell>
          <table:table-cell table:style-name="ce41" office:value-type="date" office:date-value="2024-01-01" calcext:value-type="date">
            <text:p>1/1/2024</text:p>
          </table:table-cell>
          <table:table-cell table:style-name="ce28" office:value-type="date" office:date-value="2024-10-21" calcext:value-type="date">
            <text:p>21/10/2024</text:p>
          </table:table-cell>
          <table:table-cell table:number-columns-repeated="1017"/>
        </table:table-row>
        <table:table-row table:style-name="ro2">
          <table:table-cell/>
          <table:table-cell table:style-name="ce18"/>
          <table:table-cell table:style-name="ce31"/>
          <table:table-cell table:style-name="ce18" table:number-columns-repeated="2"/>
          <table:table-cell table:style-name="ce31" table:number-columns-repeated="2"/>
          <table:table-cell table:number-columns-repeated="1017"/>
        </table:table-row>
        <table:table-row table:style-name="ro12">
          <table:table-cell/>
          <table:table-cell table:style-name="ce7" office:value-type="string" calcext:value-type="string">
            <text:p>Prestação de Contas TCU </text:p>
          </table:table-cell>
          <table:table-cell table:style-name="ce20" office:value-type="string" calcext:value-type="string" table:number-columns-spanned="2" table:number-rows-spanned="1">
            <text:p>Publicação: 30/07/2024</text:p>
          </table:table-cell>
          <table:covered-table-cell table:style-name="ce20"/>
          <table:table-cell table:style-name="ce20" office:value-type="string" calcext:value-type="string" table:number-columns-spanned="2" table:number-rows-spanned="1">
            <text:p>Última atualização: 30/07/2024</text:p>
          </table:table-cell>
          <table:covered-table-cell table:style-name="ce20"/>
          <table:table-cell table:style-name="ce20" office:value-type="string" calcext:value-type="string">
            <text:p>Página 3 de 5</text:p>
          </table:table-cell>
          <table:table-cell table:number-columns-repeated="1017"/>
        </table:table-row>
        <table:table-row table:style-name="ro14">
          <table:table-cell/>
          <table:table-cell table:style-name="ce18"/>
          <table:table-cell table:style-name="ce31"/>
          <table:table-cell table:style-name="ce18">
            <draw:g table:end-cell-address="SESI.E129" table:end-x="0.98cm" table:end-y="0.249cm" draw:z-index="3" draw:name="Gráfico 1">
              <draw:g draw:name="Gráfico 1">
                <draw:custom-shape draw:name="Forma Livre: Forma 265" draw:style-name="gr1" draw:text-style-name="P1" svg:width="0.165cm" svg:height="0.148cm" svg:x="2.275cm" svg:y="1.203cm">
                  <text:p/>
                  <draw:enhanced-geometry draw:mirror-horizontal="false" draw:mirror-vertical="false" drawooo:sub-view-size="160646 195070" draw:text-areas="0 0 ?f126 ?f127" svg:viewBox="0 0 0 0" draw:type="ooxml-non-primitive"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equation draw:name="f0" draw:formula="29146*logwidth/160646"/>
                    <draw:equation draw:name="f1" draw:formula="138500*logheight/195070"/>
                    <draw:equation draw:name="f2" draw:formula="27998*logwidth/160646"/>
                    <draw:equation draw:name="f3" draw:formula="149860*logheight/195070"/>
                    <draw:equation draw:name="f4" draw:formula="30752*logwidth/160646"/>
                    <draw:equation draw:name="f5" draw:formula="162024*logheight/195070"/>
                    <draw:equation draw:name="f6" draw:formula="42227*logwidth/160646"/>
                    <draw:equation draw:name="f7" draw:formula="171892*logheight/195070"/>
                    <draw:equation draw:name="f8" draw:formula="66898*logwidth/160646"/>
                    <draw:equation draw:name="f9" draw:formula="175908*logheight/195070"/>
                    <draw:equation draw:name="f10" draw:formula="91454*logwidth/160646"/>
                    <draw:equation draw:name="f11" draw:formula="172007*logheight/195070"/>
                    <draw:equation draw:name="f12" draw:formula="107059*logwidth/160646"/>
                    <draw:equation draw:name="f13" draw:formula="162483*logheight/195070"/>
                    <draw:equation draw:name="f14" draw:formula="115551*logwidth/160646"/>
                    <draw:equation draw:name="f15" draw:formula="151237*logheight/195070"/>
                    <draw:equation draw:name="f16" draw:formula="118993*logwidth/160646"/>
                    <draw:equation draw:name="f17" draw:formula="141828*logheight/195070"/>
                    <draw:equation draw:name="f18" draw:formula="118764*logwidth/160646"/>
                    <draw:equation draw:name="f19" draw:formula="128747*logheight/195070"/>
                    <draw:equation draw:name="f20" draw:formula="111764*logwidth/160646"/>
                    <draw:equation draw:name="f21" draw:formula="120141*logheight/195070"/>
                    <draw:equation draw:name="f22" draw:formula="99142*logwidth/160646"/>
                    <draw:equation draw:name="f23" draw:formula="114403*logheight/195070"/>
                    <draw:equation draw:name="f24" draw:formula="82159*logwidth/160646"/>
                    <draw:equation draw:name="f25" draw:formula="109699*logheight/195070"/>
                    <draw:equation draw:name="f26" draw:formula="64259*logwidth/160646"/>
                    <draw:equation draw:name="f27" draw:formula="104994*logheight/195070"/>
                    <draw:equation draw:name="f28" draw:formula="50948*logwidth/160646"/>
                    <draw:equation draw:name="f29" draw:formula="101093*logheight/195070"/>
                    <draw:equation draw:name="f30" draw:formula="41194*logwidth/160646"/>
                    <draw:equation draw:name="f31" draw:formula="97306*logheight/195070"/>
                    <draw:equation draw:name="f32" draw:formula="33965*logwidth/160646"/>
                    <draw:equation draw:name="f33" draw:formula="92945*logheight/195070"/>
                    <draw:equation draw:name="f34" draw:formula="22261*logwidth/160646"/>
                    <draw:equation draw:name="f35" draw:formula="75045*logheight/195070"/>
                    <draw:equation draw:name="f36" draw:formula="22376*logwidth/160646"/>
                    <draw:equation draw:name="f37" draw:formula="55538*logheight/195070"/>
                    <draw:equation draw:name="f38" draw:formula="33851*logwidth/160646"/>
                    <draw:equation draw:name="f39" draw:formula="30523*logheight/195070"/>
                    <draw:equation draw:name="f40" draw:formula="54046*logwidth/160646"/>
                    <draw:equation draw:name="f41" draw:formula="13311*logheight/195070"/>
                    <draw:equation draw:name="f42" draw:formula="79405*logwidth/160646"/>
                    <draw:equation draw:name="f43" draw:formula="3328*logheight/195070"/>
                    <draw:equation draw:name="f44" draw:formula="106600*logwidth/160646"/>
                    <draw:equation draw:name="f45" draw:formula="0*logheight/195070"/>
                    <draw:equation draw:name="f46" draw:formula="118190*logwidth/160646"/>
                    <draw:equation draw:name="f47" draw:formula="574*logheight/195070"/>
                    <draw:equation draw:name="f48" draw:formula="131960*logwidth/160646"/>
                    <draw:equation draw:name="f49" draw:formula="3098*logheight/195070"/>
                    <draw:equation draw:name="f50" draw:formula="145270*logwidth/160646"/>
                    <draw:equation draw:name="f51" draw:formula="8836*logheight/195070"/>
                    <draw:equation draw:name="f52" draw:formula="156171*logwidth/160646"/>
                    <draw:equation draw:name="f53" draw:formula="18819*logheight/195070"/>
                    <draw:equation draw:name="f54" draw:formula="160647*logwidth/160646"/>
                    <draw:equation draw:name="f55" draw:formula="27769*logheight/195070"/>
                    <draw:equation draw:name="f56" draw:formula="162253*logwidth/160646"/>
                    <draw:equation draw:name="f57" draw:formula="36490*logheight/195070"/>
                    <draw:equation draw:name="f58" draw:formula="162023*logwidth/160646"/>
                    <draw:equation draw:name="f59" draw:formula="44522*logheight/195070"/>
                    <draw:equation draw:name="f60" draw:formula="160991*logwidth/160646"/>
                    <draw:equation draw:name="f61" draw:formula="51292*logheight/195070"/>
                    <draw:equation draw:name="f62" draw:formula="133566*logwidth/160646"/>
                    <draw:equation draw:name="f63" draw:formula="51292*logheight/195070"/>
                    <draw:equation draw:name="f64" draw:formula="132533*logwidth/160646"/>
                    <draw:equation draw:name="f65" draw:formula="36604*logheight/195070"/>
                    <draw:equation draw:name="f66" draw:formula="125190*logwidth/160646"/>
                    <draw:equation draw:name="f67" draw:formula="27769*logheight/195070"/>
                    <draw:equation draw:name="f68" draw:formula="113600*logwidth/160646"/>
                    <draw:equation draw:name="f69" draw:formula="23409*logheight/195070"/>
                    <draw:equation draw:name="f70" draw:formula="99830*logwidth/160646"/>
                    <draw:equation draw:name="f71" draw:formula="22261*logheight/195070"/>
                    <draw:equation draw:name="f72" draw:formula="67013*logwidth/160646"/>
                    <draw:equation draw:name="f73" draw:formula="30638*logheight/195070"/>
                    <draw:equation draw:name="f74" draw:formula="51063*logwidth/160646"/>
                    <draw:equation draw:name="f75" draw:formula="53243*logheight/195070"/>
                    <draw:equation draw:name="f76" draw:formula="50833*logwidth/160646"/>
                    <draw:equation draw:name="f77" draw:formula="64029*logheight/195070"/>
                    <draw:equation draw:name="f78" draw:formula="55423*logwidth/160646"/>
                    <draw:equation draw:name="f79" draw:formula="71717*logheight/195070"/>
                    <draw:equation draw:name="f80" draw:formula="65062*logwidth/160646"/>
                    <draw:equation draw:name="f81" draw:formula="77110*logheight/195070"/>
                    <draw:equation draw:name="f82" draw:formula="79291*logwidth/160646"/>
                    <draw:equation draw:name="f83" draw:formula="81471*logheight/195070"/>
                    <draw:equation draw:name="f84" draw:formula="104879*logwidth/160646"/>
                    <draw:equation draw:name="f85" draw:formula="88585*logheight/195070"/>
                    <draw:equation draw:name="f86" draw:formula="120485*logwidth/160646"/>
                    <draw:equation draw:name="f87" draw:formula="93175*logheight/195070"/>
                    <draw:equation draw:name="f88" draw:formula="129550*logwidth/160646"/>
                    <draw:equation draw:name="f89" draw:formula="96962*logheight/195070"/>
                    <draw:equation draw:name="f90" draw:formula="136550*logwidth/160646"/>
                    <draw:equation draw:name="f91" draw:formula="101437*logheight/195070"/>
                    <draw:equation draw:name="f92" draw:formula="144811*logwidth/160646"/>
                    <draw:equation draw:name="f93" draw:formula="111190*logheight/195070"/>
                    <draw:equation draw:name="f94" draw:formula="148254*logwidth/160646"/>
                    <draw:equation draw:name="f95" draw:formula="121747*logheight/195070"/>
                    <draw:equation draw:name="f96" draw:formula="148483*logwidth/160646"/>
                    <draw:equation draw:name="f97" draw:formula="131730*logheight/195070"/>
                    <draw:equation draw:name="f98" draw:formula="147336*logwidth/160646"/>
                    <draw:equation draw:name="f99" draw:formula="139418*logheight/195070"/>
                    <draw:equation draw:name="f100" draw:formula="137582*logwidth/160646"/>
                    <draw:equation draw:name="f101" draw:formula="162941*logheight/195070"/>
                    <draw:equation draw:name="f102" draw:formula="119223*logwidth/160646"/>
                    <draw:equation draw:name="f103" draw:formula="181875*logheight/195070"/>
                    <draw:equation draw:name="f104" draw:formula="92831*logwidth/160646"/>
                    <draw:equation draw:name="f105" draw:formula="194382*logheight/195070"/>
                    <draw:equation draw:name="f106" draw:formula="59439*logwidth/160646"/>
                    <draw:equation draw:name="f107" draw:formula="198857*logheight/195070"/>
                    <draw:equation draw:name="f108" draw:formula="46243*logwidth/160646"/>
                    <draw:equation draw:name="f109" draw:formula="198169*logheight/195070"/>
                    <draw:equation draw:name="f110" draw:formula="30752*logwidth/160646"/>
                    <draw:equation draw:name="f111" draw:formula="195300*logheight/195070"/>
                    <draw:equation draw:name="f112" draw:formula="15950*logwidth/160646"/>
                    <draw:equation draw:name="f113" draw:formula="188645*logheight/195070"/>
                    <draw:equation draw:name="f114" draw:formula="5049*logwidth/160646"/>
                    <draw:equation draw:name="f115" draw:formula="177170*logheight/195070"/>
                    <draw:equation draw:name="f116" draw:formula="1033*logwidth/160646"/>
                    <draw:equation draw:name="f117" draw:formula="166499*logheight/195070"/>
                    <draw:equation draw:name="f118" draw:formula="0*logwidth/160646"/>
                    <draw:equation draw:name="f119" draw:formula="156057*logheight/195070"/>
                    <draw:equation draw:name="f120" draw:formula="688*logwidth/160646"/>
                    <draw:equation draw:name="f121" draw:formula="146533*logheight/195070"/>
                    <draw:equation draw:name="f122" draw:formula="2180*logwidth/160646"/>
                    <draw:equation draw:name="f123" draw:formula="138615*logheight/195070"/>
                    <draw:equation draw:name="f124" draw:formula="29146*logwidth/160646"/>
                    <draw:equation draw:name="f125" draw:formula="138615*logheight/195070"/>
                    <draw:equation draw:name="f126" draw:formula="logwidth"/>
                    <draw:equation draw:name="f127" draw:formula="logheight"/>
                  </draw:enhanced-geometry>
                </draw:custom-shape>
                <draw:custom-shape draw:name="Forma Livre: Forma 266" draw:style-name="gr1" draw:text-style-name="P1" svg:width="0.129cm" svg:height="0.104cm" svg:x="2.456cm" svg:y="1.247cm">
                  <text:p/>
                  <draw:enhanced-geometry draw:mirror-horizontal="false" draw:mirror-vertical="false" drawooo:sub-view-size="126222 137697" draw:text-areas="0 0 ?f78 ?f79" svg:viewBox="0 0 0 0" draw:type="ooxml-non-primitive"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equation draw:name="f0" draw:formula="26952*logwidth/126222"/>
                    <draw:equation draw:name="f1" draw:formula="74356*logheight/137697"/>
                    <draw:equation draw:name="f2" draw:formula="24543*logwidth/126222"/>
                    <draw:equation draw:name="f3" draw:formula="93404*logheight/137697"/>
                    <draw:equation draw:name="f4" draw:formula="28100*logwidth/126222"/>
                    <draw:equation draw:name="f5" draw:formula="108551*logheight/137697"/>
                    <draw:equation draw:name="f6" draw:formula="37853*logwidth/126222"/>
                    <draw:equation draw:name="f7" draw:formula="118534*logheight/137697"/>
                    <draw:equation draw:name="f8" draw:formula="54607*logwidth/126222"/>
                    <draw:equation draw:name="f9" draw:formula="122091*logheight/137697"/>
                    <draw:equation draw:name="f10" draw:formula="76868*logwidth/126222"/>
                    <draw:equation draw:name="f11" draw:formula="115436*logheight/137697"/>
                    <draw:equation draw:name="f12" draw:formula="91555*logwidth/126222"/>
                    <draw:equation draw:name="f13" draw:formula="94552*logheight/137697"/>
                    <draw:equation draw:name="f14" draw:formula="116341*logwidth/126222"/>
                    <draw:equation draw:name="f15" draw:formula="94552*logheight/137697"/>
                    <draw:equation draw:name="f16" draw:formula="111292*logwidth/126222"/>
                    <draw:equation draw:name="f17" draw:formula="107059*logheight/137697"/>
                    <draw:equation draw:name="f18" draw:formula="99129*logwidth/126222"/>
                    <draw:equation draw:name="f19" draw:formula="122206*logheight/137697"/>
                    <draw:equation draw:name="f20" draw:formula="92129*logwidth/126222"/>
                    <draw:equation draw:name="f21" draw:formula="127714*logheight/137697"/>
                    <draw:equation draw:name="f22" draw:formula="81687*logwidth/126222"/>
                    <draw:equation draw:name="f23" draw:formula="133566*logheight/137697"/>
                    <draw:equation draw:name="f24" draw:formula="67688*logwidth/126222"/>
                    <draw:equation draw:name="f25" draw:formula="138041*logheight/137697"/>
                    <draw:equation draw:name="f26" draw:formula="49787*logwidth/126222"/>
                    <draw:equation draw:name="f27" draw:formula="139877*logheight/137697"/>
                    <draw:equation draw:name="f28" draw:formula="7101*logwidth/126222"/>
                    <draw:equation draw:name="f29" draw:formula="121632*logheight/137697"/>
                    <draw:equation draw:name="f30" draw:formula="2511*logwidth/126222"/>
                    <draw:equation draw:name="f31" draw:formula="71947*logheight/137697"/>
                    <draw:equation draw:name="f32" draw:formula="15478*logwidth/126222"/>
                    <draw:equation draw:name="f33" draw:formula="36490*logheight/137697"/>
                    <draw:equation draw:name="f34" draw:formula="42099*logwidth/126222"/>
                    <draw:equation draw:name="f35" draw:formula="9754*logheight/137697"/>
                    <draw:equation draw:name="f36" draw:formula="52885*logwidth/126222"/>
                    <draw:equation draw:name="f37" draw:formula="4475*logheight/137697"/>
                    <draw:equation draw:name="f38" draw:formula="63557*logwidth/126222"/>
                    <draw:equation draw:name="f39" draw:formula="1606*logheight/137697"/>
                    <draw:equation draw:name="f40" draw:formula="72966*logwidth/126222"/>
                    <draw:equation draw:name="f41" draw:formula="230*logheight/137697"/>
                    <draw:equation draw:name="f42" draw:formula="80081*logwidth/126222"/>
                    <draw:equation draw:name="f43" draw:formula="0*logheight/137697"/>
                    <draw:equation draw:name="f44" draw:formula="104292*logwidth/126222"/>
                    <draw:equation draw:name="f45" draw:formula="4016*logheight/137697"/>
                    <draw:equation draw:name="f46" draw:formula="118636*logwidth/126222"/>
                    <draw:equation draw:name="f47" draw:formula="14458*logheight/137697"/>
                    <draw:equation draw:name="f48" draw:formula="125406*logwidth/126222"/>
                    <draw:equation draw:name="f49" draw:formula="29031*logheight/137697"/>
                    <draw:equation draw:name="f50" draw:formula="126783*logwidth/126222"/>
                    <draw:equation draw:name="f51" draw:formula="45440*logheight/137697"/>
                    <draw:equation draw:name="f52" draw:formula="124832*logwidth/126222"/>
                    <draw:equation draw:name="f53" draw:formula="61390*logheight/137697"/>
                    <draw:equation draw:name="f54" draw:formula="122193*logwidth/126222"/>
                    <draw:equation draw:name="f55" draw:formula="74356*logheight/137697"/>
                    <draw:equation draw:name="f56" draw:formula="26952*logwidth/126222"/>
                    <draw:equation draw:name="f57" draw:formula="74356*logheight/137697"/>
                    <draw:equation draw:name="f58" draw:formula="100620*logwidth/126222"/>
                    <draw:equation draw:name="f59" draw:formula="56915*logheight/137697"/>
                    <draw:equation draw:name="f60" draw:formula="102227*logwidth/126222"/>
                    <draw:equation draw:name="f61" draw:formula="45440*logheight/137697"/>
                    <draw:equation draw:name="f62" draw:formula="100735*logwidth/126222"/>
                    <draw:equation draw:name="f63" draw:formula="32588*logheight/137697"/>
                    <draw:equation draw:name="f64" draw:formula="93047*logwidth/126222"/>
                    <draw:equation draw:name="f65" draw:formula="22146*logheight/137697"/>
                    <draw:equation draw:name="f66" draw:formula="76064*logwidth/126222"/>
                    <draw:equation draw:name="f67" draw:formula="17786*logheight/137697"/>
                    <draw:equation draw:name="f68" draw:formula="63213*logwidth/126222"/>
                    <draw:equation draw:name="f69" draw:formula="19737*logheight/137697"/>
                    <draw:equation draw:name="f70" draw:formula="50361*logwidth/126222"/>
                    <draw:equation draw:name="f71" draw:formula="26392*logheight/137697"/>
                    <draw:equation draw:name="f72" draw:formula="39230*logwidth/126222"/>
                    <draw:equation draw:name="f73" draw:formula="38440*logheight/137697"/>
                    <draw:equation draw:name="f74" draw:formula="31542*logwidth/126222"/>
                    <draw:equation draw:name="f75" draw:formula="56915*logheight/137697"/>
                    <draw:equation draw:name="f76" draw:formula="100620*logwidth/126222"/>
                    <draw:equation draw:name="f77" draw:formula="56915*logheight/137697"/>
                    <draw:equation draw:name="f78" draw:formula="logwidth"/>
                    <draw:equation draw:name="f79" draw:formula="logheight"/>
                  </draw:enhanced-geometry>
                </draw:custom-shape>
                <draw:custom-shape draw:name="Forma Livre: Forma 267" draw:style-name="gr1" draw:text-style-name="P1" svg:width="0.094cm" svg:height="0.095cm" svg:x="2.608cm" svg:y="1.249cm">
                  <text:p/>
                  <draw:enhanced-geometry draw:mirror-horizontal="false" draw:mirror-vertical="false" drawooo:sub-view-size="91798 126222" draw:text-areas="0 0 ?f44 ?f45" svg:viewBox="0 0 0 0" draw:type="ooxml-non-primitive"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equation draw:name="f0" draw:formula="22605*logwidth/91798"/>
                    <draw:equation draw:name="f1" draw:formula="28228*logheight/126222"/>
                    <draw:equation draw:name="f2" draw:formula="25130*logwidth/91798"/>
                    <draw:equation draw:name="f3" draw:formula="14573*logheight/126222"/>
                    <draw:equation draw:name="f4" draw:formula="27080*logwidth/91798"/>
                    <draw:equation draw:name="f5" draw:formula="1262*logheight/126222"/>
                    <draw:equation draw:name="f6" draw:formula="52210*logwidth/91798"/>
                    <draw:equation draw:name="f7" draw:formula="1262*logheight/126222"/>
                    <draw:equation draw:name="f8" draw:formula="47161*logwidth/91798"/>
                    <draw:equation draw:name="f9" draw:formula="26851*logheight/126222"/>
                    <draw:equation draw:name="f10" draw:formula="55079*logwidth/91798"/>
                    <draw:equation draw:name="f11" draw:formula="15261*logheight/126222"/>
                    <draw:equation draw:name="f12" draw:formula="64718*logwidth/91798"/>
                    <draw:equation draw:name="f13" draw:formula="7459*logheight/126222"/>
                    <draw:equation draw:name="f14" draw:formula="75045*logwidth/91798"/>
                    <draw:equation draw:name="f15" draw:formula="2869*logheight/126222"/>
                    <draw:equation draw:name="f16" draw:formula="84454*logwidth/91798"/>
                    <draw:equation draw:name="f17" draw:formula="803*logheight/126222"/>
                    <draw:equation draw:name="f18" draw:formula="94437*logwidth/91798"/>
                    <draw:equation draw:name="f19" draw:formula="0*logheight/126222"/>
                    <draw:equation draw:name="f20" draw:formula="101781*logwidth/91798"/>
                    <draw:equation draw:name="f21" draw:formula="230*logheight/126222"/>
                    <draw:equation draw:name="f22" draw:formula="96503*logwidth/91798"/>
                    <draw:equation draw:name="f23" draw:formula="24556*logheight/126222"/>
                    <draw:equation draw:name="f24" draw:formula="92028*logwidth/91798"/>
                    <draw:equation draw:name="f25" draw:formula="23523*logheight/126222"/>
                    <draw:equation draw:name="f26" draw:formula="88815*logwidth/91798"/>
                    <draw:equation draw:name="f27" draw:formula="23294*logheight/126222"/>
                    <draw:equation draw:name="f28" draw:formula="84798*logwidth/91798"/>
                    <draw:equation draw:name="f29" draw:formula="23294*logheight/126222"/>
                    <draw:equation draw:name="f30" draw:formula="66095*logwidth/91798"/>
                    <draw:equation draw:name="f31" draw:formula="26277*logheight/126222"/>
                    <draw:equation draw:name="f32" draw:formula="53243*logwidth/91798"/>
                    <draw:equation draw:name="f33" draw:formula="34769*logheight/126222"/>
                    <draw:equation draw:name="f34" draw:formula="45096*logwidth/91798"/>
                    <draw:equation draw:name="f35" draw:formula="47620*logheight/126222"/>
                    <draw:equation draw:name="f36" draw:formula="40162*logwidth/91798"/>
                    <draw:equation draw:name="f37" draw:formula="63455*logheight/126222"/>
                    <draw:equation draw:name="f38" draw:formula="25130*logwidth/91798"/>
                    <draw:equation draw:name="f39" draw:formula="133910*logheight/126222"/>
                    <draw:equation draw:name="f40" draw:formula="0*logwidth/91798"/>
                    <draw:equation draw:name="f41" draw:formula="133910*logheight/126222"/>
                    <draw:equation draw:name="f42" draw:formula="22605*logwidth/91798"/>
                    <draw:equation draw:name="f43" draw:formula="28228*logheight/126222"/>
                    <draw:equation draw:name="f44" draw:formula="logwidth"/>
                    <draw:equation draw:name="f45" draw:formula="logheight"/>
                  </draw:enhanced-geometry>
                </draw:custom-shape>
                <draw:custom-shape draw:name="Forma Livre: Forma 268" draw:style-name="gr1" draw:text-style-name="P1" svg:width="0.141cm" svg:height="0.095cm" svg:x="2.721cm" svg:y="1.25cm">
                  <text:p/>
                  <draw:enhanced-geometry draw:mirror-horizontal="false" draw:mirror-vertical="false" drawooo:sub-view-size="137697 126222" draw:text-areas="0 0 ?f16 ?f17" svg:viewBox="0 0 0 0" draw:type="ooxml-non-primitive" draw:enhanced-path="M 0 0 L 27769 0 47620 105109 111190 0 138615 0 52325 132533 27195 132533 0 0 Z N">
                    <draw:equation draw:name="f0" draw:formula="0*logwidth/137697"/>
                    <draw:equation draw:name="f1" draw:formula="0*logheight/126222"/>
                    <draw:equation draw:name="f2" draw:formula="27769*logwidth/137697"/>
                    <draw:equation draw:name="f3" draw:formula="0*logheight/126222"/>
                    <draw:equation draw:name="f4" draw:formula="47620*logwidth/137697"/>
                    <draw:equation draw:name="f5" draw:formula="105109*logheight/126222"/>
                    <draw:equation draw:name="f6" draw:formula="111190*logwidth/137697"/>
                    <draw:equation draw:name="f7" draw:formula="0*logheight/126222"/>
                    <draw:equation draw:name="f8" draw:formula="138615*logwidth/137697"/>
                    <draw:equation draw:name="f9" draw:formula="0*logheight/126222"/>
                    <draw:equation draw:name="f10" draw:formula="52325*logwidth/137697"/>
                    <draw:equation draw:name="f11" draw:formula="132533*logheight/126222"/>
                    <draw:equation draw:name="f12" draw:formula="27195*logwidth/137697"/>
                    <draw:equation draw:name="f13" draw:formula="132533*logheight/126222"/>
                    <draw:equation draw:name="f14" draw:formula="0*logwidth/137697"/>
                    <draw:equation draw:name="f15" draw:formula="0*logheight/126222"/>
                    <draw:equation draw:name="f16" draw:formula="logwidth"/>
                    <draw:equation draw:name="f17" draw:formula="logheight"/>
                  </draw:enhanced-geometry>
                </draw:custom-shape>
                <draw:custom-shape draw:name="Forma Livre: Forma 269" draw:style-name="gr1" draw:text-style-name="P1" svg:width="0.058cm" svg:height="0.139cm" svg:x="2.865cm" svg:y="1.206cm">
                  <text:p/>
                  <draw:enhanced-geometry draw:mirror-horizontal="false" draw:mirror-vertical="false" drawooo:sub-view-size="57373 183596" draw:text-areas="0 0 ?f20 ?f21" svg:viewBox="0 0 0 0" draw:type="ooxml-non-primitive" draw:enhanced-path="M 28228 57603 L 53013 57603 24785 190137 0 190137 28228 57603 Z M 37637 0 L 67472 0 61619 27195 31785 27195 37637 0 Z N">
                    <draw:equation draw:name="f0" draw:formula="28228*logwidth/57373"/>
                    <draw:equation draw:name="f1" draw:formula="57603*logheight/183596"/>
                    <draw:equation draw:name="f2" draw:formula="53013*logwidth/57373"/>
                    <draw:equation draw:name="f3" draw:formula="57603*logheight/183596"/>
                    <draw:equation draw:name="f4" draw:formula="24785*logwidth/57373"/>
                    <draw:equation draw:name="f5" draw:formula="190137*logheight/183596"/>
                    <draw:equation draw:name="f6" draw:formula="0*logwidth/57373"/>
                    <draw:equation draw:name="f7" draw:formula="190137*logheight/183596"/>
                    <draw:equation draw:name="f8" draw:formula="28228*logwidth/57373"/>
                    <draw:equation draw:name="f9" draw:formula="57603*logheight/183596"/>
                    <draw:equation draw:name="f10" draw:formula="37637*logwidth/57373"/>
                    <draw:equation draw:name="f11" draw:formula="0*logheight/183596"/>
                    <draw:equation draw:name="f12" draw:formula="67472*logwidth/57373"/>
                    <draw:equation draw:name="f13" draw:formula="0*logheight/183596"/>
                    <draw:equation draw:name="f14" draw:formula="61619*logwidth/57373"/>
                    <draw:equation draw:name="f15" draw:formula="27195*logheight/183596"/>
                    <draw:equation draw:name="f16" draw:formula="31785*logwidth/57373"/>
                    <draw:equation draw:name="f17" draw:formula="27195*logheight/183596"/>
                    <draw:equation draw:name="f18" draw:formula="37637*logwidth/57373"/>
                    <draw:equation draw:name="f19" draw:formula="0*logheight/183596"/>
                    <draw:equation draw:name="f20" draw:formula="logwidth"/>
                    <draw:equation draw:name="f21" draw:formula="logheight"/>
                  </draw:enhanced-geometry>
                </draw:custom-shape>
                <draw:custom-shape draw:name="Forma Livre: Forma 270" draw:style-name="gr1" draw:text-style-name="P1" svg:width="0.118cm" svg:height="0.139cm" svg:x="2.94cm" svg:y="1.247cm">
                  <text:p/>
                  <draw:enhanced-geometry draw:mirror-horizontal="false" draw:mirror-vertical="false" drawooo:sub-view-size="114747 183596" draw:text-areas="0 0 ?f126 ?f127" svg:viewBox="0 0 0 0" draw:type="ooxml-non-primitive"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equation draw:name="f0" draw:formula="111076*logwidth/114747"/>
                    <draw:equation draw:name="f1" draw:formula="91569*logheight/183596"/>
                    <draw:equation draw:name="f2" draw:formula="103502*logwidth/114747"/>
                    <draw:equation draw:name="f3" draw:formula="109125*logheight/183596"/>
                    <draw:equation draw:name="f4" draw:formula="90536*logwidth/114747"/>
                    <draw:equation draw:name="f5" draw:formula="123813*logheight/183596"/>
                    <draw:equation draw:name="f6" draw:formula="72979*logwidth/114747"/>
                    <draw:equation draw:name="f7" draw:formula="134140*logheight/183596"/>
                    <draw:equation draw:name="f8" draw:formula="51636*logwidth/114747"/>
                    <draw:equation draw:name="f9" draw:formula="138844*logheight/183596"/>
                    <draw:equation draw:name="f10" draw:formula="40506*logwidth/114747"/>
                    <draw:equation draw:name="f11" draw:formula="151008*logheight/183596"/>
                    <draw:equation draw:name="f12" draw:formula="45096*logwidth/114747"/>
                    <draw:equation draw:name="f13" draw:formula="150090*logheight/183596"/>
                    <draw:equation draw:name="f14" draw:formula="51063*logwidth/114747"/>
                    <draw:equation draw:name="f15" draw:formula="149746*logheight/183596"/>
                    <draw:equation draw:name="f16" draw:formula="60472*logwidth/114747"/>
                    <draw:equation draw:name="f17" draw:formula="151581*logheight/183596"/>
                    <draw:equation draw:name="f18" draw:formula="65865*logwidth/114747"/>
                    <draw:equation draw:name="f19" draw:formula="156171*logheight/183596"/>
                    <draw:equation draw:name="f20" draw:formula="68160*logwidth/114747"/>
                    <draw:equation draw:name="f21" draw:formula="162253*logheight/183596"/>
                    <draw:equation draw:name="f22" draw:formula="68045*logwidth/114747"/>
                    <draw:equation draw:name="f23" draw:formula="168449*logheight/183596"/>
                    <draw:equation draw:name="f24" draw:formula="66439*logwidth/114747"/>
                    <draw:equation draw:name="f25" draw:formula="173039*logheight/183596"/>
                    <draw:equation draw:name="f26" draw:formula="61160*logwidth/114747"/>
                    <draw:equation draw:name="f27" draw:formula="181072*logheight/183596"/>
                    <draw:equation draw:name="f28" draw:formula="49915*logwidth/114747"/>
                    <draw:equation draw:name="f29" draw:formula="188760*logheight/183596"/>
                    <draw:equation draw:name="f30" draw:formula="30523*logwidth/114747"/>
                    <draw:equation draw:name="f31" draw:formula="192202*logheight/183596"/>
                    <draw:equation draw:name="f32" draw:formula="16179*logwidth/114747"/>
                    <draw:equation draw:name="f33" draw:formula="190596*logheight/183596"/>
                    <draw:equation draw:name="f34" draw:formula="7114*logwidth/114747"/>
                    <draw:equation draw:name="f35" draw:formula="186924*logheight/183596"/>
                    <draw:equation draw:name="f36" draw:formula="14229*logwidth/114747"/>
                    <draw:equation draw:name="f37" draw:formula="177170*logheight/183596"/>
                    <draw:equation draw:name="f38" draw:formula="20195*logwidth/114747"/>
                    <draw:equation draw:name="f39" draw:formula="179695*logheight/183596"/>
                    <draw:equation draw:name="f40" draw:formula="31211*logwidth/114747"/>
                    <draw:equation draw:name="f41" draw:formula="180842*logheight/183596"/>
                    <draw:equation draw:name="f42" draw:formula="42342*logwidth/114747"/>
                    <draw:equation draw:name="f43" draw:formula="178203*logheight/183596"/>
                    <draw:equation draw:name="f44" draw:formula="47620*logwidth/114747"/>
                    <draw:equation draw:name="f45" draw:formula="170285*logheight/183596"/>
                    <draw:equation draw:name="f46" draw:formula="47391*logwidth/114747"/>
                    <draw:equation draw:name="f47" draw:formula="164777*logheight/183596"/>
                    <draw:equation draw:name="f48" draw:formula="44407*logwidth/114747"/>
                    <draw:equation draw:name="f49" draw:formula="161565*logheight/183596"/>
                    <draw:equation draw:name="f50" draw:formula="40162*logwidth/114747"/>
                    <draw:equation draw:name="f51" draw:formula="160188*logheight/183596"/>
                    <draw:equation draw:name="f52" draw:formula="36375*logwidth/114747"/>
                    <draw:equation draw:name="f53" draw:formula="159958*logheight/183596"/>
                    <draw:equation draw:name="f54" draw:formula="31441*logwidth/114747"/>
                    <draw:equation draw:name="f55" draw:formula="160532*logheight/183596"/>
                    <draw:equation draw:name="f56" draw:formula="26507*logwidth/114747"/>
                    <draw:equation draw:name="f57" draw:formula="162138*logheight/183596"/>
                    <draw:equation draw:name="f58" draw:formula="23294*logwidth/114747"/>
                    <draw:equation draw:name="f59" draw:formula="157663*logheight/183596"/>
                    <draw:equation draw:name="f60" draw:formula="40735*logwidth/114747"/>
                    <draw:equation draw:name="f61" draw:formula="138959*logheight/183596"/>
                    <draw:equation draw:name="f62" draw:formula="16983*logwidth/114747"/>
                    <draw:equation draw:name="f63" draw:formula="130927*logheight/183596"/>
                    <draw:equation draw:name="f64" draw:formula="4131*logwidth/114747"/>
                    <draw:equation draw:name="f65" draw:formula="115666*logheight/183596"/>
                    <draw:equation draw:name="f66" draw:formula="0*logwidth/114747"/>
                    <draw:equation draw:name="f67" draw:formula="95355*logheight/183596"/>
                    <draw:equation draw:name="f68" draw:formula="2410*logwidth/114747"/>
                    <draw:equation draw:name="f69" draw:formula="72520*logheight/183596"/>
                    <draw:equation draw:name="f70" draw:formula="15950*logwidth/114747"/>
                    <draw:equation draw:name="f71" draw:formula="36375*logheight/183596"/>
                    <draw:equation draw:name="f72" draw:formula="35801*logwidth/114747"/>
                    <draw:equation draw:name="f73" draw:formula="14229*logheight/183596"/>
                    <draw:equation draw:name="f74" draw:formula="57718*logwidth/114747"/>
                    <draw:equation draw:name="f75" draw:formula="2983*logheight/183596"/>
                    <draw:equation draw:name="f76" draw:formula="77913*logwidth/114747"/>
                    <draw:equation draw:name="f77" draw:formula="0*logheight/183596"/>
                    <draw:equation draw:name="f78" draw:formula="86290*logwidth/114747"/>
                    <draw:equation draw:name="f79" draw:formula="574*logheight/183596"/>
                    <draw:equation draw:name="f80" draw:formula="96732*logwidth/114747"/>
                    <draw:equation draw:name="f81" draw:formula="2869*logheight/183596"/>
                    <draw:equation draw:name="f82" draw:formula="107059*logwidth/114747"/>
                    <draw:equation draw:name="f83" draw:formula="7803*logheight/183596"/>
                    <draw:equation draw:name="f84" draw:formula="115206*logwidth/114747"/>
                    <draw:equation draw:name="f85" draw:formula="16524*logheight/183596"/>
                    <draw:equation draw:name="f86" draw:formula="120714*logwidth/114747"/>
                    <draw:equation draw:name="f87" draw:formula="32818*logheight/183596"/>
                    <draw:equation draw:name="f88" draw:formula="119911*logwidth/114747"/>
                    <draw:equation draw:name="f89" draw:formula="46128*logheight/183596"/>
                    <draw:equation draw:name="f90" draw:formula="94667*logwidth/114747"/>
                    <draw:equation draw:name="f91" draw:formula="46128*logheight/183596"/>
                    <draw:equation draw:name="f92" draw:formula="95240*logwidth/114747"/>
                    <draw:equation draw:name="f93" draw:formula="39129*logheight/183596"/>
                    <draw:equation draw:name="f94" draw:formula="93749*logwidth/114747"/>
                    <draw:equation draw:name="f95" draw:formula="29949*logheight/183596"/>
                    <draw:equation draw:name="f96" draw:formula="87667*logwidth/114747"/>
                    <draw:equation draw:name="f97" draw:formula="21917*logheight/183596"/>
                    <draw:equation draw:name="f98" draw:formula="74356*logwidth/114747"/>
                    <draw:equation draw:name="f99" draw:formula="18474*logheight/183596"/>
                    <draw:equation draw:name="f100" draw:formula="53128*logwidth/114747"/>
                    <draw:equation draw:name="f101" draw:formula="24785*logheight/183596"/>
                    <draw:equation draw:name="f102" draw:formula="39817*logwidth/114747"/>
                    <draw:equation draw:name="f103" draw:formula="39588*logheight/183596"/>
                    <draw:equation draw:name="f104" draw:formula="32588*logwidth/114747"/>
                    <draw:equation draw:name="f105" draw:formula="56341*logheight/183596"/>
                    <draw:equation draw:name="f106" draw:formula="29605*logwidth/114747"/>
                    <draw:equation draw:name="f107" draw:formula="68390*logheight/183596"/>
                    <draw:equation draw:name="f108" draw:formula="26736*logwidth/114747"/>
                    <draw:equation draw:name="f109" draw:formula="88011*logheight/183596"/>
                    <draw:equation draw:name="f110" draw:formula="28343*logwidth/114747"/>
                    <draw:equation draw:name="f111" draw:formula="104764*logheight/183596"/>
                    <draw:equation draw:name="f112" draw:formula="35916*logwidth/114747"/>
                    <draw:equation draw:name="f113" draw:formula="116469*logheight/183596"/>
                    <draw:equation draw:name="f114" draw:formula="51407*logwidth/114747"/>
                    <draw:equation draw:name="f115" draw:formula="120829*logheight/183596"/>
                    <draw:equation draw:name="f116" draw:formula="65406*logwidth/114747"/>
                    <draw:equation draw:name="f117" draw:formula="118190*logheight/183596"/>
                    <draw:equation draw:name="f118" draw:formula="75619*logwidth/114747"/>
                    <draw:equation draw:name="f119" draw:formula="111305*logheight/183596"/>
                    <draw:equation draw:name="f120" draw:formula="82503*logwidth/114747"/>
                    <draw:equation draw:name="f121" draw:formula="101896*logheight/183596"/>
                    <draw:equation draw:name="f122" draw:formula="86290*logwidth/114747"/>
                    <draw:equation draw:name="f123" draw:formula="92027*logheight/183596"/>
                    <draw:equation draw:name="f124" draw:formula="111076*logwidth/114747"/>
                    <draw:equation draw:name="f125" draw:formula="92027*logheight/183596"/>
                    <draw:equation draw:name="f126" draw:formula="logwidth"/>
                    <draw:equation draw:name="f127" draw:formula="logheight"/>
                  </draw:enhanced-geometry>
                </draw:custom-shape>
                <draw:custom-shape draw:name="Forma Livre: Forma 271" draw:style-name="gr1" draw:text-style-name="P1" svg:width="0.129cm" svg:height="0.104cm" svg:x="3.079cm" svg:y="1.247cm">
                  <text:p/>
                  <draw:enhanced-geometry draw:mirror-horizontal="false" draw:mirror-vertical="false" drawooo:sub-view-size="126222 137697" draw:text-areas="0 0 ?f64 ?f65" svg:viewBox="0 0 0 0" draw:type="ooxml-non-primitive"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equation draw:name="f0" draw:formula="2256*logwidth/126222"/>
                    <draw:equation draw:name="f1" draw:formula="71258*logheight/137697"/>
                    <draw:equation draw:name="f2" draw:formula="10748*logwidth/126222"/>
                    <draw:equation draw:name="f3" draw:formula="46473*logheight/137697"/>
                    <draw:equation draw:name="f4" draw:formula="26583*logwidth/126222"/>
                    <draw:equation draw:name="f5" draw:formula="23523*logheight/137697"/>
                    <draw:equation draw:name="f6" draw:formula="50909*logwidth/126222"/>
                    <draw:equation draw:name="f7" draw:formula="6655*logheight/137697"/>
                    <draw:equation draw:name="f8" draw:formula="84645*logwidth/126222"/>
                    <draw:equation draw:name="f9" draw:formula="0*logheight/137697"/>
                    <draw:equation draw:name="f10" draw:formula="115627*logwidth/126222"/>
                    <draw:equation draw:name="f11" draw:formula="7000*logheight/137697"/>
                    <draw:equation draw:name="f12" draw:formula="131921*logwidth/126222"/>
                    <draw:equation draw:name="f13" draw:formula="24441*logheight/137697"/>
                    <draw:equation draw:name="f14" draw:formula="137085*logwidth/126222"/>
                    <draw:equation draw:name="f15" draw:formula="47046*logheight/137697"/>
                    <draw:equation draw:name="f16" draw:formula="135134*logwidth/126222"/>
                    <draw:equation draw:name="f17" draw:formula="69537*logheight/137697"/>
                    <draw:equation draw:name="f18" draw:formula="125151*logwidth/126222"/>
                    <draw:equation draw:name="f19" draw:formula="96962*logheight/137697"/>
                    <draw:equation draw:name="f20" draw:formula="107939*logwidth/126222"/>
                    <draw:equation draw:name="f21" draw:formula="119567*logheight/137697"/>
                    <draw:equation draw:name="f22" draw:formula="83612*logwidth/126222"/>
                    <draw:equation draw:name="f23" draw:formula="134828*logheight/137697"/>
                    <draw:equation draw:name="f24" draw:formula="52745*logwidth/126222"/>
                    <draw:equation draw:name="f25" draw:formula="140566*logheight/137697"/>
                    <draw:equation draw:name="f26" draw:formula="25321*logwidth/126222"/>
                    <draw:equation draw:name="f27" draw:formula="135173*logheight/137697"/>
                    <draw:equation draw:name="f28" draw:formula="7994*logwidth/126222"/>
                    <draw:equation draw:name="f29" draw:formula="120485*logheight/137697"/>
                    <draw:equation draw:name="f30" draw:formula="420*logwidth/126222"/>
                    <draw:equation draw:name="f31" draw:formula="98568*logheight/137697"/>
                    <draw:equation draw:name="f32" draw:formula="2256*logwidth/126222"/>
                    <draw:equation draw:name="f33" draw:formula="71258*logheight/137697"/>
                    <draw:equation draw:name="f34" draw:formula="28304*logwidth/126222"/>
                    <draw:equation draw:name="f35" draw:formula="69652*logheight/137697"/>
                    <draw:equation draw:name="f36" draw:formula="26468*logwidth/126222"/>
                    <draw:equation draw:name="f37" draw:formula="89274*logheight/137697"/>
                    <draw:equation draw:name="f38" draw:formula="30025*logwidth/126222"/>
                    <draw:equation draw:name="f39" draw:formula="105912*logheight/137697"/>
                    <draw:equation draw:name="f40" draw:formula="39893*logwidth/126222"/>
                    <draw:equation draw:name="f41" draw:formula="117501*logheight/137697"/>
                    <draw:equation draw:name="f42" draw:formula="57106*logwidth/126222"/>
                    <draw:equation draw:name="f43" draw:formula="121862*logheight/137697"/>
                    <draw:equation draw:name="f44" draw:formula="72023*logwidth/126222"/>
                    <draw:equation draw:name="f45" draw:formula="119108*logheight/137697"/>
                    <draw:equation draw:name="f46" draw:formula="86825*logwidth/126222"/>
                    <draw:equation draw:name="f47" draw:formula="110158*logheight/137697"/>
                    <draw:equation draw:name="f48" draw:formula="99677*logwidth/126222"/>
                    <draw:equation draw:name="f49" draw:formula="93749*logheight/137697"/>
                    <draw:equation draw:name="f50" draw:formula="108627*logwidth/126222"/>
                    <draw:equation draw:name="f51" draw:formula="68504*logheight/137697"/>
                    <draw:equation draw:name="f52" draw:formula="106103*logwidth/126222"/>
                    <draw:equation draw:name="f53" draw:formula="30867*logheight/137697"/>
                    <draw:equation draw:name="f54" draw:formula="80858*logwidth/126222"/>
                    <draw:equation draw:name="f55" draw:formula="18015*logheight/137697"/>
                    <draw:equation draw:name="f56" draw:formula="67089*logwidth/126222"/>
                    <draw:equation draw:name="f57" draw:formula="20310*logheight/137697"/>
                    <draw:equation draw:name="f58" draw:formula="51942*logwidth/126222"/>
                    <draw:equation draw:name="f59" draw:formula="28228*logheight/137697"/>
                    <draw:equation draw:name="f60" draw:formula="38058*logwidth/126222"/>
                    <draw:equation draw:name="f61" draw:formula="43948*logheight/137697"/>
                    <draw:equation draw:name="f62" draw:formula="28304*logwidth/126222"/>
                    <draw:equation draw:name="f63" draw:formula="69652*logheight/137697"/>
                    <draw:equation draw:name="f64" draw:formula="logwidth"/>
                    <draw:equation draw:name="f65" draw:formula="logheight"/>
                  </draw:enhanced-geometry>
                </draw:custom-shape>
                <draw:custom-shape draw:name="Forma Livre: Forma 272" draw:style-name="gr1" draw:text-style-name="P1" svg:width="0.165cm" svg:height="0.148cm" svg:x="3.321cm" svg:y="1.203cm">
                  <text:p/>
                  <draw:enhanced-geometry draw:mirror-horizontal="false" draw:mirror-vertical="false" drawooo:sub-view-size="160646 195070" draw:text-areas="0 0 ?f126 ?f127" svg:viewBox="0 0 0 0" draw:type="ooxml-non-primitive"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equation draw:name="f0" draw:formula="29031*logwidth/160646"/>
                    <draw:equation draw:name="f1" draw:formula="138500*logheight/195070"/>
                    <draw:equation draw:name="f2" draw:formula="27884*logwidth/160646"/>
                    <draw:equation draw:name="f3" draw:formula="149860*logheight/195070"/>
                    <draw:equation draw:name="f4" draw:formula="30638*logwidth/160646"/>
                    <draw:equation draw:name="f5" draw:formula="162024*logheight/195070"/>
                    <draw:equation draw:name="f6" draw:formula="42112*logwidth/160646"/>
                    <draw:equation draw:name="f7" draw:formula="171892*logheight/195070"/>
                    <draw:equation draw:name="f8" draw:formula="66783*logwidth/160646"/>
                    <draw:equation draw:name="f9" draw:formula="175908*logheight/195070"/>
                    <draw:equation draw:name="f10" draw:formula="91339*logwidth/160646"/>
                    <draw:equation draw:name="f11" draw:formula="172007*logheight/195070"/>
                    <draw:equation draw:name="f12" draw:formula="106945*logwidth/160646"/>
                    <draw:equation draw:name="f13" draw:formula="162483*logheight/195070"/>
                    <draw:equation draw:name="f14" draw:formula="115436*logwidth/160646"/>
                    <draw:equation draw:name="f15" draw:formula="151237*logheight/195070"/>
                    <draw:equation draw:name="f16" draw:formula="118878*logwidth/160646"/>
                    <draw:equation draw:name="f17" draw:formula="141828*logheight/195070"/>
                    <draw:equation draw:name="f18" draw:formula="118649*logwidth/160646"/>
                    <draw:equation draw:name="f19" draw:formula="128747*logheight/195070"/>
                    <draw:equation draw:name="f20" draw:formula="111649*logwidth/160646"/>
                    <draw:equation draw:name="f21" draw:formula="120141*logheight/195070"/>
                    <draw:equation draw:name="f22" draw:formula="99027*logwidth/160646"/>
                    <draw:equation draw:name="f23" draw:formula="114403*logheight/195070"/>
                    <draw:equation draw:name="f24" draw:formula="82044*logwidth/160646"/>
                    <draw:equation draw:name="f25" draw:formula="109699*logheight/195070"/>
                    <draw:equation draw:name="f26" draw:formula="64144*logwidth/160646"/>
                    <draw:equation draw:name="f27" draw:formula="104994*logheight/195070"/>
                    <draw:equation draw:name="f28" draw:formula="50833*logwidth/160646"/>
                    <draw:equation draw:name="f29" draw:formula="101093*logheight/195070"/>
                    <draw:equation draw:name="f30" draw:formula="41080*logwidth/160646"/>
                    <draw:equation draw:name="f31" draw:formula="97306*logheight/195070"/>
                    <draw:equation draw:name="f32" draw:formula="33850*logwidth/160646"/>
                    <draw:equation draw:name="f33" draw:formula="92945*logheight/195070"/>
                    <draw:equation draw:name="f34" draw:formula="22146*logwidth/160646"/>
                    <draw:equation draw:name="f35" draw:formula="75045*logheight/195070"/>
                    <draw:equation draw:name="f36" draw:formula="22261*logwidth/160646"/>
                    <draw:equation draw:name="f37" draw:formula="55538*logheight/195070"/>
                    <draw:equation draw:name="f38" draw:formula="33736*logwidth/160646"/>
                    <draw:equation draw:name="f39" draw:formula="30523*logheight/195070"/>
                    <draw:equation draw:name="f40" draw:formula="53931*logwidth/160646"/>
                    <draw:equation draw:name="f41" draw:formula="13311*logheight/195070"/>
                    <draw:equation draw:name="f42" draw:formula="79290*logwidth/160646"/>
                    <draw:equation draw:name="f43" draw:formula="3328*logheight/195070"/>
                    <draw:equation draw:name="f44" draw:formula="106486*logwidth/160646"/>
                    <draw:equation draw:name="f45" draw:formula="0*logheight/195070"/>
                    <draw:equation draw:name="f46" draw:formula="118075*logwidth/160646"/>
                    <draw:equation draw:name="f47" draw:formula="574*logheight/195070"/>
                    <draw:equation draw:name="f48" draw:formula="131845*logwidth/160646"/>
                    <draw:equation draw:name="f49" draw:formula="3098*logheight/195070"/>
                    <draw:equation draw:name="f50" draw:formula="145156*logwidth/160646"/>
                    <draw:equation draw:name="f51" draw:formula="8836*logheight/195070"/>
                    <draw:equation draw:name="f52" draw:formula="156171*logwidth/160646"/>
                    <draw:equation draw:name="f53" draw:formula="18819*logheight/195070"/>
                    <draw:equation draw:name="f54" draw:formula="160647*logwidth/160646"/>
                    <draw:equation draw:name="f55" draw:formula="27769*logheight/195070"/>
                    <draw:equation draw:name="f56" draw:formula="162253*logwidth/160646"/>
                    <draw:equation draw:name="f57" draw:formula="36490*logheight/195070"/>
                    <draw:equation draw:name="f58" draw:formula="162023*logwidth/160646"/>
                    <draw:equation draw:name="f59" draw:formula="44522*logheight/195070"/>
                    <draw:equation draw:name="f60" draw:formula="160991*logwidth/160646"/>
                    <draw:equation draw:name="f61" draw:formula="51292*logheight/195070"/>
                    <draw:equation draw:name="f62" draw:formula="133566*logwidth/160646"/>
                    <draw:equation draw:name="f63" draw:formula="51292*logheight/195070"/>
                    <draw:equation draw:name="f64" draw:formula="132533*logwidth/160646"/>
                    <draw:equation draw:name="f65" draw:formula="36604*logheight/195070"/>
                    <draw:equation draw:name="f66" draw:formula="125189*logwidth/160646"/>
                    <draw:equation draw:name="f67" draw:formula="27769*logheight/195070"/>
                    <draw:equation draw:name="f68" draw:formula="113600*logwidth/160646"/>
                    <draw:equation draw:name="f69" draw:formula="23409*logheight/195070"/>
                    <draw:equation draw:name="f70" draw:formula="99830*logwidth/160646"/>
                    <draw:equation draw:name="f71" draw:formula="22261*logheight/195070"/>
                    <draw:equation draw:name="f72" draw:formula="67013*logwidth/160646"/>
                    <draw:equation draw:name="f73" draw:formula="30638*logheight/195070"/>
                    <draw:equation draw:name="f74" draw:formula="51063*logwidth/160646"/>
                    <draw:equation draw:name="f75" draw:formula="53243*logheight/195070"/>
                    <draw:equation draw:name="f76" draw:formula="50833*logwidth/160646"/>
                    <draw:equation draw:name="f77" draw:formula="64029*logheight/195070"/>
                    <draw:equation draw:name="f78" draw:formula="55423*logwidth/160646"/>
                    <draw:equation draw:name="f79" draw:formula="71717*logheight/195070"/>
                    <draw:equation draw:name="f80" draw:formula="65062*logwidth/160646"/>
                    <draw:equation draw:name="f81" draw:formula="77110*logheight/195070"/>
                    <draw:equation draw:name="f82" draw:formula="79290*logwidth/160646"/>
                    <draw:equation draw:name="f83" draw:formula="81471*logheight/195070"/>
                    <draw:equation draw:name="f84" draw:formula="104879*logwidth/160646"/>
                    <draw:equation draw:name="f85" draw:formula="88585*logheight/195070"/>
                    <draw:equation draw:name="f86" draw:formula="120485*logwidth/160646"/>
                    <draw:equation draw:name="f87" draw:formula="93175*logheight/195070"/>
                    <draw:equation draw:name="f88" draw:formula="129550*logwidth/160646"/>
                    <draw:equation draw:name="f89" draw:formula="96962*logheight/195070"/>
                    <draw:equation draw:name="f90" draw:formula="136549*logwidth/160646"/>
                    <draw:equation draw:name="f91" draw:formula="101437*logheight/195070"/>
                    <draw:equation draw:name="f92" draw:formula="144811*logwidth/160646"/>
                    <draw:equation draw:name="f93" draw:formula="111190*logheight/195070"/>
                    <draw:equation draw:name="f94" draw:formula="148254*logwidth/160646"/>
                    <draw:equation draw:name="f95" draw:formula="121747*logheight/195070"/>
                    <draw:equation draw:name="f96" draw:formula="148483*logwidth/160646"/>
                    <draw:equation draw:name="f97" draw:formula="131730*logheight/195070"/>
                    <draw:equation draw:name="f98" draw:formula="147336*logwidth/160646"/>
                    <draw:equation draw:name="f99" draw:formula="139418*logheight/195070"/>
                    <draw:equation draw:name="f100" draw:formula="137582*logwidth/160646"/>
                    <draw:equation draw:name="f101" draw:formula="162941*logheight/195070"/>
                    <draw:equation draw:name="f102" draw:formula="119223*logwidth/160646"/>
                    <draw:equation draw:name="f103" draw:formula="181875*logheight/195070"/>
                    <draw:equation draw:name="f104" draw:formula="92831*logwidth/160646"/>
                    <draw:equation draw:name="f105" draw:formula="194382*logheight/195070"/>
                    <draw:equation draw:name="f106" draw:formula="59439*logwidth/160646"/>
                    <draw:equation draw:name="f107" draw:formula="198857*logheight/195070"/>
                    <draw:equation draw:name="f108" draw:formula="46243*logwidth/160646"/>
                    <draw:equation draw:name="f109" draw:formula="198169*logheight/195070"/>
                    <draw:equation draw:name="f110" draw:formula="30752*logwidth/160646"/>
                    <draw:equation draw:name="f111" draw:formula="195300*logheight/195070"/>
                    <draw:equation draw:name="f112" draw:formula="15950*logwidth/160646"/>
                    <draw:equation draw:name="f113" draw:formula="188645*logheight/195070"/>
                    <draw:equation draw:name="f114" draw:formula="5049*logwidth/160646"/>
                    <draw:equation draw:name="f115" draw:formula="177170*logheight/195070"/>
                    <draw:equation draw:name="f116" draw:formula="1033*logwidth/160646"/>
                    <draw:equation draw:name="f117" draw:formula="166499*logheight/195070"/>
                    <draw:equation draw:name="f118" draw:formula="0*logwidth/160646"/>
                    <draw:equation draw:name="f119" draw:formula="156057*logheight/195070"/>
                    <draw:equation draw:name="f120" draw:formula="688*logwidth/160646"/>
                    <draw:equation draw:name="f121" draw:formula="146533*logheight/195070"/>
                    <draw:equation draw:name="f122" draw:formula="2180*logwidth/160646"/>
                    <draw:equation draw:name="f123" draw:formula="138615*logheight/195070"/>
                    <draw:equation draw:name="f124" draw:formula="29031*logwidth/160646"/>
                    <draw:equation draw:name="f125" draw:formula="138615*logheight/195070"/>
                    <draw:equation draw:name="f126" draw:formula="logwidth"/>
                    <draw:equation draw:name="f127" draw:formula="logheight"/>
                  </draw:enhanced-geometry>
                </draw:custom-shape>
                <draw:custom-shape draw:name="Forma Livre: Forma 273" draw:style-name="gr1" draw:text-style-name="P1" svg:width="0.129cm" svg:height="0.104cm" svg:x="3.503cm" svg:y="1.247cm">
                  <text:p/>
                  <draw:enhanced-geometry draw:mirror-horizontal="false" draw:mirror-vertical="false" drawooo:sub-view-size="126222 137697" draw:text-areas="0 0 ?f64 ?f65" svg:viewBox="0 0 0 0" draw:type="ooxml-non-primitive"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equation draw:name="f0" draw:formula="2256*logwidth/126222"/>
                    <draw:equation draw:name="f1" draw:formula="71258*logheight/137697"/>
                    <draw:equation draw:name="f2" draw:formula="10748*logwidth/126222"/>
                    <draw:equation draw:name="f3" draw:formula="46473*logheight/137697"/>
                    <draw:equation draw:name="f4" draw:formula="26583*logwidth/126222"/>
                    <draw:equation draw:name="f5" draw:formula="23523*logheight/137697"/>
                    <draw:equation draw:name="f6" draw:formula="50909*logwidth/126222"/>
                    <draw:equation draw:name="f7" draw:formula="6655*logheight/137697"/>
                    <draw:equation draw:name="f8" draw:formula="84760*logwidth/126222"/>
                    <draw:equation draw:name="f9" draw:formula="0*logheight/137697"/>
                    <draw:equation draw:name="f10" draw:formula="115742*logwidth/126222"/>
                    <draw:equation draw:name="f11" draw:formula="7000*logheight/137697"/>
                    <draw:equation draw:name="f12" draw:formula="132036*logwidth/126222"/>
                    <draw:equation draw:name="f13" draw:formula="24441*logheight/137697"/>
                    <draw:equation draw:name="f14" draw:formula="137199*logwidth/126222"/>
                    <draw:equation draw:name="f15" draw:formula="47046*logheight/137697"/>
                    <draw:equation draw:name="f16" draw:formula="135249*logwidth/126222"/>
                    <draw:equation draw:name="f17" draw:formula="69537*logheight/137697"/>
                    <draw:equation draw:name="f18" draw:formula="125151*logwidth/126222"/>
                    <draw:equation draw:name="f19" draw:formula="96962*logheight/137697"/>
                    <draw:equation draw:name="f20" draw:formula="107939*logwidth/126222"/>
                    <draw:equation draw:name="f21" draw:formula="119567*logheight/137697"/>
                    <draw:equation draw:name="f22" draw:formula="83612*logwidth/126222"/>
                    <draw:equation draw:name="f23" draw:formula="134828*logheight/137697"/>
                    <draw:equation draw:name="f24" draw:formula="52745*logwidth/126222"/>
                    <draw:equation draw:name="f25" draw:formula="140566*logheight/137697"/>
                    <draw:equation draw:name="f26" draw:formula="25321*logwidth/126222"/>
                    <draw:equation draw:name="f27" draw:formula="135173*logheight/137697"/>
                    <draw:equation draw:name="f28" draw:formula="7994*logwidth/126222"/>
                    <draw:equation draw:name="f29" draw:formula="120485*logheight/137697"/>
                    <draw:equation draw:name="f30" draw:formula="420*logwidth/126222"/>
                    <draw:equation draw:name="f31" draw:formula="98568*logheight/137697"/>
                    <draw:equation draw:name="f32" draw:formula="2256*logwidth/126222"/>
                    <draw:equation draw:name="f33" draw:formula="71258*logheight/137697"/>
                    <draw:equation draw:name="f34" draw:formula="28419*logwidth/126222"/>
                    <draw:equation draw:name="f35" draw:formula="69652*logheight/137697"/>
                    <draw:equation draw:name="f36" draw:formula="26583*logwidth/126222"/>
                    <draw:equation draw:name="f37" draw:formula="89274*logheight/137697"/>
                    <draw:equation draw:name="f38" draw:formula="30140*logwidth/126222"/>
                    <draw:equation draw:name="f39" draw:formula="105912*logheight/137697"/>
                    <draw:equation draw:name="f40" draw:formula="40008*logwidth/126222"/>
                    <draw:equation draw:name="f41" draw:formula="117501*logheight/137697"/>
                    <draw:equation draw:name="f42" draw:formula="57220*logwidth/126222"/>
                    <draw:equation draw:name="f43" draw:formula="121862*logheight/137697"/>
                    <draw:equation draw:name="f44" draw:formula="72138*logwidth/126222"/>
                    <draw:equation draw:name="f45" draw:formula="119108*logheight/137697"/>
                    <draw:equation draw:name="f46" draw:formula="86940*logwidth/126222"/>
                    <draw:equation draw:name="f47" draw:formula="110158*logheight/137697"/>
                    <draw:equation draw:name="f48" draw:formula="99792*logwidth/126222"/>
                    <draw:equation draw:name="f49" draw:formula="93749*logheight/137697"/>
                    <draw:equation draw:name="f50" draw:formula="108742*logwidth/126222"/>
                    <draw:equation draw:name="f51" draw:formula="68504*logheight/137697"/>
                    <draw:equation draw:name="f52" draw:formula="106218*logwidth/126222"/>
                    <draw:equation draw:name="f53" draw:formula="30867*logheight/137697"/>
                    <draw:equation draw:name="f54" draw:formula="80973*logwidth/126222"/>
                    <draw:equation draw:name="f55" draw:formula="18015*logheight/137697"/>
                    <draw:equation draw:name="f56" draw:formula="67203*logwidth/126222"/>
                    <draw:equation draw:name="f57" draw:formula="20310*logheight/137697"/>
                    <draw:equation draw:name="f58" draw:formula="52057*logwidth/126222"/>
                    <draw:equation draw:name="f59" draw:formula="28228*logheight/137697"/>
                    <draw:equation draw:name="f60" draw:formula="38172*logwidth/126222"/>
                    <draw:equation draw:name="f61" draw:formula="43948*logheight/137697"/>
                    <draw:equation draw:name="f62" draw:formula="28419*logwidth/126222"/>
                    <draw:equation draw:name="f63" draw:formula="69652*logheight/137697"/>
                    <draw:equation draw:name="f64" draw:formula="logwidth"/>
                    <draw:equation draw:name="f65" draw:formula="logheight"/>
                  </draw:enhanced-geometry>
                </draw:custom-shape>
                <draw:custom-shape draw:name="Forma Livre: Forma 274" draw:style-name="gr1" draw:text-style-name="P1" svg:width="0.118cm" svg:height="0.104cm" svg:x="3.668cm" svg:y="1.247cm">
                  <text:p/>
                  <draw:enhanced-geometry draw:mirror-horizontal="false" draw:mirror-vertical="false" drawooo:sub-view-size="114747 137697" draw:text-areas="0 0 ?f82 ?f83" svg:viewBox="0 0 0 0" draw:type="ooxml-non-primitive"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equation draw:name="f0" draw:formula="94410*logwidth/114747"/>
                    <draw:equation draw:name="f1" draw:formula="46014*logheight/137697"/>
                    <draw:equation draw:name="f2" draw:formula="94984*logwidth/114747"/>
                    <draw:equation draw:name="f3" draw:formula="39014*logheight/137697"/>
                    <draw:equation draw:name="f4" draw:formula="93492*logwidth/114747"/>
                    <draw:equation draw:name="f5" draw:formula="29834*logheight/137697"/>
                    <draw:equation draw:name="f6" draw:formula="87411*logwidth/114747"/>
                    <draw:equation draw:name="f7" draw:formula="21802*logheight/137697"/>
                    <draw:equation draw:name="f8" draw:formula="74100*logwidth/114747"/>
                    <draw:equation draw:name="f9" draw:formula="18360*logheight/137697"/>
                    <draw:equation draw:name="f10" draw:formula="52872*logwidth/114747"/>
                    <draw:equation draw:name="f11" draw:formula="24671*logheight/137697"/>
                    <draw:equation draw:name="f12" draw:formula="39561*logwidth/114747"/>
                    <draw:equation draw:name="f13" draw:formula="39473*logheight/137697"/>
                    <draw:equation draw:name="f14" draw:formula="32332*logwidth/114747"/>
                    <draw:equation draw:name="f15" draw:formula="56226*logheight/137697"/>
                    <draw:equation draw:name="f16" draw:formula="29349*logwidth/114747"/>
                    <draw:equation draw:name="f17" draw:formula="68275*logheight/137697"/>
                    <draw:equation draw:name="f18" draw:formula="26480*logwidth/114747"/>
                    <draw:equation draw:name="f19" draw:formula="87897*logheight/137697"/>
                    <draw:equation draw:name="f20" draw:formula="28086*logwidth/114747"/>
                    <draw:equation draw:name="f21" draw:formula="104650*logheight/137697"/>
                    <draw:equation draw:name="f22" draw:formula="35660*logwidth/114747"/>
                    <draw:equation draw:name="f23" draw:formula="116354*logheight/137697"/>
                    <draw:equation draw:name="f24" draw:formula="51151*logwidth/114747"/>
                    <draw:equation draw:name="f25" draw:formula="120714*logheight/137697"/>
                    <draw:equation draw:name="f26" draw:formula="65150*logwidth/114747"/>
                    <draw:equation draw:name="f27" draw:formula="118075*logheight/137697"/>
                    <draw:equation draw:name="f28" draw:formula="75362*logwidth/114747"/>
                    <draw:equation draw:name="f29" draw:formula="111190*logheight/137697"/>
                    <draw:equation draw:name="f30" draw:formula="82247*logwidth/114747"/>
                    <draw:equation draw:name="f31" draw:formula="101781*logheight/137697"/>
                    <draw:equation draw:name="f32" draw:formula="86034*logwidth/114747"/>
                    <draw:equation draw:name="f33" draw:formula="91913*logheight/137697"/>
                    <draw:equation draw:name="f34" draw:formula="111164*logwidth/114747"/>
                    <draw:equation draw:name="f35" draw:formula="91913*logheight/137697"/>
                    <draw:equation draw:name="f36" draw:formula="103131*logwidth/114747"/>
                    <draw:equation draw:name="f37" draw:formula="110272*logheight/137697"/>
                    <draw:equation draw:name="f38" draw:formula="89132*logwidth/114747"/>
                    <draw:equation draw:name="f39" draw:formula="125304*logheight/137697"/>
                    <draw:equation draw:name="f40" draw:formula="70314*logwidth/114747"/>
                    <draw:equation draw:name="f41" draw:formula="135632*logheight/137697"/>
                    <draw:equation draw:name="f42" draw:formula="47593*logwidth/114747"/>
                    <draw:equation draw:name="f43" draw:formula="139418*logheight/137697"/>
                    <draw:equation draw:name="f44" draw:formula="38987*logwidth/114747"/>
                    <draw:equation draw:name="f45" draw:formula="138844*logheight/137697"/>
                    <draw:equation draw:name="f46" draw:formula="28316*logwidth/114747"/>
                    <draw:equation draw:name="f47" draw:formula="136550*logheight/137697"/>
                    <draw:equation draw:name="f48" draw:formula="17185*logwidth/114747"/>
                    <draw:equation draw:name="f49" draw:formula="131386*logheight/137697"/>
                    <draw:equation draw:name="f50" draw:formula="7661*logwidth/114747"/>
                    <draw:equation draw:name="f51" draw:formula="122206*logheight/137697"/>
                    <draw:equation draw:name="f52" draw:formula="3530*logwidth/114747"/>
                    <draw:equation draw:name="f53" draw:formula="114289*logheight/137697"/>
                    <draw:equation draw:name="f54" draw:formula="662*logwidth/114747"/>
                    <draw:equation draw:name="f55" draw:formula="103732*logheight/137697"/>
                    <draw:equation draw:name="f56" draw:formula="88*logwidth/114747"/>
                    <draw:equation draw:name="f57" draw:formula="89733*logheight/137697"/>
                    <draw:equation draw:name="f58" draw:formula="2612*logwidth/114747"/>
                    <draw:equation draw:name="f59" draw:formula="71488*logheight/137697"/>
                    <draw:equation draw:name="f60" draw:formula="15579*logwidth/114747"/>
                    <draw:equation draw:name="f61" draw:formula="37063*logheight/137697"/>
                    <draw:equation draw:name="f62" draw:formula="34856*logwidth/114747"/>
                    <draw:equation draw:name="f63" draw:formula="15032*logheight/137697"/>
                    <draw:equation draw:name="f64" draw:formula="56659*logwidth/114747"/>
                    <draw:equation draw:name="f65" draw:formula="3442*logheight/137697"/>
                    <draw:equation draw:name="f66" draw:formula="77887*logwidth/114747"/>
                    <draw:equation draw:name="f67" draw:formula="0*logheight/137697"/>
                    <draw:equation draw:name="f68" draw:formula="86149*logwidth/114747"/>
                    <draw:equation draw:name="f69" draw:formula="574*logheight/137697"/>
                    <draw:equation draw:name="f70" draw:formula="96591*logwidth/114747"/>
                    <draw:equation draw:name="f71" draw:formula="2869*logheight/137697"/>
                    <draw:equation draw:name="f72" draw:formula="106918*logwidth/114747"/>
                    <draw:equation draw:name="f73" draw:formula="7803*logheight/137697"/>
                    <draw:equation draw:name="f74" draw:formula="115065*logwidth/114747"/>
                    <draw:equation draw:name="f75" draw:formula="16524*logheight/137697"/>
                    <draw:equation draw:name="f76" draw:formula="120573*logwidth/114747"/>
                    <draw:equation draw:name="f77" draw:formula="32818*logheight/137697"/>
                    <draw:equation draw:name="f78" draw:formula="119770*logwidth/114747"/>
                    <draw:equation draw:name="f79" draw:formula="46129*logheight/137697"/>
                    <draw:equation draw:name="f80" draw:formula="94410*logwidth/114747"/>
                    <draw:equation draw:name="f81" draw:formula="46129*logheight/137697"/>
                    <draw:equation draw:name="f82" draw:formula="logwidth"/>
                    <draw:equation draw:name="f83" draw:formula="logheight"/>
                  </draw:enhanced-geometry>
                </draw:custom-shape>
                <draw:custom-shape draw:name="Forma Livre: Forma 275" draw:style-name="gr1" draw:text-style-name="P1" svg:width="0.058cm" svg:height="0.139cm" svg:x="3.805cm" svg:y="1.206cm">
                  <text:p/>
                  <draw:enhanced-geometry draw:mirror-horizontal="false" draw:mirror-vertical="false" drawooo:sub-view-size="57373 183596" draw:text-areas="0 0 ?f20 ?f21" svg:viewBox="0 0 0 0" draw:type="ooxml-non-primitive" draw:enhanced-path="M 28228 57603 L 53013 57603 24785 190137 0 190137 28228 57603 Z M 37752 0 L 67586 0 61734 27195 31900 27195 37752 0 Z N">
                    <draw:equation draw:name="f0" draw:formula="28228*logwidth/57373"/>
                    <draw:equation draw:name="f1" draw:formula="57603*logheight/183596"/>
                    <draw:equation draw:name="f2" draw:formula="53013*logwidth/57373"/>
                    <draw:equation draw:name="f3" draw:formula="57603*logheight/183596"/>
                    <draw:equation draw:name="f4" draw:formula="24785*logwidth/57373"/>
                    <draw:equation draw:name="f5" draw:formula="190137*logheight/183596"/>
                    <draw:equation draw:name="f6" draw:formula="0*logwidth/57373"/>
                    <draw:equation draw:name="f7" draw:formula="190137*logheight/183596"/>
                    <draw:equation draw:name="f8" draw:formula="28228*logwidth/57373"/>
                    <draw:equation draw:name="f9" draw:formula="57603*logheight/183596"/>
                    <draw:equation draw:name="f10" draw:formula="37752*logwidth/57373"/>
                    <draw:equation draw:name="f11" draw:formula="0*logheight/183596"/>
                    <draw:equation draw:name="f12" draw:formula="67586*logwidth/57373"/>
                    <draw:equation draw:name="f13" draw:formula="0*logheight/183596"/>
                    <draw:equation draw:name="f14" draw:formula="61734*logwidth/57373"/>
                    <draw:equation draw:name="f15" draw:formula="27195*logheight/183596"/>
                    <draw:equation draw:name="f16" draw:formula="31900*logwidth/57373"/>
                    <draw:equation draw:name="f17" draw:formula="27195*logheight/183596"/>
                    <draw:equation draw:name="f18" draw:formula="37752*logwidth/57373"/>
                    <draw:equation draw:name="f19" draw:formula="0*logheight/183596"/>
                    <draw:equation draw:name="f20" draw:formula="logwidth"/>
                    <draw:equation draw:name="f21" draw:formula="logheight"/>
                  </draw:enhanced-geometry>
                </draw:custom-shape>
                <draw:custom-shape draw:name="Forma Livre: Forma 276" draw:style-name="gr1" draw:text-style-name="P1" svg:width="0.129cm" svg:height="0.104cm" svg:x="3.878cm" svg:y="1.247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7*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6*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4*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2*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9*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342*logwidth/126222"/>
                    <draw:equation draw:name="f101" draw:formula="71717*logheight/137697"/>
                    <draw:equation draw:name="f102" draw:formula="87916*logwidth/126222"/>
                    <draw:equation draw:name="f103" draw:formula="71029*logheight/137697"/>
                    <draw:equation draw:name="f104" draw:formula="80343*logwidth/126222"/>
                    <draw:equation draw:name="f105" draw:formula="70914*logheight/137697"/>
                    <draw:equation draw:name="f106" draw:formula="68639*logwidth/126222"/>
                    <draw:equation draw:name="f107" draw:formula="71258*logheight/137697"/>
                    <draw:equation draw:name="f108" draw:formula="52000*logwidth/126222"/>
                    <draw:equation draw:name="f109" draw:formula="74127*logheight/137697"/>
                    <draw:equation draw:name="f110" draw:formula="36165*logwidth/126222"/>
                    <draw:equation draw:name="f111" draw:formula="82159*logheight/137697"/>
                    <draw:equation draw:name="f112" draw:formula="26756*logwidth/126222"/>
                    <draw:equation draw:name="f113" draw:formula="97765*logheight/137697"/>
                    <draw:equation draw:name="f114" draw:formula="26411*logwidth/126222"/>
                    <draw:equation draw:name="f115" draw:formula="104879*logheight/137697"/>
                    <draw:equation draw:name="f116" draw:formula="29050*logwidth/126222"/>
                    <draw:equation draw:name="f117" draw:formula="112453*logheight/137697"/>
                    <draw:equation draw:name="f118" draw:formula="36050*logwidth/126222"/>
                    <draw:equation draw:name="f119" draw:formula="118419*logheight/137697"/>
                    <draw:equation draw:name="f120" draw:formula="49246*logwidth/126222"/>
                    <draw:equation draw:name="f121" draw:formula="120829*logheight/137697"/>
                    <draw:equation draw:name="f122" draw:formula="80687*logwidth/126222"/>
                    <draw:equation draw:name="f123" draw:formula="106600*logheight/137697"/>
                    <draw:equation draw:name="f124" draw:formula="85392*logwidth/126222"/>
                    <draw:equation draw:name="f125" draw:formula="99945*logheight/137697"/>
                    <draw:equation draw:name="f126" draw:formula="88604*logwidth/126222"/>
                    <draw:equation draw:name="f127" draw:formula="92831*logheight/137697"/>
                    <draw:equation draw:name="f128" draw:formula="91244*logwidth/126222"/>
                    <draw:equation draw:name="f129" draw:formula="83766*logheight/137697"/>
                    <draw:equation draw:name="f130" draw:formula="94342*logwidth/126222"/>
                    <draw:equation draw:name="f131" draw:formula="71717*logheight/137697"/>
                    <draw:equation draw:name="f132" draw:formula="logwidth"/>
                    <draw:equation draw:name="f133" draw:formula="logheight"/>
                  </draw:enhanced-geometry>
                </draw:custom-shape>
                <draw:custom-shape draw:name="Forma Livre: Forma 277" draw:style-name="gr1" draw:text-style-name="P1" svg:width="0.058cm" svg:height="0.139cm" svg:x="4.033cm" svg:y="1.206cm">
                  <text:p/>
                  <draw:enhanced-geometry draw:mirror-horizontal="false" draw:mirror-vertical="false" drawooo:sub-view-size="57373 183596" draw:text-areas="0 0 ?f10 ?f11" svg:viewBox="0 0 0 0" draw:type="ooxml-non-primitive" draw:enhanced-path="M 40391 0 L 65177 0 24786 190366 0 190366 40391 0 Z N">
                    <draw:equation draw:name="f0" draw:formula="40391*logwidth/57373"/>
                    <draw:equation draw:name="f1" draw:formula="0*logheight/183596"/>
                    <draw:equation draw:name="f2" draw:formula="65177*logwidth/57373"/>
                    <draw:equation draw:name="f3" draw:formula="0*logheight/183596"/>
                    <draw:equation draw:name="f4" draw:formula="24786*logwidth/57373"/>
                    <draw:equation draw:name="f5" draw:formula="190366*logheight/183596"/>
                    <draw:equation draw:name="f6" draw:formula="0*logwidth/57373"/>
                    <draw:equation draw:name="f7" draw:formula="190366*logheight/183596"/>
                    <draw:equation draw:name="f8" draw:formula="40391*logwidth/57373"/>
                    <draw:equation draw:name="f9" draw:formula="0*logheight/183596"/>
                    <draw:equation draw:name="f10" draw:formula="logwidth"/>
                    <draw:equation draw:name="f11" draw:formula="logheight"/>
                  </draw:enhanced-geometry>
                </draw:custom-shape>
                <draw:custom-shape draw:name="Forma Livre: Forma 278" draw:style-name="gr1" draw:text-style-name="P1" svg:width="0.153cm" svg:height="0.139cm" svg:x="4.186cm" svg:y="1.206cm">
                  <text:p/>
                  <draw:enhanced-geometry draw:mirror-horizontal="false" draw:mirror-vertical="false" drawooo:sub-view-size="149171 183596" draw:text-areas="0 0 ?f90 ?f91" svg:viewBox="0 0 0 0" draw:type="ooxml-non-primitive"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equation draw:name="f0" draw:formula="130491*logwidth/149171"/>
                    <draw:equation draw:name="f1" draw:formula="0*logheight/183596"/>
                    <draw:equation draw:name="f2" draw:formula="155276*logwidth/149171"/>
                    <draw:equation draw:name="f3" draw:formula="0*logheight/183596"/>
                    <draw:equation draw:name="f4" draw:formula="119360*logwidth/149171"/>
                    <draw:equation draw:name="f5" draw:formula="169253*logheight/183596"/>
                    <draw:equation draw:name="f6" draw:formula="118672*logwidth/149171"/>
                    <draw:equation draw:name="f7" draw:formula="172810*logheight/183596"/>
                    <draw:equation draw:name="f8" draw:formula="117754*logwidth/149171"/>
                    <draw:equation draw:name="f9" draw:formula="178318*logheight/183596"/>
                    <draw:equation draw:name="f10" draw:formula="116721*logwidth/149171"/>
                    <draw:equation draw:name="f11" draw:formula="184514*logheight/183596"/>
                    <draw:equation draw:name="f12" draw:formula="115918*logwidth/149171"/>
                    <draw:equation draw:name="f13" draw:formula="190366*logheight/183596"/>
                    <draw:equation draw:name="f14" draw:formula="91132*logwidth/149171"/>
                    <draw:equation draw:name="f15" draw:formula="190366*logheight/183596"/>
                    <draw:equation draw:name="f16" draw:formula="95034*logwidth/149171"/>
                    <draw:equation draw:name="f17" draw:formula="169253*logheight/183596"/>
                    <draw:equation draw:name="f18" draw:formula="89640*logwidth/149171"/>
                    <draw:equation draw:name="f19" draw:formula="175908*logheight/183596"/>
                    <draw:equation draw:name="f20" draw:formula="80231*logwidth/149171"/>
                    <draw:equation draw:name="f21" draw:formula="183252*logheight/183596"/>
                    <draw:equation draw:name="f22" draw:formula="61527*logwidth/149171"/>
                    <draw:equation draw:name="f23" draw:formula="190940*logheight/183596"/>
                    <draw:equation draw:name="f24" draw:formula="45463*logwidth/149171"/>
                    <draw:equation draw:name="f25" draw:formula="193005*logheight/183596"/>
                    <draw:equation draw:name="f26" draw:formula="29627*logwidth/149171"/>
                    <draw:equation draw:name="f27" draw:formula="190596*logheight/183596"/>
                    <draw:equation draw:name="f28" draw:formula="12874*logwidth/149171"/>
                    <draw:equation draw:name="f29" draw:formula="181072*logheight/183596"/>
                    <draw:equation draw:name="f30" draw:formula="1629*logwidth/149171"/>
                    <draw:equation draw:name="f31" draw:formula="160761*logheight/183596"/>
                    <draw:equation draw:name="f32" draw:formula="2662*logwidth/149171"/>
                    <draw:equation draw:name="f33" draw:formula="125648*logheight/183596"/>
                    <draw:equation draw:name="f34" draw:formula="14596*logwidth/149171"/>
                    <draw:equation draw:name="f35" draw:formula="93060*logheight/183596"/>
                    <draw:equation draw:name="f36" draw:formula="32840*logwidth/149171"/>
                    <draw:equation draw:name="f37" draw:formula="70570*logheight/183596"/>
                    <draw:equation draw:name="f38" draw:formula="54757*logwidth/149171"/>
                    <draw:equation draw:name="f39" draw:formula="57488*logheight/183596"/>
                    <draw:equation draw:name="f40" draw:formula="78051*logwidth/149171"/>
                    <draw:equation draw:name="f41" draw:formula="53243*logheight/183596"/>
                    <draw:equation draw:name="f42" draw:formula="95493*logwidth/149171"/>
                    <draw:equation draw:name="f43" draw:formula="55997*logheight/183596"/>
                    <draw:equation draw:name="f44" draw:formula="106279*logwidth/149171"/>
                    <draw:equation draw:name="f45" draw:formula="62423*logheight/183596"/>
                    <draw:equation draw:name="f46" draw:formula="111902*logwidth/149171"/>
                    <draw:equation draw:name="f47" draw:formula="69766*logheight/183596"/>
                    <draw:equation draw:name="f48" draw:formula="114426*logwidth/149171"/>
                    <draw:equation draw:name="f49" draw:formula="75619*logheight/183596"/>
                    <draw:equation draw:name="f50" draw:formula="130491*logwidth/149171"/>
                    <draw:equation draw:name="f51" draw:formula="0*logheight/183596"/>
                    <draw:equation draw:name="f52" draw:formula="105476*logwidth/149171"/>
                    <draw:equation draw:name="f53" draw:formula="122206*logheight/183596"/>
                    <draw:equation draw:name="f54" draw:formula="107426*logwidth/149171"/>
                    <draw:equation draw:name="f55" draw:formula="99142*logheight/183596"/>
                    <draw:equation draw:name="f56" draw:formula="103295*logwidth/149171"/>
                    <draw:equation draw:name="f57" draw:formula="85257*logheight/183596"/>
                    <draw:equation draw:name="f58" draw:formula="93886*logwidth/149171"/>
                    <draw:equation draw:name="f59" draw:formula="75848*logheight/183596"/>
                    <draw:equation draw:name="f60" draw:formula="76904*logwidth/149171"/>
                    <draw:equation draw:name="f61" draw:formula="71717*logheight/183596"/>
                    <draw:equation draw:name="f62" draw:formula="60839*logwidth/149171"/>
                    <draw:equation draw:name="f63" draw:formula="75045*logheight/183596"/>
                    <draw:equation draw:name="f64" draw:formula="48905*logwidth/149171"/>
                    <draw:equation draw:name="f65" draw:formula="83536*logheight/183596"/>
                    <draw:equation draw:name="f66" draw:formula="40299*logwidth/149171"/>
                    <draw:equation draw:name="f67" draw:formula="94896*logheight/183596"/>
                    <draw:equation draw:name="f68" draw:formula="34332*logwidth/149171"/>
                    <draw:equation draw:name="f69" draw:formula="107059*logheight/183596"/>
                    <draw:equation draw:name="f70" draw:formula="30775*logwidth/149171"/>
                    <draw:equation draw:name="f71" draw:formula="117846*logheight/183596"/>
                    <draw:equation draw:name="f72" draw:formula="29283*logwidth/149171"/>
                    <draw:equation draw:name="f73" draw:formula="124845*logheight/183596"/>
                    <draw:equation draw:name="f74" draw:formula="26874*logwidth/149171"/>
                    <draw:equation draw:name="f75" draw:formula="142631*logheight/183596"/>
                    <draw:equation draw:name="f76" draw:formula="28710*logwidth/149171"/>
                    <draw:equation draw:name="f77" draw:formula="159040*logheight/183596"/>
                    <draw:equation draw:name="f78" draw:formula="37316*logwidth/149171"/>
                    <draw:equation draw:name="f79" draw:formula="170974*logheight/183596"/>
                    <draw:equation draw:name="f80" draw:formula="54872*logwidth/149171"/>
                    <draw:equation draw:name="f81" draw:formula="175564*logheight/183596"/>
                    <draw:equation draw:name="f82" draw:formula="78854*logwidth/149171"/>
                    <draw:equation draw:name="f83" draw:formula="168679*logheight/183596"/>
                    <draw:equation draw:name="f84" draw:formula="93886*logwidth/149171"/>
                    <draw:equation draw:name="f85" draw:formula="152729*logheight/183596"/>
                    <draw:equation draw:name="f86" draw:formula="101918*logwidth/149171"/>
                    <draw:equation draw:name="f87" draw:formula="134943*logheight/183596"/>
                    <draw:equation draw:name="f88" draw:formula="105476*logwidth/149171"/>
                    <draw:equation draw:name="f89" draw:formula="122206*logheight/183596"/>
                    <draw:equation draw:name="f90" draw:formula="logwidth"/>
                    <draw:equation draw:name="f91" draw:formula="logheight"/>
                  </draw:enhanced-geometry>
                </draw:custom-shape>
                <draw:custom-shape draw:name="Forma Livre: Forma 279" draw:style-name="gr1" draw:text-style-name="P1" svg:width="0.129cm" svg:height="0.104cm" svg:x="4.348cm" svg:y="1.247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7*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6*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4*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2*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9*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457*logwidth/126222"/>
                    <draw:equation draw:name="f101" draw:formula="71717*logheight/137697"/>
                    <draw:equation draw:name="f102" draw:formula="88031*logwidth/126222"/>
                    <draw:equation draw:name="f103" draw:formula="71029*logheight/137697"/>
                    <draw:equation draw:name="f104" draw:formula="80458*logwidth/126222"/>
                    <draw:equation draw:name="f105" draw:formula="70914*logheight/137697"/>
                    <draw:equation draw:name="f106" draw:formula="68753*logwidth/126222"/>
                    <draw:equation draw:name="f107" draw:formula="71258*logheight/137697"/>
                    <draw:equation draw:name="f108" draw:formula="52115*logwidth/126222"/>
                    <draw:equation draw:name="f109" draw:formula="74127*logheight/137697"/>
                    <draw:equation draw:name="f110" draw:formula="36280*logwidth/126222"/>
                    <draw:equation draw:name="f111" draw:formula="82159*logheight/137697"/>
                    <draw:equation draw:name="f112" draw:formula="26870*logwidth/126222"/>
                    <draw:equation draw:name="f113" draw:formula="97765*logheight/137697"/>
                    <draw:equation draw:name="f114" draw:formula="26526*logwidth/126222"/>
                    <draw:equation draw:name="f115" draw:formula="104879*logheight/137697"/>
                    <draw:equation draw:name="f116" draw:formula="29165*logwidth/126222"/>
                    <draw:equation draw:name="f117" draw:formula="112453*logheight/137697"/>
                    <draw:equation draw:name="f118" draw:formula="36165*logwidth/126222"/>
                    <draw:equation draw:name="f119" draw:formula="118419*logheight/137697"/>
                    <draw:equation draw:name="f120" draw:formula="49361*logwidth/126222"/>
                    <draw:equation draw:name="f121" draw:formula="120829*logheight/137697"/>
                    <draw:equation draw:name="f122" draw:formula="80802*logwidth/126222"/>
                    <draw:equation draw:name="f123" draw:formula="106600*logheight/137697"/>
                    <draw:equation draw:name="f124" draw:formula="85506*logwidth/126222"/>
                    <draw:equation draw:name="f125" draw:formula="99945*logheight/137697"/>
                    <draw:equation draw:name="f126" draw:formula="88719*logwidth/126222"/>
                    <draw:equation draw:name="f127" draw:formula="92831*logheight/137697"/>
                    <draw:equation draw:name="f128" draw:formula="91358*logwidth/126222"/>
                    <draw:equation draw:name="f129" draw:formula="83766*logheight/137697"/>
                    <draw:equation draw:name="f130" draw:formula="94457*logwidth/126222"/>
                    <draw:equation draw:name="f131" draw:formula="71717*logheight/137697"/>
                    <draw:equation draw:name="f132" draw:formula="logwidth"/>
                    <draw:equation draw:name="f133" draw:formula="logheight"/>
                  </draw:enhanced-geometry>
                </draw:custom-shape>
                <draw:custom-shape draw:name="Forma Livre: Forma 280" draw:style-name="gr1" draw:text-style-name="P1" svg:width="0.058cm" svg:height="0.139cm" svg:x="4.578cm" svg:y="1.205cm">
                  <text:p/>
                  <draw:enhanced-geometry draw:mirror-horizontal="false" draw:mirror-vertical="false" drawooo:sub-view-size="57373 183596" draw:text-areas="0 0 ?f10 ?f11" svg:viewBox="0 0 0 0" draw:type="ooxml-non-primitive" draw:enhanced-path="M 40391 0 L 66783 0 26392 190596 0 190596 40391 0 Z N">
                    <draw:equation draw:name="f0" draw:formula="40391*logwidth/57373"/>
                    <draw:equation draw:name="f1" draw:formula="0*logheight/183596"/>
                    <draw:equation draw:name="f2" draw:formula="66783*logwidth/57373"/>
                    <draw:equation draw:name="f3" draw:formula="0*logheight/183596"/>
                    <draw:equation draw:name="f4" draw:formula="26392*logwidth/57373"/>
                    <draw:equation draw:name="f5" draw:formula="190596*logheight/183596"/>
                    <draw:equation draw:name="f6" draw:formula="0*logwidth/57373"/>
                    <draw:equation draw:name="f7" draw:formula="190596*logheight/183596"/>
                    <draw:equation draw:name="f8" draw:formula="40391*logwidth/57373"/>
                    <draw:equation draw:name="f9" draw:formula="0*logheight/183596"/>
                    <draw:equation draw:name="f10" draw:formula="logwidth"/>
                    <draw:equation draw:name="f11" draw:formula="logheight"/>
                  </draw:enhanced-geometry>
                </draw:custom-shape>
                <draw:custom-shape draw:name="Forma Livre: Forma 281" draw:style-name="gr1" draw:text-style-name="P1" svg:width="0.129cm" svg:height="0.095cm" svg:x="4.655cm" svg:y="1.248cm">
                  <text:p/>
                  <draw:enhanced-geometry draw:mirror-horizontal="false" draw:mirror-vertical="false" drawooo:sub-view-size="126222 126222" draw:text-areas="0 0 ?f52 ?f53" svg:viewBox="0 0 0 0" draw:type="ooxml-non-primitive"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equation draw:name="f0" draw:formula="24900*logwidth/126222"/>
                    <draw:equation draw:name="f1" draw:formula="17901*logheight/126222"/>
                    <draw:equation draw:name="f2" draw:formula="28113*logwidth/126222"/>
                    <draw:equation draw:name="f3" draw:formula="2639*logheight/126222"/>
                    <draw:equation draw:name="f4" draw:formula="52899*logwidth/126222"/>
                    <draw:equation draw:name="f5" draw:formula="2639*logheight/126222"/>
                    <draw:equation draw:name="f6" draw:formula="48423*logwidth/126222"/>
                    <draw:equation draw:name="f7" draw:formula="23982*logheight/126222"/>
                    <draw:equation draw:name="f8" draw:formula="53472*logwidth/126222"/>
                    <draw:equation draw:name="f9" draw:formula="17901*logheight/126222"/>
                    <draw:equation draw:name="f10" draw:formula="62538*logwidth/126222"/>
                    <draw:equation draw:name="f11" draw:formula="9983*logheight/126222"/>
                    <draw:equation draw:name="f12" draw:formula="76537*logwidth/126222"/>
                    <draw:equation draw:name="f13" draw:formula="2983*logheight/126222"/>
                    <draw:equation draw:name="f14" draw:formula="96158*logwidth/126222"/>
                    <draw:equation draw:name="f15" draw:formula="0*logheight/126222"/>
                    <draw:equation draw:name="f16" draw:formula="108437*logwidth/126222"/>
                    <draw:equation draw:name="f17" draw:formula="1377*logheight/126222"/>
                    <draw:equation draw:name="f18" draw:formula="123124*logwidth/126222"/>
                    <draw:equation draw:name="f19" draw:formula="7344*logheight/126222"/>
                    <draw:equation draw:name="f20" draw:formula="133910*logwidth/126222"/>
                    <draw:equation draw:name="f21" draw:formula="20884*logheight/126222"/>
                    <draw:equation draw:name="f22" draw:formula="134484*logwidth/126222"/>
                    <draw:equation draw:name="f23" draw:formula="45211*logheight/126222"/>
                    <draw:equation draw:name="f24" draw:formula="115436*logwidth/126222"/>
                    <draw:equation draw:name="f25" draw:formula="135287*logheight/126222"/>
                    <draw:equation draw:name="f26" draw:formula="90077*logwidth/126222"/>
                    <draw:equation draw:name="f27" draw:formula="135287*logheight/126222"/>
                    <draw:equation draw:name="f28" draw:formula="107977*logwidth/126222"/>
                    <draw:equation draw:name="f29" draw:formula="51063*logheight/126222"/>
                    <draw:equation draw:name="f30" draw:formula="109125*logwidth/126222"/>
                    <draw:equation draw:name="f31" draw:formula="38670*logheight/126222"/>
                    <draw:equation draw:name="f32" draw:formula="105568*logwidth/126222"/>
                    <draw:equation draw:name="f33" draw:formula="28343*logheight/126222"/>
                    <draw:equation draw:name="f34" draw:formula="96044*logwidth/126222"/>
                    <draw:equation draw:name="f35" draw:formula="21573*logheight/126222"/>
                    <draw:equation draw:name="f36" draw:formula="83880*logwidth/126222"/>
                    <draw:equation draw:name="f37" draw:formula="19278*logheight/126222"/>
                    <draw:equation draw:name="f38" draw:formula="70340*logwidth/126222"/>
                    <draw:equation draw:name="f39" draw:formula="21687*logheight/126222"/>
                    <draw:equation draw:name="f40" draw:formula="57833*logwidth/126222"/>
                    <draw:equation draw:name="f41" draw:formula="29031*logheight/126222"/>
                    <draw:equation draw:name="f42" draw:formula="47620*logwidth/126222"/>
                    <draw:equation draw:name="f43" draw:formula="41424*logheight/126222"/>
                    <draw:equation draw:name="f44" draw:formula="40850*logwidth/126222"/>
                    <draw:equation draw:name="f45" draw:formula="58865*logheight/126222"/>
                    <draw:equation draw:name="f46" draw:formula="24786*logwidth/126222"/>
                    <draw:equation draw:name="f47" draw:formula="135173*logheight/126222"/>
                    <draw:equation draw:name="f48" draw:formula="0*logwidth/126222"/>
                    <draw:equation draw:name="f49" draw:formula="135173*logheight/126222"/>
                    <draw:equation draw:name="f50" draw:formula="24900*logwidth/126222"/>
                    <draw:equation draw:name="f51" draw:formula="17901*logheight/126222"/>
                    <draw:equation draw:name="f52" draw:formula="logwidth"/>
                    <draw:equation draw:name="f53" draw:formula="logheight"/>
                  </draw:enhanced-geometry>
                </draw:custom-shape>
                <draw:custom-shape draw:name="Forma Livre: Forma 282" draw:style-name="gr1" draw:text-style-name="P1" svg:width="0.153cm" svg:height="0.139cm" svg:x="4.823cm" svg:y="1.206cm">
                  <text:p/>
                  <draw:enhanced-geometry draw:mirror-horizontal="false" draw:mirror-vertical="false" drawooo:sub-view-size="149171 183596" draw:text-areas="0 0 ?f90 ?f91" svg:viewBox="0 0 0 0" draw:type="ooxml-non-primitive"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equation draw:name="f0" draw:formula="130491*logwidth/149171"/>
                    <draw:equation draw:name="f1" draw:formula="0*logheight/183596"/>
                    <draw:equation draw:name="f2" draw:formula="155276*logwidth/149171"/>
                    <draw:equation draw:name="f3" draw:formula="0*logheight/183596"/>
                    <draw:equation draw:name="f4" draw:formula="119360*logwidth/149171"/>
                    <draw:equation draw:name="f5" draw:formula="169253*logheight/183596"/>
                    <draw:equation draw:name="f6" draw:formula="118672*logwidth/149171"/>
                    <draw:equation draw:name="f7" draw:formula="172810*logheight/183596"/>
                    <draw:equation draw:name="f8" draw:formula="117754*logwidth/149171"/>
                    <draw:equation draw:name="f9" draw:formula="178318*logheight/183596"/>
                    <draw:equation draw:name="f10" draw:formula="116721*logwidth/149171"/>
                    <draw:equation draw:name="f11" draw:formula="184514*logheight/183596"/>
                    <draw:equation draw:name="f12" draw:formula="115918*logwidth/149171"/>
                    <draw:equation draw:name="f13" draw:formula="190366*logheight/183596"/>
                    <draw:equation draw:name="f14" draw:formula="91132*logwidth/149171"/>
                    <draw:equation draw:name="f15" draw:formula="190366*logheight/183596"/>
                    <draw:equation draw:name="f16" draw:formula="95034*logwidth/149171"/>
                    <draw:equation draw:name="f17" draw:formula="169253*logheight/183596"/>
                    <draw:equation draw:name="f18" draw:formula="89640*logwidth/149171"/>
                    <draw:equation draw:name="f19" draw:formula="175908*logheight/183596"/>
                    <draw:equation draw:name="f20" draw:formula="80231*logwidth/149171"/>
                    <draw:equation draw:name="f21" draw:formula="183252*logheight/183596"/>
                    <draw:equation draw:name="f22" draw:formula="61527*logwidth/149171"/>
                    <draw:equation draw:name="f23" draw:formula="190940*logheight/183596"/>
                    <draw:equation draw:name="f24" draw:formula="45463*logwidth/149171"/>
                    <draw:equation draw:name="f25" draw:formula="193005*logheight/183596"/>
                    <draw:equation draw:name="f26" draw:formula="29628*logwidth/149171"/>
                    <draw:equation draw:name="f27" draw:formula="190596*logheight/183596"/>
                    <draw:equation draw:name="f28" draw:formula="12874*logwidth/149171"/>
                    <draw:equation draw:name="f29" draw:formula="181072*logheight/183596"/>
                    <draw:equation draw:name="f30" draw:formula="1629*logwidth/149171"/>
                    <draw:equation draw:name="f31" draw:formula="160761*logheight/183596"/>
                    <draw:equation draw:name="f32" draw:formula="2662*logwidth/149171"/>
                    <draw:equation draw:name="f33" draw:formula="125648*logheight/183596"/>
                    <draw:equation draw:name="f34" draw:formula="14596*logwidth/149171"/>
                    <draw:equation draw:name="f35" draw:formula="93060*logheight/183596"/>
                    <draw:equation draw:name="f36" draw:formula="32841*logwidth/149171"/>
                    <draw:equation draw:name="f37" draw:formula="70570*logheight/183596"/>
                    <draw:equation draw:name="f38" draw:formula="54757*logwidth/149171"/>
                    <draw:equation draw:name="f39" draw:formula="57488*logheight/183596"/>
                    <draw:equation draw:name="f40" draw:formula="78051*logwidth/149171"/>
                    <draw:equation draw:name="f41" draw:formula="53243*logheight/183596"/>
                    <draw:equation draw:name="f42" draw:formula="95493*logwidth/149171"/>
                    <draw:equation draw:name="f43" draw:formula="55997*logheight/183596"/>
                    <draw:equation draw:name="f44" draw:formula="106279*logwidth/149171"/>
                    <draw:equation draw:name="f45" draw:formula="62423*logheight/183596"/>
                    <draw:equation draw:name="f46" draw:formula="111902*logwidth/149171"/>
                    <draw:equation draw:name="f47" draw:formula="69766*logheight/183596"/>
                    <draw:equation draw:name="f48" draw:formula="114426*logwidth/149171"/>
                    <draw:equation draw:name="f49" draw:formula="75619*logheight/183596"/>
                    <draw:equation draw:name="f50" draw:formula="130491*logwidth/149171"/>
                    <draw:equation draw:name="f51" draw:formula="0*logheight/183596"/>
                    <draw:equation draw:name="f52" draw:formula="105476*logwidth/149171"/>
                    <draw:equation draw:name="f53" draw:formula="122206*logheight/183596"/>
                    <draw:equation draw:name="f54" draw:formula="107426*logwidth/149171"/>
                    <draw:equation draw:name="f55" draw:formula="99142*logheight/183596"/>
                    <draw:equation draw:name="f56" draw:formula="103295*logwidth/149171"/>
                    <draw:equation draw:name="f57" draw:formula="85257*logheight/183596"/>
                    <draw:equation draw:name="f58" draw:formula="93886*logwidth/149171"/>
                    <draw:equation draw:name="f59" draw:formula="75848*logheight/183596"/>
                    <draw:equation draw:name="f60" draw:formula="76904*logwidth/149171"/>
                    <draw:equation draw:name="f61" draw:formula="71717*logheight/183596"/>
                    <draw:equation draw:name="f62" draw:formula="60839*logwidth/149171"/>
                    <draw:equation draw:name="f63" draw:formula="75045*logheight/183596"/>
                    <draw:equation draw:name="f64" draw:formula="48905*logwidth/149171"/>
                    <draw:equation draw:name="f65" draw:formula="83536*logheight/183596"/>
                    <draw:equation draw:name="f66" draw:formula="40299*logwidth/149171"/>
                    <draw:equation draw:name="f67" draw:formula="94896*logheight/183596"/>
                    <draw:equation draw:name="f68" draw:formula="34332*logwidth/149171"/>
                    <draw:equation draw:name="f69" draw:formula="107059*logheight/183596"/>
                    <draw:equation draw:name="f70" draw:formula="30775*logwidth/149171"/>
                    <draw:equation draw:name="f71" draw:formula="117846*logheight/183596"/>
                    <draw:equation draw:name="f72" draw:formula="29283*logwidth/149171"/>
                    <draw:equation draw:name="f73" draw:formula="124845*logheight/183596"/>
                    <draw:equation draw:name="f74" draw:formula="26874*logwidth/149171"/>
                    <draw:equation draw:name="f75" draw:formula="142631*logheight/183596"/>
                    <draw:equation draw:name="f76" draw:formula="28710*logwidth/149171"/>
                    <draw:equation draw:name="f77" draw:formula="159040*logheight/183596"/>
                    <draw:equation draw:name="f78" draw:formula="37316*logwidth/149171"/>
                    <draw:equation draw:name="f79" draw:formula="170974*logheight/183596"/>
                    <draw:equation draw:name="f80" draw:formula="54872*logwidth/149171"/>
                    <draw:equation draw:name="f81" draw:formula="175564*logheight/183596"/>
                    <draw:equation draw:name="f82" draw:formula="78854*logwidth/149171"/>
                    <draw:equation draw:name="f83" draw:formula="168679*logheight/183596"/>
                    <draw:equation draw:name="f84" draw:formula="93886*logwidth/149171"/>
                    <draw:equation draw:name="f85" draw:formula="152729*logheight/183596"/>
                    <draw:equation draw:name="f86" draw:formula="101918*logwidth/149171"/>
                    <draw:equation draw:name="f87" draw:formula="134943*logheight/183596"/>
                    <draw:equation draw:name="f88" draw:formula="105476*logwidth/149171"/>
                    <draw:equation draw:name="f89" draw:formula="122206*logheight/183596"/>
                    <draw:equation draw:name="f90" draw:formula="logwidth"/>
                    <draw:equation draw:name="f91" draw:formula="logheight"/>
                  </draw:enhanced-geometry>
                </draw:custom-shape>
                <draw:custom-shape draw:name="Forma Livre: Forma 283" draw:style-name="gr1" draw:text-style-name="P1" svg:width="0.129cm" svg:height="0.148cm" svg:x="4.993cm" svg:y="1.202cm">
                  <text:p/>
                  <draw:enhanced-geometry draw:mirror-horizontal="false" draw:mirror-vertical="false" drawooo:sub-view-size="126222 195070" draw:text-areas="0 0 ?f68 ?f69" svg:viewBox="0 0 0 0" draw:type="ooxml-non-primitive"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equation draw:name="f0" draw:formula="45867*logwidth/126222"/>
                    <draw:equation draw:name="f1" draw:formula="62882*logheight/195070"/>
                    <draw:equation draw:name="f2" draw:formula="27622*logwidth/126222"/>
                    <draw:equation draw:name="f3" draw:formula="148139*logheight/195070"/>
                    <draw:equation draw:name="f4" draw:formula="26245*logwidth/126222"/>
                    <draw:equation draw:name="f5" draw:formula="158122*logheight/195070"/>
                    <draw:equation draw:name="f6" draw:formula="28081*logwidth/126222"/>
                    <draw:equation draw:name="f7" draw:formula="167646*logheight/195070"/>
                    <draw:equation draw:name="f8" draw:formula="35080*logwidth/126222"/>
                    <draw:equation draw:name="f9" draw:formula="174646*logheight/195070"/>
                    <draw:equation draw:name="f10" draw:formula="49424*logwidth/126222"/>
                    <draw:equation draw:name="f11" draw:formula="177400*logheight/195070"/>
                    <draw:equation draw:name="f12" draw:formula="67784*logwidth/126222"/>
                    <draw:equation draw:name="f13" draw:formula="173957*logheight/195070"/>
                    <draw:equation draw:name="f14" draw:formula="83733*logwidth/126222"/>
                    <draw:equation draw:name="f15" draw:formula="162597*logheight/195070"/>
                    <draw:equation draw:name="f16" draw:formula="91422*logwidth/126222"/>
                    <draw:equation draw:name="f17" draw:formula="149631*logheight/195070"/>
                    <draw:equation draw:name="f18" draw:formula="94634*logwidth/126222"/>
                    <draw:equation draw:name="f19" draw:formula="137697*logheight/195070"/>
                    <draw:equation draw:name="f20" draw:formula="110699*logwidth/126222"/>
                    <draw:equation draw:name="f21" draw:formula="62767*logheight/195070"/>
                    <draw:equation draw:name="f22" draw:formula="136288*logwidth/126222"/>
                    <draw:equation draw:name="f23" draw:formula="62767*logheight/195070"/>
                    <draw:equation draw:name="f24" draw:formula="113338*logwidth/126222"/>
                    <draw:equation draw:name="f25" draw:formula="170515*logheight/195070"/>
                    <draw:equation draw:name="f26" draw:formula="112535*logwidth/126222"/>
                    <draw:equation draw:name="f27" draw:formula="174531*logheight/195070"/>
                    <draw:equation draw:name="f28" draw:formula="111502*logwidth/126222"/>
                    <draw:equation draw:name="f29" draw:formula="181186*logheight/195070"/>
                    <draw:equation draw:name="f30" draw:formula="110125*logwidth/126222"/>
                    <draw:equation draw:name="f31" draw:formula="188874*logheight/195070"/>
                    <draw:equation draw:name="f32" draw:formula="108863*logwidth/126222"/>
                    <draw:equation draw:name="f33" draw:formula="195530*logheight/195070"/>
                    <draw:equation draw:name="f34" draw:formula="83045*logwidth/126222"/>
                    <draw:equation draw:name="f35" draw:formula="195530*logheight/195070"/>
                    <draw:equation draw:name="f36" draw:formula="87291*logwidth/126222"/>
                    <draw:equation draw:name="f37" draw:formula="172810*logheight/195070"/>
                    <draw:equation draw:name="f38" draw:formula="81209*logwidth/126222"/>
                    <draw:equation draw:name="f39" draw:formula="180498*logheight/195070"/>
                    <draw:equation draw:name="f40" draw:formula="71914*logwidth/126222"/>
                    <draw:equation draw:name="f41" draw:formula="188301*logheight/195070"/>
                    <draw:equation draw:name="f42" draw:formula="58489*logwidth/126222"/>
                    <draw:equation draw:name="f43" draw:formula="194382*logheight/195070"/>
                    <draw:equation draw:name="f44" draw:formula="40015*logwidth/126222"/>
                    <draw:equation draw:name="f45" draw:formula="196907*logheight/195070"/>
                    <draw:equation draw:name="f46" draw:formula="19245*logwidth/126222"/>
                    <draw:equation draw:name="f47" draw:formula="193579*logheight/195070"/>
                    <draw:equation draw:name="f48" draw:formula="6279*logwidth/126222"/>
                    <draw:equation draw:name="f49" draw:formula="184399*logheight/195070"/>
                    <draw:equation draw:name="f50" draw:formula="427*logwidth/126222"/>
                    <draw:equation draw:name="f51" draw:formula="170171*logheight/195070"/>
                    <draw:equation draw:name="f52" draw:formula="1345*logwidth/126222"/>
                    <draw:equation draw:name="f53" draw:formula="152040*logheight/195070"/>
                    <draw:equation draw:name="f54" draw:formula="20393*logwidth/126222"/>
                    <draw:equation draw:name="f55" draw:formula="63111*logheight/195070"/>
                    <draw:equation draw:name="f56" draw:formula="45867*logwidth/126222"/>
                    <draw:equation draw:name="f57" draw:formula="63111*logheight/195070"/>
                    <draw:equation draw:name="f58" draw:formula="127452*logwidth/126222"/>
                    <draw:equation draw:name="f59" draw:formula="0*logheight/195070"/>
                    <draw:equation draw:name="f60" draw:formula="87635*logwidth/126222"/>
                    <draw:equation draw:name="f61" draw:formula="37981*logheight/195070"/>
                    <draw:equation draw:name="f62" draw:formula="70423*logwidth/126222"/>
                    <draw:equation draw:name="f63" draw:formula="37981*logheight/195070"/>
                    <draw:equation draw:name="f64" draw:formula="100028*logwidth/126222"/>
                    <draw:equation draw:name="f65" draw:formula="0*logheight/195070"/>
                    <draw:equation draw:name="f66" draw:formula="127452*logwidth/126222"/>
                    <draw:equation draw:name="f67" draw:formula="0*logheight/195070"/>
                    <draw:equation draw:name="f68" draw:formula="logwidth"/>
                    <draw:equation draw:name="f69" draw:formula="logheight"/>
                  </draw:enhanced-geometry>
                </draw:custom-shape>
                <draw:custom-shape draw:name="Forma Livre: Forma 284" draw:style-name="gr1" draw:text-style-name="P1" svg:width="0.118cm" svg:height="0.104cm" svg:x="5.149cm" svg:y="1.247cm">
                  <text:p/>
                  <draw:enhanced-geometry draw:mirror-horizontal="false" draw:mirror-vertical="false" drawooo:sub-view-size="114747 137697" draw:text-areas="0 0 ?f108 ?f109" svg:viewBox="0 0 0 0" draw:type="ooxml-non-primitive"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equation draw:name="f0" draw:formula="27856*logwidth/114747"/>
                    <draw:equation draw:name="f1" draw:formula="96273*logheight/137697"/>
                    <draw:equation draw:name="f2" draw:formula="27168*logwidth/114747"/>
                    <draw:equation draw:name="f3" draw:formula="104191*logheight/137697"/>
                    <draw:equation draw:name="f4" draw:formula="29807*logwidth/114747"/>
                    <draw:equation draw:name="f5" draw:formula="111994*logheight/137697"/>
                    <draw:equation draw:name="f6" draw:formula="37495*logwidth/114747"/>
                    <draw:equation draw:name="f7" draw:formula="117960*logheight/137697"/>
                    <draw:equation draw:name="f8" draw:formula="51609*logwidth/114747"/>
                    <draw:equation draw:name="f9" draw:formula="120370*logheight/137697"/>
                    <draw:equation draw:name="f10" draw:formula="65493*logwidth/114747"/>
                    <draw:equation draw:name="f11" draw:formula="118649*logheight/137697"/>
                    <draw:equation draw:name="f12" draw:formula="76739*logwidth/114747"/>
                    <draw:equation draw:name="f13" draw:formula="111879*logheight/137697"/>
                    <draw:equation draw:name="f14" draw:formula="83624*logwidth/114747"/>
                    <draw:equation draw:name="f15" draw:formula="99486*logheight/137697"/>
                    <draw:equation draw:name="f16" draw:formula="83624*logwidth/114747"/>
                    <draw:equation draw:name="f17" draw:formula="91569*logheight/137697"/>
                    <draw:equation draw:name="f18" draw:formula="79378*logwidth/114747"/>
                    <draw:equation draw:name="f19" draw:formula="86405*logheight/137697"/>
                    <draw:equation draw:name="f20" draw:formula="71116*logwidth/114747"/>
                    <draw:equation draw:name="f21" draw:formula="82848*logheight/137697"/>
                    <draw:equation draw:name="f22" draw:formula="58838*logwidth/114747"/>
                    <draw:equation draw:name="f23" draw:formula="79635*logheight/137697"/>
                    <draw:equation draw:name="f24" draw:formula="40249*logwidth/114747"/>
                    <draw:equation draw:name="f25" draw:formula="74586*logheight/137697"/>
                    <draw:equation draw:name="f26" draw:formula="25447*logwidth/114747"/>
                    <draw:equation draw:name="f27" draw:formula="67701*logheight/137697"/>
                    <draw:equation draw:name="f28" draw:formula="16841*logwidth/114747"/>
                    <draw:equation draw:name="f29" draw:formula="56915*logheight/137697"/>
                    <draw:equation draw:name="f30" draw:formula="16267*logwidth/114747"/>
                    <draw:equation draw:name="f31" draw:formula="40047*logheight/137697"/>
                    <draw:equation draw:name="f32" draw:formula="23496*logwidth/114747"/>
                    <draw:equation draw:name="f33" draw:formula="23523*logheight/137697"/>
                    <draw:equation draw:name="f34" draw:formula="36807*logwidth/114747"/>
                    <draw:equation draw:name="f35" draw:formula="10901*logheight/137697"/>
                    <draw:equation draw:name="f36" draw:formula="54707*logwidth/114747"/>
                    <draw:equation draw:name="f37" draw:formula="2869*logheight/137697"/>
                    <draw:equation draw:name="f38" draw:formula="76395*logwidth/114747"/>
                    <draw:equation draw:name="f39" draw:formula="0*logheight/137697"/>
                    <draw:equation draw:name="f40" draw:formula="89705*logwidth/114747"/>
                    <draw:equation draw:name="f41" draw:formula="1033*logheight/137697"/>
                    <draw:equation draw:name="f42" draw:formula="102786*logwidth/114747"/>
                    <draw:equation draw:name="f43" draw:formula="4475*logheight/137697"/>
                    <draw:equation draw:name="f44" draw:formula="113458*logwidth/114747"/>
                    <draw:equation draw:name="f45" draw:formula="10786*logheight/137697"/>
                    <draw:equation draw:name="f46" draw:formula="119884*logwidth/114747"/>
                    <draw:equation draw:name="f47" draw:formula="20540*logheight/137697"/>
                    <draw:equation draw:name="f48" draw:formula="120687*logwidth/114747"/>
                    <draw:equation draw:name="f49" draw:formula="30867*logheight/137697"/>
                    <draw:equation draw:name="f50" draw:formula="119081*logwidth/114747"/>
                    <draw:equation draw:name="f51" draw:formula="39817*logheight/137697"/>
                    <draw:equation draw:name="f52" draw:formula="93722*logwidth/114747"/>
                    <draw:equation draw:name="f53" draw:formula="39817*logheight/137697"/>
                    <draw:equation draw:name="f54" draw:formula="93836*logwidth/114747"/>
                    <draw:equation draw:name="f55" draw:formula="28113*logheight/137697"/>
                    <draw:equation draw:name="f56" draw:formula="88558*logwidth/114747"/>
                    <draw:equation draw:name="f57" draw:formula="21458*logheight/137697"/>
                    <draw:equation draw:name="f58" draw:formula="80640*logwidth/114747"/>
                    <draw:equation draw:name="f59" draw:formula="18704*logheight/137697"/>
                    <draw:equation draw:name="f60" draw:formula="72837*logwidth/114747"/>
                    <draw:equation draw:name="f61" draw:formula="18130*logheight/137697"/>
                    <draw:equation draw:name="f62" draw:formula="66985*logwidth/114747"/>
                    <draw:equation draw:name="f63" draw:formula="18360*logheight/137697"/>
                    <draw:equation draw:name="f64" draw:formula="57346*logwidth/114747"/>
                    <draw:equation draw:name="f65" draw:formula="20425*logheight/137697"/>
                    <draw:equation draw:name="f66" draw:formula="47708*logwidth/114747"/>
                    <draw:equation draw:name="f67" draw:formula="26048*logheight/137697"/>
                    <draw:equation draw:name="f68" draw:formula="41626*logwidth/114747"/>
                    <draw:equation draw:name="f69" draw:formula="37063*logheight/137697"/>
                    <draw:equation draw:name="f70" draw:formula="42200*logwidth/114747"/>
                    <draw:equation draw:name="f71" draw:formula="44637*logheight/137697"/>
                    <draw:equation draw:name="f72" draw:formula="45986*logwidth/114747"/>
                    <draw:equation draw:name="f73" draw:formula="49571*logheight/137697"/>
                    <draw:equation draw:name="f74" draw:formula="51380*logwidth/114747"/>
                    <draw:equation draw:name="f75" draw:formula="52325*logheight/137697"/>
                    <draw:equation draw:name="f76" draw:formula="56887*logwidth/114747"/>
                    <draw:equation draw:name="f77" draw:formula="54046*logheight/137697"/>
                    <draw:equation draw:name="f78" draw:formula="78231*logwidth/114747"/>
                    <draw:equation draw:name="f79" draw:formula="59439*logheight/137697"/>
                    <draw:equation draw:name="f80" draw:formula="91886*logwidth/114747"/>
                    <draw:equation draw:name="f81" draw:formula="63685*logheight/137697"/>
                    <draw:equation draw:name="f82" draw:formula="100033*logwidth/114747"/>
                    <draw:equation draw:name="f83" draw:formula="67586*logheight/137697"/>
                    <draw:equation draw:name="f84" draw:formula="105426*logwidth/114747"/>
                    <draw:equation draw:name="f85" draw:formula="72176*logheight/137697"/>
                    <draw:equation draw:name="f86" draw:formula="110704*logwidth/114747"/>
                    <draw:equation draw:name="f87" draw:formula="83880*logheight/137697"/>
                    <draw:equation draw:name="f88" draw:formula="110130*logwidth/114747"/>
                    <draw:equation draw:name="f89" draw:formula="96732*logheight/137697"/>
                    <draw:equation draw:name="f90" draw:formula="100606*logwidth/114747"/>
                    <draw:equation draw:name="f91" draw:formula="116813*logheight/137697"/>
                    <draw:equation draw:name="f92" draw:formula="85001*logwidth/114747"/>
                    <draw:equation draw:name="f93" draw:formula="130238*logheight/137697"/>
                    <draw:equation draw:name="f94" draw:formula="64690*logwidth/114747"/>
                    <draw:equation draw:name="f95" draw:formula="137353*logheight/137697"/>
                    <draw:equation draw:name="f96" draw:formula="43806*logwidth/114747"/>
                    <draw:equation draw:name="f97" draw:formula="139189*logheight/137697"/>
                    <draw:equation draw:name="f98" draw:formula="24988*logwidth/114747"/>
                    <draw:equation draw:name="f99" draw:formula="136894*logheight/137697"/>
                    <draw:equation draw:name="f100" draw:formula="9956*logwidth/114747"/>
                    <draw:equation draw:name="f101" draw:formula="129665*logheight/137697"/>
                    <draw:equation draw:name="f102" draw:formula="1235*logwidth/114747"/>
                    <draw:equation draw:name="f103" draw:formula="116354*logheight/137697"/>
                    <draw:equation draw:name="f104" draw:formula="1350*logwidth/114747"/>
                    <draw:equation draw:name="f105" draw:formula="96158*logheight/137697"/>
                    <draw:equation draw:name="f106" draw:formula="27856*logwidth/114747"/>
                    <draw:equation draw:name="f107" draw:formula="96158*logheight/137697"/>
                    <draw:equation draw:name="f108" draw:formula="logwidth"/>
                    <draw:equation draw:name="f109" draw:formula="logheight"/>
                  </draw:enhanced-geometry>
                </draw:custom-shape>
                <draw:custom-shape draw:name="Forma Livre: Forma 285" draw:style-name="gr1" draw:text-style-name="P1" svg:width="0.082cm" svg:height="0.122cm" svg:x="5.295cm" svg:y="1.222cm">
                  <text:p/>
                  <draw:enhanced-geometry draw:mirror-horizontal="false" draw:mirror-vertical="false" drawooo:sub-view-size="80323 160646" draw:text-areas="0 0 ?f46 ?f47" svg:viewBox="0 0 0 0" draw:type="ooxml-non-primitive"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equation draw:name="f0" draw:formula="3901*logwidth/80323"/>
                    <draw:equation draw:name="f1" draw:formula="35686*logheight/160646"/>
                    <draw:equation draw:name="f2" draw:formula="27425*logwidth/80323"/>
                    <draw:equation draw:name="f3" draw:formula="35686*logheight/160646"/>
                    <draw:equation draw:name="f4" draw:formula="33277*logwidth/80323"/>
                    <draw:equation draw:name="f5" draw:formula="7918*logheight/160646"/>
                    <draw:equation draw:name="f6" draw:formula="59669*logwidth/80323"/>
                    <draw:equation draw:name="f7" draw:formula="0*logheight/160646"/>
                    <draw:equation draw:name="f8" draw:formula="51981*logwidth/80323"/>
                    <draw:equation draw:name="f9" draw:formula="35686*logheight/160646"/>
                    <draw:equation draw:name="f10" draw:formula="81586*logwidth/80323"/>
                    <draw:equation draw:name="f11" draw:formula="35686*logheight/160646"/>
                    <draw:equation draw:name="f12" draw:formula="77684*logwidth/80323"/>
                    <draw:equation draw:name="f13" draw:formula="53931*logheight/160646"/>
                    <draw:equation draw:name="f14" draw:formula="48079*logwidth/80323"/>
                    <draw:equation draw:name="f15" draw:formula="53931*logheight/160646"/>
                    <draw:equation draw:name="f16" draw:formula="31211*logwidth/80323"/>
                    <draw:equation draw:name="f17" draw:formula="133451*logheight/160646"/>
                    <draw:equation draw:name="f18" draw:formula="30408*logwidth/80323"/>
                    <draw:equation draw:name="f19" draw:formula="138959*logheight/160646"/>
                    <draw:equation draw:name="f20" draw:formula="31096*logwidth/80323"/>
                    <draw:equation draw:name="f21" draw:formula="144811*logheight/160646"/>
                    <draw:equation draw:name="f22" draw:formula="35457*logwidth/80323"/>
                    <draw:equation draw:name="f23" draw:formula="149287*logheight/160646"/>
                    <draw:equation draw:name="f24" draw:formula="45211*logwidth/80323"/>
                    <draw:equation draw:name="f25" draw:formula="151122*logheight/160646"/>
                    <draw:equation draw:name="f26" draw:formula="52325*logwidth/80323"/>
                    <draw:equation draw:name="f27" draw:formula="150778*logheight/160646"/>
                    <draw:equation draw:name="f28" draw:formula="57374*logwidth/80323"/>
                    <draw:equation draw:name="f29" draw:formula="149860*logheight/160646"/>
                    <draw:equation draw:name="f30" draw:formula="53472*logwidth/80323"/>
                    <draw:equation draw:name="f31" draw:formula="169138*logheight/160646"/>
                    <draw:equation draw:name="f32" draw:formula="44637*logwidth/80323"/>
                    <draw:equation draw:name="f33" draw:formula="170171*logheight/160646"/>
                    <draw:equation draw:name="f34" draw:formula="32588*logwidth/80323"/>
                    <draw:equation draw:name="f35" draw:formula="170744*logheight/160646"/>
                    <draw:equation draw:name="f36" draw:formula="8377*logwidth/80323"/>
                    <draw:equation draw:name="f37" draw:formula="164777*logheight/160646"/>
                    <draw:equation draw:name="f38" draw:formula="4820*logwidth/80323"/>
                    <draw:equation draw:name="f39" draw:formula="142516*logheight/160646"/>
                    <draw:equation draw:name="f40" draw:formula="23523*logwidth/80323"/>
                    <draw:equation draw:name="f41" draw:formula="54046*logheight/160646"/>
                    <draw:equation draw:name="f42" draw:formula="0*logwidth/80323"/>
                    <draw:equation draw:name="f43" draw:formula="54046*logheight/160646"/>
                    <draw:equation draw:name="f44" draw:formula="3901*logwidth/80323"/>
                    <draw:equation draw:name="f45" draw:formula="35686*logheight/160646"/>
                    <draw:equation draw:name="f46" draw:formula="logwidth"/>
                    <draw:equation draw:name="f47" draw:formula="logheight"/>
                  </draw:enhanced-geometry>
                </draw:custom-shape>
                <draw:custom-shape draw:name="Forma Livre: Forma 286" draw:style-name="gr1" draw:text-style-name="P1" svg:width="0.094cm" svg:height="0.095cm" svg:x="5.383cm" svg:y="1.249cm">
                  <text:p/>
                  <draw:enhanced-geometry draw:mirror-horizontal="false" draw:mirror-vertical="false" drawooo:sub-view-size="91798 126222" draw:text-areas="0 0 ?f44 ?f45" svg:viewBox="0 0 0 0" draw:type="ooxml-non-primitive"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equation draw:name="f0" draw:formula="22605*logwidth/91798"/>
                    <draw:equation draw:name="f1" draw:formula="28228*logheight/126222"/>
                    <draw:equation draw:name="f2" draw:formula="25130*logwidth/91798"/>
                    <draw:equation draw:name="f3" draw:formula="14573*logheight/126222"/>
                    <draw:equation draw:name="f4" draw:formula="27080*logwidth/91798"/>
                    <draw:equation draw:name="f5" draw:formula="1262*logheight/126222"/>
                    <draw:equation draw:name="f6" draw:formula="52210*logwidth/91798"/>
                    <draw:equation draw:name="f7" draw:formula="1262*logheight/126222"/>
                    <draw:equation draw:name="f8" draw:formula="47161*logwidth/91798"/>
                    <draw:equation draw:name="f9" draw:formula="26851*logheight/126222"/>
                    <draw:equation draw:name="f10" draw:formula="55079*logwidth/91798"/>
                    <draw:equation draw:name="f11" draw:formula="15261*logheight/126222"/>
                    <draw:equation draw:name="f12" draw:formula="64718*logwidth/91798"/>
                    <draw:equation draw:name="f13" draw:formula="7459*logheight/126222"/>
                    <draw:equation draw:name="f14" draw:formula="75045*logwidth/91798"/>
                    <draw:equation draw:name="f15" draw:formula="2869*logheight/126222"/>
                    <draw:equation draw:name="f16" draw:formula="84454*logwidth/91798"/>
                    <draw:equation draw:name="f17" draw:formula="803*logheight/126222"/>
                    <draw:equation draw:name="f18" draw:formula="94437*logwidth/91798"/>
                    <draw:equation draw:name="f19" draw:formula="0*logheight/126222"/>
                    <draw:equation draw:name="f20" draw:formula="101781*logwidth/91798"/>
                    <draw:equation draw:name="f21" draw:formula="230*logheight/126222"/>
                    <draw:equation draw:name="f22" draw:formula="96503*logwidth/91798"/>
                    <draw:equation draw:name="f23" draw:formula="24556*logheight/126222"/>
                    <draw:equation draw:name="f24" draw:formula="92027*logwidth/91798"/>
                    <draw:equation draw:name="f25" draw:formula="23523*logheight/126222"/>
                    <draw:equation draw:name="f26" draw:formula="88814*logwidth/91798"/>
                    <draw:equation draw:name="f27" draw:formula="23294*logheight/126222"/>
                    <draw:equation draw:name="f28" draw:formula="84799*logwidth/91798"/>
                    <draw:equation draw:name="f29" draw:formula="23294*logheight/126222"/>
                    <draw:equation draw:name="f30" draw:formula="66095*logwidth/91798"/>
                    <draw:equation draw:name="f31" draw:formula="26277*logheight/126222"/>
                    <draw:equation draw:name="f32" draw:formula="53243*logwidth/91798"/>
                    <draw:equation draw:name="f33" draw:formula="34769*logheight/126222"/>
                    <draw:equation draw:name="f34" draw:formula="45096*logwidth/91798"/>
                    <draw:equation draw:name="f35" draw:formula="47620*logheight/126222"/>
                    <draw:equation draw:name="f36" draw:formula="40162*logwidth/91798"/>
                    <draw:equation draw:name="f37" draw:formula="63455*logheight/126222"/>
                    <draw:equation draw:name="f38" draw:formula="25130*logwidth/91798"/>
                    <draw:equation draw:name="f39" draw:formula="133910*logheight/126222"/>
                    <draw:equation draw:name="f40" draw:formula="0*logwidth/91798"/>
                    <draw:equation draw:name="f41" draw:formula="133910*logheight/126222"/>
                    <draw:equation draw:name="f42" draw:formula="22605*logwidth/91798"/>
                    <draw:equation draw:name="f43" draw:formula="28228*logheight/126222"/>
                    <draw:equation draw:name="f44" draw:formula="logwidth"/>
                    <draw:equation draw:name="f45" draw:formula="logheight"/>
                  </draw:enhanced-geometry>
                </draw:custom-shape>
                <draw:custom-shape draw:name="Forma Livre: Forma 287" draw:style-name="gr1" draw:text-style-name="P1" svg:width="0.058cm" svg:height="0.139cm" svg:x="5.488cm" svg:y="1.206cm">
                  <text:p/>
                  <draw:enhanced-geometry draw:mirror-horizontal="false" draw:mirror-vertical="false" drawooo:sub-view-size="57373 183596" draw:text-areas="0 0 ?f20 ?f21" svg:viewBox="0 0 0 0" draw:type="ooxml-non-primitive" draw:enhanced-path="M 28113 57603 L 53013 57603 24786 190137 0 190137 28113 57603 Z M 37637 0 L 67472 0 61619 27195 31785 27195 37637 0 Z N">
                    <draw:equation draw:name="f0" draw:formula="28113*logwidth/57373"/>
                    <draw:equation draw:name="f1" draw:formula="57603*logheight/183596"/>
                    <draw:equation draw:name="f2" draw:formula="53013*logwidth/57373"/>
                    <draw:equation draw:name="f3" draw:formula="57603*logheight/183596"/>
                    <draw:equation draw:name="f4" draw:formula="24786*logwidth/57373"/>
                    <draw:equation draw:name="f5" draw:formula="190137*logheight/183596"/>
                    <draw:equation draw:name="f6" draw:formula="0*logwidth/57373"/>
                    <draw:equation draw:name="f7" draw:formula="190137*logheight/183596"/>
                    <draw:equation draw:name="f8" draw:formula="28113*logwidth/57373"/>
                    <draw:equation draw:name="f9" draw:formula="57603*logheight/183596"/>
                    <draw:equation draw:name="f10" draw:formula="37637*logwidth/57373"/>
                    <draw:equation draw:name="f11" draw:formula="0*logheight/183596"/>
                    <draw:equation draw:name="f12" draw:formula="67472*logwidth/57373"/>
                    <draw:equation draw:name="f13" draw:formula="0*logheight/183596"/>
                    <draw:equation draw:name="f14" draw:formula="61619*logwidth/57373"/>
                    <draw:equation draw:name="f15" draw:formula="27195*logheight/183596"/>
                    <draw:equation draw:name="f16" draw:formula="31785*logwidth/57373"/>
                    <draw:equation draw:name="f17" draw:formula="27195*logheight/183596"/>
                    <draw:equation draw:name="f18" draw:formula="37637*logwidth/57373"/>
                    <draw:equation draw:name="f19" draw:formula="0*logheight/183596"/>
                    <draw:equation draw:name="f20" draw:formula="logwidth"/>
                    <draw:equation draw:name="f21" draw:formula="logheight"/>
                  </draw:enhanced-geometry>
                </draw:custom-shape>
                <draw:custom-shape draw:name="Forma Livre: Forma 288" draw:style-name="gr1" draw:text-style-name="P1" svg:width="0.129cm" svg:height="0.104cm" svg:x="5.561cm" svg:y="1.247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6*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5*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5*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3*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8*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342*logwidth/126222"/>
                    <draw:equation draw:name="f101" draw:formula="71717*logheight/137697"/>
                    <draw:equation draw:name="f102" draw:formula="87916*logwidth/126222"/>
                    <draw:equation draw:name="f103" draw:formula="71029*logheight/137697"/>
                    <draw:equation draw:name="f104" draw:formula="80343*logwidth/126222"/>
                    <draw:equation draw:name="f105" draw:formula="70914*logheight/137697"/>
                    <draw:equation draw:name="f106" draw:formula="68638*logwidth/126222"/>
                    <draw:equation draw:name="f107" draw:formula="71258*logheight/137697"/>
                    <draw:equation draw:name="f108" draw:formula="52000*logwidth/126222"/>
                    <draw:equation draw:name="f109" draw:formula="74127*logheight/137697"/>
                    <draw:equation draw:name="f110" draw:formula="36165*logwidth/126222"/>
                    <draw:equation draw:name="f111" draw:formula="82159*logheight/137697"/>
                    <draw:equation draw:name="f112" draw:formula="26756*logwidth/126222"/>
                    <draw:equation draw:name="f113" draw:formula="97765*logheight/137697"/>
                    <draw:equation draw:name="f114" draw:formula="26411*logwidth/126222"/>
                    <draw:equation draw:name="f115" draw:formula="104879*logheight/137697"/>
                    <draw:equation draw:name="f116" draw:formula="29051*logwidth/126222"/>
                    <draw:equation draw:name="f117" draw:formula="112453*logheight/137697"/>
                    <draw:equation draw:name="f118" draw:formula="36050*logwidth/126222"/>
                    <draw:equation draw:name="f119" draw:formula="118419*logheight/137697"/>
                    <draw:equation draw:name="f120" draw:formula="49246*logwidth/126222"/>
                    <draw:equation draw:name="f121" draw:formula="120829*logheight/137697"/>
                    <draw:equation draw:name="f122" draw:formula="80687*logwidth/126222"/>
                    <draw:equation draw:name="f123" draw:formula="106600*logheight/137697"/>
                    <draw:equation draw:name="f124" draw:formula="85392*logwidth/126222"/>
                    <draw:equation draw:name="f125" draw:formula="99945*logheight/137697"/>
                    <draw:equation draw:name="f126" draw:formula="88605*logwidth/126222"/>
                    <draw:equation draw:name="f127" draw:formula="92831*logheight/137697"/>
                    <draw:equation draw:name="f128" draw:formula="91244*logwidth/126222"/>
                    <draw:equation draw:name="f129" draw:formula="83766*logheight/137697"/>
                    <draw:equation draw:name="f130" draw:formula="94342*logwidth/126222"/>
                    <draw:equation draw:name="f131" draw:formula="71717*logheight/137697"/>
                    <draw:equation draw:name="f132" draw:formula="logwidth"/>
                    <draw:equation draw:name="f133" draw:formula="logheight"/>
                  </draw:enhanced-geometry>
                </draw:custom-shape>
              </draw:g>
              <draw:custom-shape draw:name="Forma Livre: Forma 243" draw:style-name="gr2" draw:text-style-name="P2" svg:width="2.858cm" svg:height="0.708cm" svg:x="2.538cm" svg:y="0.368cm">
                <text:p/>
                <draw:enhanced-geometry draw:mirror-horizontal="false" draw:mirror-vertical="false" drawooo:sub-view-size="2765414 929454" draw:text-areas="0 0 ?f198 ?f199" svg:viewBox="0 0 0 0" draw:type="ooxml-non-primitive"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equation draw:name="f0" draw:formula="2583655*logwidth/2765414"/>
                  <draw:equation draw:name="f1" draw:formula="160647*logheight/929454"/>
                  <draw:equation draw:name="f2" draw:formula="2583655*logwidth/2765414"/>
                  <draw:equation draw:name="f3" draw:formula="136091*logheight/929454"/>
                  <draw:equation draw:name="f4" draw:formula="2771841*logwidth/2765414"/>
                  <draw:equation draw:name="f5" draw:formula="136091*logheight/929454"/>
                  <draw:equation draw:name="f6" draw:formula="2771841*logwidth/2765414"/>
                  <draw:equation draw:name="f7" draw:formula="0*logheight/929454"/>
                  <draw:equation draw:name="f8" draw:formula="0*logwidth/2765414"/>
                  <draw:equation draw:name="f9" draw:formula="0*logheight/929454"/>
                  <draw:equation draw:name="f10" draw:formula="0*logwidth/2765414"/>
                  <draw:equation draw:name="f11" draw:formula="135976*logheight/929454"/>
                  <draw:equation draw:name="f12" draw:formula="188301*logwidth/2765414"/>
                  <draw:equation draw:name="f13" draw:formula="135976*logheight/929454"/>
                  <draw:equation draw:name="f14" draw:formula="188301*logwidth/2765414"/>
                  <draw:equation draw:name="f15" draw:formula="160647*logheight/929454"/>
                  <draw:equation draw:name="f16" draw:formula="0*logwidth/2765414"/>
                  <draw:equation draw:name="f17" draw:formula="160647*logheight/929454"/>
                  <draw:equation draw:name="f18" draw:formula="0*logwidth/2765414"/>
                  <draw:equation draw:name="f19" draw:formula="292836*logheight/929454"/>
                  <draw:equation draw:name="f20" draw:formula="188301*logwidth/2765414"/>
                  <draw:equation draw:name="f21" draw:formula="292836*logheight/929454"/>
                  <draw:equation draw:name="f22" draw:formula="188301*logwidth/2765414"/>
                  <draw:equation draw:name="f23" draw:formula="317392*logheight/929454"/>
                  <draw:equation draw:name="f24" draw:formula="0*logwidth/2765414"/>
                  <draw:equation draw:name="f25" draw:formula="317392*logheight/929454"/>
                  <draw:equation draw:name="f26" draw:formula="0*logwidth/2765414"/>
                  <draw:equation draw:name="f27" draw:formula="453712*logheight/929454"/>
                  <draw:equation draw:name="f28" draw:formula="188301*logwidth/2765414"/>
                  <draw:equation draw:name="f29" draw:formula="453712*logheight/929454"/>
                  <draw:equation draw:name="f30" draw:formula="188301*logwidth/2765414"/>
                  <draw:equation draw:name="f31" draw:formula="478268*logheight/929454"/>
                  <draw:equation draw:name="f32" draw:formula="0*logwidth/2765414"/>
                  <draw:equation draw:name="f33" draw:formula="478268*logheight/929454"/>
                  <draw:equation draw:name="f34" draw:formula="0*logwidth/2765414"/>
                  <draw:equation draw:name="f35" draw:formula="616883*logheight/929454"/>
                  <draw:equation draw:name="f36" draw:formula="188301*logwidth/2765414"/>
                  <draw:equation draw:name="f37" draw:formula="616883*logheight/929454"/>
                  <draw:equation draw:name="f38" draw:formula="188301*logwidth/2765414"/>
                  <draw:equation draw:name="f39" draw:formula="641439*logheight/929454"/>
                  <draw:equation draw:name="f40" draw:formula="0*logwidth/2765414"/>
                  <draw:equation draw:name="f41" draw:formula="641439*logheight/929454"/>
                  <draw:equation draw:name="f42" draw:formula="0*logwidth/2765414"/>
                  <draw:equation draw:name="f43" draw:formula="774202*logheight/929454"/>
                  <draw:equation draw:name="f44" draw:formula="188301*logwidth/2765414"/>
                  <draw:equation draw:name="f45" draw:formula="774202*logheight/929454"/>
                  <draw:equation draw:name="f46" draw:formula="188301*logwidth/2765414"/>
                  <draw:equation draw:name="f47" draw:formula="798758*logheight/929454"/>
                  <draw:equation draw:name="f48" draw:formula="0*logwidth/2765414"/>
                  <draw:equation draw:name="f49" draw:formula="798758*logheight/929454"/>
                  <draw:equation draw:name="f50" draw:formula="0*logwidth/2765414"/>
                  <draw:equation draw:name="f51" draw:formula="933586*logheight/929454"/>
                  <draw:equation draw:name="f52" draw:formula="2771841*logwidth/2765414"/>
                  <draw:equation draw:name="f53" draw:formula="933586*logheight/929454"/>
                  <draw:equation draw:name="f54" draw:formula="2771841*logwidth/2765414"/>
                  <draw:equation draw:name="f55" draw:formula="798872*logheight/929454"/>
                  <draw:equation draw:name="f56" draw:formula="2583655*logwidth/2765414"/>
                  <draw:equation draw:name="f57" draw:formula="798872*logheight/929454"/>
                  <draw:equation draw:name="f58" draw:formula="2583655*logwidth/2765414"/>
                  <draw:equation draw:name="f59" draw:formula="774316*logheight/929454"/>
                  <draw:equation draw:name="f60" draw:formula="2771841*logwidth/2765414"/>
                  <draw:equation draw:name="f61" draw:formula="774316*logheight/929454"/>
                  <draw:equation draw:name="f62" draw:formula="2771841*logwidth/2765414"/>
                  <draw:equation draw:name="f63" draw:formula="641553*logheight/929454"/>
                  <draw:equation draw:name="f64" draw:formula="2583655*logwidth/2765414"/>
                  <draw:equation draw:name="f65" draw:formula="641553*logheight/929454"/>
                  <draw:equation draw:name="f66" draw:formula="2583655*logwidth/2765414"/>
                  <draw:equation draw:name="f67" draw:formula="616997*logheight/929454"/>
                  <draw:equation draw:name="f68" draw:formula="2771841*logwidth/2765414"/>
                  <draw:equation draw:name="f69" draw:formula="616997*logheight/929454"/>
                  <draw:equation draw:name="f70" draw:formula="2771841*logwidth/2765414"/>
                  <draw:equation draw:name="f71" draw:formula="478382*logheight/929454"/>
                  <draw:equation draw:name="f72" draw:formula="2583655*logwidth/2765414"/>
                  <draw:equation draw:name="f73" draw:formula="478382*logheight/929454"/>
                  <draw:equation draw:name="f74" draw:formula="2583655*logwidth/2765414"/>
                  <draw:equation draw:name="f75" draw:formula="453826*logheight/929454"/>
                  <draw:equation draw:name="f76" draw:formula="2771841*logwidth/2765414"/>
                  <draw:equation draw:name="f77" draw:formula="453826*logheight/929454"/>
                  <draw:equation draw:name="f78" draw:formula="2771841*logwidth/2765414"/>
                  <draw:equation draw:name="f79" draw:formula="317392*logheight/929454"/>
                  <draw:equation draw:name="f80" draw:formula="2583655*logwidth/2765414"/>
                  <draw:equation draw:name="f81" draw:formula="317392*logheight/929454"/>
                  <draw:equation draw:name="f82" draw:formula="2583655*logwidth/2765414"/>
                  <draw:equation draw:name="f83" draw:formula="292836*logheight/929454"/>
                  <draw:equation draw:name="f84" draw:formula="2771841*logwidth/2765414"/>
                  <draw:equation draw:name="f85" draw:formula="292836*logheight/929454"/>
                  <draw:equation draw:name="f86" draw:formula="2771841*logwidth/2765414"/>
                  <draw:equation draw:name="f87" draw:formula="160647*logheight/929454"/>
                  <draw:equation draw:name="f88" draw:formula="2583655*logwidth/2765414"/>
                  <draw:equation draw:name="f89" draw:formula="160647*logheight/929454"/>
                  <draw:equation draw:name="f90" draw:formula="888261*logwidth/2765414"/>
                  <draw:equation draw:name="f91" draw:formula="330014*logheight/929454"/>
                  <draw:equation draw:name="f92" draw:formula="704435*logwidth/2765414"/>
                  <draw:equation draw:name="f93" draw:formula="330014*logheight/929454"/>
                  <draw:equation draw:name="f94" draw:formula="692960*logwidth/2765414"/>
                  <draw:equation draw:name="f95" draw:formula="271148*logheight/929454"/>
                  <draw:equation draw:name="f96" draw:formula="626636*logwidth/2765414"/>
                  <draw:equation draw:name="f97" draw:formula="250035*logheight/929454"/>
                  <draw:equation draw:name="f98" draw:formula="534723*logwidth/2765414"/>
                  <draw:equation draw:name="f99" draw:formula="310736*logheight/929454"/>
                  <draw:equation draw:name="f100" draw:formula="625833*logwidth/2765414"/>
                  <draw:equation draw:name="f101" draw:formula="387961*logheight/929454"/>
                  <draw:equation draw:name="f102" draw:formula="852459*logwidth/2765414"/>
                  <draw:equation draw:name="f103" draw:formula="606785*logheight/929454"/>
                  <draw:equation draw:name="f104" draw:formula="517167*logwidth/2765414"/>
                  <draw:equation draw:name="f105" draw:formula="812871*logheight/929454"/>
                  <draw:equation draw:name="f106" draw:formula="271722*logwidth/2765414"/>
                  <draw:equation draw:name="f107" draw:formula="587507*logheight/929454"/>
                  <draw:equation draw:name="f108" draw:formula="455548*logwidth/2765414"/>
                  <draw:equation draw:name="f109" draw:formula="587507*logheight/929454"/>
                  <draw:equation draw:name="f110" draw:formula="546198*logwidth/2765414"/>
                  <draw:equation draw:name="f111" draw:formula="684010*logheight/929454"/>
                  <draw:equation draw:name="f112" draw:formula="656815*logwidth/2765414"/>
                  <draw:equation draw:name="f113" draw:formula="617801*logheight/929454"/>
                  <draw:equation draw:name="f114" draw:formula="404944*logwidth/2765414"/>
                  <draw:equation draw:name="f115" draw:formula="483546*logheight/929454"/>
                  <draw:equation draw:name="f116" draw:formula="339194*logwidth/2765414"/>
                  <draw:equation draw:name="f117" draw:formula="321752*logheight/929454"/>
                  <draw:equation draw:name="f118" draw:formula="665880*logwidth/2765414"/>
                  <draw:equation draw:name="f119" draw:formula="121288*logheight/929454"/>
                  <draw:equation draw:name="f120" draw:formula="888261*logwidth/2765414"/>
                  <draw:equation draw:name="f121" draw:formula="330014*logheight/929454"/>
                  <draw:equation draw:name="f122" draw:formula="1478981*logwidth/2765414"/>
                  <draw:equation draw:name="f123" draw:formula="400698*logheight/929454"/>
                  <draw:equation draw:name="f124" draw:formula="1451671*logwidth/2765414"/>
                  <draw:equation draw:name="f125" draw:formula="529445*logheight/929454"/>
                  <draw:equation draw:name="f126" draw:formula="1155622*logwidth/2765414"/>
                  <draw:equation draw:name="f127" draw:formula="529445*logheight/929454"/>
                  <draw:equation draw:name="f128" draw:formula="1125788*logwidth/2765414"/>
                  <draw:equation draw:name="f129" draw:formula="670126*logheight/929454"/>
                  <draw:equation draw:name="f130" draw:formula="1447540*logwidth/2765414"/>
                  <draw:equation draw:name="f131" draw:formula="670126*logheight/929454"/>
                  <draw:equation draw:name="f132" draw:formula="1420115*logwidth/2765414"/>
                  <draw:equation draw:name="f133" draw:formula="798872*logheight/929454"/>
                  <draw:equation draw:name="f134" draw:formula="914538*logwidth/2765414"/>
                  <draw:equation draw:name="f135" draw:formula="798872*logheight/929454"/>
                  <draw:equation draw:name="f136" draw:formula="1055677*logwidth/2765414"/>
                  <draw:equation draw:name="f137" draw:formula="135173*logheight/929454"/>
                  <draw:equation draw:name="f138" draw:formula="1551960*logwidth/2765414"/>
                  <draw:equation draw:name="f139" draw:formula="135173*logheight/929454"/>
                  <draw:equation draw:name="f140" draw:formula="1561255*logwidth/2765414"/>
                  <draw:equation draw:name="f141" draw:formula="135173*logheight/929454"/>
                  <draw:equation draw:name="f142" draw:formula="1551960*logwidth/2765414"/>
                  <draw:equation draw:name="f143" draw:formula="178777*logheight/929454"/>
                  <draw:equation draw:name="f144" draw:formula="1533830*logwidth/2765414"/>
                  <draw:equation draw:name="f145" draw:formula="263805*logheight/929454"/>
                  <draw:equation draw:name="f146" draw:formula="1212078*logwidth/2765414"/>
                  <draw:equation draw:name="f147" draw:formula="263805*logheight/929454"/>
                  <draw:equation draw:name="f148" draw:formula="1182932*logwidth/2765414"/>
                  <draw:equation draw:name="f149" draw:formula="400813*logheight/929454"/>
                  <draw:equation draw:name="f150" draw:formula="1478981*logwidth/2765414"/>
                  <draw:equation draw:name="f151" draw:formula="400813*logheight/929454"/>
                  <draw:equation draw:name="f152" draw:formula="2165171*logwidth/2765414"/>
                  <draw:equation draw:name="f153" draw:formula="330014*logheight/929454"/>
                  <draw:equation draw:name="f154" draw:formula="1981345*logwidth/2765414"/>
                  <draw:equation draw:name="f155" draw:formula="330014*logheight/929454"/>
                  <draw:equation draw:name="f156" draw:formula="1969871*logwidth/2765414"/>
                  <draw:equation draw:name="f157" draw:formula="271148*logheight/929454"/>
                  <draw:equation draw:name="f158" draw:formula="1903547*logwidth/2765414"/>
                  <draw:equation draw:name="f159" draw:formula="250035*logheight/929454"/>
                  <draw:equation draw:name="f160" draw:formula="1811634*logwidth/2765414"/>
                  <draw:equation draw:name="f161" draw:formula="310736*logheight/929454"/>
                  <draw:equation draw:name="f162" draw:formula="1902743*logwidth/2765414"/>
                  <draw:equation draw:name="f163" draw:formula="387961*logheight/929454"/>
                  <draw:equation draw:name="f164" draw:formula="2129370*logwidth/2765414"/>
                  <draw:equation draw:name="f165" draw:formula="606785*logheight/929454"/>
                  <draw:equation draw:name="f166" draw:formula="1794077*logwidth/2765414"/>
                  <draw:equation draw:name="f167" draw:formula="812871*logheight/929454"/>
                  <draw:equation draw:name="f168" draw:formula="1551845*logwidth/2765414"/>
                  <draw:equation draw:name="f169" draw:formula="703517*logheight/929454"/>
                  <draw:equation draw:name="f170" draw:formula="1548632*logwidth/2765414"/>
                  <draw:equation draw:name="f171" draw:formula="587507*logheight/929454"/>
                  <draw:equation draw:name="f172" draw:formula="1551845*logwidth/2765414"/>
                  <draw:equation draw:name="f173" draw:formula="587507*logheight/929454"/>
                  <draw:equation draw:name="f174" draw:formula="1732458*logwidth/2765414"/>
                  <draw:equation draw:name="f175" draw:formula="587507*logheight/929454"/>
                  <draw:equation draw:name="f176" draw:formula="1823223*logwidth/2765414"/>
                  <draw:equation draw:name="f177" draw:formula="684010*logheight/929454"/>
                  <draw:equation draw:name="f178" draw:formula="1933840*logwidth/2765414"/>
                  <draw:equation draw:name="f179" draw:formula="617801*logheight/929454"/>
                  <draw:equation draw:name="f180" draw:formula="1681969*logwidth/2765414"/>
                  <draw:equation draw:name="f181" draw:formula="483546*logheight/929454"/>
                  <draw:equation draw:name="f182" draw:formula="1616219*logwidth/2765414"/>
                  <draw:equation draw:name="f183" draw:formula="321752*logheight/929454"/>
                  <draw:equation draw:name="f184" draw:formula="1942905*logwidth/2765414"/>
                  <draw:equation draw:name="f185" draw:formula="121288*logheight/929454"/>
                  <draw:equation draw:name="f186" draw:formula="2165171*logwidth/2765414"/>
                  <draw:equation draw:name="f187" draw:formula="330014*logheight/929454"/>
                  <draw:equation draw:name="f188" draw:formula="2373438*logwidth/2765414"/>
                  <draw:equation draw:name="f189" draw:formula="798758*logheight/929454"/>
                  <draw:equation draw:name="f190" draw:formula="2189612*logwidth/2765414"/>
                  <draw:equation draw:name="f191" draw:formula="798758*logheight/929454"/>
                  <draw:equation draw:name="f192" draw:formula="2330752*logwidth/2765414"/>
                  <draw:equation draw:name="f193" draw:formula="135058*logheight/929454"/>
                  <draw:equation draw:name="f194" draw:formula="2514577*logwidth/2765414"/>
                  <draw:equation draw:name="f195" draw:formula="135058*logheight/929454"/>
                  <draw:equation draw:name="f196" draw:formula="2373438*logwidth/2765414"/>
                  <draw:equation draw:name="f197" draw:formula="798758*logheight/929454"/>
                  <draw:equation draw:name="f198" draw:formula="logwidth"/>
                  <draw:equation draw:name="f199" draw:formula="logheight"/>
                </draw:enhanced-geometry>
              </draw:custom-shape>
              <draw:g draw:name="Gráfico 1">
                <draw:custom-shape draw:name="Forma Livre: Forma 245" draw:style-name="gr1" draw:text-style-name="P1" svg:width="0.141cm" svg:height="0.113cm" svg:x="2.163cm" svg:y="1.545cm">
                  <text:p/>
                  <draw:enhanced-geometry draw:mirror-horizontal="false" draw:mirror-vertical="false" drawooo:sub-view-size="137697 149171" draw:text-areas="0 0 ?f60 ?f61" svg:viewBox="0 0 0 0" draw:type="ooxml-non-primitive"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equation draw:name="f0" draw:formula="77914*logwidth/137697"/>
                    <draw:equation draw:name="f1" draw:formula="0*logheight/149171"/>
                    <draw:equation draw:name="f2" draw:formula="105912*logwidth/137697"/>
                    <draw:equation draw:name="f3" draw:formula="3672*logheight/149171"/>
                    <draw:equation draw:name="f4" draw:formula="124616*logwidth/137697"/>
                    <draw:equation draw:name="f5" draw:formula="13196*logheight/149171"/>
                    <draw:equation draw:name="f6" draw:formula="135173*logwidth/137697"/>
                    <draw:equation draw:name="f7" draw:formula="28802*logheight/149171"/>
                    <draw:equation draw:name="f8" draw:formula="138730*logwidth/137697"/>
                    <draw:equation draw:name="f9" draw:formula="50604*logheight/149171"/>
                    <draw:equation draw:name="f10" draw:formula="135173*logwidth/137697"/>
                    <draw:equation draw:name="f11" draw:formula="72635*logheight/149171"/>
                    <draw:equation draw:name="f12" draw:formula="124616*logwidth/137697"/>
                    <draw:equation draw:name="f13" draw:formula="87552*logheight/149171"/>
                    <draw:equation draw:name="f14" draw:formula="109928*logwidth/137697"/>
                    <draw:equation draw:name="f15" draw:formula="96617*logheight/149171"/>
                    <draw:equation draw:name="f16" draw:formula="93749*logwidth/137697"/>
                    <draw:equation draw:name="f17" draw:formula="101437*logheight/149171"/>
                    <draw:equation draw:name="f18" draw:formula="90192*logwidth/137697"/>
                    <draw:equation draw:name="f19" draw:formula="102011*logheight/149171"/>
                    <draw:equation draw:name="f20" draw:formula="86634*logwidth/137697"/>
                    <draw:equation draw:name="f21" draw:formula="102355*logheight/149171"/>
                    <draw:equation draw:name="f22" draw:formula="83077*logwidth/137697"/>
                    <draw:equation draw:name="f23" draw:formula="102584*logheight/149171"/>
                    <draw:equation draw:name="f24" draw:formula="79520*logwidth/137697"/>
                    <draw:equation draw:name="f25" draw:formula="102584*logheight/149171"/>
                    <draw:equation draw:name="f26" draw:formula="44981*logwidth/137697"/>
                    <draw:equation draw:name="f27" draw:formula="102125*logheight/149171"/>
                    <draw:equation draw:name="f28" draw:formula="44981*logwidth/137697"/>
                    <draw:equation draw:name="f29" draw:formula="159384*logheight/149171"/>
                    <draw:equation draw:name="f30" draw:formula="0*logwidth/137697"/>
                    <draw:equation draw:name="f31" draw:formula="159384*logheight/149171"/>
                    <draw:equation draw:name="f32" draw:formula="0*logwidth/137697"/>
                    <draw:equation draw:name="f33" draw:formula="0*logheight/149171"/>
                    <draw:equation draw:name="f34" draw:formula="77914*logwidth/137697"/>
                    <draw:equation draw:name="f35" draw:formula="0*logheight/149171"/>
                    <draw:equation draw:name="f36" draw:formula="45096*logwidth/137697"/>
                    <draw:equation draw:name="f37" draw:formula="70799*logheight/149171"/>
                    <draw:equation draw:name="f38" draw:formula="65750*logwidth/137697"/>
                    <draw:equation draw:name="f39" draw:formula="70799*logheight/149171"/>
                    <draw:equation draw:name="f40" draw:formula="76996*logwidth/137697"/>
                    <draw:equation draw:name="f41" draw:formula="69767*logheight/149171"/>
                    <draw:equation draw:name="f42" draw:formula="85143*logwidth/137697"/>
                    <draw:equation draw:name="f43" draw:formula="65521*logheight/149171"/>
                    <draw:equation draw:name="f44" draw:formula="90077*logwidth/137697"/>
                    <draw:equation draw:name="f45" draw:formula="58866*logheight/149171"/>
                    <draw:equation draw:name="f46" draw:formula="91683*logwidth/137697"/>
                    <draw:equation draw:name="f47" draw:formula="50604*logheight/149171"/>
                    <draw:equation draw:name="f48" draw:formula="89618*logwidth/137697"/>
                    <draw:equation draw:name="f49" draw:formula="41768*logheight/149171"/>
                    <draw:equation draw:name="f50" draw:formula="83307*logwidth/137697"/>
                    <draw:equation draw:name="f51" draw:formula="35801*logheight/149171"/>
                    <draw:equation draw:name="f52" draw:formula="73897*logwidth/137697"/>
                    <draw:equation draw:name="f53" draw:formula="32474*logheight/149171"/>
                    <draw:equation draw:name="f54" draw:formula="62193*logwidth/137697"/>
                    <draw:equation draw:name="f55" draw:formula="31326*logheight/149171"/>
                    <draw:equation draw:name="f56" draw:formula="44981*logwidth/137697"/>
                    <draw:equation draw:name="f57" draw:formula="30867*logheight/149171"/>
                    <draw:equation draw:name="f58" draw:formula="44981*logwidth/137697"/>
                    <draw:equation draw:name="f59" draw:formula="70799*logheight/149171"/>
                    <draw:equation draw:name="f60" draw:formula="logwidth"/>
                    <draw:equation draw:name="f61" draw:formula="logheight"/>
                  </draw:enhanced-geometry>
                </draw:custom-shape>
                <draw:custom-shape draw:name="Forma Livre: Forma 246" draw:style-name="gr1" draw:text-style-name="P1" svg:width="0.118cm" svg:height="0.113cm" svg:x="2.326cm" svg:y="1.545cm">
                  <text:p/>
                  <draw:enhanced-geometry draw:mirror-horizontal="false" draw:mirror-vertical="false" drawooo:sub-view-size="114747 149171" draw:text-areas="0 0 ?f26 ?f27" svg:viewBox="0 0 0 0" draw:type="ooxml-non-primitive" draw:enhanced-path="M 121288 0 L 121288 32818 45096 32818 45096 64029 116239 64029 116239 97076 45096 97076 45096 128173 121288 128173 121288 159384 0 159384 0 0 121288 0 Z N">
                    <draw:equation draw:name="f0" draw:formula="121288*logwidth/114747"/>
                    <draw:equation draw:name="f1" draw:formula="0*logheight/149171"/>
                    <draw:equation draw:name="f2" draw:formula="121288*logwidth/114747"/>
                    <draw:equation draw:name="f3" draw:formula="32818*logheight/149171"/>
                    <draw:equation draw:name="f4" draw:formula="45096*logwidth/114747"/>
                    <draw:equation draw:name="f5" draw:formula="32818*logheight/149171"/>
                    <draw:equation draw:name="f6" draw:formula="45096*logwidth/114747"/>
                    <draw:equation draw:name="f7" draw:formula="64029*logheight/149171"/>
                    <draw:equation draw:name="f8" draw:formula="116239*logwidth/114747"/>
                    <draw:equation draw:name="f9" draw:formula="64029*logheight/149171"/>
                    <draw:equation draw:name="f10" draw:formula="116239*logwidth/114747"/>
                    <draw:equation draw:name="f11" draw:formula="97076*logheight/149171"/>
                    <draw:equation draw:name="f12" draw:formula="45096*logwidth/114747"/>
                    <draw:equation draw:name="f13" draw:formula="97076*logheight/149171"/>
                    <draw:equation draw:name="f14" draw:formula="45096*logwidth/114747"/>
                    <draw:equation draw:name="f15" draw:formula="128173*logheight/149171"/>
                    <draw:equation draw:name="f16" draw:formula="121288*logwidth/114747"/>
                    <draw:equation draw:name="f17" draw:formula="128173*logheight/149171"/>
                    <draw:equation draw:name="f18" draw:formula="121288*logwidth/114747"/>
                    <draw:equation draw:name="f19" draw:formula="159384*logheight/149171"/>
                    <draw:equation draw:name="f20" draw:formula="0*logwidth/114747"/>
                    <draw:equation draw:name="f21" draw:formula="159384*logheight/149171"/>
                    <draw:equation draw:name="f22" draw:formula="0*logwidth/114747"/>
                    <draw:equation draw:name="f23" draw:formula="0*logheight/149171"/>
                    <draw:equation draw:name="f24" draw:formula="121288*logwidth/114747"/>
                    <draw:equation draw:name="f25" draw:formula="0*logheight/149171"/>
                    <draw:equation draw:name="f26" draw:formula="logwidth"/>
                    <draw:equation draw:name="f27" draw:formula="logheight"/>
                  </draw:enhanced-geometry>
                </draw:custom-shape>
                <draw:custom-shape draw:name="Forma Livre: Forma 247" draw:style-name="gr1" draw:text-style-name="P1" svg:width="0.118cm" svg:height="0.113cm" svg:x="2.478cm" svg:y="1.545cm">
                  <text:p/>
                  <draw:enhanced-geometry draw:mirror-horizontal="false" draw:mirror-vertical="false" drawooo:sub-view-size="114747 149171" draw:text-areas="0 0 ?f14 ?f15" svg:viewBox="0 0 0 0" draw:type="ooxml-non-primitive" draw:enhanced-path="M 45096 0 L 45096 126337 116239 126337 116239 159384 0 159384 0 0 45096 0 Z N">
                    <draw:equation draw:name="f0" draw:formula="45096*logwidth/114747"/>
                    <draw:equation draw:name="f1" draw:formula="0*logheight/149171"/>
                    <draw:equation draw:name="f2" draw:formula="45096*logwidth/114747"/>
                    <draw:equation draw:name="f3" draw:formula="126337*logheight/149171"/>
                    <draw:equation draw:name="f4" draw:formula="116239*logwidth/114747"/>
                    <draw:equation draw:name="f5" draw:formula="126337*logheight/149171"/>
                    <draw:equation draw:name="f6" draw:formula="116239*logwidth/114747"/>
                    <draw:equation draw:name="f7" draw:formula="159384*logheight/149171"/>
                    <draw:equation draw:name="f8" draw:formula="0*logwidth/114747"/>
                    <draw:equation draw:name="f9" draw:formula="159384*logheight/149171"/>
                    <draw:equation draw:name="f10" draw:formula="0*logwidth/114747"/>
                    <draw:equation draw:name="f11" draw:formula="0*logheight/149171"/>
                    <draw:equation draw:name="f12" draw:formula="45096*logwidth/114747"/>
                    <draw:equation draw:name="f13" draw:formula="0*logheight/149171"/>
                    <draw:equation draw:name="f14" draw:formula="logwidth"/>
                    <draw:equation draw:name="f15" draw:formula="logheight"/>
                  </draw:enhanced-geometry>
                </draw:custom-shape>
                <draw:custom-shape draw:name="Forma Livre: Forma 248" draw:style-name="gr1" draw:text-style-name="P1" svg:width="0.165cm" svg:height="0.122cm" svg:x="2.612cm" svg:y="1.543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5*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30*logwidth/160646"/>
                    <draw:equation draw:name="f59" draw:formula="89847*logheight/160646"/>
                    <draw:equation draw:name="f60" draw:formula="230*logwidth/160646"/>
                    <draw:equation draw:name="f61" draw:formula="89388*logheight/160646"/>
                    <draw:equation draw:name="f62" draw:formula="230*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112*logwidth/160646"/>
                    <draw:equation draw:name="f77" draw:formula="101896*logheight/160646"/>
                    <draw:equation draw:name="f78" draw:formula="55997*logwidth/160646"/>
                    <draw:equation draw:name="f79" draw:formula="118993*logheight/160646"/>
                    <draw:equation draw:name="f80" draw:formula="67931*logwidth/160646"/>
                    <draw:equation draw:name="f81" draw:formula="131157*logheight/160646"/>
                    <draw:equation draw:name="f82" draw:formula="84913*logwidth/160646"/>
                    <draw:equation draw:name="f83" draw:formula="135173*logheight/160646"/>
                    <draw:equation draw:name="f84" draw:formula="99716*logwidth/160646"/>
                    <draw:equation draw:name="f85" draw:formula="131960*logheight/160646"/>
                    <draw:equation draw:name="f86" draw:formula="110617*logwidth/160646"/>
                    <draw:equation draw:name="f87" draw:formula="122206*logheight/160646"/>
                    <draw:equation draw:name="f88" draw:formula="117272*logwidth/160646"/>
                    <draw:equation draw:name="f89" draw:formula="106027*logheight/160646"/>
                    <draw:equation draw:name="f90" draw:formula="119567*logwidth/160646"/>
                    <draw:equation draw:name="f91" draw:formula="83192*logheight/160646"/>
                    <draw:equation draw:name="f92" draw:formula="117501*logwidth/160646"/>
                    <draw:equation draw:name="f93" draw:formula="63685*logheight/160646"/>
                    <draw:equation draw:name="f94" draw:formula="110961*logwidth/160646"/>
                    <draw:equation draw:name="f95" draw:formula="46817*logheight/160646"/>
                    <draw:equation draw:name="f96" draw:formula="99716*logwidth/160646"/>
                    <draw:equation draw:name="f97" draw:formula="35113*logheight/160646"/>
                    <draw:equation draw:name="f98" draw:formula="82962*logwidth/160646"/>
                    <draw:equation draw:name="f99" draw:formula="31097*logheight/160646"/>
                    <draw:equation draw:name="f100" draw:formula="66439*logwidth/160646"/>
                    <draw:equation draw:name="f101" draw:formula="35228*logheight/160646"/>
                    <draw:equation draw:name="f102" draw:formula="55653*logwidth/160646"/>
                    <draw:equation draw:name="f103" draw:formula="47391*logheight/160646"/>
                    <draw:equation draw:name="f104" draw:formula="49456*logwidth/160646"/>
                    <draw:equation draw:name="f105" draw:formula="64488*logheight/160646"/>
                    <draw:equation draw:name="f106" draw:formula="46588*logwidth/160646"/>
                    <draw:equation draw:name="f107" draw:formula="83077*logheight/160646"/>
                    <draw:equation draw:name="f108" draw:formula="46588*logwidth/160646"/>
                    <draw:equation draw:name="f109" draw:formula="82618*logheight/160646"/>
                    <draw:equation draw:name="f110" draw:formula="49112*logwidth/160646"/>
                    <draw:equation draw:name="f111" draw:formula="101896*logheight/160646"/>
                    <draw:equation draw:name="f112" draw:formula="logwidth"/>
                    <draw:equation draw:name="f113" draw:formula="logheight"/>
                  </draw:enhanced-geometry>
                </draw:custom-shape>
                <draw:custom-shape draw:name="Forma Livre: Forma 249" draw:style-name="gr1" draw:text-style-name="P1" svg:width="0.106cm" svg:height="0.113cm" svg:x="2.883cm" svg:y="1.545cm">
                  <text:p/>
                  <draw:enhanced-geometry draw:mirror-horizontal="false" draw:mirror-vertical="false" drawooo:sub-view-size="103272 149171" draw:text-areas="0 0 ?f22 ?f23" svg:viewBox="0 0 0 0" draw:type="ooxml-non-primitive" draw:enhanced-path="M 112682 0 L 112682 32818 45096 32818 45096 69308 107404 69308 107404 100404 45096 100404 45096 159384 0 159384 0 0 112682 0 Z N">
                    <draw:equation draw:name="f0" draw:formula="112682*logwidth/103272"/>
                    <draw:equation draw:name="f1" draw:formula="0*logheight/149171"/>
                    <draw:equation draw:name="f2" draw:formula="112682*logwidth/103272"/>
                    <draw:equation draw:name="f3" draw:formula="32818*logheight/149171"/>
                    <draw:equation draw:name="f4" draw:formula="45096*logwidth/103272"/>
                    <draw:equation draw:name="f5" draw:formula="32818*logheight/149171"/>
                    <draw:equation draw:name="f6" draw:formula="45096*logwidth/103272"/>
                    <draw:equation draw:name="f7" draw:formula="69308*logheight/149171"/>
                    <draw:equation draw:name="f8" draw:formula="107404*logwidth/103272"/>
                    <draw:equation draw:name="f9" draw:formula="69308*logheight/149171"/>
                    <draw:equation draw:name="f10" draw:formula="107404*logwidth/103272"/>
                    <draw:equation draw:name="f11" draw:formula="100404*logheight/149171"/>
                    <draw:equation draw:name="f12" draw:formula="45096*logwidth/103272"/>
                    <draw:equation draw:name="f13" draw:formula="100404*logheight/149171"/>
                    <draw:equation draw:name="f14" draw:formula="45096*logwidth/103272"/>
                    <draw:equation draw:name="f15" draw:formula="159384*logheight/149171"/>
                    <draw:equation draw:name="f16" draw:formula="0*logwidth/103272"/>
                    <draw:equation draw:name="f17" draw:formula="159384*logheight/149171"/>
                    <draw:equation draw:name="f18" draw:formula="0*logwidth/103272"/>
                    <draw:equation draw:name="f19" draw:formula="0*logheight/149171"/>
                    <draw:equation draw:name="f20" draw:formula="112682*logwidth/103272"/>
                    <draw:equation draw:name="f21" draw:formula="0*logheight/149171"/>
                    <draw:equation draw:name="f22" draw:formula="logwidth"/>
                    <draw:equation draw:name="f23" draw:formula="logheight"/>
                  </draw:enhanced-geometry>
                </draw:custom-shape>
                <draw:custom-shape draw:name="Forma Livre: Forma 250" draw:style-name="gr1" draw:text-style-name="P1" svg:width="0.153cm" svg:height="0.122cm" svg:x="3.024cm" svg:y="1.545cm">
                  <text:p/>
                  <draw:enhanced-geometry draw:mirror-horizontal="false" draw:mirror-vertical="false" drawooo:sub-view-size="149171 160646" draw:text-areas="0 0 ?f46 ?f47" svg:viewBox="0 0 0 0" draw:type="ooxml-non-primitive"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equation draw:name="f0" draw:formula="45211*logwidth/149171"/>
                    <draw:equation draw:name="f1" draw:formula="115*logheight/160646"/>
                    <draw:equation draw:name="f2" draw:formula="45211*logwidth/149171"/>
                    <draw:equation draw:name="f3" draw:formula="93634*logheight/160646"/>
                    <draw:equation draw:name="f4" draw:formula="46932*logwidth/149171"/>
                    <draw:equation draw:name="f5" draw:formula="109354*logheight/160646"/>
                    <draw:equation draw:name="f6" draw:formula="52210*logwidth/149171"/>
                    <draw:equation draw:name="f7" draw:formula="121632*logheight/160646"/>
                    <draw:equation draw:name="f8" draw:formula="61849*logwidth/149171"/>
                    <draw:equation draw:name="f9" draw:formula="129550*logheight/160646"/>
                    <draw:equation draw:name="f10" draw:formula="76192*logwidth/149171"/>
                    <draw:equation draw:name="f11" draw:formula="132189*logheight/160646"/>
                    <draw:equation draw:name="f12" draw:formula="92487*logwidth/149171"/>
                    <draw:equation draw:name="f13" draw:formula="129550*logheight/160646"/>
                    <draw:equation draw:name="f14" draw:formula="102355*logwidth/149171"/>
                    <draw:equation draw:name="f15" draw:formula="121403*logheight/160646"/>
                    <draw:equation draw:name="f16" draw:formula="107404*logwidth/149171"/>
                    <draw:equation draw:name="f17" draw:formula="108666*logheight/160646"/>
                    <draw:equation draw:name="f18" draw:formula="109125*logwidth/149171"/>
                    <draw:equation draw:name="f19" draw:formula="92372*logheight/160646"/>
                    <draw:equation draw:name="f20" draw:formula="109125*logwidth/149171"/>
                    <draw:equation draw:name="f21" draw:formula="115*logheight/160646"/>
                    <draw:equation draw:name="f22" draw:formula="154221*logwidth/149171"/>
                    <draw:equation draw:name="f23" draw:formula="115*logheight/160646"/>
                    <draw:equation draw:name="f24" draw:formula="154221*logwidth/149171"/>
                    <draw:equation draw:name="f25" draw:formula="98683*logheight/160646"/>
                    <draw:equation draw:name="f26" draw:formula="149631*logwidth/149171"/>
                    <draw:equation draw:name="f27" draw:formula="125304*logheight/160646"/>
                    <draw:equation draw:name="f28" draw:formula="135976*logwidth/149171"/>
                    <draw:equation draw:name="f29" draw:formula="146418*logheight/160646"/>
                    <draw:equation draw:name="f30" draw:formula="111879*logwidth/149171"/>
                    <draw:equation draw:name="f31" draw:formula="160187*logheight/160646"/>
                    <draw:equation draw:name="f32" draw:formula="76078*logwidth/149171"/>
                    <draw:equation draw:name="f33" draw:formula="164663*logheight/160646"/>
                    <draw:equation draw:name="f34" draw:formula="44752*logwidth/149171"/>
                    <draw:equation draw:name="f35" draw:formula="160302*logheight/160646"/>
                    <draw:equation draw:name="f36" draw:formula="20425*logwidth/149171"/>
                    <draw:equation draw:name="f37" draw:formula="146647*logheight/160646"/>
                    <draw:equation draw:name="f38" draw:formula="5164*logwidth/149171"/>
                    <draw:equation draw:name="f39" draw:formula="125993*logheight/160646"/>
                    <draw:equation draw:name="f40" draw:formula="0*logwidth/149171"/>
                    <draw:equation draw:name="f41" draw:formula="100863*logheight/160646"/>
                    <draw:equation draw:name="f42" draw:formula="0*logwidth/149171"/>
                    <draw:equation draw:name="f43" draw:formula="0*logheight/160646"/>
                    <draw:equation draw:name="f44" draw:formula="45211*logwidth/149171"/>
                    <draw:equation draw:name="f45" draw:formula="0*logheight/160646"/>
                    <draw:equation draw:name="f46" draw:formula="logwidth"/>
                    <draw:equation draw:name="f47" draw:formula="logheight"/>
                  </draw:enhanced-geometry>
                </draw:custom-shape>
                <draw:custom-shape draw:name="Forma Livre: Forma 251" draw:style-name="gr1" draw:text-style-name="P1" svg:width="0.141cm" svg:height="0.113cm" svg:x="3.2cm" svg:y="1.545cm">
                  <text:p/>
                  <draw:enhanced-geometry draw:mirror-horizontal="false" draw:mirror-vertical="false" drawooo:sub-view-size="137697 149171" draw:text-areas="0 0 ?f18 ?f19" svg:viewBox="0 0 0 0" draw:type="ooxml-non-primitive" draw:enhanced-path="M 143779 0 L 143779 32818 93519 32818 93519 159384 50145 159384 50145 32818 0 32818 0 0 143779 0 Z N">
                    <draw:equation draw:name="f0" draw:formula="143779*logwidth/137697"/>
                    <draw:equation draw:name="f1" draw:formula="0*logheight/149171"/>
                    <draw:equation draw:name="f2" draw:formula="143779*logwidth/137697"/>
                    <draw:equation draw:name="f3" draw:formula="32818*logheight/149171"/>
                    <draw:equation draw:name="f4" draw:formula="93519*logwidth/137697"/>
                    <draw:equation draw:name="f5" draw:formula="32818*logheight/149171"/>
                    <draw:equation draw:name="f6" draw:formula="93519*logwidth/137697"/>
                    <draw:equation draw:name="f7" draw:formula="159384*logheight/149171"/>
                    <draw:equation draw:name="f8" draw:formula="50145*logwidth/137697"/>
                    <draw:equation draw:name="f9" draw:formula="159384*logheight/149171"/>
                    <draw:equation draw:name="f10" draw:formula="50145*logwidth/137697"/>
                    <draw:equation draw:name="f11" draw:formula="32818*logheight/149171"/>
                    <draw:equation draw:name="f12" draw:formula="0*logwidth/137697"/>
                    <draw:equation draw:name="f13" draw:formula="32818*logheight/149171"/>
                    <draw:equation draw:name="f14" draw:formula="0*logwidth/137697"/>
                    <draw:equation draw:name="f15" draw:formula="0*logheight/149171"/>
                    <draw:equation draw:name="f16" draw:formula="143779*logwidth/137697"/>
                    <draw:equation draw:name="f17" draw:formula="0*logheight/149171"/>
                    <draw:equation draw:name="f18" draw:formula="logwidth"/>
                    <draw:equation draw:name="f19" draw:formula="logheight"/>
                  </draw:enhanced-geometry>
                </draw:custom-shape>
                <draw:custom-shape draw:name="Forma Livre: Forma 252" draw:style-name="gr1" draw:text-style-name="P1" svg:width="0.153cm" svg:height="0.122cm" svg:x="3.366cm" svg:y="1.545cm">
                  <text:p/>
                  <draw:enhanced-geometry draw:mirror-horizontal="false" draw:mirror-vertical="false" drawooo:sub-view-size="149171 160646" draw:text-areas="0 0 ?f46 ?f47" svg:viewBox="0 0 0 0" draw:type="ooxml-non-primitive"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equation draw:name="f0" draw:formula="45210*logwidth/149171"/>
                    <draw:equation draw:name="f1" draw:formula="115*logheight/160646"/>
                    <draw:equation draw:name="f2" draw:formula="45210*logwidth/149171"/>
                    <draw:equation draw:name="f3" draw:formula="93634*logheight/160646"/>
                    <draw:equation draw:name="f4" draw:formula="46932*logwidth/149171"/>
                    <draw:equation draw:name="f5" draw:formula="109354*logheight/160646"/>
                    <draw:equation draw:name="f6" draw:formula="52210*logwidth/149171"/>
                    <draw:equation draw:name="f7" draw:formula="121632*logheight/160646"/>
                    <draw:equation draw:name="f8" draw:formula="61849*logwidth/149171"/>
                    <draw:equation draw:name="f9" draw:formula="129550*logheight/160646"/>
                    <draw:equation draw:name="f10" draw:formula="76192*logwidth/149171"/>
                    <draw:equation draw:name="f11" draw:formula="132189*logheight/160646"/>
                    <draw:equation draw:name="f12" draw:formula="92486*logwidth/149171"/>
                    <draw:equation draw:name="f13" draw:formula="129550*logheight/160646"/>
                    <draw:equation draw:name="f14" draw:formula="102355*logwidth/149171"/>
                    <draw:equation draw:name="f15" draw:formula="121403*logheight/160646"/>
                    <draw:equation draw:name="f16" draw:formula="107404*logwidth/149171"/>
                    <draw:equation draw:name="f17" draw:formula="108666*logheight/160646"/>
                    <draw:equation draw:name="f18" draw:formula="109125*logwidth/149171"/>
                    <draw:equation draw:name="f19" draw:formula="92372*logheight/160646"/>
                    <draw:equation draw:name="f20" draw:formula="109125*logwidth/149171"/>
                    <draw:equation draw:name="f21" draw:formula="115*logheight/160646"/>
                    <draw:equation draw:name="f22" draw:formula="154221*logwidth/149171"/>
                    <draw:equation draw:name="f23" draw:formula="115*logheight/160646"/>
                    <draw:equation draw:name="f24" draw:formula="154221*logwidth/149171"/>
                    <draw:equation draw:name="f25" draw:formula="98683*logheight/160646"/>
                    <draw:equation draw:name="f26" draw:formula="149631*logwidth/149171"/>
                    <draw:equation draw:name="f27" draw:formula="125304*logheight/160646"/>
                    <draw:equation draw:name="f28" draw:formula="135976*logwidth/149171"/>
                    <draw:equation draw:name="f29" draw:formula="146418*logheight/160646"/>
                    <draw:equation draw:name="f30" draw:formula="111879*logwidth/149171"/>
                    <draw:equation draw:name="f31" draw:formula="160187*logheight/160646"/>
                    <draw:equation draw:name="f32" draw:formula="76078*logwidth/149171"/>
                    <draw:equation draw:name="f33" draw:formula="164663*logheight/160646"/>
                    <draw:equation draw:name="f34" draw:formula="44751*logwidth/149171"/>
                    <draw:equation draw:name="f35" draw:formula="160302*logheight/160646"/>
                    <draw:equation draw:name="f36" draw:formula="20425*logwidth/149171"/>
                    <draw:equation draw:name="f37" draw:formula="146647*logheight/160646"/>
                    <draw:equation draw:name="f38" draw:formula="5164*logwidth/149171"/>
                    <draw:equation draw:name="f39" draw:formula="125993*logheight/160646"/>
                    <draw:equation draw:name="f40" draw:formula="0*logwidth/149171"/>
                    <draw:equation draw:name="f41" draw:formula="100863*logheight/160646"/>
                    <draw:equation draw:name="f42" draw:formula="0*logwidth/149171"/>
                    <draw:equation draw:name="f43" draw:formula="0*logheight/160646"/>
                    <draw:equation draw:name="f44" draw:formula="45210*logwidth/149171"/>
                    <draw:equation draw:name="f45" draw:formula="0*logheight/160646"/>
                    <draw:equation draw:name="f46" draw:formula="logwidth"/>
                    <draw:equation draw:name="f47" draw:formula="logheight"/>
                  </draw:enhanced-geometry>
                </draw:custom-shape>
                <draw:custom-shape draw:name="Forma Livre: Forma 253" draw:style-name="gr1" draw:text-style-name="P1" svg:width="0.141cm" svg:height="0.113cm" svg:x="3.553cm" svg:y="1.545cm">
                  <text:p/>
                  <draw:enhanced-geometry draw:mirror-horizontal="false" draw:mirror-vertical="false" drawooo:sub-view-size="137697 149171" draw:text-areas="0 0 ?f122 ?f123" svg:viewBox="0 0 0 0" draw:type="ooxml-non-primitive"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equation draw:name="f0" draw:formula="70914*logwidth/137697"/>
                    <draw:equation draw:name="f1" draw:formula="344*logheight/149171"/>
                    <draw:equation draw:name="f2" draw:formula="71947*logwidth/137697"/>
                    <draw:equation draw:name="f3" draw:formula="803*logheight/149171"/>
                    <draw:equation draw:name="f4" draw:formula="72979*logwidth/137697"/>
                    <draw:equation draw:name="f5" draw:formula="803*logheight/149171"/>
                    <draw:equation draw:name="f6" draw:formula="74012*logwidth/137697"/>
                    <draw:equation draw:name="f7" draw:formula="803*logheight/149171"/>
                    <draw:equation draw:name="f8" draw:formula="75274*logwidth/137697"/>
                    <draw:equation draw:name="f9" draw:formula="803*logheight/149171"/>
                    <draw:equation draw:name="f10" draw:formula="96732*logwidth/137697"/>
                    <draw:equation draw:name="f11" draw:formula="3213*logheight/149171"/>
                    <draw:equation draw:name="f12" draw:formula="116469*logwidth/137697"/>
                    <draw:equation draw:name="f13" draw:formula="9409*logheight/149171"/>
                    <draw:equation draw:name="f14" draw:formula="130468*logwidth/137697"/>
                    <draw:equation draw:name="f15" draw:formula="21802*logheight/149171"/>
                    <draw:equation draw:name="f16" draw:formula="135173*logwidth/137697"/>
                    <draw:equation draw:name="f17" draw:formula="42342*logheight/149171"/>
                    <draw:equation draw:name="f18" draw:formula="132419*logwidth/137697"/>
                    <draw:equation draw:name="f19" draw:formula="59210*logheight/149171"/>
                    <draw:equation draw:name="f20" draw:formula="123927*logwidth/137697"/>
                    <draw:equation draw:name="f21" draw:formula="70799*logheight/149171"/>
                    <draw:equation draw:name="f22" draw:formula="111649*logwidth/137697"/>
                    <draw:equation draw:name="f23" draw:formula="78028*logheight/149171"/>
                    <draw:equation draw:name="f24" draw:formula="97076*logwidth/137697"/>
                    <draw:equation draw:name="f25" draw:formula="82159*logheight/149171"/>
                    <draw:equation draw:name="f26" draw:formula="116010*logwidth/137697"/>
                    <draw:equation draw:name="f27" draw:formula="86520*logheight/149171"/>
                    <draw:equation draw:name="f28" draw:formula="126108*logwidth/137697"/>
                    <draw:equation draw:name="f29" draw:formula="97994*logheight/149171"/>
                    <draw:equation draw:name="f30" draw:formula="130812*logwidth/137697"/>
                    <draw:equation draw:name="f31" draw:formula="113600*logheight/149171"/>
                    <draw:equation draw:name="f32" draw:formula="133566*logwidth/137697"/>
                    <draw:equation draw:name="f33" draw:formula="130583*logheight/149171"/>
                    <draw:equation draw:name="f34" draw:formula="133566*logwidth/137697"/>
                    <draw:equation draw:name="f35" draw:formula="131042*logheight/149171"/>
                    <draw:equation draw:name="f36" draw:formula="133566*logwidth/137697"/>
                    <draw:equation draw:name="f37" draw:formula="131501*logheight/149171"/>
                    <draw:equation draw:name="f38" draw:formula="133566*logwidth/137697"/>
                    <draw:equation draw:name="f39" draw:formula="131960*logheight/149171"/>
                    <draw:equation draw:name="f40" draw:formula="133796*logwidth/137697"/>
                    <draw:equation draw:name="f41" draw:formula="132419*logheight/149171"/>
                    <draw:equation draw:name="f42" draw:formula="134599*logwidth/137697"/>
                    <draw:equation draw:name="f43" draw:formula="139533*logheight/149171"/>
                    <draw:equation draw:name="f44" draw:formula="135402*logwidth/137697"/>
                    <draw:equation draw:name="f45" draw:formula="146877*logheight/149171"/>
                    <draw:equation draw:name="f46" draw:formula="136779*logwidth/137697"/>
                    <draw:equation draw:name="f47" draw:formula="153532*logheight/149171"/>
                    <draw:equation draw:name="f48" draw:formula="138730*logwidth/137697"/>
                    <draw:equation draw:name="f49" draw:formula="159614*logheight/149171"/>
                    <draw:equation draw:name="f50" draw:formula="90306*logwidth/137697"/>
                    <draw:equation draw:name="f51" draw:formula="159614*logheight/149171"/>
                    <draw:equation draw:name="f52" draw:formula="88815*logwidth/137697"/>
                    <draw:equation draw:name="f53" draw:formula="155483*logheight/149171"/>
                    <draw:equation draw:name="f54" draw:formula="87782*logwidth/137697"/>
                    <draw:equation draw:name="f55" draw:formula="150204*logheight/149171"/>
                    <draw:equation draw:name="f56" draw:formula="87323*logwidth/137697"/>
                    <draw:equation draw:name="f57" draw:formula="144352*logheight/149171"/>
                    <draw:equation draw:name="f58" draw:formula="86864*logwidth/137697"/>
                    <draw:equation draw:name="f59" draw:formula="138271*logheight/149171"/>
                    <draw:equation draw:name="f60" draw:formula="86864*logwidth/137697"/>
                    <draw:equation draw:name="f61" draw:formula="137582*logheight/149171"/>
                    <draw:equation draw:name="f62" draw:formula="86864*logwidth/137697"/>
                    <draw:equation draw:name="f63" draw:formula="136894*logheight/149171"/>
                    <draw:equation draw:name="f64" draw:formula="86634*logwidth/137697"/>
                    <draw:equation draw:name="f65" draw:formula="136320*logheight/149171"/>
                    <draw:equation draw:name="f66" draw:formula="86634*logwidth/137697"/>
                    <draw:equation draw:name="f67" draw:formula="135746*logheight/149171"/>
                    <draw:equation draw:name="f68" draw:formula="86634*logwidth/137697"/>
                    <draw:equation draw:name="f69" draw:formula="134369*logheight/149171"/>
                    <draw:equation draw:name="f70" draw:formula="86634*logwidth/137697"/>
                    <draw:equation draw:name="f71" draw:formula="132992*logheight/149171"/>
                    <draw:equation draw:name="f72" draw:formula="85143*logwidth/137697"/>
                    <draw:equation draw:name="f73" draw:formula="120829*logheight/149171"/>
                    <draw:equation draw:name="f74" draw:formula="82274*logwidth/137697"/>
                    <draw:equation draw:name="f75" draw:formula="109699*logheight/149171"/>
                    <draw:equation draw:name="f76" draw:formula="76307*logwidth/137697"/>
                    <draw:equation draw:name="f77" draw:formula="101781*logheight/149171"/>
                    <draw:equation draw:name="f78" draw:formula="65750*logwidth/137697"/>
                    <draw:equation draw:name="f79" draw:formula="99142*logheight/149171"/>
                    <draw:equation draw:name="f80" draw:formula="45096*logwidth/137697"/>
                    <draw:equation draw:name="f81" draw:formula="98683*logheight/149171"/>
                    <draw:equation draw:name="f82" draw:formula="45096*logwidth/137697"/>
                    <draw:equation draw:name="f83" draw:formula="159384*logheight/149171"/>
                    <draw:equation draw:name="f84" draw:formula="0*logwidth/137697"/>
                    <draw:equation draw:name="f85" draw:formula="159384*logheight/149171"/>
                    <draw:equation draw:name="f86" draw:formula="0*logwidth/137697"/>
                    <draw:equation draw:name="f87" draw:formula="0*logheight/149171"/>
                    <draw:equation draw:name="f88" draw:formula="70914*logwidth/137697"/>
                    <draw:equation draw:name="f89" draw:formula="0*logheight/149171"/>
                    <draw:equation draw:name="f90" draw:formula="44866*logwidth/137697"/>
                    <draw:equation draw:name="f91" draw:formula="67931*logheight/149171"/>
                    <draw:equation draw:name="f92" draw:formula="62308*logwidth/137697"/>
                    <draw:equation draw:name="f93" draw:formula="67931*logheight/149171"/>
                    <draw:equation draw:name="f94" draw:formula="63341*logwidth/137697"/>
                    <draw:equation draw:name="f95" draw:formula="68390*logheight/149171"/>
                    <draw:equation draw:name="f96" draw:formula="64373*logwidth/137697"/>
                    <draw:equation draw:name="f97" draw:formula="68390*logheight/149171"/>
                    <draw:equation draw:name="f98" draw:formula="65406*logwidth/137697"/>
                    <draw:equation draw:name="f99" draw:formula="68390*logheight/149171"/>
                    <draw:equation draw:name="f100" draw:formula="66668*logwidth/137697"/>
                    <draw:equation draw:name="f101" draw:formula="68390*logheight/149171"/>
                    <draw:equation draw:name="f102" draw:formula="74356*logwidth/137697"/>
                    <draw:equation draw:name="f103" draw:formula="67127*logheight/149171"/>
                    <draw:equation draw:name="f104" draw:formula="81585*logwidth/137697"/>
                    <draw:equation draw:name="f105" draw:formula="64603*logheight/149171"/>
                    <draw:equation draw:name="f106" draw:formula="86634*logwidth/137697"/>
                    <draw:equation draw:name="f107" draw:formula="59554*logheight/149171"/>
                    <draw:equation draw:name="f108" draw:formula="88356*logwidth/137697"/>
                    <draw:equation draw:name="f109" draw:formula="50948*logheight/149171"/>
                    <draw:equation draw:name="f110" draw:formula="86634*logwidth/137697"/>
                    <draw:equation draw:name="f111" draw:formula="43260*logheight/149171"/>
                    <draw:equation draw:name="f112" draw:formula="81356*logwidth/137697"/>
                    <draw:equation draw:name="f113" draw:formula="37752*logheight/149171"/>
                    <draw:equation draw:name="f114" draw:formula="73438*logwidth/137697"/>
                    <draw:equation draw:name="f115" draw:formula="34654*logheight/149171"/>
                    <draw:equation draw:name="f116" draw:formula="63914*logwidth/137697"/>
                    <draw:equation draw:name="f117" draw:formula="33506*logheight/149171"/>
                    <draw:equation draw:name="f118" draw:formula="44981*logwidth/137697"/>
                    <draw:equation draw:name="f119" draw:formula="33047*logheight/149171"/>
                    <draw:equation draw:name="f120" draw:formula="44981*logwidth/137697"/>
                    <draw:equation draw:name="f121" draw:formula="67931*logheight/149171"/>
                    <draw:equation draw:name="f122" draw:formula="logwidth"/>
                    <draw:equation draw:name="f123" draw:formula="logheight"/>
                  </draw:enhanced-geometry>
                </draw:custom-shape>
                <draw:custom-shape draw:name="Forma Livre: Forma 254" draw:style-name="gr1" draw:text-style-name="P1" svg:width="0.165cm" svg:height="0.122cm" svg:x="3.714cm" svg:y="1.543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5*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2*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1*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30*logwidth/160646"/>
                    <draw:equation draw:name="f59" draw:formula="89847*logheight/160646"/>
                    <draw:equation draw:name="f60" draw:formula="230*logwidth/160646"/>
                    <draw:equation draw:name="f61" draw:formula="89388*logheight/160646"/>
                    <draw:equation draw:name="f62" draw:formula="230*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2*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4*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custom-shape draw:name="Forma Livre: Forma 255" draw:style-name="gr1" draw:text-style-name="P1" svg:width="0.153cm" svg:height="0.113cm" svg:x="3.987cm" svg:y="1.545cm">
                  <text:p/>
                  <draw:enhanced-geometry draw:mirror-horizontal="false" draw:mirror-vertical="false" drawooo:sub-view-size="149171 149171" draw:text-areas="0 0 ?f96 ?f97" svg:viewBox="0 0 0 0" draw:type="ooxml-non-primitive"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equation draw:name="f0" draw:formula="67471*logwidth/149171"/>
                    <draw:equation draw:name="f1" draw:formula="0*logheight/149171"/>
                    <draw:equation draw:name="f2" draw:formula="113026*logwidth/149171"/>
                    <draw:equation draw:name="f3" draw:formula="6541*logheight/149171"/>
                    <draw:equation draw:name="f4" draw:formula="140566*logwidth/149171"/>
                    <draw:equation draw:name="f5" draw:formula="24671*logheight/149171"/>
                    <draw:equation draw:name="f6" draw:formula="154565*logwidth/149171"/>
                    <draw:equation draw:name="f7" draw:formula="50833*logheight/149171"/>
                    <draw:equation draw:name="f8" draw:formula="159499*logwidth/149171"/>
                    <draw:equation draw:name="f9" draw:formula="80782*logheight/149171"/>
                    <draw:equation draw:name="f10" draw:formula="159499*logwidth/149171"/>
                    <draw:equation draw:name="f11" draw:formula="81471*logheight/149171"/>
                    <draw:equation draw:name="f12" draw:formula="159499*logwidth/149171"/>
                    <draw:equation draw:name="f13" draw:formula="81930*logheight/149171"/>
                    <draw:equation draw:name="f14" draw:formula="159499*logwidth/149171"/>
                    <draw:equation draw:name="f15" draw:formula="82389*logheight/149171"/>
                    <draw:equation draw:name="f16" draw:formula="159499*logwidth/149171"/>
                    <draw:equation draw:name="f17" draw:formula="83077*logheight/149171"/>
                    <draw:equation draw:name="f18" draw:formula="159499*logwidth/149171"/>
                    <draw:equation draw:name="f19" draw:formula="83536*logheight/149171"/>
                    <draw:equation draw:name="f20" draw:formula="159499*logwidth/149171"/>
                    <draw:equation draw:name="f21" draw:formula="83995*logheight/149171"/>
                    <draw:equation draw:name="f22" draw:formula="159269*logwidth/149171"/>
                    <draw:equation draw:name="f23" draw:formula="84913*logheight/149171"/>
                    <draw:equation draw:name="f24" draw:formula="159269*logwidth/149171"/>
                    <draw:equation draw:name="f25" draw:formula="85831*logheight/149171"/>
                    <draw:equation draw:name="f26" draw:formula="159269*logwidth/149171"/>
                    <draw:equation draw:name="f27" draw:formula="86405*logheight/149171"/>
                    <draw:equation draw:name="f28" draw:formula="159269*logwidth/149171"/>
                    <draw:equation draw:name="f29" draw:formula="87208*logheight/149171"/>
                    <draw:equation draw:name="f30" draw:formula="152499*logwidth/149171"/>
                    <draw:equation draw:name="f31" draw:formula="120026*logheight/149171"/>
                    <draw:equation draw:name="f32" draw:formula="135058*logwidth/149171"/>
                    <draw:equation draw:name="f33" draw:formula="142516*logheight/149171"/>
                    <draw:equation draw:name="f34" draw:formula="111076*logwidth/149171"/>
                    <draw:equation draw:name="f35" draw:formula="155483*logheight/149171"/>
                    <draw:equation draw:name="f36" draw:formula="84913*logwidth/149171"/>
                    <draw:equation draw:name="f37" draw:formula="159614*logheight/149171"/>
                    <draw:equation draw:name="f38" draw:formula="0*logwidth/149171"/>
                    <draw:equation draw:name="f39" draw:formula="159614*logheight/149171"/>
                    <draw:equation draw:name="f40" draw:formula="0*logwidth/149171"/>
                    <draw:equation draw:name="f41" draw:formula="230*logheight/149171"/>
                    <draw:equation draw:name="f42" draw:formula="67471*logwidth/149171"/>
                    <draw:equation draw:name="f43" draw:formula="230*logheight/149171"/>
                    <draw:equation draw:name="f44" draw:formula="67471*logwidth/149171"/>
                    <draw:equation draw:name="f45" draw:formula="128058*logheight/149171"/>
                    <draw:equation draw:name="f46" draw:formula="86520*logwidth/149171"/>
                    <draw:equation draw:name="f47" draw:formula="125304*logheight/149171"/>
                    <draw:equation draw:name="f48" draw:formula="100060*logwidth/149171"/>
                    <draw:equation draw:name="f49" draw:formula="115551*logheight/149171"/>
                    <draw:equation draw:name="f50" draw:formula="108666*logwidth/149171"/>
                    <draw:equation draw:name="f51" draw:formula="101666*logheight/149171"/>
                    <draw:equation draw:name="f52" draw:formula="112453*logwidth/149171"/>
                    <draw:equation draw:name="f53" draw:formula="86520*logheight/149171"/>
                    <draw:equation draw:name="f54" draw:formula="112453*logwidth/149171"/>
                    <draw:equation draw:name="f55" draw:formula="86061*logheight/149171"/>
                    <draw:equation draw:name="f56" draw:formula="112682*logwidth/149171"/>
                    <draw:equation draw:name="f57" draw:formula="85372*logheight/149171"/>
                    <draw:equation draw:name="f58" draw:formula="112682*logwidth/149171"/>
                    <draw:equation draw:name="f59" draw:formula="84798*logheight/149171"/>
                    <draw:equation draw:name="f60" draw:formula="112682*logwidth/149171"/>
                    <draw:equation draw:name="f61" draw:formula="84225*logheight/149171"/>
                    <draw:equation draw:name="f62" draw:formula="112682*logwidth/149171"/>
                    <draw:equation draw:name="f63" draw:formula="83536*logheight/149171"/>
                    <draw:equation draw:name="f64" draw:formula="112682*logwidth/149171"/>
                    <draw:equation draw:name="f65" draw:formula="82848*logheight/149171"/>
                    <draw:equation draw:name="f66" draw:formula="112682*logwidth/149171"/>
                    <draw:equation draw:name="f67" draw:formula="82274*logheight/149171"/>
                    <draw:equation draw:name="f68" draw:formula="112682*logwidth/149171"/>
                    <draw:equation draw:name="f69" draw:formula="81700*logheight/149171"/>
                    <draw:equation draw:name="f70" draw:formula="112682*logwidth/149171"/>
                    <draw:equation draw:name="f71" draw:formula="80782*logheight/149171"/>
                    <draw:equation draw:name="f72" draw:formula="112682*logwidth/149171"/>
                    <draw:equation draw:name="f73" draw:formula="79635*logheight/149171"/>
                    <draw:equation draw:name="f74" draw:formula="112453*logwidth/149171"/>
                    <draw:equation draw:name="f75" draw:formula="78717*logheight/149171"/>
                    <draw:equation draw:name="f76" draw:formula="112453*logwidth/149171"/>
                    <draw:equation draw:name="f77" draw:formula="77799*logheight/149171"/>
                    <draw:equation draw:name="f78" draw:formula="112338*logwidth/149171"/>
                    <draw:equation draw:name="f79" draw:formula="75733*logheight/149171"/>
                    <draw:equation draw:name="f80" draw:formula="111994*logwidth/149171"/>
                    <draw:equation draw:name="f81" draw:formula="73897*logheight/149171"/>
                    <draw:equation draw:name="f82" draw:formula="107289*logwidth/149171"/>
                    <draw:equation draw:name="f83" draw:formula="59095*logheight/149171"/>
                    <draw:equation draw:name="f84" draw:formula="98109*logwidth/149171"/>
                    <draw:equation draw:name="f85" draw:formula="45670*logheight/149171"/>
                    <draw:equation draw:name="f86" draw:formula="85143*logwidth/149171"/>
                    <draw:equation draw:name="f87" draw:formula="36146*logheight/149171"/>
                    <draw:equation draw:name="f88" draw:formula="69307*logwidth/149171"/>
                    <draw:equation draw:name="f89" draw:formula="32933*logheight/149171"/>
                    <draw:equation draw:name="f90" draw:formula="45096*logwidth/149171"/>
                    <draw:equation draw:name="f91" draw:formula="32474*logheight/149171"/>
                    <draw:equation draw:name="f92" draw:formula="45096*logwidth/149171"/>
                    <draw:equation draw:name="f93" draw:formula="127829*logheight/149171"/>
                    <draw:equation draw:name="f94" draw:formula="67471*logwidth/149171"/>
                    <draw:equation draw:name="f95" draw:formula="127829*logheight/149171"/>
                    <draw:equation draw:name="f96" draw:formula="logwidth"/>
                    <draw:equation draw:name="f97" draw:formula="logheight"/>
                  </draw:enhanced-geometry>
                </draw:custom-shape>
                <draw:custom-shape draw:name="Forma Livre: Forma 256" draw:style-name="gr1" draw:text-style-name="P1" svg:width="0.165cm" svg:height="0.122cm" svg:x="4.169cm" svg:y="1.543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4*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29*logwidth/160646"/>
                    <draw:equation draw:name="f59" draw:formula="89847*logheight/160646"/>
                    <draw:equation draw:name="f60" draw:formula="229*logwidth/160646"/>
                    <draw:equation draw:name="f61" draw:formula="89388*logheight/160646"/>
                    <draw:equation draw:name="f62" draw:formula="229*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2*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4*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custom-shape draw:name="Forma Livre: Forma 257" draw:style-name="gr1" draw:text-style-name="P1" svg:width="0.141cm" svg:height="0.113cm" svg:x="4.428cm" svg:y="1.545cm">
                  <text:p/>
                  <draw:enhanced-geometry draw:mirror-horizontal="false" draw:mirror-vertical="false" drawooo:sub-view-size="137697 149171" draw:text-areas="0 0 ?f18 ?f19" svg:viewBox="0 0 0 0" draw:type="ooxml-non-primitive" draw:enhanced-path="M 143664 0 L 143664 32818 93519 32818 93519 159384 50145 159384 50145 32818 0 32818 0 0 143664 0 Z N">
                    <draw:equation draw:name="f0" draw:formula="143664*logwidth/137697"/>
                    <draw:equation draw:name="f1" draw:formula="0*logheight/149171"/>
                    <draw:equation draw:name="f2" draw:formula="143664*logwidth/137697"/>
                    <draw:equation draw:name="f3" draw:formula="32818*logheight/149171"/>
                    <draw:equation draw:name="f4" draw:formula="93519*logwidth/137697"/>
                    <draw:equation draw:name="f5" draw:formula="32818*logheight/149171"/>
                    <draw:equation draw:name="f6" draw:formula="93519*logwidth/137697"/>
                    <draw:equation draw:name="f7" draw:formula="159384*logheight/149171"/>
                    <draw:equation draw:name="f8" draw:formula="50145*logwidth/137697"/>
                    <draw:equation draw:name="f9" draw:formula="159384*logheight/149171"/>
                    <draw:equation draw:name="f10" draw:formula="50145*logwidth/137697"/>
                    <draw:equation draw:name="f11" draw:formula="32818*logheight/149171"/>
                    <draw:equation draw:name="f12" draw:formula="0*logwidth/137697"/>
                    <draw:equation draw:name="f13" draw:formula="32818*logheight/149171"/>
                    <draw:equation draw:name="f14" draw:formula="0*logwidth/137697"/>
                    <draw:equation draw:name="f15" draw:formula="0*logheight/149171"/>
                    <draw:equation draw:name="f16" draw:formula="143664*logwidth/137697"/>
                    <draw:equation draw:name="f17" draw:formula="0*logheight/149171"/>
                    <draw:equation draw:name="f18" draw:formula="logwidth"/>
                    <draw:equation draw:name="f19" draw:formula="logheight"/>
                  </draw:enhanced-geometry>
                </draw:custom-shape>
                <draw:custom-shape draw:name="Forma Livre: Forma 258" draw:style-name="gr1" draw:text-style-name="P1" svg:width="0.141cm" svg:height="0.113cm" svg:x="4.59cm" svg:y="1.545cm">
                  <text:p/>
                  <draw:enhanced-geometry draw:mirror-horizontal="false" draw:mirror-vertical="false" drawooo:sub-view-size="137697 149171" draw:text-areas="0 0 ?f122 ?f123" svg:viewBox="0 0 0 0" draw:type="ooxml-non-primitive"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equation draw:name="f0" draw:formula="70914*logwidth/137697"/>
                    <draw:equation draw:name="f1" draw:formula="344*logheight/149171"/>
                    <draw:equation draw:name="f2" draw:formula="71947*logwidth/137697"/>
                    <draw:equation draw:name="f3" draw:formula="803*logheight/149171"/>
                    <draw:equation draw:name="f4" draw:formula="72979*logwidth/137697"/>
                    <draw:equation draw:name="f5" draw:formula="803*logheight/149171"/>
                    <draw:equation draw:name="f6" draw:formula="74012*logwidth/137697"/>
                    <draw:equation draw:name="f7" draw:formula="803*logheight/149171"/>
                    <draw:equation draw:name="f8" draw:formula="75275*logwidth/137697"/>
                    <draw:equation draw:name="f9" draw:formula="803*logheight/149171"/>
                    <draw:equation draw:name="f10" draw:formula="96732*logwidth/137697"/>
                    <draw:equation draw:name="f11" draw:formula="3213*logheight/149171"/>
                    <draw:equation draw:name="f12" draw:formula="116469*logwidth/137697"/>
                    <draw:equation draw:name="f13" draw:formula="9409*logheight/149171"/>
                    <draw:equation draw:name="f14" draw:formula="130468*logwidth/137697"/>
                    <draw:equation draw:name="f15" draw:formula="21802*logheight/149171"/>
                    <draw:equation draw:name="f16" draw:formula="135173*logwidth/137697"/>
                    <draw:equation draw:name="f17" draw:formula="42342*logheight/149171"/>
                    <draw:equation draw:name="f18" draw:formula="132419*logwidth/137697"/>
                    <draw:equation draw:name="f19" draw:formula="59210*logheight/149171"/>
                    <draw:equation draw:name="f20" draw:formula="123927*logwidth/137697"/>
                    <draw:equation draw:name="f21" draw:formula="70799*logheight/149171"/>
                    <draw:equation draw:name="f22" draw:formula="111649*logwidth/137697"/>
                    <draw:equation draw:name="f23" draw:formula="78028*logheight/149171"/>
                    <draw:equation draw:name="f24" draw:formula="97076*logwidth/137697"/>
                    <draw:equation draw:name="f25" draw:formula="82159*logheight/149171"/>
                    <draw:equation draw:name="f26" draw:formula="116010*logwidth/137697"/>
                    <draw:equation draw:name="f27" draw:formula="86520*logheight/149171"/>
                    <draw:equation draw:name="f28" draw:formula="126108*logwidth/137697"/>
                    <draw:equation draw:name="f29" draw:formula="97994*logheight/149171"/>
                    <draw:equation draw:name="f30" draw:formula="130812*logwidth/137697"/>
                    <draw:equation draw:name="f31" draw:formula="113600*logheight/149171"/>
                    <draw:equation draw:name="f32" draw:formula="133566*logwidth/137697"/>
                    <draw:equation draw:name="f33" draw:formula="130583*logheight/149171"/>
                    <draw:equation draw:name="f34" draw:formula="133566*logwidth/137697"/>
                    <draw:equation draw:name="f35" draw:formula="131042*logheight/149171"/>
                    <draw:equation draw:name="f36" draw:formula="133566*logwidth/137697"/>
                    <draw:equation draw:name="f37" draw:formula="131501*logheight/149171"/>
                    <draw:equation draw:name="f38" draw:formula="133566*logwidth/137697"/>
                    <draw:equation draw:name="f39" draw:formula="131960*logheight/149171"/>
                    <draw:equation draw:name="f40" draw:formula="133796*logwidth/137697"/>
                    <draw:equation draw:name="f41" draw:formula="132419*logheight/149171"/>
                    <draw:equation draw:name="f42" draw:formula="134599*logwidth/137697"/>
                    <draw:equation draw:name="f43" draw:formula="139533*logheight/149171"/>
                    <draw:equation draw:name="f44" draw:formula="135402*logwidth/137697"/>
                    <draw:equation draw:name="f45" draw:formula="146877*logheight/149171"/>
                    <draw:equation draw:name="f46" draw:formula="136779*logwidth/137697"/>
                    <draw:equation draw:name="f47" draw:formula="153532*logheight/149171"/>
                    <draw:equation draw:name="f48" draw:formula="138730*logwidth/137697"/>
                    <draw:equation draw:name="f49" draw:formula="159614*logheight/149171"/>
                    <draw:equation draw:name="f50" draw:formula="90306*logwidth/137697"/>
                    <draw:equation draw:name="f51" draw:formula="159614*logheight/149171"/>
                    <draw:equation draw:name="f52" draw:formula="88815*logwidth/137697"/>
                    <draw:equation draw:name="f53" draw:formula="155483*logheight/149171"/>
                    <draw:equation draw:name="f54" draw:formula="87782*logwidth/137697"/>
                    <draw:equation draw:name="f55" draw:formula="150204*logheight/149171"/>
                    <draw:equation draw:name="f56" draw:formula="87323*logwidth/137697"/>
                    <draw:equation draw:name="f57" draw:formula="144352*logheight/149171"/>
                    <draw:equation draw:name="f58" draw:formula="86864*logwidth/137697"/>
                    <draw:equation draw:name="f59" draw:formula="138271*logheight/149171"/>
                    <draw:equation draw:name="f60" draw:formula="86864*logwidth/137697"/>
                    <draw:equation draw:name="f61" draw:formula="137582*logheight/149171"/>
                    <draw:equation draw:name="f62" draw:formula="86864*logwidth/137697"/>
                    <draw:equation draw:name="f63" draw:formula="136894*logheight/149171"/>
                    <draw:equation draw:name="f64" draw:formula="86634*logwidth/137697"/>
                    <draw:equation draw:name="f65" draw:formula="136320*logheight/149171"/>
                    <draw:equation draw:name="f66" draw:formula="86634*logwidth/137697"/>
                    <draw:equation draw:name="f67" draw:formula="135746*logheight/149171"/>
                    <draw:equation draw:name="f68" draw:formula="86634*logwidth/137697"/>
                    <draw:equation draw:name="f69" draw:formula="134369*logheight/149171"/>
                    <draw:equation draw:name="f70" draw:formula="86634*logwidth/137697"/>
                    <draw:equation draw:name="f71" draw:formula="132992*logheight/149171"/>
                    <draw:equation draw:name="f72" draw:formula="85143*logwidth/137697"/>
                    <draw:equation draw:name="f73" draw:formula="120829*logheight/149171"/>
                    <draw:equation draw:name="f74" draw:formula="82274*logwidth/137697"/>
                    <draw:equation draw:name="f75" draw:formula="109699*logheight/149171"/>
                    <draw:equation draw:name="f76" draw:formula="76307*logwidth/137697"/>
                    <draw:equation draw:name="f77" draw:formula="101781*logheight/149171"/>
                    <draw:equation draw:name="f78" draw:formula="65750*logwidth/137697"/>
                    <draw:equation draw:name="f79" draw:formula="99142*logheight/149171"/>
                    <draw:equation draw:name="f80" draw:formula="45096*logwidth/137697"/>
                    <draw:equation draw:name="f81" draw:formula="98683*logheight/149171"/>
                    <draw:equation draw:name="f82" draw:formula="45096*logwidth/137697"/>
                    <draw:equation draw:name="f83" draw:formula="159384*logheight/149171"/>
                    <draw:equation draw:name="f84" draw:formula="0*logwidth/137697"/>
                    <draw:equation draw:name="f85" draw:formula="159384*logheight/149171"/>
                    <draw:equation draw:name="f86" draw:formula="0*logwidth/137697"/>
                    <draw:equation draw:name="f87" draw:formula="0*logheight/149171"/>
                    <draw:equation draw:name="f88" draw:formula="70914*logwidth/137697"/>
                    <draw:equation draw:name="f89" draw:formula="0*logheight/149171"/>
                    <draw:equation draw:name="f90" draw:formula="44981*logwidth/137697"/>
                    <draw:equation draw:name="f91" draw:formula="67931*logheight/149171"/>
                    <draw:equation draw:name="f92" draw:formula="62423*logwidth/137697"/>
                    <draw:equation draw:name="f93" draw:formula="67931*logheight/149171"/>
                    <draw:equation draw:name="f94" draw:formula="63456*logwidth/137697"/>
                    <draw:equation draw:name="f95" draw:formula="68390*logheight/149171"/>
                    <draw:equation draw:name="f96" draw:formula="64488*logwidth/137697"/>
                    <draw:equation draw:name="f97" draw:formula="68390*logheight/149171"/>
                    <draw:equation draw:name="f98" draw:formula="65521*logwidth/137697"/>
                    <draw:equation draw:name="f99" draw:formula="68390*logheight/149171"/>
                    <draw:equation draw:name="f100" draw:formula="66783*logwidth/137697"/>
                    <draw:equation draw:name="f101" draw:formula="68390*logheight/149171"/>
                    <draw:equation draw:name="f102" draw:formula="74471*logwidth/137697"/>
                    <draw:equation draw:name="f103" draw:formula="67127*logheight/149171"/>
                    <draw:equation draw:name="f104" draw:formula="81700*logwidth/137697"/>
                    <draw:equation draw:name="f105" draw:formula="64603*logheight/149171"/>
                    <draw:equation draw:name="f106" draw:formula="86749*logwidth/137697"/>
                    <draw:equation draw:name="f107" draw:formula="59554*logheight/149171"/>
                    <draw:equation draw:name="f108" draw:formula="88470*logwidth/137697"/>
                    <draw:equation draw:name="f109" draw:formula="50948*logheight/149171"/>
                    <draw:equation draw:name="f110" draw:formula="86749*logwidth/137697"/>
                    <draw:equation draw:name="f111" draw:formula="43260*logheight/149171"/>
                    <draw:equation draw:name="f112" draw:formula="81471*logwidth/137697"/>
                    <draw:equation draw:name="f113" draw:formula="37752*logheight/149171"/>
                    <draw:equation draw:name="f114" draw:formula="73553*logwidth/137697"/>
                    <draw:equation draw:name="f115" draw:formula="34654*logheight/149171"/>
                    <draw:equation draw:name="f116" draw:formula="64029*logwidth/137697"/>
                    <draw:equation draw:name="f117" draw:formula="33506*logheight/149171"/>
                    <draw:equation draw:name="f118" draw:formula="45096*logwidth/137697"/>
                    <draw:equation draw:name="f119" draw:formula="33047*logheight/149171"/>
                    <draw:equation draw:name="f120" draw:formula="45096*logwidth/137697"/>
                    <draw:equation draw:name="f121" draw:formula="67931*logheight/149171"/>
                    <draw:equation draw:name="f122" draw:formula="logwidth"/>
                    <draw:equation draw:name="f123" draw:formula="logheight"/>
                  </draw:enhanced-geometry>
                </draw:custom-shape>
                <draw:custom-shape draw:name="Forma Livre: Forma 259" draw:style-name="gr1" draw:text-style-name="P1" svg:width="0.177cm" svg:height="0.113cm" svg:x="4.743cm" svg:y="1.545cm">
                  <text:p/>
                  <draw:enhanced-geometry draw:mirror-horizontal="false" draw:mirror-vertical="false" drawooo:sub-view-size="172121 149171" draw:text-areas="0 0 ?f26 ?f27" svg:viewBox="0 0 0 0" draw:type="ooxml-non-primitive" draw:enhanced-path="M 117731 0 L 180268 159384 130124 159384 119567 129894 57259 129894 46932 159384 0 159384 64029 0 117731 0 Z M 88470 32818 L 67586 97076 107404 97076 88470 32818 Z N">
                    <draw:equation draw:name="f0" draw:formula="117731*logwidth/172121"/>
                    <draw:equation draw:name="f1" draw:formula="0*logheight/149171"/>
                    <draw:equation draw:name="f2" draw:formula="180268*logwidth/172121"/>
                    <draw:equation draw:name="f3" draw:formula="159384*logheight/149171"/>
                    <draw:equation draw:name="f4" draw:formula="130124*logwidth/172121"/>
                    <draw:equation draw:name="f5" draw:formula="159384*logheight/149171"/>
                    <draw:equation draw:name="f6" draw:formula="119567*logwidth/172121"/>
                    <draw:equation draw:name="f7" draw:formula="129894*logheight/149171"/>
                    <draw:equation draw:name="f8" draw:formula="57259*logwidth/172121"/>
                    <draw:equation draw:name="f9" draw:formula="129894*logheight/149171"/>
                    <draw:equation draw:name="f10" draw:formula="46932*logwidth/172121"/>
                    <draw:equation draw:name="f11" draw:formula="159384*logheight/149171"/>
                    <draw:equation draw:name="f12" draw:formula="0*logwidth/172121"/>
                    <draw:equation draw:name="f13" draw:formula="159384*logheight/149171"/>
                    <draw:equation draw:name="f14" draw:formula="64029*logwidth/172121"/>
                    <draw:equation draw:name="f15" draw:formula="0*logheight/149171"/>
                    <draw:equation draw:name="f16" draw:formula="117731*logwidth/172121"/>
                    <draw:equation draw:name="f17" draw:formula="0*logheight/149171"/>
                    <draw:equation draw:name="f18" draw:formula="88470*logwidth/172121"/>
                    <draw:equation draw:name="f19" draw:formula="32818*logheight/149171"/>
                    <draw:equation draw:name="f20" draw:formula="67586*logwidth/172121"/>
                    <draw:equation draw:name="f21" draw:formula="97076*logheight/149171"/>
                    <draw:equation draw:name="f22" draw:formula="107404*logwidth/172121"/>
                    <draw:equation draw:name="f23" draw:formula="97076*logheight/149171"/>
                    <draw:equation draw:name="f24" draw:formula="88470*logwidth/172121"/>
                    <draw:equation draw:name="f25" draw:formula="32818*logheight/149171"/>
                    <draw:equation draw:name="f26" draw:formula="logwidth"/>
                    <draw:equation draw:name="f27" draw:formula="logheight"/>
                  </draw:enhanced-geometry>
                </draw:custom-shape>
                <draw:custom-shape draw:name="Forma Livre: Forma 260" draw:style-name="gr1" draw:text-style-name="P1" svg:width="0.129cm" svg:height="0.113cm" svg:x="4.947cm" svg:y="1.545cm">
                  <text:p/>
                  <draw:enhanced-geometry draw:mirror-horizontal="false" draw:mirror-vertical="false" drawooo:sub-view-size="126222 149171" draw:text-areas="0 0 ?f144 ?f145" svg:viewBox="0 0 0 0" draw:type="ooxml-non-primitive"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equation draw:name="f0" draw:formula="70914*logwidth/126222"/>
                    <draw:equation draw:name="f1" draw:formula="0*logheight/149171"/>
                    <draw:equation draw:name="f2" draw:formula="75963*logwidth/126222"/>
                    <draw:equation draw:name="f3" draw:formula="574*logheight/149171"/>
                    <draw:equation draw:name="f4" draw:formula="83192*logwidth/126222"/>
                    <draw:equation draw:name="f5" draw:formula="918*logheight/149171"/>
                    <draw:equation draw:name="f6" draw:formula="91683*logwidth/126222"/>
                    <draw:equation draw:name="f7" draw:formula="1951*logheight/149171"/>
                    <draw:equation draw:name="f8" draw:formula="100633*logwidth/126222"/>
                    <draw:equation draw:name="f9" draw:formula="4016*logheight/149171"/>
                    <draw:equation draw:name="f10" draw:formula="111764*logwidth/126222"/>
                    <draw:equation draw:name="f11" draw:formula="8491*logheight/149171"/>
                    <draw:equation draw:name="f12" draw:formula="121976*logwidth/126222"/>
                    <draw:equation draw:name="f13" draw:formula="15376*logheight/149171"/>
                    <draw:equation draw:name="f14" draw:formula="129779*logwidth/126222"/>
                    <draw:equation draw:name="f15" draw:formula="25704*logheight/149171"/>
                    <draw:equation draw:name="f16" draw:formula="133222*logwidth/126222"/>
                    <draw:equation draw:name="f17" draw:formula="40276*logheight/149171"/>
                    <draw:equation draw:name="f18" draw:formula="133222*logwidth/126222"/>
                    <draw:equation draw:name="f19" draw:formula="40735*logheight/149171"/>
                    <draw:equation draw:name="f20" draw:formula="133222*logwidth/126222"/>
                    <draw:equation draw:name="f21" draw:formula="41194*logheight/149171"/>
                    <draw:equation draw:name="f22" draw:formula="133222*logwidth/126222"/>
                    <draw:equation draw:name="f23" draw:formula="41539*logheight/149171"/>
                    <draw:equation draw:name="f24" draw:formula="133451*logwidth/126222"/>
                    <draw:equation draw:name="f25" draw:formula="41883*logheight/149171"/>
                    <draw:equation draw:name="f26" draw:formula="133451*logwidth/126222"/>
                    <draw:equation draw:name="f27" draw:formula="42342*logheight/149171"/>
                    <draw:equation draw:name="f28" draw:formula="133451*logwidth/126222"/>
                    <draw:equation draw:name="f29" draw:formula="42801*logheight/149171"/>
                    <draw:equation draw:name="f30" draw:formula="133451*logwidth/126222"/>
                    <draw:equation draw:name="f31" draw:formula="43145*logheight/149171"/>
                    <draw:equation draw:name="f32" draw:formula="133451*logwidth/126222"/>
                    <draw:equation draw:name="f33" draw:formula="43489*logheight/149171"/>
                    <draw:equation draw:name="f34" draw:formula="131042*logwidth/126222"/>
                    <draw:equation draw:name="f35" draw:formula="55767*logheight/149171"/>
                    <draw:equation draw:name="f36" draw:formula="124042*logwidth/126222"/>
                    <draw:equation draw:name="f37" draw:formula="66095*logheight/149171"/>
                    <draw:equation draw:name="f38" draw:formula="112912*logwidth/126222"/>
                    <draw:equation draw:name="f39" draw:formula="73324*logheight/149171"/>
                    <draw:equation draw:name="f40" draw:formula="98683*logwidth/126222"/>
                    <draw:equation draw:name="f41" draw:formula="76651*logheight/149171"/>
                    <draw:equation draw:name="f42" draw:formula="98912*logwidth/126222"/>
                    <draw:equation draw:name="f43" draw:formula="76651*logheight/149171"/>
                    <draw:equation draw:name="f44" draw:formula="98912*logwidth/126222"/>
                    <draw:equation draw:name="f45" draw:formula="76881*logheight/149171"/>
                    <draw:equation draw:name="f46" draw:formula="99371*logwidth/126222"/>
                    <draw:equation draw:name="f47" draw:formula="76881*logheight/149171"/>
                    <draw:equation draw:name="f48" draw:formula="112797*logwidth/126222"/>
                    <draw:equation draw:name="f49" draw:formula="82045*logheight/149171"/>
                    <draw:equation draw:name="f50" draw:formula="125075*logwidth/126222"/>
                    <draw:equation draw:name="f51" draw:formula="89618*logheight/149171"/>
                    <draw:equation draw:name="f52" draw:formula="133795*logwidth/126222"/>
                    <draw:equation draw:name="f53" draw:formula="100748*logheight/149171"/>
                    <draw:equation draw:name="f54" draw:formula="136779*logwidth/126222"/>
                    <draw:equation draw:name="f55" draw:formula="116469*logheight/149171"/>
                    <draw:equation draw:name="f56" draw:formula="132648*logwidth/126222"/>
                    <draw:equation draw:name="f57" draw:formula="136435*logheight/149171"/>
                    <draw:equation draw:name="f58" draw:formula="120141*logwidth/126222"/>
                    <draw:equation draw:name="f59" draw:formula="149746*logheight/149171"/>
                    <draw:equation draw:name="f60" draw:formula="99715*logwidth/126222"/>
                    <draw:equation draw:name="f61" draw:formula="156975*logheight/149171"/>
                    <draw:equation draw:name="f62" draw:formula="71143*logwidth/126222"/>
                    <draw:equation draw:name="f63" draw:formula="159384*logheight/149171"/>
                    <draw:equation draw:name="f64" draw:formula="0*logwidth/126222"/>
                    <draw:equation draw:name="f65" draw:formula="159384*logheight/149171"/>
                    <draw:equation draw:name="f66" draw:formula="0*logwidth/126222"/>
                    <draw:equation draw:name="f67" draw:formula="0*logheight/149171"/>
                    <draw:equation draw:name="f68" draw:formula="70914*logwidth/126222"/>
                    <draw:equation draw:name="f69" draw:formula="0*logheight/149171"/>
                    <draw:equation draw:name="f70" draw:formula="67357*logwidth/126222"/>
                    <draw:equation draw:name="f71" draw:formula="62308*logheight/149171"/>
                    <draw:equation draw:name="f72" draw:formula="76192*logwidth/126222"/>
                    <draw:equation draw:name="f73" draw:formula="61734*logheight/149171"/>
                    <draw:equation draw:name="f74" draw:formula="82159*logwidth/126222"/>
                    <draw:equation draw:name="f75" draw:formula="58751*logheight/149171"/>
                    <draw:equation draw:name="f76" draw:formula="85487*logwidth/126222"/>
                    <draw:equation draw:name="f77" draw:formula="53931*logheight/149171"/>
                    <draw:equation draw:name="f78" draw:formula="86634*logwidth/126222"/>
                    <draw:equation draw:name="f79" draw:formula="47161*logheight/149171"/>
                    <draw:equation draw:name="f80" draw:formula="85372*logwidth/126222"/>
                    <draw:equation draw:name="f81" draw:formula="41194*logheight/149171"/>
                    <draw:equation draw:name="f82" draw:formula="81585*logwidth/126222"/>
                    <draw:equation draw:name="f83" draw:formula="36146*logheight/149171"/>
                    <draw:equation draw:name="f84" draw:formula="75389*logwidth/126222"/>
                    <draw:equation draw:name="f85" draw:formula="32588*logheight/149171"/>
                    <draw:equation draw:name="f86" draw:formula="67471*logwidth/126222"/>
                    <draw:equation draw:name="f87" draw:formula="31441*logheight/149171"/>
                    <draw:equation draw:name="f88" draw:formula="44981*logwidth/126222"/>
                    <draw:equation draw:name="f89" draw:formula="30982*logheight/149171"/>
                    <draw:equation draw:name="f90" draw:formula="44981*logwidth/126222"/>
                    <draw:equation draw:name="f91" draw:formula="62193*logheight/149171"/>
                    <draw:equation draw:name="f92" draw:formula="67357*logwidth/126222"/>
                    <draw:equation draw:name="f93" draw:formula="62193*logheight/149171"/>
                    <draw:equation draw:name="f94" draw:formula="69193*logwidth/126222"/>
                    <draw:equation draw:name="f95" draw:formula="128058*logheight/149171"/>
                    <draw:equation draw:name="f96" draw:formula="77913*logwidth/126222"/>
                    <draw:equation draw:name="f97" draw:formula="127599*logheight/149171"/>
                    <draw:equation draw:name="f98" draw:formula="83766*logwidth/126222"/>
                    <draw:equation draw:name="f99" draw:formula="124731*logheight/149171"/>
                    <draw:equation draw:name="f100" draw:formula="87552*logwidth/126222"/>
                    <draw:equation draw:name="f101" draw:formula="120600*logheight/149171"/>
                    <draw:equation draw:name="f102" draw:formula="89503*logwidth/126222"/>
                    <draw:equation draw:name="f103" draw:formula="116239*logheight/149171"/>
                    <draw:equation draw:name="f104" draw:formula="89503*logwidth/126222"/>
                    <draw:equation draw:name="f105" draw:formula="115780*logheight/149171"/>
                    <draw:equation draw:name="f106" draw:formula="89732*logwidth/126222"/>
                    <draw:equation draw:name="f107" draw:formula="115321*logheight/149171"/>
                    <draw:equation draw:name="f108" draw:formula="89732*logwidth/126222"/>
                    <draw:equation draw:name="f109" draw:formula="114633*logheight/149171"/>
                    <draw:equation draw:name="f110" draw:formula="89732*logwidth/126222"/>
                    <draw:equation draw:name="f111" draw:formula="114174*logheight/149171"/>
                    <draw:equation draw:name="f112" draw:formula="89962*logwidth/126222"/>
                    <draw:equation draw:name="f113" draw:formula="113715*logheight/149171"/>
                    <draw:equation draw:name="f114" draw:formula="89962*logwidth/126222"/>
                    <draw:equation draw:name="f115" draw:formula="113256*logheight/149171"/>
                    <draw:equation draw:name="f116" draw:formula="89962*logwidth/126222"/>
                    <draw:equation draw:name="f117" draw:formula="112797*logheight/149171"/>
                    <draw:equation draw:name="f118" draw:formula="89962*logwidth/126222"/>
                    <draw:equation draw:name="f119" draw:formula="111994*logheight/149171"/>
                    <draw:equation draw:name="f120" draw:formula="89962*logwidth/126222"/>
                    <draw:equation draw:name="f121" draw:formula="111420*logheight/149171"/>
                    <draw:equation draw:name="f122" draw:formula="89732*logwidth/126222"/>
                    <draw:equation draw:name="f123" draw:formula="110617*logheight/149171"/>
                    <draw:equation draw:name="f124" draw:formula="89732*logwidth/126222"/>
                    <draw:equation draw:name="f125" draw:formula="110043*logheight/149171"/>
                    <draw:equation draw:name="f126" draw:formula="89388*logwidth/126222"/>
                    <draw:equation draw:name="f127" draw:formula="108551*logheight/149171"/>
                    <draw:equation draw:name="f128" draw:formula="88814*logwidth/126222"/>
                    <draw:equation draw:name="f129" draw:formula="106945*logheight/149171"/>
                    <draw:equation draw:name="f130" draw:formula="86520*logwidth/126222"/>
                    <draw:equation draw:name="f131" draw:formula="102929*logheight/149171"/>
                    <draw:equation draw:name="f132" draw:formula="82848*logwidth/126222"/>
                    <draw:equation draw:name="f133" draw:formula="99142*logheight/149171"/>
                    <draw:equation draw:name="f134" draw:formula="77684*logwidth/126222"/>
                    <draw:equation draw:name="f135" draw:formula="96388*logheight/149171"/>
                    <draw:equation draw:name="f136" draw:formula="71029*logwidth/126222"/>
                    <draw:equation draw:name="f137" draw:formula="95355*logheight/149171"/>
                    <draw:equation draw:name="f138" draw:formula="45096*logwidth/126222"/>
                    <draw:equation draw:name="f139" draw:formula="94896*logheight/149171"/>
                    <draw:equation draw:name="f140" draw:formula="45096*logwidth/126222"/>
                    <draw:equation draw:name="f141" draw:formula="127714*logheight/149171"/>
                    <draw:equation draw:name="f142" draw:formula="69193*logwidth/126222"/>
                    <draw:equation draw:name="f143" draw:formula="127714*logheight/149171"/>
                    <draw:equation draw:name="f144" draw:formula="logwidth"/>
                    <draw:equation draw:name="f145" draw:formula="logheight"/>
                  </draw:enhanced-geometry>
                </draw:custom-shape>
                <draw:custom-shape draw:name="Forma Livre: Forma 261" draw:style-name="gr1" draw:text-style-name="P1" svg:width="0.177cm" svg:height="0.113cm" svg:x="5.097cm" svg:y="1.545cm">
                  <text:p/>
                  <draw:enhanced-geometry draw:mirror-horizontal="false" draw:mirror-vertical="false" drawooo:sub-view-size="172121 149171" draw:text-areas="0 0 ?f26 ?f27" svg:viewBox="0 0 0 0" draw:type="ooxml-non-primitive" draw:enhanced-path="M 117731 0 L 180268 159384 130124 159384 119567 129894 57259 129894 46932 159384 0 159384 64029 0 117731 0 Z M 88470 32818 L 67586 97076 107404 97076 88470 32818 Z N">
                    <draw:equation draw:name="f0" draw:formula="117731*logwidth/172121"/>
                    <draw:equation draw:name="f1" draw:formula="0*logheight/149171"/>
                    <draw:equation draw:name="f2" draw:formula="180268*logwidth/172121"/>
                    <draw:equation draw:name="f3" draw:formula="159384*logheight/149171"/>
                    <draw:equation draw:name="f4" draw:formula="130124*logwidth/172121"/>
                    <draw:equation draw:name="f5" draw:formula="159384*logheight/149171"/>
                    <draw:equation draw:name="f6" draw:formula="119567*logwidth/172121"/>
                    <draw:equation draw:name="f7" draw:formula="129894*logheight/149171"/>
                    <draw:equation draw:name="f8" draw:formula="57259*logwidth/172121"/>
                    <draw:equation draw:name="f9" draw:formula="129894*logheight/149171"/>
                    <draw:equation draw:name="f10" draw:formula="46932*logwidth/172121"/>
                    <draw:equation draw:name="f11" draw:formula="159384*logheight/149171"/>
                    <draw:equation draw:name="f12" draw:formula="0*logwidth/172121"/>
                    <draw:equation draw:name="f13" draw:formula="159384*logheight/149171"/>
                    <draw:equation draw:name="f14" draw:formula="64029*logwidth/172121"/>
                    <draw:equation draw:name="f15" draw:formula="0*logheight/149171"/>
                    <draw:equation draw:name="f16" draw:formula="117731*logwidth/172121"/>
                    <draw:equation draw:name="f17" draw:formula="0*logheight/149171"/>
                    <draw:equation draw:name="f18" draw:formula="88470*logwidth/172121"/>
                    <draw:equation draw:name="f19" draw:formula="32818*logheight/149171"/>
                    <draw:equation draw:name="f20" draw:formula="67586*logwidth/172121"/>
                    <draw:equation draw:name="f21" draw:formula="97076*logheight/149171"/>
                    <draw:equation draw:name="f22" draw:formula="107404*logwidth/172121"/>
                    <draw:equation draw:name="f23" draw:formula="97076*logheight/149171"/>
                    <draw:equation draw:name="f24" draw:formula="88470*logwidth/172121"/>
                    <draw:equation draw:name="f25" draw:formula="32818*logheight/149171"/>
                    <draw:equation draw:name="f26" draw:formula="logwidth"/>
                    <draw:equation draw:name="f27" draw:formula="logheight"/>
                  </draw:enhanced-geometry>
                </draw:custom-shape>
                <draw:custom-shape draw:name="Forma Livre: Forma 262" draw:style-name="gr1" draw:text-style-name="P1" svg:width="0.118cm" svg:height="0.113cm" svg:x="5.302cm" svg:y="1.545cm">
                  <text:p/>
                  <draw:enhanced-geometry draw:mirror-horizontal="false" draw:mirror-vertical="false" drawooo:sub-view-size="114747 149171" draw:text-areas="0 0 ?f14 ?f15" svg:viewBox="0 0 0 0" draw:type="ooxml-non-primitive" draw:enhanced-path="M 45096 0 L 45096 126337 116239 126337 116239 159384 0 159384 0 0 45096 0 Z N">
                    <draw:equation draw:name="f0" draw:formula="45096*logwidth/114747"/>
                    <draw:equation draw:name="f1" draw:formula="0*logheight/149171"/>
                    <draw:equation draw:name="f2" draw:formula="45096*logwidth/114747"/>
                    <draw:equation draw:name="f3" draw:formula="126337*logheight/149171"/>
                    <draw:equation draw:name="f4" draw:formula="116239*logwidth/114747"/>
                    <draw:equation draw:name="f5" draw:formula="126337*logheight/149171"/>
                    <draw:equation draw:name="f6" draw:formula="116239*logwidth/114747"/>
                    <draw:equation draw:name="f7" draw:formula="159384*logheight/149171"/>
                    <draw:equation draw:name="f8" draw:formula="0*logwidth/114747"/>
                    <draw:equation draw:name="f9" draw:formula="159384*logheight/149171"/>
                    <draw:equation draw:name="f10" draw:formula="0*logwidth/114747"/>
                    <draw:equation draw:name="f11" draw:formula="0*logheight/149171"/>
                    <draw:equation draw:name="f12" draw:formula="45096*logwidth/114747"/>
                    <draw:equation draw:name="f13" draw:formula="0*logheight/149171"/>
                    <draw:equation draw:name="f14" draw:formula="logwidth"/>
                    <draw:equation draw:name="f15" draw:formula="logheight"/>
                  </draw:enhanced-geometry>
                </draw:custom-shape>
                <draw:custom-shape draw:name="Forma Livre: Forma 263" draw:style-name="gr1" draw:text-style-name="P1" svg:width="0.141cm" svg:height="0.113cm" svg:x="5.441cm" svg:y="1.545cm">
                  <text:p/>
                  <draw:enhanced-geometry draw:mirror-horizontal="false" draw:mirror-vertical="false" drawooo:sub-view-size="137697 149171" draw:text-areas="0 0 ?f26 ?f27" svg:viewBox="0 0 0 0" draw:type="ooxml-non-primitive" draw:enhanced-path="M 45096 0 L 45096 64029 98797 64029 98797 0 143893 0 143893 159384 98797 159384 98797 95355 45096 95355 45096 159384 0 159384 0 0 45096 0 Z N">
                    <draw:equation draw:name="f0" draw:formula="45096*logwidth/137697"/>
                    <draw:equation draw:name="f1" draw:formula="0*logheight/149171"/>
                    <draw:equation draw:name="f2" draw:formula="45096*logwidth/137697"/>
                    <draw:equation draw:name="f3" draw:formula="64029*logheight/149171"/>
                    <draw:equation draw:name="f4" draw:formula="98797*logwidth/137697"/>
                    <draw:equation draw:name="f5" draw:formula="64029*logheight/149171"/>
                    <draw:equation draw:name="f6" draw:formula="98797*logwidth/137697"/>
                    <draw:equation draw:name="f7" draw:formula="0*logheight/149171"/>
                    <draw:equation draw:name="f8" draw:formula="143893*logwidth/137697"/>
                    <draw:equation draw:name="f9" draw:formula="0*logheight/149171"/>
                    <draw:equation draw:name="f10" draw:formula="143893*logwidth/137697"/>
                    <draw:equation draw:name="f11" draw:formula="159384*logheight/149171"/>
                    <draw:equation draw:name="f12" draw:formula="98797*logwidth/137697"/>
                    <draw:equation draw:name="f13" draw:formula="159384*logheight/149171"/>
                    <draw:equation draw:name="f14" draw:formula="98797*logwidth/137697"/>
                    <draw:equation draw:name="f15" draw:formula="95355*logheight/149171"/>
                    <draw:equation draw:name="f16" draw:formula="45096*logwidth/137697"/>
                    <draw:equation draw:name="f17" draw:formula="95355*logheight/149171"/>
                    <draw:equation draw:name="f18" draw:formula="45096*logwidth/137697"/>
                    <draw:equation draw:name="f19" draw:formula="159384*logheight/149171"/>
                    <draw:equation draw:name="f20" draw:formula="0*logwidth/137697"/>
                    <draw:equation draw:name="f21" draw:formula="159384*logheight/149171"/>
                    <draw:equation draw:name="f22" draw:formula="0*logwidth/137697"/>
                    <draw:equation draw:name="f23" draw:formula="0*logheight/149171"/>
                    <draw:equation draw:name="f24" draw:formula="45096*logwidth/137697"/>
                    <draw:equation draw:name="f25" draw:formula="0*logheight/149171"/>
                    <draw:equation draw:name="f26" draw:formula="logwidth"/>
                    <draw:equation draw:name="f27" draw:formula="logheight"/>
                  </draw:enhanced-geometry>
                </draw:custom-shape>
                <draw:custom-shape draw:name="Forma Livre: Forma 264" draw:style-name="gr1" draw:text-style-name="P1" svg:width="0.165cm" svg:height="0.122cm" svg:x="5.613cm" svg:y="1.543cm">
                  <text:p/>
                  <draw:enhanced-geometry draw:mirror-horizontal="false" draw:mirror-vertical="false" drawooo:sub-view-size="160646 160646" draw:text-areas="0 0 ?f112 ?f113" svg:viewBox="0 0 0 0" draw:type="ooxml-non-primitive"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4*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2*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29*logwidth/160646"/>
                    <draw:equation draw:name="f59" draw:formula="89847*logheight/160646"/>
                    <draw:equation draw:name="f60" draw:formula="229*logwidth/160646"/>
                    <draw:equation draw:name="f61" draw:formula="89388*logheight/160646"/>
                    <draw:equation draw:name="f62" draw:formula="229*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1*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3*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g>
            </draw:g>
          </table:table-cell>
          <table:table-cell table:style-name="ce18"/>
          <table:table-cell table:style-name="ce31" table:number-columns-repeated="2"/>
          <table:table-cell table:number-columns-repeated="1017"/>
        </table:table-row>
        <table:table-row table:style-name="ro2">
          <table:table-cell/>
          <table:table-cell table:style-name="ce18"/>
          <table:table-cell table:style-name="ce31"/>
          <table:table-cell table:style-name="ce18" table:number-columns-repeated="2"/>
          <table:table-cell table:style-name="ce31" table:number-columns-repeated="2"/>
          <table:table-cell table:number-columns-repeated="1017"/>
        </table:table-row>
        <table:table-row table:style-name="ro2">
          <table:table-cell/>
          <table:table-cell table:style-name="ce18"/>
          <table:table-cell table:style-name="ce30"/>
          <table:table-cell table:style-name="ce18" table:number-columns-repeated="2"/>
          <table:table-cell table:style-name="ce30" table:number-columns-repeated="2"/>
          <table:table-cell table:number-columns-repeated="1017"/>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2"/>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HÉLIO LINS FERREIRA</text:p>
          </table:table-cell>
          <table:covered-table-cell table:number-columns-repeated="3" table:style-name="ce35"/>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Suplente</text:p>
          </table:table-cell>
          <table:covered-table-cell table:number-columns-repeated="3" table:style-name="ce38"/>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40" office:value-type="string" calcext:value-type="string">
            <text:p>-</text:p>
          </table:table-cell>
          <table:table-cell table:style-name="ce41" office:value-type="date" office:date-value="2024-01-01" calcext:value-type="date">
            <text:p>1/1/2024</text:p>
          </table:table-cell>
          <table:table-cell table:style-name="ce28" office:value-type="date" office:date-value="2024-10-21" calcext:value-type="date">
            <text:p>21/10/2024</text:p>
          </table:table-cell>
          <table:table-cell table:number-columns-repeated="1017"/>
        </table:table-row>
        <table:table-row table:style-name="ro15">
          <table:table-cell/>
          <table:table-cell table:style-name="ce18"/>
          <table:table-cell table:style-name="ce30"/>
          <table:table-cell table:style-name="ce18" table:number-columns-repeated="2"/>
          <table:table-cell table:style-name="ce30" table:number-columns-repeated="2"/>
          <table:table-cell table:number-columns-repeated="1017"/>
        </table:table-row>
        <table:table-row table:style-name="ro16">
          <table:table-cell/>
          <table:table-cell table:style-name="ce16" office:value-type="string" calcext:value-type="string" table:number-columns-spanned="6" table:number-rows-spanned="1">
            <text:p>REPRESENTANTES   DO MINISTÉRIO DA ECONOMIA SUPERINTENDÊNCIA REGIONAL </text:p>
            <text:p>DO TRABALHO EM RONDÔNIA</text:p>
          </table:table-cell>
          <table:covered-table-cell table:number-columns-repeated="5" table:style-name="ce22"/>
          <table:table-cell table:number-columns-repeated="1017"/>
        </table:table-row>
        <table:table-row table:style-name="ro2">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2"/>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JANIO FERNADES DE SOUSA</text:p>
          </table:table-cell>
          <table:covered-table-cell table:number-columns-repeated="3" table:style-name="ce35"/>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Titular</text:p>
          </table:table-cell>
          <table:covered-table-cell table:number-columns-repeated="3" table:style-name="ce38"/>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40" office:value-type="string" calcext:value-type="string">
            <text:p>-</text:p>
          </table:table-cell>
          <table:table-cell table:style-name="ce41" office:value-type="date" office:date-value="2024-01-01" calcext:value-type="date">
            <text:p>1/1/2024</text:p>
          </table:table-cell>
          <table:table-cell table:style-name="ce28" office:value-type="date" office:date-value="2024-10-21" calcext:value-type="date">
            <text:p>21/10/2024</text:p>
          </table:table-cell>
          <table:table-cell table:number-columns-repeated="1017"/>
        </table:table-row>
        <table:table-row table:style-name="ro5">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2"/>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ADRIANA AFONSO COELHO FIGUEIRA</text:p>
          </table:table-cell>
          <table:covered-table-cell table:number-columns-repeated="3" table:style-name="ce35"/>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a Suplente</text:p>
          </table:table-cell>
          <table:covered-table-cell table:number-columns-repeated="3" table:style-name="ce38"/>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40" office:value-type="string" calcext:value-type="string">
            <text:p>-</text:p>
          </table:table-cell>
          <table:table-cell table:style-name="ce41" office:value-type="date" office:date-value="2024-01-01" calcext:value-type="date">
            <text:p>1/1/2024</text:p>
          </table:table-cell>
          <table:table-cell table:style-name="ce28" office:value-type="date" office:date-value="2024-10-21" calcext:value-type="date">
            <text:p>21/10/2024</text:p>
          </table:table-cell>
          <table:table-cell table:number-columns-repeated="1017"/>
        </table:table-row>
        <table:table-row table:style-name="ro2">
          <table:table-cell/>
          <table:table-cell table:style-name="ce18"/>
          <table:table-cell table:style-name="ce30"/>
          <table:table-cell table:style-name="ce18" table:number-columns-repeated="2"/>
          <table:table-cell table:style-name="ce30" table:number-columns-repeated="2"/>
          <table:table-cell table:number-columns-repeated="1017"/>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2"/>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TEREZA JANETE CÓRDOVA SANTOS</text:p>
          </table:table-cell>
          <table:covered-table-cell table:number-columns-repeated="3" table:style-name="ce35"/>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a Titular</text:p>
          </table:table-cell>
          <table:covered-table-cell table:number-columns-repeated="3" table:style-name="ce38"/>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32" office:value-type="date" office:date-value="2023-05-26" calcext:value-type="date">
            <text:p>26/5/2023</text:p>
          </table:table-cell>
          <table:table-cell table:style-name="ce15" office:value-type="string" calcext:value-type="string">
            <text:p>-</text:p>
          </table:table-cell>
          <table:table-cell table:style-name="ce40" office:value-type="string" calcext:value-type="string">
            <text:p>-</text:p>
          </table:table-cell>
          <table:table-cell table:style-name="ce41" office:value-type="date" office:date-value="2024-01-01" calcext:value-type="date">
            <text:p>1/1/2024</text:p>
          </table:table-cell>
          <table:table-cell table:style-name="ce28" office:value-type="date" office:date-value="2024-10-21" calcext:value-type="date">
            <text:p>21/10/2024</text:p>
          </table:table-cell>
          <table:table-cell table:number-columns-repeated="1017"/>
        </table:table-row>
        <table:table-row table:style-name="ro2">
          <table:table-cell/>
          <table:table-cell table:style-name="ce18"/>
          <table:table-cell table:style-name="ce33"/>
          <table:table-cell table:style-name="ce18" table:number-columns-repeated="2"/>
          <table:table-cell table:style-name="ce31" table:number-columns-repeated="2"/>
          <table:table-cell table:number-columns-repeated="1017"/>
        </table:table-row>
        <table:table-row table:style-name="ro12">
          <table:table-cell/>
          <table:table-cell table:style-name="ce7" office:value-type="string" calcext:value-type="string">
            <text:p>Prestação de Contas TCU </text:p>
          </table:table-cell>
          <table:table-cell table:style-name="ce20" office:value-type="string" calcext:value-type="string" table:number-columns-spanned="2" table:number-rows-spanned="1">
            <text:p>Publicação: 30/07/2024</text:p>
          </table:table-cell>
          <table:covered-table-cell table:style-name="ce20"/>
          <table:table-cell table:style-name="ce20" office:value-type="string" calcext:value-type="string" table:number-columns-spanned="2" table:number-rows-spanned="1">
            <text:p>Última atualização: 30/07/2024</text:p>
          </table:table-cell>
          <table:covered-table-cell table:style-name="ce20"/>
          <table:table-cell table:style-name="ce20" office:value-type="string" calcext:value-type="string">
            <text:p>Página 4 de 5</text:p>
          </table:table-cell>
          <table:table-cell table:number-columns-repeated="1017"/>
        </table:table-row>
        <table:table-row table:style-name="ro17">
          <table:table-cell/>
          <table:table-cell table:style-name="ce19"/>
          <table:table-cell table:style-name="ce34" table:number-columns-repeated="5"/>
          <table:table-cell table:number-columns-repeated="1017"/>
        </table:table-row>
        <table:table-row table:style-name="ro12">
          <table:table-cell/>
          <table:table-cell table:style-name="ce19"/>
          <table:table-cell table:style-name="ce34"/>
          <table:table-cell table:style-name="ce34">
            <draw:g table:end-cell-address="SESI.E164" table:end-x="0.727cm" table:end-y="0.295cm" draw:z-index="4" draw:name="Gráfico 1">
              <draw:g draw:name="Gráfico 1">
                <draw:custom-shape draw:name="Forma Livre: Forma 265" draw:style-name="gr1" draw:text-style-name="P1" svg:width="0.165cm" svg:height="0.147cm" svg:x="2.022cm" svg:y="0.829cm">
                  <text:p/>
                  <draw:enhanced-geometry draw:mirror-horizontal="false" draw:mirror-vertical="false" drawooo:sub-view-size="160646 195070" draw:text-areas="0 0 ?f126 ?f127" svg:viewBox="0 0 0 0" draw:type="ooxml-non-primitive"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equation draw:name="f0" draw:formula="29146*logwidth/160646"/>
                    <draw:equation draw:name="f1" draw:formula="138500*logheight/195070"/>
                    <draw:equation draw:name="f2" draw:formula="27998*logwidth/160646"/>
                    <draw:equation draw:name="f3" draw:formula="149860*logheight/195070"/>
                    <draw:equation draw:name="f4" draw:formula="30752*logwidth/160646"/>
                    <draw:equation draw:name="f5" draw:formula="162024*logheight/195070"/>
                    <draw:equation draw:name="f6" draw:formula="42227*logwidth/160646"/>
                    <draw:equation draw:name="f7" draw:formula="171892*logheight/195070"/>
                    <draw:equation draw:name="f8" draw:formula="66898*logwidth/160646"/>
                    <draw:equation draw:name="f9" draw:formula="175908*logheight/195070"/>
                    <draw:equation draw:name="f10" draw:formula="91454*logwidth/160646"/>
                    <draw:equation draw:name="f11" draw:formula="172007*logheight/195070"/>
                    <draw:equation draw:name="f12" draw:formula="107059*logwidth/160646"/>
                    <draw:equation draw:name="f13" draw:formula="162483*logheight/195070"/>
                    <draw:equation draw:name="f14" draw:formula="115551*logwidth/160646"/>
                    <draw:equation draw:name="f15" draw:formula="151237*logheight/195070"/>
                    <draw:equation draw:name="f16" draw:formula="118993*logwidth/160646"/>
                    <draw:equation draw:name="f17" draw:formula="141828*logheight/195070"/>
                    <draw:equation draw:name="f18" draw:formula="118764*logwidth/160646"/>
                    <draw:equation draw:name="f19" draw:formula="128747*logheight/195070"/>
                    <draw:equation draw:name="f20" draw:formula="111764*logwidth/160646"/>
                    <draw:equation draw:name="f21" draw:formula="120141*logheight/195070"/>
                    <draw:equation draw:name="f22" draw:formula="99142*logwidth/160646"/>
                    <draw:equation draw:name="f23" draw:formula="114403*logheight/195070"/>
                    <draw:equation draw:name="f24" draw:formula="82159*logwidth/160646"/>
                    <draw:equation draw:name="f25" draw:formula="109699*logheight/195070"/>
                    <draw:equation draw:name="f26" draw:formula="64259*logwidth/160646"/>
                    <draw:equation draw:name="f27" draw:formula="104994*logheight/195070"/>
                    <draw:equation draw:name="f28" draw:formula="50948*logwidth/160646"/>
                    <draw:equation draw:name="f29" draw:formula="101093*logheight/195070"/>
                    <draw:equation draw:name="f30" draw:formula="41194*logwidth/160646"/>
                    <draw:equation draw:name="f31" draw:formula="97306*logheight/195070"/>
                    <draw:equation draw:name="f32" draw:formula="33965*logwidth/160646"/>
                    <draw:equation draw:name="f33" draw:formula="92945*logheight/195070"/>
                    <draw:equation draw:name="f34" draw:formula="22261*logwidth/160646"/>
                    <draw:equation draw:name="f35" draw:formula="75045*logheight/195070"/>
                    <draw:equation draw:name="f36" draw:formula="22376*logwidth/160646"/>
                    <draw:equation draw:name="f37" draw:formula="55538*logheight/195070"/>
                    <draw:equation draw:name="f38" draw:formula="33851*logwidth/160646"/>
                    <draw:equation draw:name="f39" draw:formula="30523*logheight/195070"/>
                    <draw:equation draw:name="f40" draw:formula="54046*logwidth/160646"/>
                    <draw:equation draw:name="f41" draw:formula="13311*logheight/195070"/>
                    <draw:equation draw:name="f42" draw:formula="79405*logwidth/160646"/>
                    <draw:equation draw:name="f43" draw:formula="3328*logheight/195070"/>
                    <draw:equation draw:name="f44" draw:formula="106600*logwidth/160646"/>
                    <draw:equation draw:name="f45" draw:formula="0*logheight/195070"/>
                    <draw:equation draw:name="f46" draw:formula="118190*logwidth/160646"/>
                    <draw:equation draw:name="f47" draw:formula="574*logheight/195070"/>
                    <draw:equation draw:name="f48" draw:formula="131960*logwidth/160646"/>
                    <draw:equation draw:name="f49" draw:formula="3098*logheight/195070"/>
                    <draw:equation draw:name="f50" draw:formula="145270*logwidth/160646"/>
                    <draw:equation draw:name="f51" draw:formula="8836*logheight/195070"/>
                    <draw:equation draw:name="f52" draw:formula="156171*logwidth/160646"/>
                    <draw:equation draw:name="f53" draw:formula="18819*logheight/195070"/>
                    <draw:equation draw:name="f54" draw:formula="160647*logwidth/160646"/>
                    <draw:equation draw:name="f55" draw:formula="27769*logheight/195070"/>
                    <draw:equation draw:name="f56" draw:formula="162253*logwidth/160646"/>
                    <draw:equation draw:name="f57" draw:formula="36490*logheight/195070"/>
                    <draw:equation draw:name="f58" draw:formula="162023*logwidth/160646"/>
                    <draw:equation draw:name="f59" draw:formula="44522*logheight/195070"/>
                    <draw:equation draw:name="f60" draw:formula="160991*logwidth/160646"/>
                    <draw:equation draw:name="f61" draw:formula="51292*logheight/195070"/>
                    <draw:equation draw:name="f62" draw:formula="133566*logwidth/160646"/>
                    <draw:equation draw:name="f63" draw:formula="51292*logheight/195070"/>
                    <draw:equation draw:name="f64" draw:formula="132533*logwidth/160646"/>
                    <draw:equation draw:name="f65" draw:formula="36604*logheight/195070"/>
                    <draw:equation draw:name="f66" draw:formula="125190*logwidth/160646"/>
                    <draw:equation draw:name="f67" draw:formula="27769*logheight/195070"/>
                    <draw:equation draw:name="f68" draw:formula="113600*logwidth/160646"/>
                    <draw:equation draw:name="f69" draw:formula="23409*logheight/195070"/>
                    <draw:equation draw:name="f70" draw:formula="99830*logwidth/160646"/>
                    <draw:equation draw:name="f71" draw:formula="22261*logheight/195070"/>
                    <draw:equation draw:name="f72" draw:formula="67013*logwidth/160646"/>
                    <draw:equation draw:name="f73" draw:formula="30638*logheight/195070"/>
                    <draw:equation draw:name="f74" draw:formula="51063*logwidth/160646"/>
                    <draw:equation draw:name="f75" draw:formula="53243*logheight/195070"/>
                    <draw:equation draw:name="f76" draw:formula="50833*logwidth/160646"/>
                    <draw:equation draw:name="f77" draw:formula="64029*logheight/195070"/>
                    <draw:equation draw:name="f78" draw:formula="55423*logwidth/160646"/>
                    <draw:equation draw:name="f79" draw:formula="71717*logheight/195070"/>
                    <draw:equation draw:name="f80" draw:formula="65062*logwidth/160646"/>
                    <draw:equation draw:name="f81" draw:formula="77110*logheight/195070"/>
                    <draw:equation draw:name="f82" draw:formula="79291*logwidth/160646"/>
                    <draw:equation draw:name="f83" draw:formula="81471*logheight/195070"/>
                    <draw:equation draw:name="f84" draw:formula="104879*logwidth/160646"/>
                    <draw:equation draw:name="f85" draw:formula="88585*logheight/195070"/>
                    <draw:equation draw:name="f86" draw:formula="120485*logwidth/160646"/>
                    <draw:equation draw:name="f87" draw:formula="93175*logheight/195070"/>
                    <draw:equation draw:name="f88" draw:formula="129550*logwidth/160646"/>
                    <draw:equation draw:name="f89" draw:formula="96962*logheight/195070"/>
                    <draw:equation draw:name="f90" draw:formula="136550*logwidth/160646"/>
                    <draw:equation draw:name="f91" draw:formula="101437*logheight/195070"/>
                    <draw:equation draw:name="f92" draw:formula="144811*logwidth/160646"/>
                    <draw:equation draw:name="f93" draw:formula="111190*logheight/195070"/>
                    <draw:equation draw:name="f94" draw:formula="148254*logwidth/160646"/>
                    <draw:equation draw:name="f95" draw:formula="121747*logheight/195070"/>
                    <draw:equation draw:name="f96" draw:formula="148483*logwidth/160646"/>
                    <draw:equation draw:name="f97" draw:formula="131730*logheight/195070"/>
                    <draw:equation draw:name="f98" draw:formula="147336*logwidth/160646"/>
                    <draw:equation draw:name="f99" draw:formula="139418*logheight/195070"/>
                    <draw:equation draw:name="f100" draw:formula="137582*logwidth/160646"/>
                    <draw:equation draw:name="f101" draw:formula="162941*logheight/195070"/>
                    <draw:equation draw:name="f102" draw:formula="119223*logwidth/160646"/>
                    <draw:equation draw:name="f103" draw:formula="181875*logheight/195070"/>
                    <draw:equation draw:name="f104" draw:formula="92831*logwidth/160646"/>
                    <draw:equation draw:name="f105" draw:formula="194382*logheight/195070"/>
                    <draw:equation draw:name="f106" draw:formula="59439*logwidth/160646"/>
                    <draw:equation draw:name="f107" draw:formula="198857*logheight/195070"/>
                    <draw:equation draw:name="f108" draw:formula="46243*logwidth/160646"/>
                    <draw:equation draw:name="f109" draw:formula="198169*logheight/195070"/>
                    <draw:equation draw:name="f110" draw:formula="30752*logwidth/160646"/>
                    <draw:equation draw:name="f111" draw:formula="195300*logheight/195070"/>
                    <draw:equation draw:name="f112" draw:formula="15950*logwidth/160646"/>
                    <draw:equation draw:name="f113" draw:formula="188645*logheight/195070"/>
                    <draw:equation draw:name="f114" draw:formula="5049*logwidth/160646"/>
                    <draw:equation draw:name="f115" draw:formula="177170*logheight/195070"/>
                    <draw:equation draw:name="f116" draw:formula="1033*logwidth/160646"/>
                    <draw:equation draw:name="f117" draw:formula="166499*logheight/195070"/>
                    <draw:equation draw:name="f118" draw:formula="0*logwidth/160646"/>
                    <draw:equation draw:name="f119" draw:formula="156057*logheight/195070"/>
                    <draw:equation draw:name="f120" draw:formula="688*logwidth/160646"/>
                    <draw:equation draw:name="f121" draw:formula="146533*logheight/195070"/>
                    <draw:equation draw:name="f122" draw:formula="2180*logwidth/160646"/>
                    <draw:equation draw:name="f123" draw:formula="138615*logheight/195070"/>
                    <draw:equation draw:name="f124" draw:formula="29146*logwidth/160646"/>
                    <draw:equation draw:name="f125" draw:formula="138615*logheight/195070"/>
                    <draw:equation draw:name="f126" draw:formula="logwidth"/>
                    <draw:equation draw:name="f127" draw:formula="logheight"/>
                  </draw:enhanced-geometry>
                </draw:custom-shape>
                <draw:custom-shape draw:name="Forma Livre: Forma 266" draw:style-name="gr1" draw:text-style-name="P1" svg:width="0.129cm" svg:height="0.103cm" svg:x="2.203cm" svg:y="0.873cm">
                  <text:p/>
                  <draw:enhanced-geometry draw:mirror-horizontal="false" draw:mirror-vertical="false" drawooo:sub-view-size="126222 137697" draw:text-areas="0 0 ?f78 ?f79" svg:viewBox="0 0 0 0" draw:type="ooxml-non-primitive"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equation draw:name="f0" draw:formula="26952*logwidth/126222"/>
                    <draw:equation draw:name="f1" draw:formula="74356*logheight/137697"/>
                    <draw:equation draw:name="f2" draw:formula="24543*logwidth/126222"/>
                    <draw:equation draw:name="f3" draw:formula="93404*logheight/137697"/>
                    <draw:equation draw:name="f4" draw:formula="28100*logwidth/126222"/>
                    <draw:equation draw:name="f5" draw:formula="108551*logheight/137697"/>
                    <draw:equation draw:name="f6" draw:formula="37853*logwidth/126222"/>
                    <draw:equation draw:name="f7" draw:formula="118534*logheight/137697"/>
                    <draw:equation draw:name="f8" draw:formula="54607*logwidth/126222"/>
                    <draw:equation draw:name="f9" draw:formula="122091*logheight/137697"/>
                    <draw:equation draw:name="f10" draw:formula="76868*logwidth/126222"/>
                    <draw:equation draw:name="f11" draw:formula="115436*logheight/137697"/>
                    <draw:equation draw:name="f12" draw:formula="91555*logwidth/126222"/>
                    <draw:equation draw:name="f13" draw:formula="94552*logheight/137697"/>
                    <draw:equation draw:name="f14" draw:formula="116341*logwidth/126222"/>
                    <draw:equation draw:name="f15" draw:formula="94552*logheight/137697"/>
                    <draw:equation draw:name="f16" draw:formula="111292*logwidth/126222"/>
                    <draw:equation draw:name="f17" draw:formula="107059*logheight/137697"/>
                    <draw:equation draw:name="f18" draw:formula="99129*logwidth/126222"/>
                    <draw:equation draw:name="f19" draw:formula="122206*logheight/137697"/>
                    <draw:equation draw:name="f20" draw:formula="92129*logwidth/126222"/>
                    <draw:equation draw:name="f21" draw:formula="127714*logheight/137697"/>
                    <draw:equation draw:name="f22" draw:formula="81687*logwidth/126222"/>
                    <draw:equation draw:name="f23" draw:formula="133566*logheight/137697"/>
                    <draw:equation draw:name="f24" draw:formula="67688*logwidth/126222"/>
                    <draw:equation draw:name="f25" draw:formula="138041*logheight/137697"/>
                    <draw:equation draw:name="f26" draw:formula="49787*logwidth/126222"/>
                    <draw:equation draw:name="f27" draw:formula="139877*logheight/137697"/>
                    <draw:equation draw:name="f28" draw:formula="7101*logwidth/126222"/>
                    <draw:equation draw:name="f29" draw:formula="121632*logheight/137697"/>
                    <draw:equation draw:name="f30" draw:formula="2511*logwidth/126222"/>
                    <draw:equation draw:name="f31" draw:formula="71947*logheight/137697"/>
                    <draw:equation draw:name="f32" draw:formula="15478*logwidth/126222"/>
                    <draw:equation draw:name="f33" draw:formula="36490*logheight/137697"/>
                    <draw:equation draw:name="f34" draw:formula="42099*logwidth/126222"/>
                    <draw:equation draw:name="f35" draw:formula="9754*logheight/137697"/>
                    <draw:equation draw:name="f36" draw:formula="52885*logwidth/126222"/>
                    <draw:equation draw:name="f37" draw:formula="4475*logheight/137697"/>
                    <draw:equation draw:name="f38" draw:formula="63557*logwidth/126222"/>
                    <draw:equation draw:name="f39" draw:formula="1606*logheight/137697"/>
                    <draw:equation draw:name="f40" draw:formula="72966*logwidth/126222"/>
                    <draw:equation draw:name="f41" draw:formula="230*logheight/137697"/>
                    <draw:equation draw:name="f42" draw:formula="80081*logwidth/126222"/>
                    <draw:equation draw:name="f43" draw:formula="0*logheight/137697"/>
                    <draw:equation draw:name="f44" draw:formula="104292*logwidth/126222"/>
                    <draw:equation draw:name="f45" draw:formula="4016*logheight/137697"/>
                    <draw:equation draw:name="f46" draw:formula="118636*logwidth/126222"/>
                    <draw:equation draw:name="f47" draw:formula="14458*logheight/137697"/>
                    <draw:equation draw:name="f48" draw:formula="125406*logwidth/126222"/>
                    <draw:equation draw:name="f49" draw:formula="29031*logheight/137697"/>
                    <draw:equation draw:name="f50" draw:formula="126783*logwidth/126222"/>
                    <draw:equation draw:name="f51" draw:formula="45440*logheight/137697"/>
                    <draw:equation draw:name="f52" draw:formula="124832*logwidth/126222"/>
                    <draw:equation draw:name="f53" draw:formula="61390*logheight/137697"/>
                    <draw:equation draw:name="f54" draw:formula="122193*logwidth/126222"/>
                    <draw:equation draw:name="f55" draw:formula="74356*logheight/137697"/>
                    <draw:equation draw:name="f56" draw:formula="26952*logwidth/126222"/>
                    <draw:equation draw:name="f57" draw:formula="74356*logheight/137697"/>
                    <draw:equation draw:name="f58" draw:formula="100620*logwidth/126222"/>
                    <draw:equation draw:name="f59" draw:formula="56915*logheight/137697"/>
                    <draw:equation draw:name="f60" draw:formula="102227*logwidth/126222"/>
                    <draw:equation draw:name="f61" draw:formula="45440*logheight/137697"/>
                    <draw:equation draw:name="f62" draw:formula="100735*logwidth/126222"/>
                    <draw:equation draw:name="f63" draw:formula="32588*logheight/137697"/>
                    <draw:equation draw:name="f64" draw:formula="93047*logwidth/126222"/>
                    <draw:equation draw:name="f65" draw:formula="22146*logheight/137697"/>
                    <draw:equation draw:name="f66" draw:formula="76064*logwidth/126222"/>
                    <draw:equation draw:name="f67" draw:formula="17786*logheight/137697"/>
                    <draw:equation draw:name="f68" draw:formula="63213*logwidth/126222"/>
                    <draw:equation draw:name="f69" draw:formula="19737*logheight/137697"/>
                    <draw:equation draw:name="f70" draw:formula="50361*logwidth/126222"/>
                    <draw:equation draw:name="f71" draw:formula="26392*logheight/137697"/>
                    <draw:equation draw:name="f72" draw:formula="39230*logwidth/126222"/>
                    <draw:equation draw:name="f73" draw:formula="38440*logheight/137697"/>
                    <draw:equation draw:name="f74" draw:formula="31542*logwidth/126222"/>
                    <draw:equation draw:name="f75" draw:formula="56915*logheight/137697"/>
                    <draw:equation draw:name="f76" draw:formula="100620*logwidth/126222"/>
                    <draw:equation draw:name="f77" draw:formula="56915*logheight/137697"/>
                    <draw:equation draw:name="f78" draw:formula="logwidth"/>
                    <draw:equation draw:name="f79" draw:formula="logheight"/>
                  </draw:enhanced-geometry>
                </draw:custom-shape>
                <draw:custom-shape draw:name="Forma Livre: Forma 267" draw:style-name="gr1" draw:text-style-name="P1" svg:width="0.094cm" svg:height="0.095cm" svg:x="2.355cm" svg:y="0.875cm">
                  <text:p/>
                  <draw:enhanced-geometry draw:mirror-horizontal="false" draw:mirror-vertical="false" drawooo:sub-view-size="91798 126222" draw:text-areas="0 0 ?f44 ?f45" svg:viewBox="0 0 0 0" draw:type="ooxml-non-primitive"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equation draw:name="f0" draw:formula="22605*logwidth/91798"/>
                    <draw:equation draw:name="f1" draw:formula="28228*logheight/126222"/>
                    <draw:equation draw:name="f2" draw:formula="25130*logwidth/91798"/>
                    <draw:equation draw:name="f3" draw:formula="14573*logheight/126222"/>
                    <draw:equation draw:name="f4" draw:formula="27080*logwidth/91798"/>
                    <draw:equation draw:name="f5" draw:formula="1262*logheight/126222"/>
                    <draw:equation draw:name="f6" draw:formula="52210*logwidth/91798"/>
                    <draw:equation draw:name="f7" draw:formula="1262*logheight/126222"/>
                    <draw:equation draw:name="f8" draw:formula="47161*logwidth/91798"/>
                    <draw:equation draw:name="f9" draw:formula="26851*logheight/126222"/>
                    <draw:equation draw:name="f10" draw:formula="55079*logwidth/91798"/>
                    <draw:equation draw:name="f11" draw:formula="15261*logheight/126222"/>
                    <draw:equation draw:name="f12" draw:formula="64718*logwidth/91798"/>
                    <draw:equation draw:name="f13" draw:formula="7459*logheight/126222"/>
                    <draw:equation draw:name="f14" draw:formula="75045*logwidth/91798"/>
                    <draw:equation draw:name="f15" draw:formula="2869*logheight/126222"/>
                    <draw:equation draw:name="f16" draw:formula="84454*logwidth/91798"/>
                    <draw:equation draw:name="f17" draw:formula="803*logheight/126222"/>
                    <draw:equation draw:name="f18" draw:formula="94437*logwidth/91798"/>
                    <draw:equation draw:name="f19" draw:formula="0*logheight/126222"/>
                    <draw:equation draw:name="f20" draw:formula="101781*logwidth/91798"/>
                    <draw:equation draw:name="f21" draw:formula="230*logheight/126222"/>
                    <draw:equation draw:name="f22" draw:formula="96503*logwidth/91798"/>
                    <draw:equation draw:name="f23" draw:formula="24556*logheight/126222"/>
                    <draw:equation draw:name="f24" draw:formula="92028*logwidth/91798"/>
                    <draw:equation draw:name="f25" draw:formula="23523*logheight/126222"/>
                    <draw:equation draw:name="f26" draw:formula="88815*logwidth/91798"/>
                    <draw:equation draw:name="f27" draw:formula="23294*logheight/126222"/>
                    <draw:equation draw:name="f28" draw:formula="84798*logwidth/91798"/>
                    <draw:equation draw:name="f29" draw:formula="23294*logheight/126222"/>
                    <draw:equation draw:name="f30" draw:formula="66095*logwidth/91798"/>
                    <draw:equation draw:name="f31" draw:formula="26277*logheight/126222"/>
                    <draw:equation draw:name="f32" draw:formula="53243*logwidth/91798"/>
                    <draw:equation draw:name="f33" draw:formula="34769*logheight/126222"/>
                    <draw:equation draw:name="f34" draw:formula="45096*logwidth/91798"/>
                    <draw:equation draw:name="f35" draw:formula="47620*logheight/126222"/>
                    <draw:equation draw:name="f36" draw:formula="40162*logwidth/91798"/>
                    <draw:equation draw:name="f37" draw:formula="63455*logheight/126222"/>
                    <draw:equation draw:name="f38" draw:formula="25130*logwidth/91798"/>
                    <draw:equation draw:name="f39" draw:formula="133910*logheight/126222"/>
                    <draw:equation draw:name="f40" draw:formula="0*logwidth/91798"/>
                    <draw:equation draw:name="f41" draw:formula="133910*logheight/126222"/>
                    <draw:equation draw:name="f42" draw:formula="22605*logwidth/91798"/>
                    <draw:equation draw:name="f43" draw:formula="28228*logheight/126222"/>
                    <draw:equation draw:name="f44" draw:formula="logwidth"/>
                    <draw:equation draw:name="f45" draw:formula="logheight"/>
                  </draw:enhanced-geometry>
                </draw:custom-shape>
                <draw:custom-shape draw:name="Forma Livre: Forma 268" draw:style-name="gr1" draw:text-style-name="P1" svg:width="0.141cm" svg:height="0.095cm" svg:x="2.468cm" svg:y="0.876cm">
                  <text:p/>
                  <draw:enhanced-geometry draw:mirror-horizontal="false" draw:mirror-vertical="false" drawooo:sub-view-size="137697 126222" draw:text-areas="0 0 ?f16 ?f17" svg:viewBox="0 0 0 0" draw:type="ooxml-non-primitive" draw:enhanced-path="M 0 0 L 27769 0 47620 105109 111190 0 138615 0 52325 132533 27195 132533 0 0 Z N">
                    <draw:equation draw:name="f0" draw:formula="0*logwidth/137697"/>
                    <draw:equation draw:name="f1" draw:formula="0*logheight/126222"/>
                    <draw:equation draw:name="f2" draw:formula="27769*logwidth/137697"/>
                    <draw:equation draw:name="f3" draw:formula="0*logheight/126222"/>
                    <draw:equation draw:name="f4" draw:formula="47620*logwidth/137697"/>
                    <draw:equation draw:name="f5" draw:formula="105109*logheight/126222"/>
                    <draw:equation draw:name="f6" draw:formula="111190*logwidth/137697"/>
                    <draw:equation draw:name="f7" draw:formula="0*logheight/126222"/>
                    <draw:equation draw:name="f8" draw:formula="138615*logwidth/137697"/>
                    <draw:equation draw:name="f9" draw:formula="0*logheight/126222"/>
                    <draw:equation draw:name="f10" draw:formula="52325*logwidth/137697"/>
                    <draw:equation draw:name="f11" draw:formula="132533*logheight/126222"/>
                    <draw:equation draw:name="f12" draw:formula="27195*logwidth/137697"/>
                    <draw:equation draw:name="f13" draw:formula="132533*logheight/126222"/>
                    <draw:equation draw:name="f14" draw:formula="0*logwidth/137697"/>
                    <draw:equation draw:name="f15" draw:formula="0*logheight/126222"/>
                    <draw:equation draw:name="f16" draw:formula="logwidth"/>
                    <draw:equation draw:name="f17" draw:formula="logheight"/>
                  </draw:enhanced-geometry>
                </draw:custom-shape>
                <draw:custom-shape draw:name="Forma Livre: Forma 269" draw:style-name="gr1" draw:text-style-name="P1" svg:width="0.058cm" svg:height="0.138cm" svg:x="2.612cm" svg:y="0.832cm">
                  <text:p/>
                  <draw:enhanced-geometry draw:mirror-horizontal="false" draw:mirror-vertical="false" drawooo:sub-view-size="57373 183596" draw:text-areas="0 0 ?f20 ?f21" svg:viewBox="0 0 0 0" draw:type="ooxml-non-primitive" draw:enhanced-path="M 28228 57603 L 53013 57603 24785 190137 0 190137 28228 57603 Z M 37637 0 L 67472 0 61619 27195 31785 27195 37637 0 Z N">
                    <draw:equation draw:name="f0" draw:formula="28228*logwidth/57373"/>
                    <draw:equation draw:name="f1" draw:formula="57603*logheight/183596"/>
                    <draw:equation draw:name="f2" draw:formula="53013*logwidth/57373"/>
                    <draw:equation draw:name="f3" draw:formula="57603*logheight/183596"/>
                    <draw:equation draw:name="f4" draw:formula="24785*logwidth/57373"/>
                    <draw:equation draw:name="f5" draw:formula="190137*logheight/183596"/>
                    <draw:equation draw:name="f6" draw:formula="0*logwidth/57373"/>
                    <draw:equation draw:name="f7" draw:formula="190137*logheight/183596"/>
                    <draw:equation draw:name="f8" draw:formula="28228*logwidth/57373"/>
                    <draw:equation draw:name="f9" draw:formula="57603*logheight/183596"/>
                    <draw:equation draw:name="f10" draw:formula="37637*logwidth/57373"/>
                    <draw:equation draw:name="f11" draw:formula="0*logheight/183596"/>
                    <draw:equation draw:name="f12" draw:formula="67472*logwidth/57373"/>
                    <draw:equation draw:name="f13" draw:formula="0*logheight/183596"/>
                    <draw:equation draw:name="f14" draw:formula="61619*logwidth/57373"/>
                    <draw:equation draw:name="f15" draw:formula="27195*logheight/183596"/>
                    <draw:equation draw:name="f16" draw:formula="31785*logwidth/57373"/>
                    <draw:equation draw:name="f17" draw:formula="27195*logheight/183596"/>
                    <draw:equation draw:name="f18" draw:formula="37637*logwidth/57373"/>
                    <draw:equation draw:name="f19" draw:formula="0*logheight/183596"/>
                    <draw:equation draw:name="f20" draw:formula="logwidth"/>
                    <draw:equation draw:name="f21" draw:formula="logheight"/>
                  </draw:enhanced-geometry>
                </draw:custom-shape>
                <draw:custom-shape draw:name="Forma Livre: Forma 270" draw:style-name="gr1" draw:text-style-name="P1" svg:width="0.118cm" svg:height="0.138cm" svg:x="2.687cm" svg:y="0.873cm">
                  <text:p/>
                  <draw:enhanced-geometry draw:mirror-horizontal="false" draw:mirror-vertical="false" drawooo:sub-view-size="114747 183596" draw:text-areas="0 0 ?f126 ?f127" svg:viewBox="0 0 0 0" draw:type="ooxml-non-primitive"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equation draw:name="f0" draw:formula="111076*logwidth/114747"/>
                    <draw:equation draw:name="f1" draw:formula="91569*logheight/183596"/>
                    <draw:equation draw:name="f2" draw:formula="103502*logwidth/114747"/>
                    <draw:equation draw:name="f3" draw:formula="109125*logheight/183596"/>
                    <draw:equation draw:name="f4" draw:formula="90536*logwidth/114747"/>
                    <draw:equation draw:name="f5" draw:formula="123813*logheight/183596"/>
                    <draw:equation draw:name="f6" draw:formula="72979*logwidth/114747"/>
                    <draw:equation draw:name="f7" draw:formula="134140*logheight/183596"/>
                    <draw:equation draw:name="f8" draw:formula="51636*logwidth/114747"/>
                    <draw:equation draw:name="f9" draw:formula="138844*logheight/183596"/>
                    <draw:equation draw:name="f10" draw:formula="40506*logwidth/114747"/>
                    <draw:equation draw:name="f11" draw:formula="151008*logheight/183596"/>
                    <draw:equation draw:name="f12" draw:formula="45096*logwidth/114747"/>
                    <draw:equation draw:name="f13" draw:formula="150090*logheight/183596"/>
                    <draw:equation draw:name="f14" draw:formula="51063*logwidth/114747"/>
                    <draw:equation draw:name="f15" draw:formula="149746*logheight/183596"/>
                    <draw:equation draw:name="f16" draw:formula="60472*logwidth/114747"/>
                    <draw:equation draw:name="f17" draw:formula="151581*logheight/183596"/>
                    <draw:equation draw:name="f18" draw:formula="65865*logwidth/114747"/>
                    <draw:equation draw:name="f19" draw:formula="156171*logheight/183596"/>
                    <draw:equation draw:name="f20" draw:formula="68160*logwidth/114747"/>
                    <draw:equation draw:name="f21" draw:formula="162253*logheight/183596"/>
                    <draw:equation draw:name="f22" draw:formula="68045*logwidth/114747"/>
                    <draw:equation draw:name="f23" draw:formula="168449*logheight/183596"/>
                    <draw:equation draw:name="f24" draw:formula="66439*logwidth/114747"/>
                    <draw:equation draw:name="f25" draw:formula="173039*logheight/183596"/>
                    <draw:equation draw:name="f26" draw:formula="61160*logwidth/114747"/>
                    <draw:equation draw:name="f27" draw:formula="181072*logheight/183596"/>
                    <draw:equation draw:name="f28" draw:formula="49915*logwidth/114747"/>
                    <draw:equation draw:name="f29" draw:formula="188760*logheight/183596"/>
                    <draw:equation draw:name="f30" draw:formula="30523*logwidth/114747"/>
                    <draw:equation draw:name="f31" draw:formula="192202*logheight/183596"/>
                    <draw:equation draw:name="f32" draw:formula="16179*logwidth/114747"/>
                    <draw:equation draw:name="f33" draw:formula="190596*logheight/183596"/>
                    <draw:equation draw:name="f34" draw:formula="7114*logwidth/114747"/>
                    <draw:equation draw:name="f35" draw:formula="186924*logheight/183596"/>
                    <draw:equation draw:name="f36" draw:formula="14229*logwidth/114747"/>
                    <draw:equation draw:name="f37" draw:formula="177170*logheight/183596"/>
                    <draw:equation draw:name="f38" draw:formula="20195*logwidth/114747"/>
                    <draw:equation draw:name="f39" draw:formula="179695*logheight/183596"/>
                    <draw:equation draw:name="f40" draw:formula="31211*logwidth/114747"/>
                    <draw:equation draw:name="f41" draw:formula="180842*logheight/183596"/>
                    <draw:equation draw:name="f42" draw:formula="42342*logwidth/114747"/>
                    <draw:equation draw:name="f43" draw:formula="178203*logheight/183596"/>
                    <draw:equation draw:name="f44" draw:formula="47620*logwidth/114747"/>
                    <draw:equation draw:name="f45" draw:formula="170285*logheight/183596"/>
                    <draw:equation draw:name="f46" draw:formula="47391*logwidth/114747"/>
                    <draw:equation draw:name="f47" draw:formula="164777*logheight/183596"/>
                    <draw:equation draw:name="f48" draw:formula="44407*logwidth/114747"/>
                    <draw:equation draw:name="f49" draw:formula="161565*logheight/183596"/>
                    <draw:equation draw:name="f50" draw:formula="40162*logwidth/114747"/>
                    <draw:equation draw:name="f51" draw:formula="160188*logheight/183596"/>
                    <draw:equation draw:name="f52" draw:formula="36375*logwidth/114747"/>
                    <draw:equation draw:name="f53" draw:formula="159958*logheight/183596"/>
                    <draw:equation draw:name="f54" draw:formula="31441*logwidth/114747"/>
                    <draw:equation draw:name="f55" draw:formula="160532*logheight/183596"/>
                    <draw:equation draw:name="f56" draw:formula="26507*logwidth/114747"/>
                    <draw:equation draw:name="f57" draw:formula="162138*logheight/183596"/>
                    <draw:equation draw:name="f58" draw:formula="23294*logwidth/114747"/>
                    <draw:equation draw:name="f59" draw:formula="157663*logheight/183596"/>
                    <draw:equation draw:name="f60" draw:formula="40735*logwidth/114747"/>
                    <draw:equation draw:name="f61" draw:formula="138959*logheight/183596"/>
                    <draw:equation draw:name="f62" draw:formula="16983*logwidth/114747"/>
                    <draw:equation draw:name="f63" draw:formula="130927*logheight/183596"/>
                    <draw:equation draw:name="f64" draw:formula="4131*logwidth/114747"/>
                    <draw:equation draw:name="f65" draw:formula="115666*logheight/183596"/>
                    <draw:equation draw:name="f66" draw:formula="0*logwidth/114747"/>
                    <draw:equation draw:name="f67" draw:formula="95355*logheight/183596"/>
                    <draw:equation draw:name="f68" draw:formula="2410*logwidth/114747"/>
                    <draw:equation draw:name="f69" draw:formula="72520*logheight/183596"/>
                    <draw:equation draw:name="f70" draw:formula="15950*logwidth/114747"/>
                    <draw:equation draw:name="f71" draw:formula="36375*logheight/183596"/>
                    <draw:equation draw:name="f72" draw:formula="35801*logwidth/114747"/>
                    <draw:equation draw:name="f73" draw:formula="14229*logheight/183596"/>
                    <draw:equation draw:name="f74" draw:formula="57718*logwidth/114747"/>
                    <draw:equation draw:name="f75" draw:formula="2983*logheight/183596"/>
                    <draw:equation draw:name="f76" draw:formula="77913*logwidth/114747"/>
                    <draw:equation draw:name="f77" draw:formula="0*logheight/183596"/>
                    <draw:equation draw:name="f78" draw:formula="86290*logwidth/114747"/>
                    <draw:equation draw:name="f79" draw:formula="574*logheight/183596"/>
                    <draw:equation draw:name="f80" draw:formula="96732*logwidth/114747"/>
                    <draw:equation draw:name="f81" draw:formula="2869*logheight/183596"/>
                    <draw:equation draw:name="f82" draw:formula="107059*logwidth/114747"/>
                    <draw:equation draw:name="f83" draw:formula="7803*logheight/183596"/>
                    <draw:equation draw:name="f84" draw:formula="115206*logwidth/114747"/>
                    <draw:equation draw:name="f85" draw:formula="16524*logheight/183596"/>
                    <draw:equation draw:name="f86" draw:formula="120714*logwidth/114747"/>
                    <draw:equation draw:name="f87" draw:formula="32818*logheight/183596"/>
                    <draw:equation draw:name="f88" draw:formula="119911*logwidth/114747"/>
                    <draw:equation draw:name="f89" draw:formula="46128*logheight/183596"/>
                    <draw:equation draw:name="f90" draw:formula="94667*logwidth/114747"/>
                    <draw:equation draw:name="f91" draw:formula="46128*logheight/183596"/>
                    <draw:equation draw:name="f92" draw:formula="95240*logwidth/114747"/>
                    <draw:equation draw:name="f93" draw:formula="39129*logheight/183596"/>
                    <draw:equation draw:name="f94" draw:formula="93749*logwidth/114747"/>
                    <draw:equation draw:name="f95" draw:formula="29949*logheight/183596"/>
                    <draw:equation draw:name="f96" draw:formula="87667*logwidth/114747"/>
                    <draw:equation draw:name="f97" draw:formula="21917*logheight/183596"/>
                    <draw:equation draw:name="f98" draw:formula="74356*logwidth/114747"/>
                    <draw:equation draw:name="f99" draw:formula="18474*logheight/183596"/>
                    <draw:equation draw:name="f100" draw:formula="53128*logwidth/114747"/>
                    <draw:equation draw:name="f101" draw:formula="24785*logheight/183596"/>
                    <draw:equation draw:name="f102" draw:formula="39817*logwidth/114747"/>
                    <draw:equation draw:name="f103" draw:formula="39588*logheight/183596"/>
                    <draw:equation draw:name="f104" draw:formula="32588*logwidth/114747"/>
                    <draw:equation draw:name="f105" draw:formula="56341*logheight/183596"/>
                    <draw:equation draw:name="f106" draw:formula="29605*logwidth/114747"/>
                    <draw:equation draw:name="f107" draw:formula="68390*logheight/183596"/>
                    <draw:equation draw:name="f108" draw:formula="26736*logwidth/114747"/>
                    <draw:equation draw:name="f109" draw:formula="88011*logheight/183596"/>
                    <draw:equation draw:name="f110" draw:formula="28343*logwidth/114747"/>
                    <draw:equation draw:name="f111" draw:formula="104764*logheight/183596"/>
                    <draw:equation draw:name="f112" draw:formula="35916*logwidth/114747"/>
                    <draw:equation draw:name="f113" draw:formula="116469*logheight/183596"/>
                    <draw:equation draw:name="f114" draw:formula="51407*logwidth/114747"/>
                    <draw:equation draw:name="f115" draw:formula="120829*logheight/183596"/>
                    <draw:equation draw:name="f116" draw:formula="65406*logwidth/114747"/>
                    <draw:equation draw:name="f117" draw:formula="118190*logheight/183596"/>
                    <draw:equation draw:name="f118" draw:formula="75619*logwidth/114747"/>
                    <draw:equation draw:name="f119" draw:formula="111305*logheight/183596"/>
                    <draw:equation draw:name="f120" draw:formula="82503*logwidth/114747"/>
                    <draw:equation draw:name="f121" draw:formula="101896*logheight/183596"/>
                    <draw:equation draw:name="f122" draw:formula="86290*logwidth/114747"/>
                    <draw:equation draw:name="f123" draw:formula="92027*logheight/183596"/>
                    <draw:equation draw:name="f124" draw:formula="111076*logwidth/114747"/>
                    <draw:equation draw:name="f125" draw:formula="92027*logheight/183596"/>
                    <draw:equation draw:name="f126" draw:formula="logwidth"/>
                    <draw:equation draw:name="f127" draw:formula="logheight"/>
                  </draw:enhanced-geometry>
                </draw:custom-shape>
                <draw:custom-shape draw:name="Forma Livre: Forma 271" draw:style-name="gr1" draw:text-style-name="P1" svg:width="0.129cm" svg:height="0.103cm" svg:x="2.826cm" svg:y="0.873cm">
                  <text:p/>
                  <draw:enhanced-geometry draw:mirror-horizontal="false" draw:mirror-vertical="false" drawooo:sub-view-size="126222 137697" draw:text-areas="0 0 ?f64 ?f65" svg:viewBox="0 0 0 0" draw:type="ooxml-non-primitive"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equation draw:name="f0" draw:formula="2256*logwidth/126222"/>
                    <draw:equation draw:name="f1" draw:formula="71258*logheight/137697"/>
                    <draw:equation draw:name="f2" draw:formula="10748*logwidth/126222"/>
                    <draw:equation draw:name="f3" draw:formula="46473*logheight/137697"/>
                    <draw:equation draw:name="f4" draw:formula="26583*logwidth/126222"/>
                    <draw:equation draw:name="f5" draw:formula="23523*logheight/137697"/>
                    <draw:equation draw:name="f6" draw:formula="50909*logwidth/126222"/>
                    <draw:equation draw:name="f7" draw:formula="6655*logheight/137697"/>
                    <draw:equation draw:name="f8" draw:formula="84645*logwidth/126222"/>
                    <draw:equation draw:name="f9" draw:formula="0*logheight/137697"/>
                    <draw:equation draw:name="f10" draw:formula="115627*logwidth/126222"/>
                    <draw:equation draw:name="f11" draw:formula="7000*logheight/137697"/>
                    <draw:equation draw:name="f12" draw:formula="131921*logwidth/126222"/>
                    <draw:equation draw:name="f13" draw:formula="24441*logheight/137697"/>
                    <draw:equation draw:name="f14" draw:formula="137085*logwidth/126222"/>
                    <draw:equation draw:name="f15" draw:formula="47046*logheight/137697"/>
                    <draw:equation draw:name="f16" draw:formula="135134*logwidth/126222"/>
                    <draw:equation draw:name="f17" draw:formula="69537*logheight/137697"/>
                    <draw:equation draw:name="f18" draw:formula="125151*logwidth/126222"/>
                    <draw:equation draw:name="f19" draw:formula="96962*logheight/137697"/>
                    <draw:equation draw:name="f20" draw:formula="107939*logwidth/126222"/>
                    <draw:equation draw:name="f21" draw:formula="119567*logheight/137697"/>
                    <draw:equation draw:name="f22" draw:formula="83612*logwidth/126222"/>
                    <draw:equation draw:name="f23" draw:formula="134828*logheight/137697"/>
                    <draw:equation draw:name="f24" draw:formula="52745*logwidth/126222"/>
                    <draw:equation draw:name="f25" draw:formula="140566*logheight/137697"/>
                    <draw:equation draw:name="f26" draw:formula="25321*logwidth/126222"/>
                    <draw:equation draw:name="f27" draw:formula="135173*logheight/137697"/>
                    <draw:equation draw:name="f28" draw:formula="7994*logwidth/126222"/>
                    <draw:equation draw:name="f29" draw:formula="120485*logheight/137697"/>
                    <draw:equation draw:name="f30" draw:formula="420*logwidth/126222"/>
                    <draw:equation draw:name="f31" draw:formula="98568*logheight/137697"/>
                    <draw:equation draw:name="f32" draw:formula="2256*logwidth/126222"/>
                    <draw:equation draw:name="f33" draw:formula="71258*logheight/137697"/>
                    <draw:equation draw:name="f34" draw:formula="28304*logwidth/126222"/>
                    <draw:equation draw:name="f35" draw:formula="69652*logheight/137697"/>
                    <draw:equation draw:name="f36" draw:formula="26468*logwidth/126222"/>
                    <draw:equation draw:name="f37" draw:formula="89274*logheight/137697"/>
                    <draw:equation draw:name="f38" draw:formula="30025*logwidth/126222"/>
                    <draw:equation draw:name="f39" draw:formula="105912*logheight/137697"/>
                    <draw:equation draw:name="f40" draw:formula="39893*logwidth/126222"/>
                    <draw:equation draw:name="f41" draw:formula="117501*logheight/137697"/>
                    <draw:equation draw:name="f42" draw:formula="57106*logwidth/126222"/>
                    <draw:equation draw:name="f43" draw:formula="121862*logheight/137697"/>
                    <draw:equation draw:name="f44" draw:formula="72023*logwidth/126222"/>
                    <draw:equation draw:name="f45" draw:formula="119108*logheight/137697"/>
                    <draw:equation draw:name="f46" draw:formula="86825*logwidth/126222"/>
                    <draw:equation draw:name="f47" draw:formula="110158*logheight/137697"/>
                    <draw:equation draw:name="f48" draw:formula="99677*logwidth/126222"/>
                    <draw:equation draw:name="f49" draw:formula="93749*logheight/137697"/>
                    <draw:equation draw:name="f50" draw:formula="108627*logwidth/126222"/>
                    <draw:equation draw:name="f51" draw:formula="68504*logheight/137697"/>
                    <draw:equation draw:name="f52" draw:formula="106103*logwidth/126222"/>
                    <draw:equation draw:name="f53" draw:formula="30867*logheight/137697"/>
                    <draw:equation draw:name="f54" draw:formula="80858*logwidth/126222"/>
                    <draw:equation draw:name="f55" draw:formula="18015*logheight/137697"/>
                    <draw:equation draw:name="f56" draw:formula="67089*logwidth/126222"/>
                    <draw:equation draw:name="f57" draw:formula="20310*logheight/137697"/>
                    <draw:equation draw:name="f58" draw:formula="51942*logwidth/126222"/>
                    <draw:equation draw:name="f59" draw:formula="28228*logheight/137697"/>
                    <draw:equation draw:name="f60" draw:formula="38058*logwidth/126222"/>
                    <draw:equation draw:name="f61" draw:formula="43948*logheight/137697"/>
                    <draw:equation draw:name="f62" draw:formula="28304*logwidth/126222"/>
                    <draw:equation draw:name="f63" draw:formula="69652*logheight/137697"/>
                    <draw:equation draw:name="f64" draw:formula="logwidth"/>
                    <draw:equation draw:name="f65" draw:formula="logheight"/>
                  </draw:enhanced-geometry>
                </draw:custom-shape>
                <draw:custom-shape draw:name="Forma Livre: Forma 272" draw:style-name="gr1" draw:text-style-name="P1" svg:width="0.165cm" svg:height="0.147cm" svg:x="3.068cm" svg:y="0.829cm">
                  <text:p/>
                  <draw:enhanced-geometry draw:mirror-horizontal="false" draw:mirror-vertical="false" drawooo:sub-view-size="160646 195070" draw:text-areas="0 0 ?f126 ?f127" svg:viewBox="0 0 0 0" draw:type="ooxml-non-primitive"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equation draw:name="f0" draw:formula="29031*logwidth/160646"/>
                    <draw:equation draw:name="f1" draw:formula="138500*logheight/195070"/>
                    <draw:equation draw:name="f2" draw:formula="27884*logwidth/160646"/>
                    <draw:equation draw:name="f3" draw:formula="149860*logheight/195070"/>
                    <draw:equation draw:name="f4" draw:formula="30638*logwidth/160646"/>
                    <draw:equation draw:name="f5" draw:formula="162024*logheight/195070"/>
                    <draw:equation draw:name="f6" draw:formula="42112*logwidth/160646"/>
                    <draw:equation draw:name="f7" draw:formula="171892*logheight/195070"/>
                    <draw:equation draw:name="f8" draw:formula="66783*logwidth/160646"/>
                    <draw:equation draw:name="f9" draw:formula="175908*logheight/195070"/>
                    <draw:equation draw:name="f10" draw:formula="91339*logwidth/160646"/>
                    <draw:equation draw:name="f11" draw:formula="172007*logheight/195070"/>
                    <draw:equation draw:name="f12" draw:formula="106945*logwidth/160646"/>
                    <draw:equation draw:name="f13" draw:formula="162483*logheight/195070"/>
                    <draw:equation draw:name="f14" draw:formula="115436*logwidth/160646"/>
                    <draw:equation draw:name="f15" draw:formula="151237*logheight/195070"/>
                    <draw:equation draw:name="f16" draw:formula="118878*logwidth/160646"/>
                    <draw:equation draw:name="f17" draw:formula="141828*logheight/195070"/>
                    <draw:equation draw:name="f18" draw:formula="118649*logwidth/160646"/>
                    <draw:equation draw:name="f19" draw:formula="128747*logheight/195070"/>
                    <draw:equation draw:name="f20" draw:formula="111649*logwidth/160646"/>
                    <draw:equation draw:name="f21" draw:formula="120141*logheight/195070"/>
                    <draw:equation draw:name="f22" draw:formula="99027*logwidth/160646"/>
                    <draw:equation draw:name="f23" draw:formula="114403*logheight/195070"/>
                    <draw:equation draw:name="f24" draw:formula="82044*logwidth/160646"/>
                    <draw:equation draw:name="f25" draw:formula="109699*logheight/195070"/>
                    <draw:equation draw:name="f26" draw:formula="64144*logwidth/160646"/>
                    <draw:equation draw:name="f27" draw:formula="104994*logheight/195070"/>
                    <draw:equation draw:name="f28" draw:formula="50833*logwidth/160646"/>
                    <draw:equation draw:name="f29" draw:formula="101093*logheight/195070"/>
                    <draw:equation draw:name="f30" draw:formula="41080*logwidth/160646"/>
                    <draw:equation draw:name="f31" draw:formula="97306*logheight/195070"/>
                    <draw:equation draw:name="f32" draw:formula="33850*logwidth/160646"/>
                    <draw:equation draw:name="f33" draw:formula="92945*logheight/195070"/>
                    <draw:equation draw:name="f34" draw:formula="22146*logwidth/160646"/>
                    <draw:equation draw:name="f35" draw:formula="75045*logheight/195070"/>
                    <draw:equation draw:name="f36" draw:formula="22261*logwidth/160646"/>
                    <draw:equation draw:name="f37" draw:formula="55538*logheight/195070"/>
                    <draw:equation draw:name="f38" draw:formula="33736*logwidth/160646"/>
                    <draw:equation draw:name="f39" draw:formula="30523*logheight/195070"/>
                    <draw:equation draw:name="f40" draw:formula="53931*logwidth/160646"/>
                    <draw:equation draw:name="f41" draw:formula="13311*logheight/195070"/>
                    <draw:equation draw:name="f42" draw:formula="79290*logwidth/160646"/>
                    <draw:equation draw:name="f43" draw:formula="3328*logheight/195070"/>
                    <draw:equation draw:name="f44" draw:formula="106486*logwidth/160646"/>
                    <draw:equation draw:name="f45" draw:formula="0*logheight/195070"/>
                    <draw:equation draw:name="f46" draw:formula="118075*logwidth/160646"/>
                    <draw:equation draw:name="f47" draw:formula="574*logheight/195070"/>
                    <draw:equation draw:name="f48" draw:formula="131845*logwidth/160646"/>
                    <draw:equation draw:name="f49" draw:formula="3098*logheight/195070"/>
                    <draw:equation draw:name="f50" draw:formula="145156*logwidth/160646"/>
                    <draw:equation draw:name="f51" draw:formula="8836*logheight/195070"/>
                    <draw:equation draw:name="f52" draw:formula="156171*logwidth/160646"/>
                    <draw:equation draw:name="f53" draw:formula="18819*logheight/195070"/>
                    <draw:equation draw:name="f54" draw:formula="160647*logwidth/160646"/>
                    <draw:equation draw:name="f55" draw:formula="27769*logheight/195070"/>
                    <draw:equation draw:name="f56" draw:formula="162253*logwidth/160646"/>
                    <draw:equation draw:name="f57" draw:formula="36490*logheight/195070"/>
                    <draw:equation draw:name="f58" draw:formula="162023*logwidth/160646"/>
                    <draw:equation draw:name="f59" draw:formula="44522*logheight/195070"/>
                    <draw:equation draw:name="f60" draw:formula="160991*logwidth/160646"/>
                    <draw:equation draw:name="f61" draw:formula="51292*logheight/195070"/>
                    <draw:equation draw:name="f62" draw:formula="133566*logwidth/160646"/>
                    <draw:equation draw:name="f63" draw:formula="51292*logheight/195070"/>
                    <draw:equation draw:name="f64" draw:formula="132533*logwidth/160646"/>
                    <draw:equation draw:name="f65" draw:formula="36604*logheight/195070"/>
                    <draw:equation draw:name="f66" draw:formula="125189*logwidth/160646"/>
                    <draw:equation draw:name="f67" draw:formula="27769*logheight/195070"/>
                    <draw:equation draw:name="f68" draw:formula="113600*logwidth/160646"/>
                    <draw:equation draw:name="f69" draw:formula="23409*logheight/195070"/>
                    <draw:equation draw:name="f70" draw:formula="99830*logwidth/160646"/>
                    <draw:equation draw:name="f71" draw:formula="22261*logheight/195070"/>
                    <draw:equation draw:name="f72" draw:formula="67013*logwidth/160646"/>
                    <draw:equation draw:name="f73" draw:formula="30638*logheight/195070"/>
                    <draw:equation draw:name="f74" draw:formula="51063*logwidth/160646"/>
                    <draw:equation draw:name="f75" draw:formula="53243*logheight/195070"/>
                    <draw:equation draw:name="f76" draw:formula="50833*logwidth/160646"/>
                    <draw:equation draw:name="f77" draw:formula="64029*logheight/195070"/>
                    <draw:equation draw:name="f78" draw:formula="55423*logwidth/160646"/>
                    <draw:equation draw:name="f79" draw:formula="71717*logheight/195070"/>
                    <draw:equation draw:name="f80" draw:formula="65062*logwidth/160646"/>
                    <draw:equation draw:name="f81" draw:formula="77110*logheight/195070"/>
                    <draw:equation draw:name="f82" draw:formula="79290*logwidth/160646"/>
                    <draw:equation draw:name="f83" draw:formula="81471*logheight/195070"/>
                    <draw:equation draw:name="f84" draw:formula="104879*logwidth/160646"/>
                    <draw:equation draw:name="f85" draw:formula="88585*logheight/195070"/>
                    <draw:equation draw:name="f86" draw:formula="120485*logwidth/160646"/>
                    <draw:equation draw:name="f87" draw:formula="93175*logheight/195070"/>
                    <draw:equation draw:name="f88" draw:formula="129550*logwidth/160646"/>
                    <draw:equation draw:name="f89" draw:formula="96962*logheight/195070"/>
                    <draw:equation draw:name="f90" draw:formula="136549*logwidth/160646"/>
                    <draw:equation draw:name="f91" draw:formula="101437*logheight/195070"/>
                    <draw:equation draw:name="f92" draw:formula="144811*logwidth/160646"/>
                    <draw:equation draw:name="f93" draw:formula="111190*logheight/195070"/>
                    <draw:equation draw:name="f94" draw:formula="148254*logwidth/160646"/>
                    <draw:equation draw:name="f95" draw:formula="121747*logheight/195070"/>
                    <draw:equation draw:name="f96" draw:formula="148483*logwidth/160646"/>
                    <draw:equation draw:name="f97" draw:formula="131730*logheight/195070"/>
                    <draw:equation draw:name="f98" draw:formula="147336*logwidth/160646"/>
                    <draw:equation draw:name="f99" draw:formula="139418*logheight/195070"/>
                    <draw:equation draw:name="f100" draw:formula="137582*logwidth/160646"/>
                    <draw:equation draw:name="f101" draw:formula="162941*logheight/195070"/>
                    <draw:equation draw:name="f102" draw:formula="119223*logwidth/160646"/>
                    <draw:equation draw:name="f103" draw:formula="181875*logheight/195070"/>
                    <draw:equation draw:name="f104" draw:formula="92831*logwidth/160646"/>
                    <draw:equation draw:name="f105" draw:formula="194382*logheight/195070"/>
                    <draw:equation draw:name="f106" draw:formula="59439*logwidth/160646"/>
                    <draw:equation draw:name="f107" draw:formula="198857*logheight/195070"/>
                    <draw:equation draw:name="f108" draw:formula="46243*logwidth/160646"/>
                    <draw:equation draw:name="f109" draw:formula="198169*logheight/195070"/>
                    <draw:equation draw:name="f110" draw:formula="30752*logwidth/160646"/>
                    <draw:equation draw:name="f111" draw:formula="195300*logheight/195070"/>
                    <draw:equation draw:name="f112" draw:formula="15950*logwidth/160646"/>
                    <draw:equation draw:name="f113" draw:formula="188645*logheight/195070"/>
                    <draw:equation draw:name="f114" draw:formula="5049*logwidth/160646"/>
                    <draw:equation draw:name="f115" draw:formula="177170*logheight/195070"/>
                    <draw:equation draw:name="f116" draw:formula="1033*logwidth/160646"/>
                    <draw:equation draw:name="f117" draw:formula="166499*logheight/195070"/>
                    <draw:equation draw:name="f118" draw:formula="0*logwidth/160646"/>
                    <draw:equation draw:name="f119" draw:formula="156057*logheight/195070"/>
                    <draw:equation draw:name="f120" draw:formula="688*logwidth/160646"/>
                    <draw:equation draw:name="f121" draw:formula="146533*logheight/195070"/>
                    <draw:equation draw:name="f122" draw:formula="2180*logwidth/160646"/>
                    <draw:equation draw:name="f123" draw:formula="138615*logheight/195070"/>
                    <draw:equation draw:name="f124" draw:formula="29031*logwidth/160646"/>
                    <draw:equation draw:name="f125" draw:formula="138615*logheight/195070"/>
                    <draw:equation draw:name="f126" draw:formula="logwidth"/>
                    <draw:equation draw:name="f127" draw:formula="logheight"/>
                  </draw:enhanced-geometry>
                </draw:custom-shape>
                <draw:custom-shape draw:name="Forma Livre: Forma 273" draw:style-name="gr1" draw:text-style-name="P1" svg:width="0.129cm" svg:height="0.103cm" svg:x="3.25cm" svg:y="0.873cm">
                  <text:p/>
                  <draw:enhanced-geometry draw:mirror-horizontal="false" draw:mirror-vertical="false" drawooo:sub-view-size="126222 137697" draw:text-areas="0 0 ?f64 ?f65" svg:viewBox="0 0 0 0" draw:type="ooxml-non-primitive"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equation draw:name="f0" draw:formula="2256*logwidth/126222"/>
                    <draw:equation draw:name="f1" draw:formula="71258*logheight/137697"/>
                    <draw:equation draw:name="f2" draw:formula="10748*logwidth/126222"/>
                    <draw:equation draw:name="f3" draw:formula="46473*logheight/137697"/>
                    <draw:equation draw:name="f4" draw:formula="26583*logwidth/126222"/>
                    <draw:equation draw:name="f5" draw:formula="23523*logheight/137697"/>
                    <draw:equation draw:name="f6" draw:formula="50909*logwidth/126222"/>
                    <draw:equation draw:name="f7" draw:formula="6655*logheight/137697"/>
                    <draw:equation draw:name="f8" draw:formula="84760*logwidth/126222"/>
                    <draw:equation draw:name="f9" draw:formula="0*logheight/137697"/>
                    <draw:equation draw:name="f10" draw:formula="115742*logwidth/126222"/>
                    <draw:equation draw:name="f11" draw:formula="7000*logheight/137697"/>
                    <draw:equation draw:name="f12" draw:formula="132036*logwidth/126222"/>
                    <draw:equation draw:name="f13" draw:formula="24441*logheight/137697"/>
                    <draw:equation draw:name="f14" draw:formula="137199*logwidth/126222"/>
                    <draw:equation draw:name="f15" draw:formula="47046*logheight/137697"/>
                    <draw:equation draw:name="f16" draw:formula="135249*logwidth/126222"/>
                    <draw:equation draw:name="f17" draw:formula="69537*logheight/137697"/>
                    <draw:equation draw:name="f18" draw:formula="125151*logwidth/126222"/>
                    <draw:equation draw:name="f19" draw:formula="96962*logheight/137697"/>
                    <draw:equation draw:name="f20" draw:formula="107939*logwidth/126222"/>
                    <draw:equation draw:name="f21" draw:formula="119567*logheight/137697"/>
                    <draw:equation draw:name="f22" draw:formula="83612*logwidth/126222"/>
                    <draw:equation draw:name="f23" draw:formula="134828*logheight/137697"/>
                    <draw:equation draw:name="f24" draw:formula="52745*logwidth/126222"/>
                    <draw:equation draw:name="f25" draw:formula="140566*logheight/137697"/>
                    <draw:equation draw:name="f26" draw:formula="25321*logwidth/126222"/>
                    <draw:equation draw:name="f27" draw:formula="135173*logheight/137697"/>
                    <draw:equation draw:name="f28" draw:formula="7994*logwidth/126222"/>
                    <draw:equation draw:name="f29" draw:formula="120485*logheight/137697"/>
                    <draw:equation draw:name="f30" draw:formula="420*logwidth/126222"/>
                    <draw:equation draw:name="f31" draw:formula="98568*logheight/137697"/>
                    <draw:equation draw:name="f32" draw:formula="2256*logwidth/126222"/>
                    <draw:equation draw:name="f33" draw:formula="71258*logheight/137697"/>
                    <draw:equation draw:name="f34" draw:formula="28419*logwidth/126222"/>
                    <draw:equation draw:name="f35" draw:formula="69652*logheight/137697"/>
                    <draw:equation draw:name="f36" draw:formula="26583*logwidth/126222"/>
                    <draw:equation draw:name="f37" draw:formula="89274*logheight/137697"/>
                    <draw:equation draw:name="f38" draw:formula="30140*logwidth/126222"/>
                    <draw:equation draw:name="f39" draw:formula="105912*logheight/137697"/>
                    <draw:equation draw:name="f40" draw:formula="40008*logwidth/126222"/>
                    <draw:equation draw:name="f41" draw:formula="117501*logheight/137697"/>
                    <draw:equation draw:name="f42" draw:formula="57220*logwidth/126222"/>
                    <draw:equation draw:name="f43" draw:formula="121862*logheight/137697"/>
                    <draw:equation draw:name="f44" draw:formula="72138*logwidth/126222"/>
                    <draw:equation draw:name="f45" draw:formula="119108*logheight/137697"/>
                    <draw:equation draw:name="f46" draw:formula="86940*logwidth/126222"/>
                    <draw:equation draw:name="f47" draw:formula="110158*logheight/137697"/>
                    <draw:equation draw:name="f48" draw:formula="99792*logwidth/126222"/>
                    <draw:equation draw:name="f49" draw:formula="93749*logheight/137697"/>
                    <draw:equation draw:name="f50" draw:formula="108742*logwidth/126222"/>
                    <draw:equation draw:name="f51" draw:formula="68504*logheight/137697"/>
                    <draw:equation draw:name="f52" draw:formula="106218*logwidth/126222"/>
                    <draw:equation draw:name="f53" draw:formula="30867*logheight/137697"/>
                    <draw:equation draw:name="f54" draw:formula="80973*logwidth/126222"/>
                    <draw:equation draw:name="f55" draw:formula="18015*logheight/137697"/>
                    <draw:equation draw:name="f56" draw:formula="67203*logwidth/126222"/>
                    <draw:equation draw:name="f57" draw:formula="20310*logheight/137697"/>
                    <draw:equation draw:name="f58" draw:formula="52057*logwidth/126222"/>
                    <draw:equation draw:name="f59" draw:formula="28228*logheight/137697"/>
                    <draw:equation draw:name="f60" draw:formula="38172*logwidth/126222"/>
                    <draw:equation draw:name="f61" draw:formula="43948*logheight/137697"/>
                    <draw:equation draw:name="f62" draw:formula="28419*logwidth/126222"/>
                    <draw:equation draw:name="f63" draw:formula="69652*logheight/137697"/>
                    <draw:equation draw:name="f64" draw:formula="logwidth"/>
                    <draw:equation draw:name="f65" draw:formula="logheight"/>
                  </draw:enhanced-geometry>
                </draw:custom-shape>
                <draw:custom-shape draw:name="Forma Livre: Forma 274" draw:style-name="gr1" draw:text-style-name="P1" svg:width="0.118cm" svg:height="0.103cm" svg:x="3.415cm" svg:y="0.873cm">
                  <text:p/>
                  <draw:enhanced-geometry draw:mirror-horizontal="false" draw:mirror-vertical="false" drawooo:sub-view-size="114747 137697" draw:text-areas="0 0 ?f82 ?f83" svg:viewBox="0 0 0 0" draw:type="ooxml-non-primitive"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equation draw:name="f0" draw:formula="94410*logwidth/114747"/>
                    <draw:equation draw:name="f1" draw:formula="46014*logheight/137697"/>
                    <draw:equation draw:name="f2" draw:formula="94984*logwidth/114747"/>
                    <draw:equation draw:name="f3" draw:formula="39014*logheight/137697"/>
                    <draw:equation draw:name="f4" draw:formula="93492*logwidth/114747"/>
                    <draw:equation draw:name="f5" draw:formula="29834*logheight/137697"/>
                    <draw:equation draw:name="f6" draw:formula="87411*logwidth/114747"/>
                    <draw:equation draw:name="f7" draw:formula="21802*logheight/137697"/>
                    <draw:equation draw:name="f8" draw:formula="74100*logwidth/114747"/>
                    <draw:equation draw:name="f9" draw:formula="18360*logheight/137697"/>
                    <draw:equation draw:name="f10" draw:formula="52872*logwidth/114747"/>
                    <draw:equation draw:name="f11" draw:formula="24671*logheight/137697"/>
                    <draw:equation draw:name="f12" draw:formula="39561*logwidth/114747"/>
                    <draw:equation draw:name="f13" draw:formula="39473*logheight/137697"/>
                    <draw:equation draw:name="f14" draw:formula="32332*logwidth/114747"/>
                    <draw:equation draw:name="f15" draw:formula="56226*logheight/137697"/>
                    <draw:equation draw:name="f16" draw:formula="29349*logwidth/114747"/>
                    <draw:equation draw:name="f17" draw:formula="68275*logheight/137697"/>
                    <draw:equation draw:name="f18" draw:formula="26480*logwidth/114747"/>
                    <draw:equation draw:name="f19" draw:formula="87897*logheight/137697"/>
                    <draw:equation draw:name="f20" draw:formula="28086*logwidth/114747"/>
                    <draw:equation draw:name="f21" draw:formula="104650*logheight/137697"/>
                    <draw:equation draw:name="f22" draw:formula="35660*logwidth/114747"/>
                    <draw:equation draw:name="f23" draw:formula="116354*logheight/137697"/>
                    <draw:equation draw:name="f24" draw:formula="51151*logwidth/114747"/>
                    <draw:equation draw:name="f25" draw:formula="120714*logheight/137697"/>
                    <draw:equation draw:name="f26" draw:formula="65150*logwidth/114747"/>
                    <draw:equation draw:name="f27" draw:formula="118075*logheight/137697"/>
                    <draw:equation draw:name="f28" draw:formula="75362*logwidth/114747"/>
                    <draw:equation draw:name="f29" draw:formula="111190*logheight/137697"/>
                    <draw:equation draw:name="f30" draw:formula="82247*logwidth/114747"/>
                    <draw:equation draw:name="f31" draw:formula="101781*logheight/137697"/>
                    <draw:equation draw:name="f32" draw:formula="86034*logwidth/114747"/>
                    <draw:equation draw:name="f33" draw:formula="91913*logheight/137697"/>
                    <draw:equation draw:name="f34" draw:formula="111164*logwidth/114747"/>
                    <draw:equation draw:name="f35" draw:formula="91913*logheight/137697"/>
                    <draw:equation draw:name="f36" draw:formula="103131*logwidth/114747"/>
                    <draw:equation draw:name="f37" draw:formula="110272*logheight/137697"/>
                    <draw:equation draw:name="f38" draw:formula="89132*logwidth/114747"/>
                    <draw:equation draw:name="f39" draw:formula="125304*logheight/137697"/>
                    <draw:equation draw:name="f40" draw:formula="70314*logwidth/114747"/>
                    <draw:equation draw:name="f41" draw:formula="135632*logheight/137697"/>
                    <draw:equation draw:name="f42" draw:formula="47593*logwidth/114747"/>
                    <draw:equation draw:name="f43" draw:formula="139418*logheight/137697"/>
                    <draw:equation draw:name="f44" draw:formula="38987*logwidth/114747"/>
                    <draw:equation draw:name="f45" draw:formula="138844*logheight/137697"/>
                    <draw:equation draw:name="f46" draw:formula="28316*logwidth/114747"/>
                    <draw:equation draw:name="f47" draw:formula="136550*logheight/137697"/>
                    <draw:equation draw:name="f48" draw:formula="17185*logwidth/114747"/>
                    <draw:equation draw:name="f49" draw:formula="131386*logheight/137697"/>
                    <draw:equation draw:name="f50" draw:formula="7661*logwidth/114747"/>
                    <draw:equation draw:name="f51" draw:formula="122206*logheight/137697"/>
                    <draw:equation draw:name="f52" draw:formula="3530*logwidth/114747"/>
                    <draw:equation draw:name="f53" draw:formula="114289*logheight/137697"/>
                    <draw:equation draw:name="f54" draw:formula="662*logwidth/114747"/>
                    <draw:equation draw:name="f55" draw:formula="103732*logheight/137697"/>
                    <draw:equation draw:name="f56" draw:formula="88*logwidth/114747"/>
                    <draw:equation draw:name="f57" draw:formula="89733*logheight/137697"/>
                    <draw:equation draw:name="f58" draw:formula="2612*logwidth/114747"/>
                    <draw:equation draw:name="f59" draw:formula="71488*logheight/137697"/>
                    <draw:equation draw:name="f60" draw:formula="15579*logwidth/114747"/>
                    <draw:equation draw:name="f61" draw:formula="37063*logheight/137697"/>
                    <draw:equation draw:name="f62" draw:formula="34856*logwidth/114747"/>
                    <draw:equation draw:name="f63" draw:formula="15032*logheight/137697"/>
                    <draw:equation draw:name="f64" draw:formula="56659*logwidth/114747"/>
                    <draw:equation draw:name="f65" draw:formula="3442*logheight/137697"/>
                    <draw:equation draw:name="f66" draw:formula="77887*logwidth/114747"/>
                    <draw:equation draw:name="f67" draw:formula="0*logheight/137697"/>
                    <draw:equation draw:name="f68" draw:formula="86149*logwidth/114747"/>
                    <draw:equation draw:name="f69" draw:formula="574*logheight/137697"/>
                    <draw:equation draw:name="f70" draw:formula="96591*logwidth/114747"/>
                    <draw:equation draw:name="f71" draw:formula="2869*logheight/137697"/>
                    <draw:equation draw:name="f72" draw:formula="106918*logwidth/114747"/>
                    <draw:equation draw:name="f73" draw:formula="7803*logheight/137697"/>
                    <draw:equation draw:name="f74" draw:formula="115065*logwidth/114747"/>
                    <draw:equation draw:name="f75" draw:formula="16524*logheight/137697"/>
                    <draw:equation draw:name="f76" draw:formula="120573*logwidth/114747"/>
                    <draw:equation draw:name="f77" draw:formula="32818*logheight/137697"/>
                    <draw:equation draw:name="f78" draw:formula="119770*logwidth/114747"/>
                    <draw:equation draw:name="f79" draw:formula="46129*logheight/137697"/>
                    <draw:equation draw:name="f80" draw:formula="94410*logwidth/114747"/>
                    <draw:equation draw:name="f81" draw:formula="46129*logheight/137697"/>
                    <draw:equation draw:name="f82" draw:formula="logwidth"/>
                    <draw:equation draw:name="f83" draw:formula="logheight"/>
                  </draw:enhanced-geometry>
                </draw:custom-shape>
                <draw:custom-shape draw:name="Forma Livre: Forma 275" draw:style-name="gr1" draw:text-style-name="P1" svg:width="0.058cm" svg:height="0.138cm" svg:x="3.552cm" svg:y="0.832cm">
                  <text:p/>
                  <draw:enhanced-geometry draw:mirror-horizontal="false" draw:mirror-vertical="false" drawooo:sub-view-size="57373 183596" draw:text-areas="0 0 ?f20 ?f21" svg:viewBox="0 0 0 0" draw:type="ooxml-non-primitive" draw:enhanced-path="M 28228 57603 L 53013 57603 24785 190137 0 190137 28228 57603 Z M 37752 0 L 67586 0 61734 27195 31900 27195 37752 0 Z N">
                    <draw:equation draw:name="f0" draw:formula="28228*logwidth/57373"/>
                    <draw:equation draw:name="f1" draw:formula="57603*logheight/183596"/>
                    <draw:equation draw:name="f2" draw:formula="53013*logwidth/57373"/>
                    <draw:equation draw:name="f3" draw:formula="57603*logheight/183596"/>
                    <draw:equation draw:name="f4" draw:formula="24785*logwidth/57373"/>
                    <draw:equation draw:name="f5" draw:formula="190137*logheight/183596"/>
                    <draw:equation draw:name="f6" draw:formula="0*logwidth/57373"/>
                    <draw:equation draw:name="f7" draw:formula="190137*logheight/183596"/>
                    <draw:equation draw:name="f8" draw:formula="28228*logwidth/57373"/>
                    <draw:equation draw:name="f9" draw:formula="57603*logheight/183596"/>
                    <draw:equation draw:name="f10" draw:formula="37752*logwidth/57373"/>
                    <draw:equation draw:name="f11" draw:formula="0*logheight/183596"/>
                    <draw:equation draw:name="f12" draw:formula="67586*logwidth/57373"/>
                    <draw:equation draw:name="f13" draw:formula="0*logheight/183596"/>
                    <draw:equation draw:name="f14" draw:formula="61734*logwidth/57373"/>
                    <draw:equation draw:name="f15" draw:formula="27195*logheight/183596"/>
                    <draw:equation draw:name="f16" draw:formula="31900*logwidth/57373"/>
                    <draw:equation draw:name="f17" draw:formula="27195*logheight/183596"/>
                    <draw:equation draw:name="f18" draw:formula="37752*logwidth/57373"/>
                    <draw:equation draw:name="f19" draw:formula="0*logheight/183596"/>
                    <draw:equation draw:name="f20" draw:formula="logwidth"/>
                    <draw:equation draw:name="f21" draw:formula="logheight"/>
                  </draw:enhanced-geometry>
                </draw:custom-shape>
                <draw:custom-shape draw:name="Forma Livre: Forma 276" draw:style-name="gr1" draw:text-style-name="P1" svg:width="0.129cm" svg:height="0.103cm" svg:x="3.625cm" svg:y="0.873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7*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6*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4*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2*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9*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342*logwidth/126222"/>
                    <draw:equation draw:name="f101" draw:formula="71717*logheight/137697"/>
                    <draw:equation draw:name="f102" draw:formula="87916*logwidth/126222"/>
                    <draw:equation draw:name="f103" draw:formula="71029*logheight/137697"/>
                    <draw:equation draw:name="f104" draw:formula="80343*logwidth/126222"/>
                    <draw:equation draw:name="f105" draw:formula="70914*logheight/137697"/>
                    <draw:equation draw:name="f106" draw:formula="68639*logwidth/126222"/>
                    <draw:equation draw:name="f107" draw:formula="71258*logheight/137697"/>
                    <draw:equation draw:name="f108" draw:formula="52000*logwidth/126222"/>
                    <draw:equation draw:name="f109" draw:formula="74127*logheight/137697"/>
                    <draw:equation draw:name="f110" draw:formula="36165*logwidth/126222"/>
                    <draw:equation draw:name="f111" draw:formula="82159*logheight/137697"/>
                    <draw:equation draw:name="f112" draw:formula="26756*logwidth/126222"/>
                    <draw:equation draw:name="f113" draw:formula="97765*logheight/137697"/>
                    <draw:equation draw:name="f114" draw:formula="26411*logwidth/126222"/>
                    <draw:equation draw:name="f115" draw:formula="104879*logheight/137697"/>
                    <draw:equation draw:name="f116" draw:formula="29050*logwidth/126222"/>
                    <draw:equation draw:name="f117" draw:formula="112453*logheight/137697"/>
                    <draw:equation draw:name="f118" draw:formula="36050*logwidth/126222"/>
                    <draw:equation draw:name="f119" draw:formula="118419*logheight/137697"/>
                    <draw:equation draw:name="f120" draw:formula="49246*logwidth/126222"/>
                    <draw:equation draw:name="f121" draw:formula="120829*logheight/137697"/>
                    <draw:equation draw:name="f122" draw:formula="80687*logwidth/126222"/>
                    <draw:equation draw:name="f123" draw:formula="106600*logheight/137697"/>
                    <draw:equation draw:name="f124" draw:formula="85392*logwidth/126222"/>
                    <draw:equation draw:name="f125" draw:formula="99945*logheight/137697"/>
                    <draw:equation draw:name="f126" draw:formula="88604*logwidth/126222"/>
                    <draw:equation draw:name="f127" draw:formula="92831*logheight/137697"/>
                    <draw:equation draw:name="f128" draw:formula="91244*logwidth/126222"/>
                    <draw:equation draw:name="f129" draw:formula="83766*logheight/137697"/>
                    <draw:equation draw:name="f130" draw:formula="94342*logwidth/126222"/>
                    <draw:equation draw:name="f131" draw:formula="71717*logheight/137697"/>
                    <draw:equation draw:name="f132" draw:formula="logwidth"/>
                    <draw:equation draw:name="f133" draw:formula="logheight"/>
                  </draw:enhanced-geometry>
                </draw:custom-shape>
                <draw:custom-shape draw:name="Forma Livre: Forma 277" draw:style-name="gr1" draw:text-style-name="P1" svg:width="0.058cm" svg:height="0.138cm" svg:x="3.78cm" svg:y="0.832cm">
                  <text:p/>
                  <draw:enhanced-geometry draw:mirror-horizontal="false" draw:mirror-vertical="false" drawooo:sub-view-size="57373 183596" draw:text-areas="0 0 ?f10 ?f11" svg:viewBox="0 0 0 0" draw:type="ooxml-non-primitive" draw:enhanced-path="M 40391 0 L 65177 0 24786 190366 0 190366 40391 0 Z N">
                    <draw:equation draw:name="f0" draw:formula="40391*logwidth/57373"/>
                    <draw:equation draw:name="f1" draw:formula="0*logheight/183596"/>
                    <draw:equation draw:name="f2" draw:formula="65177*logwidth/57373"/>
                    <draw:equation draw:name="f3" draw:formula="0*logheight/183596"/>
                    <draw:equation draw:name="f4" draw:formula="24786*logwidth/57373"/>
                    <draw:equation draw:name="f5" draw:formula="190366*logheight/183596"/>
                    <draw:equation draw:name="f6" draw:formula="0*logwidth/57373"/>
                    <draw:equation draw:name="f7" draw:formula="190366*logheight/183596"/>
                    <draw:equation draw:name="f8" draw:formula="40391*logwidth/57373"/>
                    <draw:equation draw:name="f9" draw:formula="0*logheight/183596"/>
                    <draw:equation draw:name="f10" draw:formula="logwidth"/>
                    <draw:equation draw:name="f11" draw:formula="logheight"/>
                  </draw:enhanced-geometry>
                </draw:custom-shape>
                <draw:custom-shape draw:name="Forma Livre: Forma 278" draw:style-name="gr1" draw:text-style-name="P1" svg:width="0.153cm" svg:height="0.138cm" svg:x="3.933cm" svg:y="0.832cm">
                  <text:p/>
                  <draw:enhanced-geometry draw:mirror-horizontal="false" draw:mirror-vertical="false" drawooo:sub-view-size="149171 183596" draw:text-areas="0 0 ?f90 ?f91" svg:viewBox="0 0 0 0" draw:type="ooxml-non-primitive"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equation draw:name="f0" draw:formula="130491*logwidth/149171"/>
                    <draw:equation draw:name="f1" draw:formula="0*logheight/183596"/>
                    <draw:equation draw:name="f2" draw:formula="155276*logwidth/149171"/>
                    <draw:equation draw:name="f3" draw:formula="0*logheight/183596"/>
                    <draw:equation draw:name="f4" draw:formula="119360*logwidth/149171"/>
                    <draw:equation draw:name="f5" draw:formula="169253*logheight/183596"/>
                    <draw:equation draw:name="f6" draw:formula="118672*logwidth/149171"/>
                    <draw:equation draw:name="f7" draw:formula="172810*logheight/183596"/>
                    <draw:equation draw:name="f8" draw:formula="117754*logwidth/149171"/>
                    <draw:equation draw:name="f9" draw:formula="178318*logheight/183596"/>
                    <draw:equation draw:name="f10" draw:formula="116721*logwidth/149171"/>
                    <draw:equation draw:name="f11" draw:formula="184514*logheight/183596"/>
                    <draw:equation draw:name="f12" draw:formula="115918*logwidth/149171"/>
                    <draw:equation draw:name="f13" draw:formula="190366*logheight/183596"/>
                    <draw:equation draw:name="f14" draw:formula="91132*logwidth/149171"/>
                    <draw:equation draw:name="f15" draw:formula="190366*logheight/183596"/>
                    <draw:equation draw:name="f16" draw:formula="95034*logwidth/149171"/>
                    <draw:equation draw:name="f17" draw:formula="169253*logheight/183596"/>
                    <draw:equation draw:name="f18" draw:formula="89640*logwidth/149171"/>
                    <draw:equation draw:name="f19" draw:formula="175908*logheight/183596"/>
                    <draw:equation draw:name="f20" draw:formula="80231*logwidth/149171"/>
                    <draw:equation draw:name="f21" draw:formula="183252*logheight/183596"/>
                    <draw:equation draw:name="f22" draw:formula="61527*logwidth/149171"/>
                    <draw:equation draw:name="f23" draw:formula="190940*logheight/183596"/>
                    <draw:equation draw:name="f24" draw:formula="45463*logwidth/149171"/>
                    <draw:equation draw:name="f25" draw:formula="193005*logheight/183596"/>
                    <draw:equation draw:name="f26" draw:formula="29627*logwidth/149171"/>
                    <draw:equation draw:name="f27" draw:formula="190596*logheight/183596"/>
                    <draw:equation draw:name="f28" draw:formula="12874*logwidth/149171"/>
                    <draw:equation draw:name="f29" draw:formula="181072*logheight/183596"/>
                    <draw:equation draw:name="f30" draw:formula="1629*logwidth/149171"/>
                    <draw:equation draw:name="f31" draw:formula="160761*logheight/183596"/>
                    <draw:equation draw:name="f32" draw:formula="2662*logwidth/149171"/>
                    <draw:equation draw:name="f33" draw:formula="125648*logheight/183596"/>
                    <draw:equation draw:name="f34" draw:formula="14596*logwidth/149171"/>
                    <draw:equation draw:name="f35" draw:formula="93060*logheight/183596"/>
                    <draw:equation draw:name="f36" draw:formula="32840*logwidth/149171"/>
                    <draw:equation draw:name="f37" draw:formula="70570*logheight/183596"/>
                    <draw:equation draw:name="f38" draw:formula="54757*logwidth/149171"/>
                    <draw:equation draw:name="f39" draw:formula="57488*logheight/183596"/>
                    <draw:equation draw:name="f40" draw:formula="78051*logwidth/149171"/>
                    <draw:equation draw:name="f41" draw:formula="53243*logheight/183596"/>
                    <draw:equation draw:name="f42" draw:formula="95493*logwidth/149171"/>
                    <draw:equation draw:name="f43" draw:formula="55997*logheight/183596"/>
                    <draw:equation draw:name="f44" draw:formula="106279*logwidth/149171"/>
                    <draw:equation draw:name="f45" draw:formula="62423*logheight/183596"/>
                    <draw:equation draw:name="f46" draw:formula="111902*logwidth/149171"/>
                    <draw:equation draw:name="f47" draw:formula="69766*logheight/183596"/>
                    <draw:equation draw:name="f48" draw:formula="114426*logwidth/149171"/>
                    <draw:equation draw:name="f49" draw:formula="75619*logheight/183596"/>
                    <draw:equation draw:name="f50" draw:formula="130491*logwidth/149171"/>
                    <draw:equation draw:name="f51" draw:formula="0*logheight/183596"/>
                    <draw:equation draw:name="f52" draw:formula="105476*logwidth/149171"/>
                    <draw:equation draw:name="f53" draw:formula="122206*logheight/183596"/>
                    <draw:equation draw:name="f54" draw:formula="107426*logwidth/149171"/>
                    <draw:equation draw:name="f55" draw:formula="99142*logheight/183596"/>
                    <draw:equation draw:name="f56" draw:formula="103295*logwidth/149171"/>
                    <draw:equation draw:name="f57" draw:formula="85257*logheight/183596"/>
                    <draw:equation draw:name="f58" draw:formula="93886*logwidth/149171"/>
                    <draw:equation draw:name="f59" draw:formula="75848*logheight/183596"/>
                    <draw:equation draw:name="f60" draw:formula="76904*logwidth/149171"/>
                    <draw:equation draw:name="f61" draw:formula="71717*logheight/183596"/>
                    <draw:equation draw:name="f62" draw:formula="60839*logwidth/149171"/>
                    <draw:equation draw:name="f63" draw:formula="75045*logheight/183596"/>
                    <draw:equation draw:name="f64" draw:formula="48905*logwidth/149171"/>
                    <draw:equation draw:name="f65" draw:formula="83536*logheight/183596"/>
                    <draw:equation draw:name="f66" draw:formula="40299*logwidth/149171"/>
                    <draw:equation draw:name="f67" draw:formula="94896*logheight/183596"/>
                    <draw:equation draw:name="f68" draw:formula="34332*logwidth/149171"/>
                    <draw:equation draw:name="f69" draw:formula="107059*logheight/183596"/>
                    <draw:equation draw:name="f70" draw:formula="30775*logwidth/149171"/>
                    <draw:equation draw:name="f71" draw:formula="117846*logheight/183596"/>
                    <draw:equation draw:name="f72" draw:formula="29283*logwidth/149171"/>
                    <draw:equation draw:name="f73" draw:formula="124845*logheight/183596"/>
                    <draw:equation draw:name="f74" draw:formula="26874*logwidth/149171"/>
                    <draw:equation draw:name="f75" draw:formula="142631*logheight/183596"/>
                    <draw:equation draw:name="f76" draw:formula="28710*logwidth/149171"/>
                    <draw:equation draw:name="f77" draw:formula="159040*logheight/183596"/>
                    <draw:equation draw:name="f78" draw:formula="37316*logwidth/149171"/>
                    <draw:equation draw:name="f79" draw:formula="170974*logheight/183596"/>
                    <draw:equation draw:name="f80" draw:formula="54872*logwidth/149171"/>
                    <draw:equation draw:name="f81" draw:formula="175564*logheight/183596"/>
                    <draw:equation draw:name="f82" draw:formula="78854*logwidth/149171"/>
                    <draw:equation draw:name="f83" draw:formula="168679*logheight/183596"/>
                    <draw:equation draw:name="f84" draw:formula="93886*logwidth/149171"/>
                    <draw:equation draw:name="f85" draw:formula="152729*logheight/183596"/>
                    <draw:equation draw:name="f86" draw:formula="101918*logwidth/149171"/>
                    <draw:equation draw:name="f87" draw:formula="134943*logheight/183596"/>
                    <draw:equation draw:name="f88" draw:formula="105476*logwidth/149171"/>
                    <draw:equation draw:name="f89" draw:formula="122206*logheight/183596"/>
                    <draw:equation draw:name="f90" draw:formula="logwidth"/>
                    <draw:equation draw:name="f91" draw:formula="logheight"/>
                  </draw:enhanced-geometry>
                </draw:custom-shape>
                <draw:custom-shape draw:name="Forma Livre: Forma 279" draw:style-name="gr1" draw:text-style-name="P1" svg:width="0.129cm" svg:height="0.103cm" svg:x="4.095cm" svg:y="0.873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7*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6*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4*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2*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9*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457*logwidth/126222"/>
                    <draw:equation draw:name="f101" draw:formula="71717*logheight/137697"/>
                    <draw:equation draw:name="f102" draw:formula="88031*logwidth/126222"/>
                    <draw:equation draw:name="f103" draw:formula="71029*logheight/137697"/>
                    <draw:equation draw:name="f104" draw:formula="80458*logwidth/126222"/>
                    <draw:equation draw:name="f105" draw:formula="70914*logheight/137697"/>
                    <draw:equation draw:name="f106" draw:formula="68753*logwidth/126222"/>
                    <draw:equation draw:name="f107" draw:formula="71258*logheight/137697"/>
                    <draw:equation draw:name="f108" draw:formula="52115*logwidth/126222"/>
                    <draw:equation draw:name="f109" draw:formula="74127*logheight/137697"/>
                    <draw:equation draw:name="f110" draw:formula="36280*logwidth/126222"/>
                    <draw:equation draw:name="f111" draw:formula="82159*logheight/137697"/>
                    <draw:equation draw:name="f112" draw:formula="26870*logwidth/126222"/>
                    <draw:equation draw:name="f113" draw:formula="97765*logheight/137697"/>
                    <draw:equation draw:name="f114" draw:formula="26526*logwidth/126222"/>
                    <draw:equation draw:name="f115" draw:formula="104879*logheight/137697"/>
                    <draw:equation draw:name="f116" draw:formula="29165*logwidth/126222"/>
                    <draw:equation draw:name="f117" draw:formula="112453*logheight/137697"/>
                    <draw:equation draw:name="f118" draw:formula="36165*logwidth/126222"/>
                    <draw:equation draw:name="f119" draw:formula="118419*logheight/137697"/>
                    <draw:equation draw:name="f120" draw:formula="49361*logwidth/126222"/>
                    <draw:equation draw:name="f121" draw:formula="120829*logheight/137697"/>
                    <draw:equation draw:name="f122" draw:formula="80802*logwidth/126222"/>
                    <draw:equation draw:name="f123" draw:formula="106600*logheight/137697"/>
                    <draw:equation draw:name="f124" draw:formula="85506*logwidth/126222"/>
                    <draw:equation draw:name="f125" draw:formula="99945*logheight/137697"/>
                    <draw:equation draw:name="f126" draw:formula="88719*logwidth/126222"/>
                    <draw:equation draw:name="f127" draw:formula="92831*logheight/137697"/>
                    <draw:equation draw:name="f128" draw:formula="91358*logwidth/126222"/>
                    <draw:equation draw:name="f129" draw:formula="83766*logheight/137697"/>
                    <draw:equation draw:name="f130" draw:formula="94457*logwidth/126222"/>
                    <draw:equation draw:name="f131" draw:formula="71717*logheight/137697"/>
                    <draw:equation draw:name="f132" draw:formula="logwidth"/>
                    <draw:equation draw:name="f133" draw:formula="logheight"/>
                  </draw:enhanced-geometry>
                </draw:custom-shape>
                <draw:custom-shape draw:name="Forma Livre: Forma 280" draw:style-name="gr1" draw:text-style-name="P1" svg:width="0.058cm" svg:height="0.138cm" svg:x="4.325cm" svg:y="0.832cm">
                  <text:p/>
                  <draw:enhanced-geometry draw:mirror-horizontal="false" draw:mirror-vertical="false" drawooo:sub-view-size="57373 183596" draw:text-areas="0 0 ?f10 ?f11" svg:viewBox="0 0 0 0" draw:type="ooxml-non-primitive" draw:enhanced-path="M 40391 0 L 66783 0 26392 190596 0 190596 40391 0 Z N">
                    <draw:equation draw:name="f0" draw:formula="40391*logwidth/57373"/>
                    <draw:equation draw:name="f1" draw:formula="0*logheight/183596"/>
                    <draw:equation draw:name="f2" draw:formula="66783*logwidth/57373"/>
                    <draw:equation draw:name="f3" draw:formula="0*logheight/183596"/>
                    <draw:equation draw:name="f4" draw:formula="26392*logwidth/57373"/>
                    <draw:equation draw:name="f5" draw:formula="190596*logheight/183596"/>
                    <draw:equation draw:name="f6" draw:formula="0*logwidth/57373"/>
                    <draw:equation draw:name="f7" draw:formula="190596*logheight/183596"/>
                    <draw:equation draw:name="f8" draw:formula="40391*logwidth/57373"/>
                    <draw:equation draw:name="f9" draw:formula="0*logheight/183596"/>
                    <draw:equation draw:name="f10" draw:formula="logwidth"/>
                    <draw:equation draw:name="f11" draw:formula="logheight"/>
                  </draw:enhanced-geometry>
                </draw:custom-shape>
                <draw:custom-shape draw:name="Forma Livre: Forma 281" draw:style-name="gr1" draw:text-style-name="P1" svg:width="0.129cm" svg:height="0.095cm" svg:x="4.402cm" svg:y="0.874cm">
                  <text:p/>
                  <draw:enhanced-geometry draw:mirror-horizontal="false" draw:mirror-vertical="false" drawooo:sub-view-size="126222 126222" draw:text-areas="0 0 ?f52 ?f53" svg:viewBox="0 0 0 0" draw:type="ooxml-non-primitive"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equation draw:name="f0" draw:formula="24900*logwidth/126222"/>
                    <draw:equation draw:name="f1" draw:formula="17901*logheight/126222"/>
                    <draw:equation draw:name="f2" draw:formula="28113*logwidth/126222"/>
                    <draw:equation draw:name="f3" draw:formula="2639*logheight/126222"/>
                    <draw:equation draw:name="f4" draw:formula="52899*logwidth/126222"/>
                    <draw:equation draw:name="f5" draw:formula="2639*logheight/126222"/>
                    <draw:equation draw:name="f6" draw:formula="48423*logwidth/126222"/>
                    <draw:equation draw:name="f7" draw:formula="23982*logheight/126222"/>
                    <draw:equation draw:name="f8" draw:formula="53472*logwidth/126222"/>
                    <draw:equation draw:name="f9" draw:formula="17901*logheight/126222"/>
                    <draw:equation draw:name="f10" draw:formula="62538*logwidth/126222"/>
                    <draw:equation draw:name="f11" draw:formula="9983*logheight/126222"/>
                    <draw:equation draw:name="f12" draw:formula="76537*logwidth/126222"/>
                    <draw:equation draw:name="f13" draw:formula="2983*logheight/126222"/>
                    <draw:equation draw:name="f14" draw:formula="96158*logwidth/126222"/>
                    <draw:equation draw:name="f15" draw:formula="0*logheight/126222"/>
                    <draw:equation draw:name="f16" draw:formula="108437*logwidth/126222"/>
                    <draw:equation draw:name="f17" draw:formula="1377*logheight/126222"/>
                    <draw:equation draw:name="f18" draw:formula="123124*logwidth/126222"/>
                    <draw:equation draw:name="f19" draw:formula="7344*logheight/126222"/>
                    <draw:equation draw:name="f20" draw:formula="133910*logwidth/126222"/>
                    <draw:equation draw:name="f21" draw:formula="20884*logheight/126222"/>
                    <draw:equation draw:name="f22" draw:formula="134484*logwidth/126222"/>
                    <draw:equation draw:name="f23" draw:formula="45211*logheight/126222"/>
                    <draw:equation draw:name="f24" draw:formula="115436*logwidth/126222"/>
                    <draw:equation draw:name="f25" draw:formula="135287*logheight/126222"/>
                    <draw:equation draw:name="f26" draw:formula="90077*logwidth/126222"/>
                    <draw:equation draw:name="f27" draw:formula="135287*logheight/126222"/>
                    <draw:equation draw:name="f28" draw:formula="107977*logwidth/126222"/>
                    <draw:equation draw:name="f29" draw:formula="51063*logheight/126222"/>
                    <draw:equation draw:name="f30" draw:formula="109125*logwidth/126222"/>
                    <draw:equation draw:name="f31" draw:formula="38670*logheight/126222"/>
                    <draw:equation draw:name="f32" draw:formula="105568*logwidth/126222"/>
                    <draw:equation draw:name="f33" draw:formula="28343*logheight/126222"/>
                    <draw:equation draw:name="f34" draw:formula="96044*logwidth/126222"/>
                    <draw:equation draw:name="f35" draw:formula="21573*logheight/126222"/>
                    <draw:equation draw:name="f36" draw:formula="83880*logwidth/126222"/>
                    <draw:equation draw:name="f37" draw:formula="19278*logheight/126222"/>
                    <draw:equation draw:name="f38" draw:formula="70340*logwidth/126222"/>
                    <draw:equation draw:name="f39" draw:formula="21687*logheight/126222"/>
                    <draw:equation draw:name="f40" draw:formula="57833*logwidth/126222"/>
                    <draw:equation draw:name="f41" draw:formula="29031*logheight/126222"/>
                    <draw:equation draw:name="f42" draw:formula="47620*logwidth/126222"/>
                    <draw:equation draw:name="f43" draw:formula="41424*logheight/126222"/>
                    <draw:equation draw:name="f44" draw:formula="40850*logwidth/126222"/>
                    <draw:equation draw:name="f45" draw:formula="58865*logheight/126222"/>
                    <draw:equation draw:name="f46" draw:formula="24786*logwidth/126222"/>
                    <draw:equation draw:name="f47" draw:formula="135173*logheight/126222"/>
                    <draw:equation draw:name="f48" draw:formula="0*logwidth/126222"/>
                    <draw:equation draw:name="f49" draw:formula="135173*logheight/126222"/>
                    <draw:equation draw:name="f50" draw:formula="24900*logwidth/126222"/>
                    <draw:equation draw:name="f51" draw:formula="17901*logheight/126222"/>
                    <draw:equation draw:name="f52" draw:formula="logwidth"/>
                    <draw:equation draw:name="f53" draw:formula="logheight"/>
                  </draw:enhanced-geometry>
                </draw:custom-shape>
                <draw:custom-shape draw:name="Forma Livre: Forma 282" draw:style-name="gr1" draw:text-style-name="P1" svg:width="0.153cm" svg:height="0.138cm" svg:x="4.57cm" svg:y="0.832cm">
                  <text:p/>
                  <draw:enhanced-geometry draw:mirror-horizontal="false" draw:mirror-vertical="false" drawooo:sub-view-size="149171 183596" draw:text-areas="0 0 ?f90 ?f91" svg:viewBox="0 0 0 0" draw:type="ooxml-non-primitive"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equation draw:name="f0" draw:formula="130491*logwidth/149171"/>
                    <draw:equation draw:name="f1" draw:formula="0*logheight/183596"/>
                    <draw:equation draw:name="f2" draw:formula="155276*logwidth/149171"/>
                    <draw:equation draw:name="f3" draw:formula="0*logheight/183596"/>
                    <draw:equation draw:name="f4" draw:formula="119360*logwidth/149171"/>
                    <draw:equation draw:name="f5" draw:formula="169253*logheight/183596"/>
                    <draw:equation draw:name="f6" draw:formula="118672*logwidth/149171"/>
                    <draw:equation draw:name="f7" draw:formula="172810*logheight/183596"/>
                    <draw:equation draw:name="f8" draw:formula="117754*logwidth/149171"/>
                    <draw:equation draw:name="f9" draw:formula="178318*logheight/183596"/>
                    <draw:equation draw:name="f10" draw:formula="116721*logwidth/149171"/>
                    <draw:equation draw:name="f11" draw:formula="184514*logheight/183596"/>
                    <draw:equation draw:name="f12" draw:formula="115918*logwidth/149171"/>
                    <draw:equation draw:name="f13" draw:formula="190366*logheight/183596"/>
                    <draw:equation draw:name="f14" draw:formula="91132*logwidth/149171"/>
                    <draw:equation draw:name="f15" draw:formula="190366*logheight/183596"/>
                    <draw:equation draw:name="f16" draw:formula="95034*logwidth/149171"/>
                    <draw:equation draw:name="f17" draw:formula="169253*logheight/183596"/>
                    <draw:equation draw:name="f18" draw:formula="89640*logwidth/149171"/>
                    <draw:equation draw:name="f19" draw:formula="175908*logheight/183596"/>
                    <draw:equation draw:name="f20" draw:formula="80231*logwidth/149171"/>
                    <draw:equation draw:name="f21" draw:formula="183252*logheight/183596"/>
                    <draw:equation draw:name="f22" draw:formula="61527*logwidth/149171"/>
                    <draw:equation draw:name="f23" draw:formula="190940*logheight/183596"/>
                    <draw:equation draw:name="f24" draw:formula="45463*logwidth/149171"/>
                    <draw:equation draw:name="f25" draw:formula="193005*logheight/183596"/>
                    <draw:equation draw:name="f26" draw:formula="29628*logwidth/149171"/>
                    <draw:equation draw:name="f27" draw:formula="190596*logheight/183596"/>
                    <draw:equation draw:name="f28" draw:formula="12874*logwidth/149171"/>
                    <draw:equation draw:name="f29" draw:formula="181072*logheight/183596"/>
                    <draw:equation draw:name="f30" draw:formula="1629*logwidth/149171"/>
                    <draw:equation draw:name="f31" draw:formula="160761*logheight/183596"/>
                    <draw:equation draw:name="f32" draw:formula="2662*logwidth/149171"/>
                    <draw:equation draw:name="f33" draw:formula="125648*logheight/183596"/>
                    <draw:equation draw:name="f34" draw:formula="14596*logwidth/149171"/>
                    <draw:equation draw:name="f35" draw:formula="93060*logheight/183596"/>
                    <draw:equation draw:name="f36" draw:formula="32841*logwidth/149171"/>
                    <draw:equation draw:name="f37" draw:formula="70570*logheight/183596"/>
                    <draw:equation draw:name="f38" draw:formula="54757*logwidth/149171"/>
                    <draw:equation draw:name="f39" draw:formula="57488*logheight/183596"/>
                    <draw:equation draw:name="f40" draw:formula="78051*logwidth/149171"/>
                    <draw:equation draw:name="f41" draw:formula="53243*logheight/183596"/>
                    <draw:equation draw:name="f42" draw:formula="95493*logwidth/149171"/>
                    <draw:equation draw:name="f43" draw:formula="55997*logheight/183596"/>
                    <draw:equation draw:name="f44" draw:formula="106279*logwidth/149171"/>
                    <draw:equation draw:name="f45" draw:formula="62423*logheight/183596"/>
                    <draw:equation draw:name="f46" draw:formula="111902*logwidth/149171"/>
                    <draw:equation draw:name="f47" draw:formula="69766*logheight/183596"/>
                    <draw:equation draw:name="f48" draw:formula="114426*logwidth/149171"/>
                    <draw:equation draw:name="f49" draw:formula="75619*logheight/183596"/>
                    <draw:equation draw:name="f50" draw:formula="130491*logwidth/149171"/>
                    <draw:equation draw:name="f51" draw:formula="0*logheight/183596"/>
                    <draw:equation draw:name="f52" draw:formula="105476*logwidth/149171"/>
                    <draw:equation draw:name="f53" draw:formula="122206*logheight/183596"/>
                    <draw:equation draw:name="f54" draw:formula="107426*logwidth/149171"/>
                    <draw:equation draw:name="f55" draw:formula="99142*logheight/183596"/>
                    <draw:equation draw:name="f56" draw:formula="103295*logwidth/149171"/>
                    <draw:equation draw:name="f57" draw:formula="85257*logheight/183596"/>
                    <draw:equation draw:name="f58" draw:formula="93886*logwidth/149171"/>
                    <draw:equation draw:name="f59" draw:formula="75848*logheight/183596"/>
                    <draw:equation draw:name="f60" draw:formula="76904*logwidth/149171"/>
                    <draw:equation draw:name="f61" draw:formula="71717*logheight/183596"/>
                    <draw:equation draw:name="f62" draw:formula="60839*logwidth/149171"/>
                    <draw:equation draw:name="f63" draw:formula="75045*logheight/183596"/>
                    <draw:equation draw:name="f64" draw:formula="48905*logwidth/149171"/>
                    <draw:equation draw:name="f65" draw:formula="83536*logheight/183596"/>
                    <draw:equation draw:name="f66" draw:formula="40299*logwidth/149171"/>
                    <draw:equation draw:name="f67" draw:formula="94896*logheight/183596"/>
                    <draw:equation draw:name="f68" draw:formula="34332*logwidth/149171"/>
                    <draw:equation draw:name="f69" draw:formula="107059*logheight/183596"/>
                    <draw:equation draw:name="f70" draw:formula="30775*logwidth/149171"/>
                    <draw:equation draw:name="f71" draw:formula="117846*logheight/183596"/>
                    <draw:equation draw:name="f72" draw:formula="29283*logwidth/149171"/>
                    <draw:equation draw:name="f73" draw:formula="124845*logheight/183596"/>
                    <draw:equation draw:name="f74" draw:formula="26874*logwidth/149171"/>
                    <draw:equation draw:name="f75" draw:formula="142631*logheight/183596"/>
                    <draw:equation draw:name="f76" draw:formula="28710*logwidth/149171"/>
                    <draw:equation draw:name="f77" draw:formula="159040*logheight/183596"/>
                    <draw:equation draw:name="f78" draw:formula="37316*logwidth/149171"/>
                    <draw:equation draw:name="f79" draw:formula="170974*logheight/183596"/>
                    <draw:equation draw:name="f80" draw:formula="54872*logwidth/149171"/>
                    <draw:equation draw:name="f81" draw:formula="175564*logheight/183596"/>
                    <draw:equation draw:name="f82" draw:formula="78854*logwidth/149171"/>
                    <draw:equation draw:name="f83" draw:formula="168679*logheight/183596"/>
                    <draw:equation draw:name="f84" draw:formula="93886*logwidth/149171"/>
                    <draw:equation draw:name="f85" draw:formula="152729*logheight/183596"/>
                    <draw:equation draw:name="f86" draw:formula="101918*logwidth/149171"/>
                    <draw:equation draw:name="f87" draw:formula="134943*logheight/183596"/>
                    <draw:equation draw:name="f88" draw:formula="105476*logwidth/149171"/>
                    <draw:equation draw:name="f89" draw:formula="122206*logheight/183596"/>
                    <draw:equation draw:name="f90" draw:formula="logwidth"/>
                    <draw:equation draw:name="f91" draw:formula="logheight"/>
                  </draw:enhanced-geometry>
                </draw:custom-shape>
                <draw:custom-shape draw:name="Forma Livre: Forma 283" draw:style-name="gr1" draw:text-style-name="P1" svg:width="0.129cm" svg:height="0.147cm" svg:x="4.74cm" svg:y="0.828cm">
                  <text:p/>
                  <draw:enhanced-geometry draw:mirror-horizontal="false" draw:mirror-vertical="false" drawooo:sub-view-size="126222 195070" draw:text-areas="0 0 ?f68 ?f69" svg:viewBox="0 0 0 0" draw:type="ooxml-non-primitive"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equation draw:name="f0" draw:formula="45867*logwidth/126222"/>
                    <draw:equation draw:name="f1" draw:formula="62882*logheight/195070"/>
                    <draw:equation draw:name="f2" draw:formula="27622*logwidth/126222"/>
                    <draw:equation draw:name="f3" draw:formula="148139*logheight/195070"/>
                    <draw:equation draw:name="f4" draw:formula="26245*logwidth/126222"/>
                    <draw:equation draw:name="f5" draw:formula="158122*logheight/195070"/>
                    <draw:equation draw:name="f6" draw:formula="28081*logwidth/126222"/>
                    <draw:equation draw:name="f7" draw:formula="167646*logheight/195070"/>
                    <draw:equation draw:name="f8" draw:formula="35080*logwidth/126222"/>
                    <draw:equation draw:name="f9" draw:formula="174646*logheight/195070"/>
                    <draw:equation draw:name="f10" draw:formula="49424*logwidth/126222"/>
                    <draw:equation draw:name="f11" draw:formula="177400*logheight/195070"/>
                    <draw:equation draw:name="f12" draw:formula="67784*logwidth/126222"/>
                    <draw:equation draw:name="f13" draw:formula="173957*logheight/195070"/>
                    <draw:equation draw:name="f14" draw:formula="83733*logwidth/126222"/>
                    <draw:equation draw:name="f15" draw:formula="162597*logheight/195070"/>
                    <draw:equation draw:name="f16" draw:formula="91422*logwidth/126222"/>
                    <draw:equation draw:name="f17" draw:formula="149631*logheight/195070"/>
                    <draw:equation draw:name="f18" draw:formula="94634*logwidth/126222"/>
                    <draw:equation draw:name="f19" draw:formula="137697*logheight/195070"/>
                    <draw:equation draw:name="f20" draw:formula="110699*logwidth/126222"/>
                    <draw:equation draw:name="f21" draw:formula="62767*logheight/195070"/>
                    <draw:equation draw:name="f22" draw:formula="136288*logwidth/126222"/>
                    <draw:equation draw:name="f23" draw:formula="62767*logheight/195070"/>
                    <draw:equation draw:name="f24" draw:formula="113338*logwidth/126222"/>
                    <draw:equation draw:name="f25" draw:formula="170515*logheight/195070"/>
                    <draw:equation draw:name="f26" draw:formula="112535*logwidth/126222"/>
                    <draw:equation draw:name="f27" draw:formula="174531*logheight/195070"/>
                    <draw:equation draw:name="f28" draw:formula="111502*logwidth/126222"/>
                    <draw:equation draw:name="f29" draw:formula="181186*logheight/195070"/>
                    <draw:equation draw:name="f30" draw:formula="110125*logwidth/126222"/>
                    <draw:equation draw:name="f31" draw:formula="188874*logheight/195070"/>
                    <draw:equation draw:name="f32" draw:formula="108863*logwidth/126222"/>
                    <draw:equation draw:name="f33" draw:formula="195530*logheight/195070"/>
                    <draw:equation draw:name="f34" draw:formula="83045*logwidth/126222"/>
                    <draw:equation draw:name="f35" draw:formula="195530*logheight/195070"/>
                    <draw:equation draw:name="f36" draw:formula="87291*logwidth/126222"/>
                    <draw:equation draw:name="f37" draw:formula="172810*logheight/195070"/>
                    <draw:equation draw:name="f38" draw:formula="81209*logwidth/126222"/>
                    <draw:equation draw:name="f39" draw:formula="180498*logheight/195070"/>
                    <draw:equation draw:name="f40" draw:formula="71914*logwidth/126222"/>
                    <draw:equation draw:name="f41" draw:formula="188301*logheight/195070"/>
                    <draw:equation draw:name="f42" draw:formula="58489*logwidth/126222"/>
                    <draw:equation draw:name="f43" draw:formula="194382*logheight/195070"/>
                    <draw:equation draw:name="f44" draw:formula="40015*logwidth/126222"/>
                    <draw:equation draw:name="f45" draw:formula="196907*logheight/195070"/>
                    <draw:equation draw:name="f46" draw:formula="19245*logwidth/126222"/>
                    <draw:equation draw:name="f47" draw:formula="193579*logheight/195070"/>
                    <draw:equation draw:name="f48" draw:formula="6279*logwidth/126222"/>
                    <draw:equation draw:name="f49" draw:formula="184399*logheight/195070"/>
                    <draw:equation draw:name="f50" draw:formula="427*logwidth/126222"/>
                    <draw:equation draw:name="f51" draw:formula="170171*logheight/195070"/>
                    <draw:equation draw:name="f52" draw:formula="1345*logwidth/126222"/>
                    <draw:equation draw:name="f53" draw:formula="152040*logheight/195070"/>
                    <draw:equation draw:name="f54" draw:formula="20393*logwidth/126222"/>
                    <draw:equation draw:name="f55" draw:formula="63111*logheight/195070"/>
                    <draw:equation draw:name="f56" draw:formula="45867*logwidth/126222"/>
                    <draw:equation draw:name="f57" draw:formula="63111*logheight/195070"/>
                    <draw:equation draw:name="f58" draw:formula="127452*logwidth/126222"/>
                    <draw:equation draw:name="f59" draw:formula="0*logheight/195070"/>
                    <draw:equation draw:name="f60" draw:formula="87635*logwidth/126222"/>
                    <draw:equation draw:name="f61" draw:formula="37981*logheight/195070"/>
                    <draw:equation draw:name="f62" draw:formula="70423*logwidth/126222"/>
                    <draw:equation draw:name="f63" draw:formula="37981*logheight/195070"/>
                    <draw:equation draw:name="f64" draw:formula="100028*logwidth/126222"/>
                    <draw:equation draw:name="f65" draw:formula="0*logheight/195070"/>
                    <draw:equation draw:name="f66" draw:formula="127452*logwidth/126222"/>
                    <draw:equation draw:name="f67" draw:formula="0*logheight/195070"/>
                    <draw:equation draw:name="f68" draw:formula="logwidth"/>
                    <draw:equation draw:name="f69" draw:formula="logheight"/>
                  </draw:enhanced-geometry>
                </draw:custom-shape>
                <draw:custom-shape draw:name="Forma Livre: Forma 284" draw:style-name="gr1" draw:text-style-name="P1" svg:width="0.118cm" svg:height="0.103cm" svg:x="4.896cm" svg:y="0.873cm">
                  <text:p/>
                  <draw:enhanced-geometry draw:mirror-horizontal="false" draw:mirror-vertical="false" drawooo:sub-view-size="114747 137697" draw:text-areas="0 0 ?f108 ?f109" svg:viewBox="0 0 0 0" draw:type="ooxml-non-primitive"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equation draw:name="f0" draw:formula="27856*logwidth/114747"/>
                    <draw:equation draw:name="f1" draw:formula="96273*logheight/137697"/>
                    <draw:equation draw:name="f2" draw:formula="27168*logwidth/114747"/>
                    <draw:equation draw:name="f3" draw:formula="104191*logheight/137697"/>
                    <draw:equation draw:name="f4" draw:formula="29807*logwidth/114747"/>
                    <draw:equation draw:name="f5" draw:formula="111994*logheight/137697"/>
                    <draw:equation draw:name="f6" draw:formula="37495*logwidth/114747"/>
                    <draw:equation draw:name="f7" draw:formula="117960*logheight/137697"/>
                    <draw:equation draw:name="f8" draw:formula="51609*logwidth/114747"/>
                    <draw:equation draw:name="f9" draw:formula="120370*logheight/137697"/>
                    <draw:equation draw:name="f10" draw:formula="65493*logwidth/114747"/>
                    <draw:equation draw:name="f11" draw:formula="118649*logheight/137697"/>
                    <draw:equation draw:name="f12" draw:formula="76739*logwidth/114747"/>
                    <draw:equation draw:name="f13" draw:formula="111879*logheight/137697"/>
                    <draw:equation draw:name="f14" draw:formula="83624*logwidth/114747"/>
                    <draw:equation draw:name="f15" draw:formula="99486*logheight/137697"/>
                    <draw:equation draw:name="f16" draw:formula="83624*logwidth/114747"/>
                    <draw:equation draw:name="f17" draw:formula="91569*logheight/137697"/>
                    <draw:equation draw:name="f18" draw:formula="79378*logwidth/114747"/>
                    <draw:equation draw:name="f19" draw:formula="86405*logheight/137697"/>
                    <draw:equation draw:name="f20" draw:formula="71116*logwidth/114747"/>
                    <draw:equation draw:name="f21" draw:formula="82848*logheight/137697"/>
                    <draw:equation draw:name="f22" draw:formula="58838*logwidth/114747"/>
                    <draw:equation draw:name="f23" draw:formula="79635*logheight/137697"/>
                    <draw:equation draw:name="f24" draw:formula="40249*logwidth/114747"/>
                    <draw:equation draw:name="f25" draw:formula="74586*logheight/137697"/>
                    <draw:equation draw:name="f26" draw:formula="25447*logwidth/114747"/>
                    <draw:equation draw:name="f27" draw:formula="67701*logheight/137697"/>
                    <draw:equation draw:name="f28" draw:formula="16841*logwidth/114747"/>
                    <draw:equation draw:name="f29" draw:formula="56915*logheight/137697"/>
                    <draw:equation draw:name="f30" draw:formula="16267*logwidth/114747"/>
                    <draw:equation draw:name="f31" draw:formula="40047*logheight/137697"/>
                    <draw:equation draw:name="f32" draw:formula="23496*logwidth/114747"/>
                    <draw:equation draw:name="f33" draw:formula="23523*logheight/137697"/>
                    <draw:equation draw:name="f34" draw:formula="36807*logwidth/114747"/>
                    <draw:equation draw:name="f35" draw:formula="10901*logheight/137697"/>
                    <draw:equation draw:name="f36" draw:formula="54707*logwidth/114747"/>
                    <draw:equation draw:name="f37" draw:formula="2869*logheight/137697"/>
                    <draw:equation draw:name="f38" draw:formula="76395*logwidth/114747"/>
                    <draw:equation draw:name="f39" draw:formula="0*logheight/137697"/>
                    <draw:equation draw:name="f40" draw:formula="89705*logwidth/114747"/>
                    <draw:equation draw:name="f41" draw:formula="1033*logheight/137697"/>
                    <draw:equation draw:name="f42" draw:formula="102786*logwidth/114747"/>
                    <draw:equation draw:name="f43" draw:formula="4475*logheight/137697"/>
                    <draw:equation draw:name="f44" draw:formula="113458*logwidth/114747"/>
                    <draw:equation draw:name="f45" draw:formula="10786*logheight/137697"/>
                    <draw:equation draw:name="f46" draw:formula="119884*logwidth/114747"/>
                    <draw:equation draw:name="f47" draw:formula="20540*logheight/137697"/>
                    <draw:equation draw:name="f48" draw:formula="120687*logwidth/114747"/>
                    <draw:equation draw:name="f49" draw:formula="30867*logheight/137697"/>
                    <draw:equation draw:name="f50" draw:formula="119081*logwidth/114747"/>
                    <draw:equation draw:name="f51" draw:formula="39817*logheight/137697"/>
                    <draw:equation draw:name="f52" draw:formula="93722*logwidth/114747"/>
                    <draw:equation draw:name="f53" draw:formula="39817*logheight/137697"/>
                    <draw:equation draw:name="f54" draw:formula="93836*logwidth/114747"/>
                    <draw:equation draw:name="f55" draw:formula="28113*logheight/137697"/>
                    <draw:equation draw:name="f56" draw:formula="88558*logwidth/114747"/>
                    <draw:equation draw:name="f57" draw:formula="21458*logheight/137697"/>
                    <draw:equation draw:name="f58" draw:formula="80640*logwidth/114747"/>
                    <draw:equation draw:name="f59" draw:formula="18704*logheight/137697"/>
                    <draw:equation draw:name="f60" draw:formula="72837*logwidth/114747"/>
                    <draw:equation draw:name="f61" draw:formula="18130*logheight/137697"/>
                    <draw:equation draw:name="f62" draw:formula="66985*logwidth/114747"/>
                    <draw:equation draw:name="f63" draw:formula="18360*logheight/137697"/>
                    <draw:equation draw:name="f64" draw:formula="57346*logwidth/114747"/>
                    <draw:equation draw:name="f65" draw:formula="20425*logheight/137697"/>
                    <draw:equation draw:name="f66" draw:formula="47708*logwidth/114747"/>
                    <draw:equation draw:name="f67" draw:formula="26048*logheight/137697"/>
                    <draw:equation draw:name="f68" draw:formula="41626*logwidth/114747"/>
                    <draw:equation draw:name="f69" draw:formula="37063*logheight/137697"/>
                    <draw:equation draw:name="f70" draw:formula="42200*logwidth/114747"/>
                    <draw:equation draw:name="f71" draw:formula="44637*logheight/137697"/>
                    <draw:equation draw:name="f72" draw:formula="45986*logwidth/114747"/>
                    <draw:equation draw:name="f73" draw:formula="49571*logheight/137697"/>
                    <draw:equation draw:name="f74" draw:formula="51380*logwidth/114747"/>
                    <draw:equation draw:name="f75" draw:formula="52325*logheight/137697"/>
                    <draw:equation draw:name="f76" draw:formula="56887*logwidth/114747"/>
                    <draw:equation draw:name="f77" draw:formula="54046*logheight/137697"/>
                    <draw:equation draw:name="f78" draw:formula="78231*logwidth/114747"/>
                    <draw:equation draw:name="f79" draw:formula="59439*logheight/137697"/>
                    <draw:equation draw:name="f80" draw:formula="91886*logwidth/114747"/>
                    <draw:equation draw:name="f81" draw:formula="63685*logheight/137697"/>
                    <draw:equation draw:name="f82" draw:formula="100033*logwidth/114747"/>
                    <draw:equation draw:name="f83" draw:formula="67586*logheight/137697"/>
                    <draw:equation draw:name="f84" draw:formula="105426*logwidth/114747"/>
                    <draw:equation draw:name="f85" draw:formula="72176*logheight/137697"/>
                    <draw:equation draw:name="f86" draw:formula="110704*logwidth/114747"/>
                    <draw:equation draw:name="f87" draw:formula="83880*logheight/137697"/>
                    <draw:equation draw:name="f88" draw:formula="110130*logwidth/114747"/>
                    <draw:equation draw:name="f89" draw:formula="96732*logheight/137697"/>
                    <draw:equation draw:name="f90" draw:formula="100606*logwidth/114747"/>
                    <draw:equation draw:name="f91" draw:formula="116813*logheight/137697"/>
                    <draw:equation draw:name="f92" draw:formula="85001*logwidth/114747"/>
                    <draw:equation draw:name="f93" draw:formula="130238*logheight/137697"/>
                    <draw:equation draw:name="f94" draw:formula="64690*logwidth/114747"/>
                    <draw:equation draw:name="f95" draw:formula="137353*logheight/137697"/>
                    <draw:equation draw:name="f96" draw:formula="43806*logwidth/114747"/>
                    <draw:equation draw:name="f97" draw:formula="139189*logheight/137697"/>
                    <draw:equation draw:name="f98" draw:formula="24988*logwidth/114747"/>
                    <draw:equation draw:name="f99" draw:formula="136894*logheight/137697"/>
                    <draw:equation draw:name="f100" draw:formula="9956*logwidth/114747"/>
                    <draw:equation draw:name="f101" draw:formula="129665*logheight/137697"/>
                    <draw:equation draw:name="f102" draw:formula="1235*logwidth/114747"/>
                    <draw:equation draw:name="f103" draw:formula="116354*logheight/137697"/>
                    <draw:equation draw:name="f104" draw:formula="1350*logwidth/114747"/>
                    <draw:equation draw:name="f105" draw:formula="96158*logheight/137697"/>
                    <draw:equation draw:name="f106" draw:formula="27856*logwidth/114747"/>
                    <draw:equation draw:name="f107" draw:formula="96158*logheight/137697"/>
                    <draw:equation draw:name="f108" draw:formula="logwidth"/>
                    <draw:equation draw:name="f109" draw:formula="logheight"/>
                  </draw:enhanced-geometry>
                </draw:custom-shape>
                <draw:custom-shape draw:name="Forma Livre: Forma 285" draw:style-name="gr1" draw:text-style-name="P1" svg:width="0.082cm" svg:height="0.121cm" svg:x="5.042cm" svg:y="0.848cm">
                  <text:p/>
                  <draw:enhanced-geometry draw:mirror-horizontal="false" draw:mirror-vertical="false" drawooo:sub-view-size="80323 160646" draw:text-areas="0 0 ?f46 ?f47" svg:viewBox="0 0 0 0" draw:type="ooxml-non-primitive"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equation draw:name="f0" draw:formula="3901*logwidth/80323"/>
                    <draw:equation draw:name="f1" draw:formula="35686*logheight/160646"/>
                    <draw:equation draw:name="f2" draw:formula="27425*logwidth/80323"/>
                    <draw:equation draw:name="f3" draw:formula="35686*logheight/160646"/>
                    <draw:equation draw:name="f4" draw:formula="33277*logwidth/80323"/>
                    <draw:equation draw:name="f5" draw:formula="7918*logheight/160646"/>
                    <draw:equation draw:name="f6" draw:formula="59669*logwidth/80323"/>
                    <draw:equation draw:name="f7" draw:formula="0*logheight/160646"/>
                    <draw:equation draw:name="f8" draw:formula="51981*logwidth/80323"/>
                    <draw:equation draw:name="f9" draw:formula="35686*logheight/160646"/>
                    <draw:equation draw:name="f10" draw:formula="81586*logwidth/80323"/>
                    <draw:equation draw:name="f11" draw:formula="35686*logheight/160646"/>
                    <draw:equation draw:name="f12" draw:formula="77684*logwidth/80323"/>
                    <draw:equation draw:name="f13" draw:formula="53931*logheight/160646"/>
                    <draw:equation draw:name="f14" draw:formula="48079*logwidth/80323"/>
                    <draw:equation draw:name="f15" draw:formula="53931*logheight/160646"/>
                    <draw:equation draw:name="f16" draw:formula="31211*logwidth/80323"/>
                    <draw:equation draw:name="f17" draw:formula="133451*logheight/160646"/>
                    <draw:equation draw:name="f18" draw:formula="30408*logwidth/80323"/>
                    <draw:equation draw:name="f19" draw:formula="138959*logheight/160646"/>
                    <draw:equation draw:name="f20" draw:formula="31096*logwidth/80323"/>
                    <draw:equation draw:name="f21" draw:formula="144811*logheight/160646"/>
                    <draw:equation draw:name="f22" draw:formula="35457*logwidth/80323"/>
                    <draw:equation draw:name="f23" draw:formula="149287*logheight/160646"/>
                    <draw:equation draw:name="f24" draw:formula="45211*logwidth/80323"/>
                    <draw:equation draw:name="f25" draw:formula="151122*logheight/160646"/>
                    <draw:equation draw:name="f26" draw:formula="52325*logwidth/80323"/>
                    <draw:equation draw:name="f27" draw:formula="150778*logheight/160646"/>
                    <draw:equation draw:name="f28" draw:formula="57374*logwidth/80323"/>
                    <draw:equation draw:name="f29" draw:formula="149860*logheight/160646"/>
                    <draw:equation draw:name="f30" draw:formula="53472*logwidth/80323"/>
                    <draw:equation draw:name="f31" draw:formula="169138*logheight/160646"/>
                    <draw:equation draw:name="f32" draw:formula="44637*logwidth/80323"/>
                    <draw:equation draw:name="f33" draw:formula="170171*logheight/160646"/>
                    <draw:equation draw:name="f34" draw:formula="32588*logwidth/80323"/>
                    <draw:equation draw:name="f35" draw:formula="170744*logheight/160646"/>
                    <draw:equation draw:name="f36" draw:formula="8377*logwidth/80323"/>
                    <draw:equation draw:name="f37" draw:formula="164777*logheight/160646"/>
                    <draw:equation draw:name="f38" draw:formula="4820*logwidth/80323"/>
                    <draw:equation draw:name="f39" draw:formula="142516*logheight/160646"/>
                    <draw:equation draw:name="f40" draw:formula="23523*logwidth/80323"/>
                    <draw:equation draw:name="f41" draw:formula="54046*logheight/160646"/>
                    <draw:equation draw:name="f42" draw:formula="0*logwidth/80323"/>
                    <draw:equation draw:name="f43" draw:formula="54046*logheight/160646"/>
                    <draw:equation draw:name="f44" draw:formula="3901*logwidth/80323"/>
                    <draw:equation draw:name="f45" draw:formula="35686*logheight/160646"/>
                    <draw:equation draw:name="f46" draw:formula="logwidth"/>
                    <draw:equation draw:name="f47" draw:formula="logheight"/>
                  </draw:enhanced-geometry>
                </draw:custom-shape>
                <draw:custom-shape draw:name="Forma Livre: Forma 286" draw:style-name="gr1" draw:text-style-name="P1" svg:width="0.094cm" svg:height="0.095cm" svg:x="5.13cm" svg:y="0.875cm">
                  <text:p/>
                  <draw:enhanced-geometry draw:mirror-horizontal="false" draw:mirror-vertical="false" drawooo:sub-view-size="91798 126222" draw:text-areas="0 0 ?f44 ?f45" svg:viewBox="0 0 0 0" draw:type="ooxml-non-primitive"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equation draw:name="f0" draw:formula="22605*logwidth/91798"/>
                    <draw:equation draw:name="f1" draw:formula="28228*logheight/126222"/>
                    <draw:equation draw:name="f2" draw:formula="25130*logwidth/91798"/>
                    <draw:equation draw:name="f3" draw:formula="14573*logheight/126222"/>
                    <draw:equation draw:name="f4" draw:formula="27080*logwidth/91798"/>
                    <draw:equation draw:name="f5" draw:formula="1262*logheight/126222"/>
                    <draw:equation draw:name="f6" draw:formula="52210*logwidth/91798"/>
                    <draw:equation draw:name="f7" draw:formula="1262*logheight/126222"/>
                    <draw:equation draw:name="f8" draw:formula="47161*logwidth/91798"/>
                    <draw:equation draw:name="f9" draw:formula="26851*logheight/126222"/>
                    <draw:equation draw:name="f10" draw:formula="55079*logwidth/91798"/>
                    <draw:equation draw:name="f11" draw:formula="15261*logheight/126222"/>
                    <draw:equation draw:name="f12" draw:formula="64718*logwidth/91798"/>
                    <draw:equation draw:name="f13" draw:formula="7459*logheight/126222"/>
                    <draw:equation draw:name="f14" draw:formula="75045*logwidth/91798"/>
                    <draw:equation draw:name="f15" draw:formula="2869*logheight/126222"/>
                    <draw:equation draw:name="f16" draw:formula="84454*logwidth/91798"/>
                    <draw:equation draw:name="f17" draw:formula="803*logheight/126222"/>
                    <draw:equation draw:name="f18" draw:formula="94437*logwidth/91798"/>
                    <draw:equation draw:name="f19" draw:formula="0*logheight/126222"/>
                    <draw:equation draw:name="f20" draw:formula="101781*logwidth/91798"/>
                    <draw:equation draw:name="f21" draw:formula="230*logheight/126222"/>
                    <draw:equation draw:name="f22" draw:formula="96503*logwidth/91798"/>
                    <draw:equation draw:name="f23" draw:formula="24556*logheight/126222"/>
                    <draw:equation draw:name="f24" draw:formula="92027*logwidth/91798"/>
                    <draw:equation draw:name="f25" draw:formula="23523*logheight/126222"/>
                    <draw:equation draw:name="f26" draw:formula="88814*logwidth/91798"/>
                    <draw:equation draw:name="f27" draw:formula="23294*logheight/126222"/>
                    <draw:equation draw:name="f28" draw:formula="84799*logwidth/91798"/>
                    <draw:equation draw:name="f29" draw:formula="23294*logheight/126222"/>
                    <draw:equation draw:name="f30" draw:formula="66095*logwidth/91798"/>
                    <draw:equation draw:name="f31" draw:formula="26277*logheight/126222"/>
                    <draw:equation draw:name="f32" draw:formula="53243*logwidth/91798"/>
                    <draw:equation draw:name="f33" draw:formula="34769*logheight/126222"/>
                    <draw:equation draw:name="f34" draw:formula="45096*logwidth/91798"/>
                    <draw:equation draw:name="f35" draw:formula="47620*logheight/126222"/>
                    <draw:equation draw:name="f36" draw:formula="40162*logwidth/91798"/>
                    <draw:equation draw:name="f37" draw:formula="63455*logheight/126222"/>
                    <draw:equation draw:name="f38" draw:formula="25130*logwidth/91798"/>
                    <draw:equation draw:name="f39" draw:formula="133910*logheight/126222"/>
                    <draw:equation draw:name="f40" draw:formula="0*logwidth/91798"/>
                    <draw:equation draw:name="f41" draw:formula="133910*logheight/126222"/>
                    <draw:equation draw:name="f42" draw:formula="22605*logwidth/91798"/>
                    <draw:equation draw:name="f43" draw:formula="28228*logheight/126222"/>
                    <draw:equation draw:name="f44" draw:formula="logwidth"/>
                    <draw:equation draw:name="f45" draw:formula="logheight"/>
                  </draw:enhanced-geometry>
                </draw:custom-shape>
                <draw:custom-shape draw:name="Forma Livre: Forma 287" draw:style-name="gr1" draw:text-style-name="P1" svg:width="0.058cm" svg:height="0.138cm" svg:x="5.235cm" svg:y="0.832cm">
                  <text:p/>
                  <draw:enhanced-geometry draw:mirror-horizontal="false" draw:mirror-vertical="false" drawooo:sub-view-size="57373 183596" draw:text-areas="0 0 ?f20 ?f21" svg:viewBox="0 0 0 0" draw:type="ooxml-non-primitive" draw:enhanced-path="M 28113 57603 L 53013 57603 24786 190137 0 190137 28113 57603 Z M 37637 0 L 67472 0 61619 27195 31785 27195 37637 0 Z N">
                    <draw:equation draw:name="f0" draw:formula="28113*logwidth/57373"/>
                    <draw:equation draw:name="f1" draw:formula="57603*logheight/183596"/>
                    <draw:equation draw:name="f2" draw:formula="53013*logwidth/57373"/>
                    <draw:equation draw:name="f3" draw:formula="57603*logheight/183596"/>
                    <draw:equation draw:name="f4" draw:formula="24786*logwidth/57373"/>
                    <draw:equation draw:name="f5" draw:formula="190137*logheight/183596"/>
                    <draw:equation draw:name="f6" draw:formula="0*logwidth/57373"/>
                    <draw:equation draw:name="f7" draw:formula="190137*logheight/183596"/>
                    <draw:equation draw:name="f8" draw:formula="28113*logwidth/57373"/>
                    <draw:equation draw:name="f9" draw:formula="57603*logheight/183596"/>
                    <draw:equation draw:name="f10" draw:formula="37637*logwidth/57373"/>
                    <draw:equation draw:name="f11" draw:formula="0*logheight/183596"/>
                    <draw:equation draw:name="f12" draw:formula="67472*logwidth/57373"/>
                    <draw:equation draw:name="f13" draw:formula="0*logheight/183596"/>
                    <draw:equation draw:name="f14" draw:formula="61619*logwidth/57373"/>
                    <draw:equation draw:name="f15" draw:formula="27195*logheight/183596"/>
                    <draw:equation draw:name="f16" draw:formula="31785*logwidth/57373"/>
                    <draw:equation draw:name="f17" draw:formula="27195*logheight/183596"/>
                    <draw:equation draw:name="f18" draw:formula="37637*logwidth/57373"/>
                    <draw:equation draw:name="f19" draw:formula="0*logheight/183596"/>
                    <draw:equation draw:name="f20" draw:formula="logwidth"/>
                    <draw:equation draw:name="f21" draw:formula="logheight"/>
                  </draw:enhanced-geometry>
                </draw:custom-shape>
                <draw:custom-shape draw:name="Forma Livre: Forma 288" draw:style-name="gr1" draw:text-style-name="P1" svg:width="0.129cm" svg:height="0.103cm" svg:x="5.308cm" svg:y="0.873cm">
                  <text:p/>
                  <draw:enhanced-geometry draw:mirror-horizontal="false" draw:mirror-vertical="false" drawooo:sub-view-size="126222 137697" draw:text-areas="0 0 ?f132 ?f133" svg:viewBox="0 0 0 0" draw:type="ooxml-non-primitive"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equation draw:name="f0" draw:formula="83556*logwidth/126222"/>
                    <draw:equation draw:name="f1" draw:formula="136091*logheight/137697"/>
                    <draw:equation draw:name="f2" draw:formula="83785*logwidth/126222"/>
                    <draw:equation draw:name="f3" draw:formula="126337*logheight/137697"/>
                    <draw:equation draw:name="f4" draw:formula="85392*logwidth/126222"/>
                    <draw:equation draw:name="f5" draw:formula="116354*logheight/137697"/>
                    <draw:equation draw:name="f6" draw:formula="72769*logwidth/126222"/>
                    <draw:equation draw:name="f7" draw:formula="129321*logheight/137697"/>
                    <draw:equation draw:name="f8" draw:formula="60376*logwidth/126222"/>
                    <draw:equation draw:name="f9" draw:formula="136550*logheight/137697"/>
                    <draw:equation draw:name="f10" draw:formula="49017*logwidth/126222"/>
                    <draw:equation draw:name="f11" draw:formula="139762*logheight/137697"/>
                    <draw:equation draw:name="f12" draw:formula="39493*logwidth/126222"/>
                    <draw:equation draw:name="f13" draw:formula="140451*logheight/137697"/>
                    <draw:equation draw:name="f14" draw:formula="19985*logwidth/126222"/>
                    <draw:equation draw:name="f15" draw:formula="137468*logheight/137697"/>
                    <draw:equation draw:name="f16" draw:formula="7019*logwidth/126222"/>
                    <draw:equation draw:name="f17" draw:formula="129206*logheight/137697"/>
                    <draw:equation draw:name="f18" draw:formula="708*logwidth/126222"/>
                    <draw:equation draw:name="f19" draw:formula="116813*logheight/137697"/>
                    <draw:equation draw:name="f20" draw:formula="937*logwidth/126222"/>
                    <draw:equation draw:name="f21" draw:formula="101552*logheight/137697"/>
                    <draw:equation draw:name="f22" draw:formula="3691*logwidth/126222"/>
                    <draw:equation draw:name="f23" draw:formula="92601*logheight/137697"/>
                    <draw:equation draw:name="f24" draw:formula="9314*logwidth/126222"/>
                    <draw:equation draw:name="f25" draw:formula="82389*logheight/137697"/>
                    <draw:equation draw:name="f26" draw:formula="18609*logwidth/126222"/>
                    <draw:equation draw:name="f27" draw:formula="72061*logheight/137697"/>
                    <draw:equation draw:name="f28" draw:formula="32378*logwidth/126222"/>
                    <draw:equation draw:name="f29" draw:formula="62652*logheight/137697"/>
                    <draw:equation draw:name="f30" draw:formula="45000*logwidth/126222"/>
                    <draw:equation draw:name="f31" draw:formula="58062*logheight/137697"/>
                    <draw:equation draw:name="f32" draw:formula="58196*logwidth/126222"/>
                    <draw:equation draw:name="f33" draw:formula="55423*logheight/137697"/>
                    <draw:equation draw:name="f34" draw:formula="70474*logwidth/126222"/>
                    <draw:equation draw:name="f35" draw:formula="54276*logheight/137697"/>
                    <draw:equation draw:name="f36" draw:formula="80113*logwidth/126222"/>
                    <draw:equation draw:name="f37" draw:formula="54046*logheight/137697"/>
                    <draw:equation draw:name="f38" draw:formula="88605*logwidth/126222"/>
                    <draw:equation draw:name="f39" draw:formula="54161*logheight/137697"/>
                    <draw:equation draw:name="f40" draw:formula="98129*logwidth/126222"/>
                    <draw:equation draw:name="f41" draw:formula="54849*logheight/137697"/>
                    <draw:equation draw:name="f42" draw:formula="100194*logwidth/126222"/>
                    <draw:equation draw:name="f43" draw:formula="44178*logheight/137697"/>
                    <draw:equation draw:name="f44" draw:formula="101227*logwidth/126222"/>
                    <draw:equation draw:name="f45" draw:formula="36260*logheight/137697"/>
                    <draw:equation draw:name="f46" draw:formula="101227*logwidth/126222"/>
                    <draw:equation draw:name="f47" draw:formula="30293*logheight/137697"/>
                    <draw:equation draw:name="f48" draw:formula="99391*logwidth/126222"/>
                    <draw:equation draw:name="f49" draw:formula="25589*logheight/137697"/>
                    <draw:equation draw:name="f50" draw:formula="90096*logwidth/126222"/>
                    <draw:equation draw:name="f51" draw:formula="18704*logheight/137697"/>
                    <draw:equation draw:name="f52" draw:formula="78163*logwidth/126222"/>
                    <draw:equation draw:name="f53" draw:formula="16868*logheight/137697"/>
                    <draw:equation draw:name="f54" draw:formula="62901*logwidth/126222"/>
                    <draw:equation draw:name="f55" draw:formula="19622*logheight/137697"/>
                    <draw:equation draw:name="f56" draw:formula="53721*logwidth/126222"/>
                    <draw:equation draw:name="f57" draw:formula="26048*logheight/137697"/>
                    <draw:equation draw:name="f58" draw:formula="48787*logwidth/126222"/>
                    <draw:equation draw:name="f59" draw:formula="33621*logheight/137697"/>
                    <draw:equation draw:name="f60" draw:formula="46836*logwidth/126222"/>
                    <draw:equation draw:name="f61" draw:formula="39358*logheight/137697"/>
                    <draw:equation draw:name="f62" draw:formula="22051*logwidth/126222"/>
                    <draw:equation draw:name="f63" draw:formula="39358*logheight/137697"/>
                    <draw:equation draw:name="f64" draw:formula="26526*logwidth/126222"/>
                    <draw:equation draw:name="f65" draw:formula="27654*logheight/137697"/>
                    <draw:equation draw:name="f66" draw:formula="36509*logwidth/126222"/>
                    <draw:equation draw:name="f67" draw:formula="14343*logheight/137697"/>
                    <draw:equation draw:name="f68" draw:formula="47066*logwidth/126222"/>
                    <draw:equation draw:name="f69" draw:formula="7344*logheight/137697"/>
                    <draw:equation draw:name="f70" draw:formula="59000*logwidth/126222"/>
                    <draw:equation draw:name="f71" draw:formula="2983*logheight/137697"/>
                    <draw:equation draw:name="f72" draw:formula="71163*logwidth/126222"/>
                    <draw:equation draw:name="f73" draw:formula="688*logheight/137697"/>
                    <draw:equation draw:name="f74" draw:formula="82523*logwidth/126222"/>
                    <draw:equation draw:name="f75" draw:formula="0*logheight/137697"/>
                    <draw:equation draw:name="f76" draw:formula="96637*logwidth/126222"/>
                    <draw:equation draw:name="f77" draw:formula="1147*logheight/137697"/>
                    <draw:equation draw:name="f78" draw:formula="109488*logwidth/126222"/>
                    <draw:equation draw:name="f79" draw:formula="4705*logheight/137697"/>
                    <draw:equation draw:name="f80" draw:formula="119472*logwidth/126222"/>
                    <draw:equation draw:name="f81" draw:formula="10786*logheight/137697"/>
                    <draw:equation draw:name="f82" draw:formula="125324*logwidth/126222"/>
                    <draw:equation draw:name="f83" draw:formula="19507*logheight/137697"/>
                    <draw:equation draw:name="f84" draw:formula="126815*logwidth/126222"/>
                    <draw:equation draw:name="f85" draw:formula="30408*logheight/137697"/>
                    <draw:equation draw:name="f86" draw:formula="125668*logwidth/126222"/>
                    <draw:equation draw:name="f87" draw:formula="39817*logheight/137697"/>
                    <draw:equation draw:name="f88" draw:formula="111095*logwidth/126222"/>
                    <draw:equation draw:name="f89" draw:formula="103158*logheight/137697"/>
                    <draw:equation draw:name="f90" draw:formula="110292*logwidth/126222"/>
                    <draw:equation draw:name="f91" draw:formula="107404*logheight/137697"/>
                    <draw:equation draw:name="f92" draw:formula="108800*logwidth/126222"/>
                    <draw:equation draw:name="f93" draw:formula="115551*logheight/137697"/>
                    <draw:equation draw:name="f94" draw:formula="107079*logwidth/126222"/>
                    <draw:equation draw:name="f95" draw:formula="125878*logheight/137697"/>
                    <draw:equation draw:name="f96" draw:formula="106046*logwidth/126222"/>
                    <draw:equation draw:name="f97" draw:formula="136435*logheight/137697"/>
                    <draw:equation draw:name="f98" draw:formula="83556*logwidth/126222"/>
                    <draw:equation draw:name="f99" draw:formula="136435*logheight/137697"/>
                    <draw:equation draw:name="f100" draw:formula="94342*logwidth/126222"/>
                    <draw:equation draw:name="f101" draw:formula="71717*logheight/137697"/>
                    <draw:equation draw:name="f102" draw:formula="87916*logwidth/126222"/>
                    <draw:equation draw:name="f103" draw:formula="71029*logheight/137697"/>
                    <draw:equation draw:name="f104" draw:formula="80343*logwidth/126222"/>
                    <draw:equation draw:name="f105" draw:formula="70914*logheight/137697"/>
                    <draw:equation draw:name="f106" draw:formula="68638*logwidth/126222"/>
                    <draw:equation draw:name="f107" draw:formula="71258*logheight/137697"/>
                    <draw:equation draw:name="f108" draw:formula="52000*logwidth/126222"/>
                    <draw:equation draw:name="f109" draw:formula="74127*logheight/137697"/>
                    <draw:equation draw:name="f110" draw:formula="36165*logwidth/126222"/>
                    <draw:equation draw:name="f111" draw:formula="82159*logheight/137697"/>
                    <draw:equation draw:name="f112" draw:formula="26756*logwidth/126222"/>
                    <draw:equation draw:name="f113" draw:formula="97765*logheight/137697"/>
                    <draw:equation draw:name="f114" draw:formula="26411*logwidth/126222"/>
                    <draw:equation draw:name="f115" draw:formula="104879*logheight/137697"/>
                    <draw:equation draw:name="f116" draw:formula="29051*logwidth/126222"/>
                    <draw:equation draw:name="f117" draw:formula="112453*logheight/137697"/>
                    <draw:equation draw:name="f118" draw:formula="36050*logwidth/126222"/>
                    <draw:equation draw:name="f119" draw:formula="118419*logheight/137697"/>
                    <draw:equation draw:name="f120" draw:formula="49246*logwidth/126222"/>
                    <draw:equation draw:name="f121" draw:formula="120829*logheight/137697"/>
                    <draw:equation draw:name="f122" draw:formula="80687*logwidth/126222"/>
                    <draw:equation draw:name="f123" draw:formula="106600*logheight/137697"/>
                    <draw:equation draw:name="f124" draw:formula="85392*logwidth/126222"/>
                    <draw:equation draw:name="f125" draw:formula="99945*logheight/137697"/>
                    <draw:equation draw:name="f126" draw:formula="88605*logwidth/126222"/>
                    <draw:equation draw:name="f127" draw:formula="92831*logheight/137697"/>
                    <draw:equation draw:name="f128" draw:formula="91244*logwidth/126222"/>
                    <draw:equation draw:name="f129" draw:formula="83766*logheight/137697"/>
                    <draw:equation draw:name="f130" draw:formula="94342*logwidth/126222"/>
                    <draw:equation draw:name="f131" draw:formula="71717*logheight/137697"/>
                    <draw:equation draw:name="f132" draw:formula="logwidth"/>
                    <draw:equation draw:name="f133" draw:formula="logheight"/>
                  </draw:enhanced-geometry>
                </draw:custom-shape>
              </draw:g>
              <draw:custom-shape draw:name="Forma Livre: Forma 243" draw:style-name="gr2" draw:text-style-name="P2" svg:width="2.858cm" svg:height="0.703cm" svg:x="2.285cm" svg:y="0cm">
                <text:p/>
                <draw:enhanced-geometry draw:mirror-horizontal="false" draw:mirror-vertical="false" drawooo:sub-view-size="2765414 929454" draw:text-areas="0 0 ?f198 ?f199" svg:viewBox="0 0 0 0" draw:type="ooxml-non-primitive"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equation draw:name="f0" draw:formula="2583655*logwidth/2765414"/>
                  <draw:equation draw:name="f1" draw:formula="160647*logheight/929454"/>
                  <draw:equation draw:name="f2" draw:formula="2583655*logwidth/2765414"/>
                  <draw:equation draw:name="f3" draw:formula="136091*logheight/929454"/>
                  <draw:equation draw:name="f4" draw:formula="2771841*logwidth/2765414"/>
                  <draw:equation draw:name="f5" draw:formula="136091*logheight/929454"/>
                  <draw:equation draw:name="f6" draw:formula="2771841*logwidth/2765414"/>
                  <draw:equation draw:name="f7" draw:formula="0*logheight/929454"/>
                  <draw:equation draw:name="f8" draw:formula="0*logwidth/2765414"/>
                  <draw:equation draw:name="f9" draw:formula="0*logheight/929454"/>
                  <draw:equation draw:name="f10" draw:formula="0*logwidth/2765414"/>
                  <draw:equation draw:name="f11" draw:formula="135976*logheight/929454"/>
                  <draw:equation draw:name="f12" draw:formula="188301*logwidth/2765414"/>
                  <draw:equation draw:name="f13" draw:formula="135976*logheight/929454"/>
                  <draw:equation draw:name="f14" draw:formula="188301*logwidth/2765414"/>
                  <draw:equation draw:name="f15" draw:formula="160647*logheight/929454"/>
                  <draw:equation draw:name="f16" draw:formula="0*logwidth/2765414"/>
                  <draw:equation draw:name="f17" draw:formula="160647*logheight/929454"/>
                  <draw:equation draw:name="f18" draw:formula="0*logwidth/2765414"/>
                  <draw:equation draw:name="f19" draw:formula="292836*logheight/929454"/>
                  <draw:equation draw:name="f20" draw:formula="188301*logwidth/2765414"/>
                  <draw:equation draw:name="f21" draw:formula="292836*logheight/929454"/>
                  <draw:equation draw:name="f22" draw:formula="188301*logwidth/2765414"/>
                  <draw:equation draw:name="f23" draw:formula="317392*logheight/929454"/>
                  <draw:equation draw:name="f24" draw:formula="0*logwidth/2765414"/>
                  <draw:equation draw:name="f25" draw:formula="317392*logheight/929454"/>
                  <draw:equation draw:name="f26" draw:formula="0*logwidth/2765414"/>
                  <draw:equation draw:name="f27" draw:formula="453712*logheight/929454"/>
                  <draw:equation draw:name="f28" draw:formula="188301*logwidth/2765414"/>
                  <draw:equation draw:name="f29" draw:formula="453712*logheight/929454"/>
                  <draw:equation draw:name="f30" draw:formula="188301*logwidth/2765414"/>
                  <draw:equation draw:name="f31" draw:formula="478268*logheight/929454"/>
                  <draw:equation draw:name="f32" draw:formula="0*logwidth/2765414"/>
                  <draw:equation draw:name="f33" draw:formula="478268*logheight/929454"/>
                  <draw:equation draw:name="f34" draw:formula="0*logwidth/2765414"/>
                  <draw:equation draw:name="f35" draw:formula="616883*logheight/929454"/>
                  <draw:equation draw:name="f36" draw:formula="188301*logwidth/2765414"/>
                  <draw:equation draw:name="f37" draw:formula="616883*logheight/929454"/>
                  <draw:equation draw:name="f38" draw:formula="188301*logwidth/2765414"/>
                  <draw:equation draw:name="f39" draw:formula="641439*logheight/929454"/>
                  <draw:equation draw:name="f40" draw:formula="0*logwidth/2765414"/>
                  <draw:equation draw:name="f41" draw:formula="641439*logheight/929454"/>
                  <draw:equation draw:name="f42" draw:formula="0*logwidth/2765414"/>
                  <draw:equation draw:name="f43" draw:formula="774202*logheight/929454"/>
                  <draw:equation draw:name="f44" draw:formula="188301*logwidth/2765414"/>
                  <draw:equation draw:name="f45" draw:formula="774202*logheight/929454"/>
                  <draw:equation draw:name="f46" draw:formula="188301*logwidth/2765414"/>
                  <draw:equation draw:name="f47" draw:formula="798758*logheight/929454"/>
                  <draw:equation draw:name="f48" draw:formula="0*logwidth/2765414"/>
                  <draw:equation draw:name="f49" draw:formula="798758*logheight/929454"/>
                  <draw:equation draw:name="f50" draw:formula="0*logwidth/2765414"/>
                  <draw:equation draw:name="f51" draw:formula="933586*logheight/929454"/>
                  <draw:equation draw:name="f52" draw:formula="2771841*logwidth/2765414"/>
                  <draw:equation draw:name="f53" draw:formula="933586*logheight/929454"/>
                  <draw:equation draw:name="f54" draw:formula="2771841*logwidth/2765414"/>
                  <draw:equation draw:name="f55" draw:formula="798872*logheight/929454"/>
                  <draw:equation draw:name="f56" draw:formula="2583655*logwidth/2765414"/>
                  <draw:equation draw:name="f57" draw:formula="798872*logheight/929454"/>
                  <draw:equation draw:name="f58" draw:formula="2583655*logwidth/2765414"/>
                  <draw:equation draw:name="f59" draw:formula="774316*logheight/929454"/>
                  <draw:equation draw:name="f60" draw:formula="2771841*logwidth/2765414"/>
                  <draw:equation draw:name="f61" draw:formula="774316*logheight/929454"/>
                  <draw:equation draw:name="f62" draw:formula="2771841*logwidth/2765414"/>
                  <draw:equation draw:name="f63" draw:formula="641553*logheight/929454"/>
                  <draw:equation draw:name="f64" draw:formula="2583655*logwidth/2765414"/>
                  <draw:equation draw:name="f65" draw:formula="641553*logheight/929454"/>
                  <draw:equation draw:name="f66" draw:formula="2583655*logwidth/2765414"/>
                  <draw:equation draw:name="f67" draw:formula="616997*logheight/929454"/>
                  <draw:equation draw:name="f68" draw:formula="2771841*logwidth/2765414"/>
                  <draw:equation draw:name="f69" draw:formula="616997*logheight/929454"/>
                  <draw:equation draw:name="f70" draw:formula="2771841*logwidth/2765414"/>
                  <draw:equation draw:name="f71" draw:formula="478382*logheight/929454"/>
                  <draw:equation draw:name="f72" draw:formula="2583655*logwidth/2765414"/>
                  <draw:equation draw:name="f73" draw:formula="478382*logheight/929454"/>
                  <draw:equation draw:name="f74" draw:formula="2583655*logwidth/2765414"/>
                  <draw:equation draw:name="f75" draw:formula="453826*logheight/929454"/>
                  <draw:equation draw:name="f76" draw:formula="2771841*logwidth/2765414"/>
                  <draw:equation draw:name="f77" draw:formula="453826*logheight/929454"/>
                  <draw:equation draw:name="f78" draw:formula="2771841*logwidth/2765414"/>
                  <draw:equation draw:name="f79" draw:formula="317392*logheight/929454"/>
                  <draw:equation draw:name="f80" draw:formula="2583655*logwidth/2765414"/>
                  <draw:equation draw:name="f81" draw:formula="317392*logheight/929454"/>
                  <draw:equation draw:name="f82" draw:formula="2583655*logwidth/2765414"/>
                  <draw:equation draw:name="f83" draw:formula="292836*logheight/929454"/>
                  <draw:equation draw:name="f84" draw:formula="2771841*logwidth/2765414"/>
                  <draw:equation draw:name="f85" draw:formula="292836*logheight/929454"/>
                  <draw:equation draw:name="f86" draw:formula="2771841*logwidth/2765414"/>
                  <draw:equation draw:name="f87" draw:formula="160647*logheight/929454"/>
                  <draw:equation draw:name="f88" draw:formula="2583655*logwidth/2765414"/>
                  <draw:equation draw:name="f89" draw:formula="160647*logheight/929454"/>
                  <draw:equation draw:name="f90" draw:formula="888261*logwidth/2765414"/>
                  <draw:equation draw:name="f91" draw:formula="330014*logheight/929454"/>
                  <draw:equation draw:name="f92" draw:formula="704435*logwidth/2765414"/>
                  <draw:equation draw:name="f93" draw:formula="330014*logheight/929454"/>
                  <draw:equation draw:name="f94" draw:formula="692960*logwidth/2765414"/>
                  <draw:equation draw:name="f95" draw:formula="271148*logheight/929454"/>
                  <draw:equation draw:name="f96" draw:formula="626636*logwidth/2765414"/>
                  <draw:equation draw:name="f97" draw:formula="250035*logheight/929454"/>
                  <draw:equation draw:name="f98" draw:formula="534723*logwidth/2765414"/>
                  <draw:equation draw:name="f99" draw:formula="310736*logheight/929454"/>
                  <draw:equation draw:name="f100" draw:formula="625833*logwidth/2765414"/>
                  <draw:equation draw:name="f101" draw:formula="387961*logheight/929454"/>
                  <draw:equation draw:name="f102" draw:formula="852459*logwidth/2765414"/>
                  <draw:equation draw:name="f103" draw:formula="606785*logheight/929454"/>
                  <draw:equation draw:name="f104" draw:formula="517167*logwidth/2765414"/>
                  <draw:equation draw:name="f105" draw:formula="812871*logheight/929454"/>
                  <draw:equation draw:name="f106" draw:formula="271722*logwidth/2765414"/>
                  <draw:equation draw:name="f107" draw:formula="587507*logheight/929454"/>
                  <draw:equation draw:name="f108" draw:formula="455548*logwidth/2765414"/>
                  <draw:equation draw:name="f109" draw:formula="587507*logheight/929454"/>
                  <draw:equation draw:name="f110" draw:formula="546198*logwidth/2765414"/>
                  <draw:equation draw:name="f111" draw:formula="684010*logheight/929454"/>
                  <draw:equation draw:name="f112" draw:formula="656815*logwidth/2765414"/>
                  <draw:equation draw:name="f113" draw:formula="617801*logheight/929454"/>
                  <draw:equation draw:name="f114" draw:formula="404944*logwidth/2765414"/>
                  <draw:equation draw:name="f115" draw:formula="483546*logheight/929454"/>
                  <draw:equation draw:name="f116" draw:formula="339194*logwidth/2765414"/>
                  <draw:equation draw:name="f117" draw:formula="321752*logheight/929454"/>
                  <draw:equation draw:name="f118" draw:formula="665880*logwidth/2765414"/>
                  <draw:equation draw:name="f119" draw:formula="121288*logheight/929454"/>
                  <draw:equation draw:name="f120" draw:formula="888261*logwidth/2765414"/>
                  <draw:equation draw:name="f121" draw:formula="330014*logheight/929454"/>
                  <draw:equation draw:name="f122" draw:formula="1478981*logwidth/2765414"/>
                  <draw:equation draw:name="f123" draw:formula="400698*logheight/929454"/>
                  <draw:equation draw:name="f124" draw:formula="1451671*logwidth/2765414"/>
                  <draw:equation draw:name="f125" draw:formula="529445*logheight/929454"/>
                  <draw:equation draw:name="f126" draw:formula="1155622*logwidth/2765414"/>
                  <draw:equation draw:name="f127" draw:formula="529445*logheight/929454"/>
                  <draw:equation draw:name="f128" draw:formula="1125788*logwidth/2765414"/>
                  <draw:equation draw:name="f129" draw:formula="670126*logheight/929454"/>
                  <draw:equation draw:name="f130" draw:formula="1447540*logwidth/2765414"/>
                  <draw:equation draw:name="f131" draw:formula="670126*logheight/929454"/>
                  <draw:equation draw:name="f132" draw:formula="1420115*logwidth/2765414"/>
                  <draw:equation draw:name="f133" draw:formula="798872*logheight/929454"/>
                  <draw:equation draw:name="f134" draw:formula="914538*logwidth/2765414"/>
                  <draw:equation draw:name="f135" draw:formula="798872*logheight/929454"/>
                  <draw:equation draw:name="f136" draw:formula="1055677*logwidth/2765414"/>
                  <draw:equation draw:name="f137" draw:formula="135173*logheight/929454"/>
                  <draw:equation draw:name="f138" draw:formula="1551960*logwidth/2765414"/>
                  <draw:equation draw:name="f139" draw:formula="135173*logheight/929454"/>
                  <draw:equation draw:name="f140" draw:formula="1561255*logwidth/2765414"/>
                  <draw:equation draw:name="f141" draw:formula="135173*logheight/929454"/>
                  <draw:equation draw:name="f142" draw:formula="1551960*logwidth/2765414"/>
                  <draw:equation draw:name="f143" draw:formula="178777*logheight/929454"/>
                  <draw:equation draw:name="f144" draw:formula="1533830*logwidth/2765414"/>
                  <draw:equation draw:name="f145" draw:formula="263805*logheight/929454"/>
                  <draw:equation draw:name="f146" draw:formula="1212078*logwidth/2765414"/>
                  <draw:equation draw:name="f147" draw:formula="263805*logheight/929454"/>
                  <draw:equation draw:name="f148" draw:formula="1182932*logwidth/2765414"/>
                  <draw:equation draw:name="f149" draw:formula="400813*logheight/929454"/>
                  <draw:equation draw:name="f150" draw:formula="1478981*logwidth/2765414"/>
                  <draw:equation draw:name="f151" draw:formula="400813*logheight/929454"/>
                  <draw:equation draw:name="f152" draw:formula="2165171*logwidth/2765414"/>
                  <draw:equation draw:name="f153" draw:formula="330014*logheight/929454"/>
                  <draw:equation draw:name="f154" draw:formula="1981345*logwidth/2765414"/>
                  <draw:equation draw:name="f155" draw:formula="330014*logheight/929454"/>
                  <draw:equation draw:name="f156" draw:formula="1969871*logwidth/2765414"/>
                  <draw:equation draw:name="f157" draw:formula="271148*logheight/929454"/>
                  <draw:equation draw:name="f158" draw:formula="1903547*logwidth/2765414"/>
                  <draw:equation draw:name="f159" draw:formula="250035*logheight/929454"/>
                  <draw:equation draw:name="f160" draw:formula="1811634*logwidth/2765414"/>
                  <draw:equation draw:name="f161" draw:formula="310736*logheight/929454"/>
                  <draw:equation draw:name="f162" draw:formula="1902743*logwidth/2765414"/>
                  <draw:equation draw:name="f163" draw:formula="387961*logheight/929454"/>
                  <draw:equation draw:name="f164" draw:formula="2129370*logwidth/2765414"/>
                  <draw:equation draw:name="f165" draw:formula="606785*logheight/929454"/>
                  <draw:equation draw:name="f166" draw:formula="1794077*logwidth/2765414"/>
                  <draw:equation draw:name="f167" draw:formula="812871*logheight/929454"/>
                  <draw:equation draw:name="f168" draw:formula="1551845*logwidth/2765414"/>
                  <draw:equation draw:name="f169" draw:formula="703517*logheight/929454"/>
                  <draw:equation draw:name="f170" draw:formula="1548632*logwidth/2765414"/>
                  <draw:equation draw:name="f171" draw:formula="587507*logheight/929454"/>
                  <draw:equation draw:name="f172" draw:formula="1551845*logwidth/2765414"/>
                  <draw:equation draw:name="f173" draw:formula="587507*logheight/929454"/>
                  <draw:equation draw:name="f174" draw:formula="1732458*logwidth/2765414"/>
                  <draw:equation draw:name="f175" draw:formula="587507*logheight/929454"/>
                  <draw:equation draw:name="f176" draw:formula="1823223*logwidth/2765414"/>
                  <draw:equation draw:name="f177" draw:formula="684010*logheight/929454"/>
                  <draw:equation draw:name="f178" draw:formula="1933840*logwidth/2765414"/>
                  <draw:equation draw:name="f179" draw:formula="617801*logheight/929454"/>
                  <draw:equation draw:name="f180" draw:formula="1681969*logwidth/2765414"/>
                  <draw:equation draw:name="f181" draw:formula="483546*logheight/929454"/>
                  <draw:equation draw:name="f182" draw:formula="1616219*logwidth/2765414"/>
                  <draw:equation draw:name="f183" draw:formula="321752*logheight/929454"/>
                  <draw:equation draw:name="f184" draw:formula="1942905*logwidth/2765414"/>
                  <draw:equation draw:name="f185" draw:formula="121288*logheight/929454"/>
                  <draw:equation draw:name="f186" draw:formula="2165171*logwidth/2765414"/>
                  <draw:equation draw:name="f187" draw:formula="330014*logheight/929454"/>
                  <draw:equation draw:name="f188" draw:formula="2373438*logwidth/2765414"/>
                  <draw:equation draw:name="f189" draw:formula="798758*logheight/929454"/>
                  <draw:equation draw:name="f190" draw:formula="2189612*logwidth/2765414"/>
                  <draw:equation draw:name="f191" draw:formula="798758*logheight/929454"/>
                  <draw:equation draw:name="f192" draw:formula="2330752*logwidth/2765414"/>
                  <draw:equation draw:name="f193" draw:formula="135058*logheight/929454"/>
                  <draw:equation draw:name="f194" draw:formula="2514577*logwidth/2765414"/>
                  <draw:equation draw:name="f195" draw:formula="135058*logheight/929454"/>
                  <draw:equation draw:name="f196" draw:formula="2373438*logwidth/2765414"/>
                  <draw:equation draw:name="f197" draw:formula="798758*logheight/929454"/>
                  <draw:equation draw:name="f198" draw:formula="logwidth"/>
                  <draw:equation draw:name="f199" draw:formula="logheight"/>
                </draw:enhanced-geometry>
              </draw:custom-shape>
              <draw:g draw:name="Gráfico 1">
                <draw:custom-shape draw:name="Forma Livre: Forma 245" draw:style-name="gr1" draw:text-style-name="P1" svg:width="0.141cm" svg:height="0.112cm" svg:x="1.91cm" svg:y="1.169cm">
                  <text:p/>
                  <draw:enhanced-geometry draw:mirror-horizontal="false" draw:mirror-vertical="false" drawooo:sub-view-size="137697 149171" draw:text-areas="0 0 ?f60 ?f61" svg:viewBox="0 0 0 0" draw:type="ooxml-non-primitive"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equation draw:name="f0" draw:formula="77914*logwidth/137697"/>
                    <draw:equation draw:name="f1" draw:formula="0*logheight/149171"/>
                    <draw:equation draw:name="f2" draw:formula="105912*logwidth/137697"/>
                    <draw:equation draw:name="f3" draw:formula="3672*logheight/149171"/>
                    <draw:equation draw:name="f4" draw:formula="124616*logwidth/137697"/>
                    <draw:equation draw:name="f5" draw:formula="13196*logheight/149171"/>
                    <draw:equation draw:name="f6" draw:formula="135173*logwidth/137697"/>
                    <draw:equation draw:name="f7" draw:formula="28802*logheight/149171"/>
                    <draw:equation draw:name="f8" draw:formula="138730*logwidth/137697"/>
                    <draw:equation draw:name="f9" draw:formula="50604*logheight/149171"/>
                    <draw:equation draw:name="f10" draw:formula="135173*logwidth/137697"/>
                    <draw:equation draw:name="f11" draw:formula="72635*logheight/149171"/>
                    <draw:equation draw:name="f12" draw:formula="124616*logwidth/137697"/>
                    <draw:equation draw:name="f13" draw:formula="87552*logheight/149171"/>
                    <draw:equation draw:name="f14" draw:formula="109928*logwidth/137697"/>
                    <draw:equation draw:name="f15" draw:formula="96617*logheight/149171"/>
                    <draw:equation draw:name="f16" draw:formula="93749*logwidth/137697"/>
                    <draw:equation draw:name="f17" draw:formula="101437*logheight/149171"/>
                    <draw:equation draw:name="f18" draw:formula="90192*logwidth/137697"/>
                    <draw:equation draw:name="f19" draw:formula="102011*logheight/149171"/>
                    <draw:equation draw:name="f20" draw:formula="86634*logwidth/137697"/>
                    <draw:equation draw:name="f21" draw:formula="102355*logheight/149171"/>
                    <draw:equation draw:name="f22" draw:formula="83077*logwidth/137697"/>
                    <draw:equation draw:name="f23" draw:formula="102584*logheight/149171"/>
                    <draw:equation draw:name="f24" draw:formula="79520*logwidth/137697"/>
                    <draw:equation draw:name="f25" draw:formula="102584*logheight/149171"/>
                    <draw:equation draw:name="f26" draw:formula="44981*logwidth/137697"/>
                    <draw:equation draw:name="f27" draw:formula="102125*logheight/149171"/>
                    <draw:equation draw:name="f28" draw:formula="44981*logwidth/137697"/>
                    <draw:equation draw:name="f29" draw:formula="159384*logheight/149171"/>
                    <draw:equation draw:name="f30" draw:formula="0*logwidth/137697"/>
                    <draw:equation draw:name="f31" draw:formula="159384*logheight/149171"/>
                    <draw:equation draw:name="f32" draw:formula="0*logwidth/137697"/>
                    <draw:equation draw:name="f33" draw:formula="0*logheight/149171"/>
                    <draw:equation draw:name="f34" draw:formula="77914*logwidth/137697"/>
                    <draw:equation draw:name="f35" draw:formula="0*logheight/149171"/>
                    <draw:equation draw:name="f36" draw:formula="45096*logwidth/137697"/>
                    <draw:equation draw:name="f37" draw:formula="70799*logheight/149171"/>
                    <draw:equation draw:name="f38" draw:formula="65750*logwidth/137697"/>
                    <draw:equation draw:name="f39" draw:formula="70799*logheight/149171"/>
                    <draw:equation draw:name="f40" draw:formula="76996*logwidth/137697"/>
                    <draw:equation draw:name="f41" draw:formula="69767*logheight/149171"/>
                    <draw:equation draw:name="f42" draw:formula="85143*logwidth/137697"/>
                    <draw:equation draw:name="f43" draw:formula="65521*logheight/149171"/>
                    <draw:equation draw:name="f44" draw:formula="90077*logwidth/137697"/>
                    <draw:equation draw:name="f45" draw:formula="58866*logheight/149171"/>
                    <draw:equation draw:name="f46" draw:formula="91683*logwidth/137697"/>
                    <draw:equation draw:name="f47" draw:formula="50604*logheight/149171"/>
                    <draw:equation draw:name="f48" draw:formula="89618*logwidth/137697"/>
                    <draw:equation draw:name="f49" draw:formula="41768*logheight/149171"/>
                    <draw:equation draw:name="f50" draw:formula="83307*logwidth/137697"/>
                    <draw:equation draw:name="f51" draw:formula="35801*logheight/149171"/>
                    <draw:equation draw:name="f52" draw:formula="73897*logwidth/137697"/>
                    <draw:equation draw:name="f53" draw:formula="32474*logheight/149171"/>
                    <draw:equation draw:name="f54" draw:formula="62193*logwidth/137697"/>
                    <draw:equation draw:name="f55" draw:formula="31326*logheight/149171"/>
                    <draw:equation draw:name="f56" draw:formula="44981*logwidth/137697"/>
                    <draw:equation draw:name="f57" draw:formula="30867*logheight/149171"/>
                    <draw:equation draw:name="f58" draw:formula="44981*logwidth/137697"/>
                    <draw:equation draw:name="f59" draw:formula="70799*logheight/149171"/>
                    <draw:equation draw:name="f60" draw:formula="logwidth"/>
                    <draw:equation draw:name="f61" draw:formula="logheight"/>
                  </draw:enhanced-geometry>
                </draw:custom-shape>
                <draw:custom-shape draw:name="Forma Livre: Forma 246" draw:style-name="gr1" draw:text-style-name="P1" svg:width="0.118cm" svg:height="0.112cm" svg:x="2.072cm" svg:y="1.169cm">
                  <text:p/>
                  <draw:enhanced-geometry draw:mirror-horizontal="false" draw:mirror-vertical="false" drawooo:sub-view-size="114747 149171" draw:text-areas="0 0 ?f26 ?f27" svg:viewBox="0 0 0 0" draw:type="ooxml-non-primitive" draw:enhanced-path="M 121288 0 L 121288 32818 45096 32818 45096 64029 116239 64029 116239 97076 45096 97076 45096 128173 121288 128173 121288 159384 0 159384 0 0 121288 0 Z N">
                    <draw:equation draw:name="f0" draw:formula="121288*logwidth/114747"/>
                    <draw:equation draw:name="f1" draw:formula="0*logheight/149171"/>
                    <draw:equation draw:name="f2" draw:formula="121288*logwidth/114747"/>
                    <draw:equation draw:name="f3" draw:formula="32818*logheight/149171"/>
                    <draw:equation draw:name="f4" draw:formula="45096*logwidth/114747"/>
                    <draw:equation draw:name="f5" draw:formula="32818*logheight/149171"/>
                    <draw:equation draw:name="f6" draw:formula="45096*logwidth/114747"/>
                    <draw:equation draw:name="f7" draw:formula="64029*logheight/149171"/>
                    <draw:equation draw:name="f8" draw:formula="116239*logwidth/114747"/>
                    <draw:equation draw:name="f9" draw:formula="64029*logheight/149171"/>
                    <draw:equation draw:name="f10" draw:formula="116239*logwidth/114747"/>
                    <draw:equation draw:name="f11" draw:formula="97076*logheight/149171"/>
                    <draw:equation draw:name="f12" draw:formula="45096*logwidth/114747"/>
                    <draw:equation draw:name="f13" draw:formula="97076*logheight/149171"/>
                    <draw:equation draw:name="f14" draw:formula="45096*logwidth/114747"/>
                    <draw:equation draw:name="f15" draw:formula="128173*logheight/149171"/>
                    <draw:equation draw:name="f16" draw:formula="121288*logwidth/114747"/>
                    <draw:equation draw:name="f17" draw:formula="128173*logheight/149171"/>
                    <draw:equation draw:name="f18" draw:formula="121288*logwidth/114747"/>
                    <draw:equation draw:name="f19" draw:formula="159384*logheight/149171"/>
                    <draw:equation draw:name="f20" draw:formula="0*logwidth/114747"/>
                    <draw:equation draw:name="f21" draw:formula="159384*logheight/149171"/>
                    <draw:equation draw:name="f22" draw:formula="0*logwidth/114747"/>
                    <draw:equation draw:name="f23" draw:formula="0*logheight/149171"/>
                    <draw:equation draw:name="f24" draw:formula="121288*logwidth/114747"/>
                    <draw:equation draw:name="f25" draw:formula="0*logheight/149171"/>
                    <draw:equation draw:name="f26" draw:formula="logwidth"/>
                    <draw:equation draw:name="f27" draw:formula="logheight"/>
                  </draw:enhanced-geometry>
                </draw:custom-shape>
                <draw:custom-shape draw:name="Forma Livre: Forma 247" draw:style-name="gr1" draw:text-style-name="P1" svg:width="0.118cm" svg:height="0.112cm" svg:x="2.225cm" svg:y="1.169cm">
                  <text:p/>
                  <draw:enhanced-geometry draw:mirror-horizontal="false" draw:mirror-vertical="false" drawooo:sub-view-size="114747 149171" draw:text-areas="0 0 ?f14 ?f15" svg:viewBox="0 0 0 0" draw:type="ooxml-non-primitive" draw:enhanced-path="M 45096 0 L 45096 126337 116239 126337 116239 159384 0 159384 0 0 45096 0 Z N">
                    <draw:equation draw:name="f0" draw:formula="45096*logwidth/114747"/>
                    <draw:equation draw:name="f1" draw:formula="0*logheight/149171"/>
                    <draw:equation draw:name="f2" draw:formula="45096*logwidth/114747"/>
                    <draw:equation draw:name="f3" draw:formula="126337*logheight/149171"/>
                    <draw:equation draw:name="f4" draw:formula="116239*logwidth/114747"/>
                    <draw:equation draw:name="f5" draw:formula="126337*logheight/149171"/>
                    <draw:equation draw:name="f6" draw:formula="116239*logwidth/114747"/>
                    <draw:equation draw:name="f7" draw:formula="159384*logheight/149171"/>
                    <draw:equation draw:name="f8" draw:formula="0*logwidth/114747"/>
                    <draw:equation draw:name="f9" draw:formula="159384*logheight/149171"/>
                    <draw:equation draw:name="f10" draw:formula="0*logwidth/114747"/>
                    <draw:equation draw:name="f11" draw:formula="0*logheight/149171"/>
                    <draw:equation draw:name="f12" draw:formula="45096*logwidth/114747"/>
                    <draw:equation draw:name="f13" draw:formula="0*logheight/149171"/>
                    <draw:equation draw:name="f14" draw:formula="logwidth"/>
                    <draw:equation draw:name="f15" draw:formula="logheight"/>
                  </draw:enhanced-geometry>
                </draw:custom-shape>
                <draw:custom-shape draw:name="Forma Livre: Forma 248" draw:style-name="gr1" draw:text-style-name="P1" svg:width="0.165cm" svg:height="0.121cm" svg:x="2.359cm" svg:y="1.167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5*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30*logwidth/160646"/>
                    <draw:equation draw:name="f59" draw:formula="89847*logheight/160646"/>
                    <draw:equation draw:name="f60" draw:formula="230*logwidth/160646"/>
                    <draw:equation draw:name="f61" draw:formula="89388*logheight/160646"/>
                    <draw:equation draw:name="f62" draw:formula="230*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112*logwidth/160646"/>
                    <draw:equation draw:name="f77" draw:formula="101896*logheight/160646"/>
                    <draw:equation draw:name="f78" draw:formula="55997*logwidth/160646"/>
                    <draw:equation draw:name="f79" draw:formula="118993*logheight/160646"/>
                    <draw:equation draw:name="f80" draw:formula="67931*logwidth/160646"/>
                    <draw:equation draw:name="f81" draw:formula="131157*logheight/160646"/>
                    <draw:equation draw:name="f82" draw:formula="84913*logwidth/160646"/>
                    <draw:equation draw:name="f83" draw:formula="135173*logheight/160646"/>
                    <draw:equation draw:name="f84" draw:formula="99716*logwidth/160646"/>
                    <draw:equation draw:name="f85" draw:formula="131960*logheight/160646"/>
                    <draw:equation draw:name="f86" draw:formula="110617*logwidth/160646"/>
                    <draw:equation draw:name="f87" draw:formula="122206*logheight/160646"/>
                    <draw:equation draw:name="f88" draw:formula="117272*logwidth/160646"/>
                    <draw:equation draw:name="f89" draw:formula="106027*logheight/160646"/>
                    <draw:equation draw:name="f90" draw:formula="119567*logwidth/160646"/>
                    <draw:equation draw:name="f91" draw:formula="83192*logheight/160646"/>
                    <draw:equation draw:name="f92" draw:formula="117501*logwidth/160646"/>
                    <draw:equation draw:name="f93" draw:formula="63685*logheight/160646"/>
                    <draw:equation draw:name="f94" draw:formula="110961*logwidth/160646"/>
                    <draw:equation draw:name="f95" draw:formula="46817*logheight/160646"/>
                    <draw:equation draw:name="f96" draw:formula="99716*logwidth/160646"/>
                    <draw:equation draw:name="f97" draw:formula="35113*logheight/160646"/>
                    <draw:equation draw:name="f98" draw:formula="82962*logwidth/160646"/>
                    <draw:equation draw:name="f99" draw:formula="31097*logheight/160646"/>
                    <draw:equation draw:name="f100" draw:formula="66439*logwidth/160646"/>
                    <draw:equation draw:name="f101" draw:formula="35228*logheight/160646"/>
                    <draw:equation draw:name="f102" draw:formula="55653*logwidth/160646"/>
                    <draw:equation draw:name="f103" draw:formula="47391*logheight/160646"/>
                    <draw:equation draw:name="f104" draw:formula="49456*logwidth/160646"/>
                    <draw:equation draw:name="f105" draw:formula="64488*logheight/160646"/>
                    <draw:equation draw:name="f106" draw:formula="46588*logwidth/160646"/>
                    <draw:equation draw:name="f107" draw:formula="83077*logheight/160646"/>
                    <draw:equation draw:name="f108" draw:formula="46588*logwidth/160646"/>
                    <draw:equation draw:name="f109" draw:formula="82618*logheight/160646"/>
                    <draw:equation draw:name="f110" draw:formula="49112*logwidth/160646"/>
                    <draw:equation draw:name="f111" draw:formula="101896*logheight/160646"/>
                    <draw:equation draw:name="f112" draw:formula="logwidth"/>
                    <draw:equation draw:name="f113" draw:formula="logheight"/>
                  </draw:enhanced-geometry>
                </draw:custom-shape>
                <draw:custom-shape draw:name="Forma Livre: Forma 249" draw:style-name="gr1" draw:text-style-name="P1" svg:width="0.106cm" svg:height="0.112cm" svg:x="2.63cm" svg:y="1.169cm">
                  <text:p/>
                  <draw:enhanced-geometry draw:mirror-horizontal="false" draw:mirror-vertical="false" drawooo:sub-view-size="103272 149171" draw:text-areas="0 0 ?f22 ?f23" svg:viewBox="0 0 0 0" draw:type="ooxml-non-primitive" draw:enhanced-path="M 112682 0 L 112682 32818 45096 32818 45096 69308 107404 69308 107404 100404 45096 100404 45096 159384 0 159384 0 0 112682 0 Z N">
                    <draw:equation draw:name="f0" draw:formula="112682*logwidth/103272"/>
                    <draw:equation draw:name="f1" draw:formula="0*logheight/149171"/>
                    <draw:equation draw:name="f2" draw:formula="112682*logwidth/103272"/>
                    <draw:equation draw:name="f3" draw:formula="32818*logheight/149171"/>
                    <draw:equation draw:name="f4" draw:formula="45096*logwidth/103272"/>
                    <draw:equation draw:name="f5" draw:formula="32818*logheight/149171"/>
                    <draw:equation draw:name="f6" draw:formula="45096*logwidth/103272"/>
                    <draw:equation draw:name="f7" draw:formula="69308*logheight/149171"/>
                    <draw:equation draw:name="f8" draw:formula="107404*logwidth/103272"/>
                    <draw:equation draw:name="f9" draw:formula="69308*logheight/149171"/>
                    <draw:equation draw:name="f10" draw:formula="107404*logwidth/103272"/>
                    <draw:equation draw:name="f11" draw:formula="100404*logheight/149171"/>
                    <draw:equation draw:name="f12" draw:formula="45096*logwidth/103272"/>
                    <draw:equation draw:name="f13" draw:formula="100404*logheight/149171"/>
                    <draw:equation draw:name="f14" draw:formula="45096*logwidth/103272"/>
                    <draw:equation draw:name="f15" draw:formula="159384*logheight/149171"/>
                    <draw:equation draw:name="f16" draw:formula="0*logwidth/103272"/>
                    <draw:equation draw:name="f17" draw:formula="159384*logheight/149171"/>
                    <draw:equation draw:name="f18" draw:formula="0*logwidth/103272"/>
                    <draw:equation draw:name="f19" draw:formula="0*logheight/149171"/>
                    <draw:equation draw:name="f20" draw:formula="112682*logwidth/103272"/>
                    <draw:equation draw:name="f21" draw:formula="0*logheight/149171"/>
                    <draw:equation draw:name="f22" draw:formula="logwidth"/>
                    <draw:equation draw:name="f23" draw:formula="logheight"/>
                  </draw:enhanced-geometry>
                </draw:custom-shape>
                <draw:custom-shape draw:name="Forma Livre: Forma 250" draw:style-name="gr1" draw:text-style-name="P1" svg:width="0.153cm" svg:height="0.121cm" svg:x="2.771cm" svg:y="1.169cm">
                  <text:p/>
                  <draw:enhanced-geometry draw:mirror-horizontal="false" draw:mirror-vertical="false" drawooo:sub-view-size="149171 160646" draw:text-areas="0 0 ?f46 ?f47" svg:viewBox="0 0 0 0" draw:type="ooxml-non-primitive"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equation draw:name="f0" draw:formula="45211*logwidth/149171"/>
                    <draw:equation draw:name="f1" draw:formula="115*logheight/160646"/>
                    <draw:equation draw:name="f2" draw:formula="45211*logwidth/149171"/>
                    <draw:equation draw:name="f3" draw:formula="93634*logheight/160646"/>
                    <draw:equation draw:name="f4" draw:formula="46932*logwidth/149171"/>
                    <draw:equation draw:name="f5" draw:formula="109354*logheight/160646"/>
                    <draw:equation draw:name="f6" draw:formula="52210*logwidth/149171"/>
                    <draw:equation draw:name="f7" draw:formula="121632*logheight/160646"/>
                    <draw:equation draw:name="f8" draw:formula="61849*logwidth/149171"/>
                    <draw:equation draw:name="f9" draw:formula="129550*logheight/160646"/>
                    <draw:equation draw:name="f10" draw:formula="76192*logwidth/149171"/>
                    <draw:equation draw:name="f11" draw:formula="132189*logheight/160646"/>
                    <draw:equation draw:name="f12" draw:formula="92487*logwidth/149171"/>
                    <draw:equation draw:name="f13" draw:formula="129550*logheight/160646"/>
                    <draw:equation draw:name="f14" draw:formula="102355*logwidth/149171"/>
                    <draw:equation draw:name="f15" draw:formula="121403*logheight/160646"/>
                    <draw:equation draw:name="f16" draw:formula="107404*logwidth/149171"/>
                    <draw:equation draw:name="f17" draw:formula="108666*logheight/160646"/>
                    <draw:equation draw:name="f18" draw:formula="109125*logwidth/149171"/>
                    <draw:equation draw:name="f19" draw:formula="92372*logheight/160646"/>
                    <draw:equation draw:name="f20" draw:formula="109125*logwidth/149171"/>
                    <draw:equation draw:name="f21" draw:formula="115*logheight/160646"/>
                    <draw:equation draw:name="f22" draw:formula="154221*logwidth/149171"/>
                    <draw:equation draw:name="f23" draw:formula="115*logheight/160646"/>
                    <draw:equation draw:name="f24" draw:formula="154221*logwidth/149171"/>
                    <draw:equation draw:name="f25" draw:formula="98683*logheight/160646"/>
                    <draw:equation draw:name="f26" draw:formula="149631*logwidth/149171"/>
                    <draw:equation draw:name="f27" draw:formula="125304*logheight/160646"/>
                    <draw:equation draw:name="f28" draw:formula="135976*logwidth/149171"/>
                    <draw:equation draw:name="f29" draw:formula="146418*logheight/160646"/>
                    <draw:equation draw:name="f30" draw:formula="111879*logwidth/149171"/>
                    <draw:equation draw:name="f31" draw:formula="160187*logheight/160646"/>
                    <draw:equation draw:name="f32" draw:formula="76078*logwidth/149171"/>
                    <draw:equation draw:name="f33" draw:formula="164663*logheight/160646"/>
                    <draw:equation draw:name="f34" draw:formula="44752*logwidth/149171"/>
                    <draw:equation draw:name="f35" draw:formula="160302*logheight/160646"/>
                    <draw:equation draw:name="f36" draw:formula="20425*logwidth/149171"/>
                    <draw:equation draw:name="f37" draw:formula="146647*logheight/160646"/>
                    <draw:equation draw:name="f38" draw:formula="5164*logwidth/149171"/>
                    <draw:equation draw:name="f39" draw:formula="125993*logheight/160646"/>
                    <draw:equation draw:name="f40" draw:formula="0*logwidth/149171"/>
                    <draw:equation draw:name="f41" draw:formula="100863*logheight/160646"/>
                    <draw:equation draw:name="f42" draw:formula="0*logwidth/149171"/>
                    <draw:equation draw:name="f43" draw:formula="0*logheight/160646"/>
                    <draw:equation draw:name="f44" draw:formula="45211*logwidth/149171"/>
                    <draw:equation draw:name="f45" draw:formula="0*logheight/160646"/>
                    <draw:equation draw:name="f46" draw:formula="logwidth"/>
                    <draw:equation draw:name="f47" draw:formula="logheight"/>
                  </draw:enhanced-geometry>
                </draw:custom-shape>
                <draw:custom-shape draw:name="Forma Livre: Forma 251" draw:style-name="gr1" draw:text-style-name="P1" svg:width="0.141cm" svg:height="0.112cm" svg:x="2.947cm" svg:y="1.169cm">
                  <text:p/>
                  <draw:enhanced-geometry draw:mirror-horizontal="false" draw:mirror-vertical="false" drawooo:sub-view-size="137697 149171" draw:text-areas="0 0 ?f18 ?f19" svg:viewBox="0 0 0 0" draw:type="ooxml-non-primitive" draw:enhanced-path="M 143779 0 L 143779 32818 93519 32818 93519 159384 50145 159384 50145 32818 0 32818 0 0 143779 0 Z N">
                    <draw:equation draw:name="f0" draw:formula="143779*logwidth/137697"/>
                    <draw:equation draw:name="f1" draw:formula="0*logheight/149171"/>
                    <draw:equation draw:name="f2" draw:formula="143779*logwidth/137697"/>
                    <draw:equation draw:name="f3" draw:formula="32818*logheight/149171"/>
                    <draw:equation draw:name="f4" draw:formula="93519*logwidth/137697"/>
                    <draw:equation draw:name="f5" draw:formula="32818*logheight/149171"/>
                    <draw:equation draw:name="f6" draw:formula="93519*logwidth/137697"/>
                    <draw:equation draw:name="f7" draw:formula="159384*logheight/149171"/>
                    <draw:equation draw:name="f8" draw:formula="50145*logwidth/137697"/>
                    <draw:equation draw:name="f9" draw:formula="159384*logheight/149171"/>
                    <draw:equation draw:name="f10" draw:formula="50145*logwidth/137697"/>
                    <draw:equation draw:name="f11" draw:formula="32818*logheight/149171"/>
                    <draw:equation draw:name="f12" draw:formula="0*logwidth/137697"/>
                    <draw:equation draw:name="f13" draw:formula="32818*logheight/149171"/>
                    <draw:equation draw:name="f14" draw:formula="0*logwidth/137697"/>
                    <draw:equation draw:name="f15" draw:formula="0*logheight/149171"/>
                    <draw:equation draw:name="f16" draw:formula="143779*logwidth/137697"/>
                    <draw:equation draw:name="f17" draw:formula="0*logheight/149171"/>
                    <draw:equation draw:name="f18" draw:formula="logwidth"/>
                    <draw:equation draw:name="f19" draw:formula="logheight"/>
                  </draw:enhanced-geometry>
                </draw:custom-shape>
                <draw:custom-shape draw:name="Forma Livre: Forma 252" draw:style-name="gr1" draw:text-style-name="P1" svg:width="0.153cm" svg:height="0.121cm" svg:x="3.113cm" svg:y="1.169cm">
                  <text:p/>
                  <draw:enhanced-geometry draw:mirror-horizontal="false" draw:mirror-vertical="false" drawooo:sub-view-size="149171 160646" draw:text-areas="0 0 ?f46 ?f47" svg:viewBox="0 0 0 0" draw:type="ooxml-non-primitive"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equation draw:name="f0" draw:formula="45210*logwidth/149171"/>
                    <draw:equation draw:name="f1" draw:formula="115*logheight/160646"/>
                    <draw:equation draw:name="f2" draw:formula="45210*logwidth/149171"/>
                    <draw:equation draw:name="f3" draw:formula="93634*logheight/160646"/>
                    <draw:equation draw:name="f4" draw:formula="46932*logwidth/149171"/>
                    <draw:equation draw:name="f5" draw:formula="109354*logheight/160646"/>
                    <draw:equation draw:name="f6" draw:formula="52210*logwidth/149171"/>
                    <draw:equation draw:name="f7" draw:formula="121632*logheight/160646"/>
                    <draw:equation draw:name="f8" draw:formula="61849*logwidth/149171"/>
                    <draw:equation draw:name="f9" draw:formula="129550*logheight/160646"/>
                    <draw:equation draw:name="f10" draw:formula="76192*logwidth/149171"/>
                    <draw:equation draw:name="f11" draw:formula="132189*logheight/160646"/>
                    <draw:equation draw:name="f12" draw:formula="92486*logwidth/149171"/>
                    <draw:equation draw:name="f13" draw:formula="129550*logheight/160646"/>
                    <draw:equation draw:name="f14" draw:formula="102355*logwidth/149171"/>
                    <draw:equation draw:name="f15" draw:formula="121403*logheight/160646"/>
                    <draw:equation draw:name="f16" draw:formula="107404*logwidth/149171"/>
                    <draw:equation draw:name="f17" draw:formula="108666*logheight/160646"/>
                    <draw:equation draw:name="f18" draw:formula="109125*logwidth/149171"/>
                    <draw:equation draw:name="f19" draw:formula="92372*logheight/160646"/>
                    <draw:equation draw:name="f20" draw:formula="109125*logwidth/149171"/>
                    <draw:equation draw:name="f21" draw:formula="115*logheight/160646"/>
                    <draw:equation draw:name="f22" draw:formula="154221*logwidth/149171"/>
                    <draw:equation draw:name="f23" draw:formula="115*logheight/160646"/>
                    <draw:equation draw:name="f24" draw:formula="154221*logwidth/149171"/>
                    <draw:equation draw:name="f25" draw:formula="98683*logheight/160646"/>
                    <draw:equation draw:name="f26" draw:formula="149631*logwidth/149171"/>
                    <draw:equation draw:name="f27" draw:formula="125304*logheight/160646"/>
                    <draw:equation draw:name="f28" draw:formula="135976*logwidth/149171"/>
                    <draw:equation draw:name="f29" draw:formula="146418*logheight/160646"/>
                    <draw:equation draw:name="f30" draw:formula="111879*logwidth/149171"/>
                    <draw:equation draw:name="f31" draw:formula="160187*logheight/160646"/>
                    <draw:equation draw:name="f32" draw:formula="76078*logwidth/149171"/>
                    <draw:equation draw:name="f33" draw:formula="164663*logheight/160646"/>
                    <draw:equation draw:name="f34" draw:formula="44751*logwidth/149171"/>
                    <draw:equation draw:name="f35" draw:formula="160302*logheight/160646"/>
                    <draw:equation draw:name="f36" draw:formula="20425*logwidth/149171"/>
                    <draw:equation draw:name="f37" draw:formula="146647*logheight/160646"/>
                    <draw:equation draw:name="f38" draw:formula="5164*logwidth/149171"/>
                    <draw:equation draw:name="f39" draw:formula="125993*logheight/160646"/>
                    <draw:equation draw:name="f40" draw:formula="0*logwidth/149171"/>
                    <draw:equation draw:name="f41" draw:formula="100863*logheight/160646"/>
                    <draw:equation draw:name="f42" draw:formula="0*logwidth/149171"/>
                    <draw:equation draw:name="f43" draw:formula="0*logheight/160646"/>
                    <draw:equation draw:name="f44" draw:formula="45210*logwidth/149171"/>
                    <draw:equation draw:name="f45" draw:formula="0*logheight/160646"/>
                    <draw:equation draw:name="f46" draw:formula="logwidth"/>
                    <draw:equation draw:name="f47" draw:formula="logheight"/>
                  </draw:enhanced-geometry>
                </draw:custom-shape>
                <draw:custom-shape draw:name="Forma Livre: Forma 253" draw:style-name="gr1" draw:text-style-name="P1" svg:width="0.141cm" svg:height="0.112cm" svg:x="3.3cm" svg:y="1.169cm">
                  <text:p/>
                  <draw:enhanced-geometry draw:mirror-horizontal="false" draw:mirror-vertical="false" drawooo:sub-view-size="137697 149171" draw:text-areas="0 0 ?f122 ?f123" svg:viewBox="0 0 0 0" draw:type="ooxml-non-primitive"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equation draw:name="f0" draw:formula="70914*logwidth/137697"/>
                    <draw:equation draw:name="f1" draw:formula="344*logheight/149171"/>
                    <draw:equation draw:name="f2" draw:formula="71947*logwidth/137697"/>
                    <draw:equation draw:name="f3" draw:formula="803*logheight/149171"/>
                    <draw:equation draw:name="f4" draw:formula="72979*logwidth/137697"/>
                    <draw:equation draw:name="f5" draw:formula="803*logheight/149171"/>
                    <draw:equation draw:name="f6" draw:formula="74012*logwidth/137697"/>
                    <draw:equation draw:name="f7" draw:formula="803*logheight/149171"/>
                    <draw:equation draw:name="f8" draw:formula="75274*logwidth/137697"/>
                    <draw:equation draw:name="f9" draw:formula="803*logheight/149171"/>
                    <draw:equation draw:name="f10" draw:formula="96732*logwidth/137697"/>
                    <draw:equation draw:name="f11" draw:formula="3213*logheight/149171"/>
                    <draw:equation draw:name="f12" draw:formula="116469*logwidth/137697"/>
                    <draw:equation draw:name="f13" draw:formula="9409*logheight/149171"/>
                    <draw:equation draw:name="f14" draw:formula="130468*logwidth/137697"/>
                    <draw:equation draw:name="f15" draw:formula="21802*logheight/149171"/>
                    <draw:equation draw:name="f16" draw:formula="135173*logwidth/137697"/>
                    <draw:equation draw:name="f17" draw:formula="42342*logheight/149171"/>
                    <draw:equation draw:name="f18" draw:formula="132419*logwidth/137697"/>
                    <draw:equation draw:name="f19" draw:formula="59210*logheight/149171"/>
                    <draw:equation draw:name="f20" draw:formula="123927*logwidth/137697"/>
                    <draw:equation draw:name="f21" draw:formula="70799*logheight/149171"/>
                    <draw:equation draw:name="f22" draw:formula="111649*logwidth/137697"/>
                    <draw:equation draw:name="f23" draw:formula="78028*logheight/149171"/>
                    <draw:equation draw:name="f24" draw:formula="97076*logwidth/137697"/>
                    <draw:equation draw:name="f25" draw:formula="82159*logheight/149171"/>
                    <draw:equation draw:name="f26" draw:formula="116010*logwidth/137697"/>
                    <draw:equation draw:name="f27" draw:formula="86520*logheight/149171"/>
                    <draw:equation draw:name="f28" draw:formula="126108*logwidth/137697"/>
                    <draw:equation draw:name="f29" draw:formula="97994*logheight/149171"/>
                    <draw:equation draw:name="f30" draw:formula="130812*logwidth/137697"/>
                    <draw:equation draw:name="f31" draw:formula="113600*logheight/149171"/>
                    <draw:equation draw:name="f32" draw:formula="133566*logwidth/137697"/>
                    <draw:equation draw:name="f33" draw:formula="130583*logheight/149171"/>
                    <draw:equation draw:name="f34" draw:formula="133566*logwidth/137697"/>
                    <draw:equation draw:name="f35" draw:formula="131042*logheight/149171"/>
                    <draw:equation draw:name="f36" draw:formula="133566*logwidth/137697"/>
                    <draw:equation draw:name="f37" draw:formula="131501*logheight/149171"/>
                    <draw:equation draw:name="f38" draw:formula="133566*logwidth/137697"/>
                    <draw:equation draw:name="f39" draw:formula="131960*logheight/149171"/>
                    <draw:equation draw:name="f40" draw:formula="133796*logwidth/137697"/>
                    <draw:equation draw:name="f41" draw:formula="132419*logheight/149171"/>
                    <draw:equation draw:name="f42" draw:formula="134599*logwidth/137697"/>
                    <draw:equation draw:name="f43" draw:formula="139533*logheight/149171"/>
                    <draw:equation draw:name="f44" draw:formula="135402*logwidth/137697"/>
                    <draw:equation draw:name="f45" draw:formula="146877*logheight/149171"/>
                    <draw:equation draw:name="f46" draw:formula="136779*logwidth/137697"/>
                    <draw:equation draw:name="f47" draw:formula="153532*logheight/149171"/>
                    <draw:equation draw:name="f48" draw:formula="138730*logwidth/137697"/>
                    <draw:equation draw:name="f49" draw:formula="159614*logheight/149171"/>
                    <draw:equation draw:name="f50" draw:formula="90306*logwidth/137697"/>
                    <draw:equation draw:name="f51" draw:formula="159614*logheight/149171"/>
                    <draw:equation draw:name="f52" draw:formula="88815*logwidth/137697"/>
                    <draw:equation draw:name="f53" draw:formula="155483*logheight/149171"/>
                    <draw:equation draw:name="f54" draw:formula="87782*logwidth/137697"/>
                    <draw:equation draw:name="f55" draw:formula="150204*logheight/149171"/>
                    <draw:equation draw:name="f56" draw:formula="87323*logwidth/137697"/>
                    <draw:equation draw:name="f57" draw:formula="144352*logheight/149171"/>
                    <draw:equation draw:name="f58" draw:formula="86864*logwidth/137697"/>
                    <draw:equation draw:name="f59" draw:formula="138271*logheight/149171"/>
                    <draw:equation draw:name="f60" draw:formula="86864*logwidth/137697"/>
                    <draw:equation draw:name="f61" draw:formula="137582*logheight/149171"/>
                    <draw:equation draw:name="f62" draw:formula="86864*logwidth/137697"/>
                    <draw:equation draw:name="f63" draw:formula="136894*logheight/149171"/>
                    <draw:equation draw:name="f64" draw:formula="86634*logwidth/137697"/>
                    <draw:equation draw:name="f65" draw:formula="136320*logheight/149171"/>
                    <draw:equation draw:name="f66" draw:formula="86634*logwidth/137697"/>
                    <draw:equation draw:name="f67" draw:formula="135746*logheight/149171"/>
                    <draw:equation draw:name="f68" draw:formula="86634*logwidth/137697"/>
                    <draw:equation draw:name="f69" draw:formula="134369*logheight/149171"/>
                    <draw:equation draw:name="f70" draw:formula="86634*logwidth/137697"/>
                    <draw:equation draw:name="f71" draw:formula="132992*logheight/149171"/>
                    <draw:equation draw:name="f72" draw:formula="85143*logwidth/137697"/>
                    <draw:equation draw:name="f73" draw:formula="120829*logheight/149171"/>
                    <draw:equation draw:name="f74" draw:formula="82274*logwidth/137697"/>
                    <draw:equation draw:name="f75" draw:formula="109699*logheight/149171"/>
                    <draw:equation draw:name="f76" draw:formula="76307*logwidth/137697"/>
                    <draw:equation draw:name="f77" draw:formula="101781*logheight/149171"/>
                    <draw:equation draw:name="f78" draw:formula="65750*logwidth/137697"/>
                    <draw:equation draw:name="f79" draw:formula="99142*logheight/149171"/>
                    <draw:equation draw:name="f80" draw:formula="45096*logwidth/137697"/>
                    <draw:equation draw:name="f81" draw:formula="98683*logheight/149171"/>
                    <draw:equation draw:name="f82" draw:formula="45096*logwidth/137697"/>
                    <draw:equation draw:name="f83" draw:formula="159384*logheight/149171"/>
                    <draw:equation draw:name="f84" draw:formula="0*logwidth/137697"/>
                    <draw:equation draw:name="f85" draw:formula="159384*logheight/149171"/>
                    <draw:equation draw:name="f86" draw:formula="0*logwidth/137697"/>
                    <draw:equation draw:name="f87" draw:formula="0*logheight/149171"/>
                    <draw:equation draw:name="f88" draw:formula="70914*logwidth/137697"/>
                    <draw:equation draw:name="f89" draw:formula="0*logheight/149171"/>
                    <draw:equation draw:name="f90" draw:formula="44866*logwidth/137697"/>
                    <draw:equation draw:name="f91" draw:formula="67931*logheight/149171"/>
                    <draw:equation draw:name="f92" draw:formula="62308*logwidth/137697"/>
                    <draw:equation draw:name="f93" draw:formula="67931*logheight/149171"/>
                    <draw:equation draw:name="f94" draw:formula="63341*logwidth/137697"/>
                    <draw:equation draw:name="f95" draw:formula="68390*logheight/149171"/>
                    <draw:equation draw:name="f96" draw:formula="64373*logwidth/137697"/>
                    <draw:equation draw:name="f97" draw:formula="68390*logheight/149171"/>
                    <draw:equation draw:name="f98" draw:formula="65406*logwidth/137697"/>
                    <draw:equation draw:name="f99" draw:formula="68390*logheight/149171"/>
                    <draw:equation draw:name="f100" draw:formula="66668*logwidth/137697"/>
                    <draw:equation draw:name="f101" draw:formula="68390*logheight/149171"/>
                    <draw:equation draw:name="f102" draw:formula="74356*logwidth/137697"/>
                    <draw:equation draw:name="f103" draw:formula="67127*logheight/149171"/>
                    <draw:equation draw:name="f104" draw:formula="81585*logwidth/137697"/>
                    <draw:equation draw:name="f105" draw:formula="64603*logheight/149171"/>
                    <draw:equation draw:name="f106" draw:formula="86634*logwidth/137697"/>
                    <draw:equation draw:name="f107" draw:formula="59554*logheight/149171"/>
                    <draw:equation draw:name="f108" draw:formula="88356*logwidth/137697"/>
                    <draw:equation draw:name="f109" draw:formula="50948*logheight/149171"/>
                    <draw:equation draw:name="f110" draw:formula="86634*logwidth/137697"/>
                    <draw:equation draw:name="f111" draw:formula="43260*logheight/149171"/>
                    <draw:equation draw:name="f112" draw:formula="81356*logwidth/137697"/>
                    <draw:equation draw:name="f113" draw:formula="37752*logheight/149171"/>
                    <draw:equation draw:name="f114" draw:formula="73438*logwidth/137697"/>
                    <draw:equation draw:name="f115" draw:formula="34654*logheight/149171"/>
                    <draw:equation draw:name="f116" draw:formula="63914*logwidth/137697"/>
                    <draw:equation draw:name="f117" draw:formula="33506*logheight/149171"/>
                    <draw:equation draw:name="f118" draw:formula="44981*logwidth/137697"/>
                    <draw:equation draw:name="f119" draw:formula="33047*logheight/149171"/>
                    <draw:equation draw:name="f120" draw:formula="44981*logwidth/137697"/>
                    <draw:equation draw:name="f121" draw:formula="67931*logheight/149171"/>
                    <draw:equation draw:name="f122" draw:formula="logwidth"/>
                    <draw:equation draw:name="f123" draw:formula="logheight"/>
                  </draw:enhanced-geometry>
                </draw:custom-shape>
                <draw:custom-shape draw:name="Forma Livre: Forma 254" draw:style-name="gr1" draw:text-style-name="P1" svg:width="0.165cm" svg:height="0.121cm" svg:x="3.461cm" svg:y="1.167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5*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2*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1*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30*logwidth/160646"/>
                    <draw:equation draw:name="f59" draw:formula="89847*logheight/160646"/>
                    <draw:equation draw:name="f60" draw:formula="230*logwidth/160646"/>
                    <draw:equation draw:name="f61" draw:formula="89388*logheight/160646"/>
                    <draw:equation draw:name="f62" draw:formula="230*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2*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4*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custom-shape draw:name="Forma Livre: Forma 255" draw:style-name="gr1" draw:text-style-name="P1" svg:width="0.153cm" svg:height="0.112cm" svg:x="3.734cm" svg:y="1.169cm">
                  <text:p/>
                  <draw:enhanced-geometry draw:mirror-horizontal="false" draw:mirror-vertical="false" drawooo:sub-view-size="149171 149171" draw:text-areas="0 0 ?f96 ?f97" svg:viewBox="0 0 0 0" draw:type="ooxml-non-primitive"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equation draw:name="f0" draw:formula="67471*logwidth/149171"/>
                    <draw:equation draw:name="f1" draw:formula="0*logheight/149171"/>
                    <draw:equation draw:name="f2" draw:formula="113026*logwidth/149171"/>
                    <draw:equation draw:name="f3" draw:formula="6541*logheight/149171"/>
                    <draw:equation draw:name="f4" draw:formula="140566*logwidth/149171"/>
                    <draw:equation draw:name="f5" draw:formula="24671*logheight/149171"/>
                    <draw:equation draw:name="f6" draw:formula="154565*logwidth/149171"/>
                    <draw:equation draw:name="f7" draw:formula="50833*logheight/149171"/>
                    <draw:equation draw:name="f8" draw:formula="159499*logwidth/149171"/>
                    <draw:equation draw:name="f9" draw:formula="80782*logheight/149171"/>
                    <draw:equation draw:name="f10" draw:formula="159499*logwidth/149171"/>
                    <draw:equation draw:name="f11" draw:formula="81471*logheight/149171"/>
                    <draw:equation draw:name="f12" draw:formula="159499*logwidth/149171"/>
                    <draw:equation draw:name="f13" draw:formula="81930*logheight/149171"/>
                    <draw:equation draw:name="f14" draw:formula="159499*logwidth/149171"/>
                    <draw:equation draw:name="f15" draw:formula="82389*logheight/149171"/>
                    <draw:equation draw:name="f16" draw:formula="159499*logwidth/149171"/>
                    <draw:equation draw:name="f17" draw:formula="83077*logheight/149171"/>
                    <draw:equation draw:name="f18" draw:formula="159499*logwidth/149171"/>
                    <draw:equation draw:name="f19" draw:formula="83536*logheight/149171"/>
                    <draw:equation draw:name="f20" draw:formula="159499*logwidth/149171"/>
                    <draw:equation draw:name="f21" draw:formula="83995*logheight/149171"/>
                    <draw:equation draw:name="f22" draw:formula="159269*logwidth/149171"/>
                    <draw:equation draw:name="f23" draw:formula="84913*logheight/149171"/>
                    <draw:equation draw:name="f24" draw:formula="159269*logwidth/149171"/>
                    <draw:equation draw:name="f25" draw:formula="85831*logheight/149171"/>
                    <draw:equation draw:name="f26" draw:formula="159269*logwidth/149171"/>
                    <draw:equation draw:name="f27" draw:formula="86405*logheight/149171"/>
                    <draw:equation draw:name="f28" draw:formula="159269*logwidth/149171"/>
                    <draw:equation draw:name="f29" draw:formula="87208*logheight/149171"/>
                    <draw:equation draw:name="f30" draw:formula="152499*logwidth/149171"/>
                    <draw:equation draw:name="f31" draw:formula="120026*logheight/149171"/>
                    <draw:equation draw:name="f32" draw:formula="135058*logwidth/149171"/>
                    <draw:equation draw:name="f33" draw:formula="142516*logheight/149171"/>
                    <draw:equation draw:name="f34" draw:formula="111076*logwidth/149171"/>
                    <draw:equation draw:name="f35" draw:formula="155483*logheight/149171"/>
                    <draw:equation draw:name="f36" draw:formula="84913*logwidth/149171"/>
                    <draw:equation draw:name="f37" draw:formula="159614*logheight/149171"/>
                    <draw:equation draw:name="f38" draw:formula="0*logwidth/149171"/>
                    <draw:equation draw:name="f39" draw:formula="159614*logheight/149171"/>
                    <draw:equation draw:name="f40" draw:formula="0*logwidth/149171"/>
                    <draw:equation draw:name="f41" draw:formula="230*logheight/149171"/>
                    <draw:equation draw:name="f42" draw:formula="67471*logwidth/149171"/>
                    <draw:equation draw:name="f43" draw:formula="230*logheight/149171"/>
                    <draw:equation draw:name="f44" draw:formula="67471*logwidth/149171"/>
                    <draw:equation draw:name="f45" draw:formula="128058*logheight/149171"/>
                    <draw:equation draw:name="f46" draw:formula="86520*logwidth/149171"/>
                    <draw:equation draw:name="f47" draw:formula="125304*logheight/149171"/>
                    <draw:equation draw:name="f48" draw:formula="100060*logwidth/149171"/>
                    <draw:equation draw:name="f49" draw:formula="115551*logheight/149171"/>
                    <draw:equation draw:name="f50" draw:formula="108666*logwidth/149171"/>
                    <draw:equation draw:name="f51" draw:formula="101666*logheight/149171"/>
                    <draw:equation draw:name="f52" draw:formula="112453*logwidth/149171"/>
                    <draw:equation draw:name="f53" draw:formula="86520*logheight/149171"/>
                    <draw:equation draw:name="f54" draw:formula="112453*logwidth/149171"/>
                    <draw:equation draw:name="f55" draw:formula="86061*logheight/149171"/>
                    <draw:equation draw:name="f56" draw:formula="112682*logwidth/149171"/>
                    <draw:equation draw:name="f57" draw:formula="85372*logheight/149171"/>
                    <draw:equation draw:name="f58" draw:formula="112682*logwidth/149171"/>
                    <draw:equation draw:name="f59" draw:formula="84798*logheight/149171"/>
                    <draw:equation draw:name="f60" draw:formula="112682*logwidth/149171"/>
                    <draw:equation draw:name="f61" draw:formula="84225*logheight/149171"/>
                    <draw:equation draw:name="f62" draw:formula="112682*logwidth/149171"/>
                    <draw:equation draw:name="f63" draw:formula="83536*logheight/149171"/>
                    <draw:equation draw:name="f64" draw:formula="112682*logwidth/149171"/>
                    <draw:equation draw:name="f65" draw:formula="82848*logheight/149171"/>
                    <draw:equation draw:name="f66" draw:formula="112682*logwidth/149171"/>
                    <draw:equation draw:name="f67" draw:formula="82274*logheight/149171"/>
                    <draw:equation draw:name="f68" draw:formula="112682*logwidth/149171"/>
                    <draw:equation draw:name="f69" draw:formula="81700*logheight/149171"/>
                    <draw:equation draw:name="f70" draw:formula="112682*logwidth/149171"/>
                    <draw:equation draw:name="f71" draw:formula="80782*logheight/149171"/>
                    <draw:equation draw:name="f72" draw:formula="112682*logwidth/149171"/>
                    <draw:equation draw:name="f73" draw:formula="79635*logheight/149171"/>
                    <draw:equation draw:name="f74" draw:formula="112453*logwidth/149171"/>
                    <draw:equation draw:name="f75" draw:formula="78717*logheight/149171"/>
                    <draw:equation draw:name="f76" draw:formula="112453*logwidth/149171"/>
                    <draw:equation draw:name="f77" draw:formula="77799*logheight/149171"/>
                    <draw:equation draw:name="f78" draw:formula="112338*logwidth/149171"/>
                    <draw:equation draw:name="f79" draw:formula="75733*logheight/149171"/>
                    <draw:equation draw:name="f80" draw:formula="111994*logwidth/149171"/>
                    <draw:equation draw:name="f81" draw:formula="73897*logheight/149171"/>
                    <draw:equation draw:name="f82" draw:formula="107289*logwidth/149171"/>
                    <draw:equation draw:name="f83" draw:formula="59095*logheight/149171"/>
                    <draw:equation draw:name="f84" draw:formula="98109*logwidth/149171"/>
                    <draw:equation draw:name="f85" draw:formula="45670*logheight/149171"/>
                    <draw:equation draw:name="f86" draw:formula="85143*logwidth/149171"/>
                    <draw:equation draw:name="f87" draw:formula="36146*logheight/149171"/>
                    <draw:equation draw:name="f88" draw:formula="69307*logwidth/149171"/>
                    <draw:equation draw:name="f89" draw:formula="32933*logheight/149171"/>
                    <draw:equation draw:name="f90" draw:formula="45096*logwidth/149171"/>
                    <draw:equation draw:name="f91" draw:formula="32474*logheight/149171"/>
                    <draw:equation draw:name="f92" draw:formula="45096*logwidth/149171"/>
                    <draw:equation draw:name="f93" draw:formula="127829*logheight/149171"/>
                    <draw:equation draw:name="f94" draw:formula="67471*logwidth/149171"/>
                    <draw:equation draw:name="f95" draw:formula="127829*logheight/149171"/>
                    <draw:equation draw:name="f96" draw:formula="logwidth"/>
                    <draw:equation draw:name="f97" draw:formula="logheight"/>
                  </draw:enhanced-geometry>
                </draw:custom-shape>
                <draw:custom-shape draw:name="Forma Livre: Forma 256" draw:style-name="gr1" draw:text-style-name="P1" svg:width="0.165cm" svg:height="0.121cm" svg:x="3.916cm" svg:y="1.167cm">
                  <text:p/>
                  <draw:enhanced-geometry draw:mirror-horizontal="false" draw:mirror-vertical="false" drawooo:sub-view-size="160646 160646" draw:text-areas="0 0 ?f112 ?f113" svg:viewBox="0 0 0 0" draw:type="ooxml-non-primitive"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4*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3*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29*logwidth/160646"/>
                    <draw:equation draw:name="f59" draw:formula="89847*logheight/160646"/>
                    <draw:equation draw:name="f60" draw:formula="229*logwidth/160646"/>
                    <draw:equation draw:name="f61" draw:formula="89388*logheight/160646"/>
                    <draw:equation draw:name="f62" draw:formula="229*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2*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4*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custom-shape draw:name="Forma Livre: Forma 257" draw:style-name="gr1" draw:text-style-name="P1" svg:width="0.141cm" svg:height="0.112cm" svg:x="4.174cm" svg:y="1.169cm">
                  <text:p/>
                  <draw:enhanced-geometry draw:mirror-horizontal="false" draw:mirror-vertical="false" drawooo:sub-view-size="137697 149171" draw:text-areas="0 0 ?f18 ?f19" svg:viewBox="0 0 0 0" draw:type="ooxml-non-primitive" draw:enhanced-path="M 143664 0 L 143664 32818 93519 32818 93519 159384 50145 159384 50145 32818 0 32818 0 0 143664 0 Z N">
                    <draw:equation draw:name="f0" draw:formula="143664*logwidth/137697"/>
                    <draw:equation draw:name="f1" draw:formula="0*logheight/149171"/>
                    <draw:equation draw:name="f2" draw:formula="143664*logwidth/137697"/>
                    <draw:equation draw:name="f3" draw:formula="32818*logheight/149171"/>
                    <draw:equation draw:name="f4" draw:formula="93519*logwidth/137697"/>
                    <draw:equation draw:name="f5" draw:formula="32818*logheight/149171"/>
                    <draw:equation draw:name="f6" draw:formula="93519*logwidth/137697"/>
                    <draw:equation draw:name="f7" draw:formula="159384*logheight/149171"/>
                    <draw:equation draw:name="f8" draw:formula="50145*logwidth/137697"/>
                    <draw:equation draw:name="f9" draw:formula="159384*logheight/149171"/>
                    <draw:equation draw:name="f10" draw:formula="50145*logwidth/137697"/>
                    <draw:equation draw:name="f11" draw:formula="32818*logheight/149171"/>
                    <draw:equation draw:name="f12" draw:formula="0*logwidth/137697"/>
                    <draw:equation draw:name="f13" draw:formula="32818*logheight/149171"/>
                    <draw:equation draw:name="f14" draw:formula="0*logwidth/137697"/>
                    <draw:equation draw:name="f15" draw:formula="0*logheight/149171"/>
                    <draw:equation draw:name="f16" draw:formula="143664*logwidth/137697"/>
                    <draw:equation draw:name="f17" draw:formula="0*logheight/149171"/>
                    <draw:equation draw:name="f18" draw:formula="logwidth"/>
                    <draw:equation draw:name="f19" draw:formula="logheight"/>
                  </draw:enhanced-geometry>
                </draw:custom-shape>
                <draw:custom-shape draw:name="Forma Livre: Forma 258" draw:style-name="gr1" draw:text-style-name="P1" svg:width="0.141cm" svg:height="0.112cm" svg:x="4.337cm" svg:y="1.169cm">
                  <text:p/>
                  <draw:enhanced-geometry draw:mirror-horizontal="false" draw:mirror-vertical="false" drawooo:sub-view-size="137697 149171" draw:text-areas="0 0 ?f122 ?f123" svg:viewBox="0 0 0 0" draw:type="ooxml-non-primitive"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equation draw:name="f0" draw:formula="70914*logwidth/137697"/>
                    <draw:equation draw:name="f1" draw:formula="344*logheight/149171"/>
                    <draw:equation draw:name="f2" draw:formula="71947*logwidth/137697"/>
                    <draw:equation draw:name="f3" draw:formula="803*logheight/149171"/>
                    <draw:equation draw:name="f4" draw:formula="72979*logwidth/137697"/>
                    <draw:equation draw:name="f5" draw:formula="803*logheight/149171"/>
                    <draw:equation draw:name="f6" draw:formula="74012*logwidth/137697"/>
                    <draw:equation draw:name="f7" draw:formula="803*logheight/149171"/>
                    <draw:equation draw:name="f8" draw:formula="75275*logwidth/137697"/>
                    <draw:equation draw:name="f9" draw:formula="803*logheight/149171"/>
                    <draw:equation draw:name="f10" draw:formula="96732*logwidth/137697"/>
                    <draw:equation draw:name="f11" draw:formula="3213*logheight/149171"/>
                    <draw:equation draw:name="f12" draw:formula="116469*logwidth/137697"/>
                    <draw:equation draw:name="f13" draw:formula="9409*logheight/149171"/>
                    <draw:equation draw:name="f14" draw:formula="130468*logwidth/137697"/>
                    <draw:equation draw:name="f15" draw:formula="21802*logheight/149171"/>
                    <draw:equation draw:name="f16" draw:formula="135173*logwidth/137697"/>
                    <draw:equation draw:name="f17" draw:formula="42342*logheight/149171"/>
                    <draw:equation draw:name="f18" draw:formula="132419*logwidth/137697"/>
                    <draw:equation draw:name="f19" draw:formula="59210*logheight/149171"/>
                    <draw:equation draw:name="f20" draw:formula="123927*logwidth/137697"/>
                    <draw:equation draw:name="f21" draw:formula="70799*logheight/149171"/>
                    <draw:equation draw:name="f22" draw:formula="111649*logwidth/137697"/>
                    <draw:equation draw:name="f23" draw:formula="78028*logheight/149171"/>
                    <draw:equation draw:name="f24" draw:formula="97076*logwidth/137697"/>
                    <draw:equation draw:name="f25" draw:formula="82159*logheight/149171"/>
                    <draw:equation draw:name="f26" draw:formula="116010*logwidth/137697"/>
                    <draw:equation draw:name="f27" draw:formula="86520*logheight/149171"/>
                    <draw:equation draw:name="f28" draw:formula="126108*logwidth/137697"/>
                    <draw:equation draw:name="f29" draw:formula="97994*logheight/149171"/>
                    <draw:equation draw:name="f30" draw:formula="130812*logwidth/137697"/>
                    <draw:equation draw:name="f31" draw:formula="113600*logheight/149171"/>
                    <draw:equation draw:name="f32" draw:formula="133566*logwidth/137697"/>
                    <draw:equation draw:name="f33" draw:formula="130583*logheight/149171"/>
                    <draw:equation draw:name="f34" draw:formula="133566*logwidth/137697"/>
                    <draw:equation draw:name="f35" draw:formula="131042*logheight/149171"/>
                    <draw:equation draw:name="f36" draw:formula="133566*logwidth/137697"/>
                    <draw:equation draw:name="f37" draw:formula="131501*logheight/149171"/>
                    <draw:equation draw:name="f38" draw:formula="133566*logwidth/137697"/>
                    <draw:equation draw:name="f39" draw:formula="131960*logheight/149171"/>
                    <draw:equation draw:name="f40" draw:formula="133796*logwidth/137697"/>
                    <draw:equation draw:name="f41" draw:formula="132419*logheight/149171"/>
                    <draw:equation draw:name="f42" draw:formula="134599*logwidth/137697"/>
                    <draw:equation draw:name="f43" draw:formula="139533*logheight/149171"/>
                    <draw:equation draw:name="f44" draw:formula="135402*logwidth/137697"/>
                    <draw:equation draw:name="f45" draw:formula="146877*logheight/149171"/>
                    <draw:equation draw:name="f46" draw:formula="136779*logwidth/137697"/>
                    <draw:equation draw:name="f47" draw:formula="153532*logheight/149171"/>
                    <draw:equation draw:name="f48" draw:formula="138730*logwidth/137697"/>
                    <draw:equation draw:name="f49" draw:formula="159614*logheight/149171"/>
                    <draw:equation draw:name="f50" draw:formula="90306*logwidth/137697"/>
                    <draw:equation draw:name="f51" draw:formula="159614*logheight/149171"/>
                    <draw:equation draw:name="f52" draw:formula="88815*logwidth/137697"/>
                    <draw:equation draw:name="f53" draw:formula="155483*logheight/149171"/>
                    <draw:equation draw:name="f54" draw:formula="87782*logwidth/137697"/>
                    <draw:equation draw:name="f55" draw:formula="150204*logheight/149171"/>
                    <draw:equation draw:name="f56" draw:formula="87323*logwidth/137697"/>
                    <draw:equation draw:name="f57" draw:formula="144352*logheight/149171"/>
                    <draw:equation draw:name="f58" draw:formula="86864*logwidth/137697"/>
                    <draw:equation draw:name="f59" draw:formula="138271*logheight/149171"/>
                    <draw:equation draw:name="f60" draw:formula="86864*logwidth/137697"/>
                    <draw:equation draw:name="f61" draw:formula="137582*logheight/149171"/>
                    <draw:equation draw:name="f62" draw:formula="86864*logwidth/137697"/>
                    <draw:equation draw:name="f63" draw:formula="136894*logheight/149171"/>
                    <draw:equation draw:name="f64" draw:formula="86634*logwidth/137697"/>
                    <draw:equation draw:name="f65" draw:formula="136320*logheight/149171"/>
                    <draw:equation draw:name="f66" draw:formula="86634*logwidth/137697"/>
                    <draw:equation draw:name="f67" draw:formula="135746*logheight/149171"/>
                    <draw:equation draw:name="f68" draw:formula="86634*logwidth/137697"/>
                    <draw:equation draw:name="f69" draw:formula="134369*logheight/149171"/>
                    <draw:equation draw:name="f70" draw:formula="86634*logwidth/137697"/>
                    <draw:equation draw:name="f71" draw:formula="132992*logheight/149171"/>
                    <draw:equation draw:name="f72" draw:formula="85143*logwidth/137697"/>
                    <draw:equation draw:name="f73" draw:formula="120829*logheight/149171"/>
                    <draw:equation draw:name="f74" draw:formula="82274*logwidth/137697"/>
                    <draw:equation draw:name="f75" draw:formula="109699*logheight/149171"/>
                    <draw:equation draw:name="f76" draw:formula="76307*logwidth/137697"/>
                    <draw:equation draw:name="f77" draw:formula="101781*logheight/149171"/>
                    <draw:equation draw:name="f78" draw:formula="65750*logwidth/137697"/>
                    <draw:equation draw:name="f79" draw:formula="99142*logheight/149171"/>
                    <draw:equation draw:name="f80" draw:formula="45096*logwidth/137697"/>
                    <draw:equation draw:name="f81" draw:formula="98683*logheight/149171"/>
                    <draw:equation draw:name="f82" draw:formula="45096*logwidth/137697"/>
                    <draw:equation draw:name="f83" draw:formula="159384*logheight/149171"/>
                    <draw:equation draw:name="f84" draw:formula="0*logwidth/137697"/>
                    <draw:equation draw:name="f85" draw:formula="159384*logheight/149171"/>
                    <draw:equation draw:name="f86" draw:formula="0*logwidth/137697"/>
                    <draw:equation draw:name="f87" draw:formula="0*logheight/149171"/>
                    <draw:equation draw:name="f88" draw:formula="70914*logwidth/137697"/>
                    <draw:equation draw:name="f89" draw:formula="0*logheight/149171"/>
                    <draw:equation draw:name="f90" draw:formula="44981*logwidth/137697"/>
                    <draw:equation draw:name="f91" draw:formula="67931*logheight/149171"/>
                    <draw:equation draw:name="f92" draw:formula="62423*logwidth/137697"/>
                    <draw:equation draw:name="f93" draw:formula="67931*logheight/149171"/>
                    <draw:equation draw:name="f94" draw:formula="63456*logwidth/137697"/>
                    <draw:equation draw:name="f95" draw:formula="68390*logheight/149171"/>
                    <draw:equation draw:name="f96" draw:formula="64488*logwidth/137697"/>
                    <draw:equation draw:name="f97" draw:formula="68390*logheight/149171"/>
                    <draw:equation draw:name="f98" draw:formula="65521*logwidth/137697"/>
                    <draw:equation draw:name="f99" draw:formula="68390*logheight/149171"/>
                    <draw:equation draw:name="f100" draw:formula="66783*logwidth/137697"/>
                    <draw:equation draw:name="f101" draw:formula="68390*logheight/149171"/>
                    <draw:equation draw:name="f102" draw:formula="74471*logwidth/137697"/>
                    <draw:equation draw:name="f103" draw:formula="67127*logheight/149171"/>
                    <draw:equation draw:name="f104" draw:formula="81700*logwidth/137697"/>
                    <draw:equation draw:name="f105" draw:formula="64603*logheight/149171"/>
                    <draw:equation draw:name="f106" draw:formula="86749*logwidth/137697"/>
                    <draw:equation draw:name="f107" draw:formula="59554*logheight/149171"/>
                    <draw:equation draw:name="f108" draw:formula="88470*logwidth/137697"/>
                    <draw:equation draw:name="f109" draw:formula="50948*logheight/149171"/>
                    <draw:equation draw:name="f110" draw:formula="86749*logwidth/137697"/>
                    <draw:equation draw:name="f111" draw:formula="43260*logheight/149171"/>
                    <draw:equation draw:name="f112" draw:formula="81471*logwidth/137697"/>
                    <draw:equation draw:name="f113" draw:formula="37752*logheight/149171"/>
                    <draw:equation draw:name="f114" draw:formula="73553*logwidth/137697"/>
                    <draw:equation draw:name="f115" draw:formula="34654*logheight/149171"/>
                    <draw:equation draw:name="f116" draw:formula="64029*logwidth/137697"/>
                    <draw:equation draw:name="f117" draw:formula="33506*logheight/149171"/>
                    <draw:equation draw:name="f118" draw:formula="45096*logwidth/137697"/>
                    <draw:equation draw:name="f119" draw:formula="33047*logheight/149171"/>
                    <draw:equation draw:name="f120" draw:formula="45096*logwidth/137697"/>
                    <draw:equation draw:name="f121" draw:formula="67931*logheight/149171"/>
                    <draw:equation draw:name="f122" draw:formula="logwidth"/>
                    <draw:equation draw:name="f123" draw:formula="logheight"/>
                  </draw:enhanced-geometry>
                </draw:custom-shape>
                <draw:custom-shape draw:name="Forma Livre: Forma 259" draw:style-name="gr1" draw:text-style-name="P1" svg:width="0.177cm" svg:height="0.112cm" svg:x="4.489cm" svg:y="1.169cm">
                  <text:p/>
                  <draw:enhanced-geometry draw:mirror-horizontal="false" draw:mirror-vertical="false" drawooo:sub-view-size="172121 149171" draw:text-areas="0 0 ?f26 ?f27" svg:viewBox="0 0 0 0" draw:type="ooxml-non-primitive" draw:enhanced-path="M 117731 0 L 180268 159384 130124 159384 119567 129894 57259 129894 46932 159384 0 159384 64029 0 117731 0 Z M 88470 32818 L 67586 97076 107404 97076 88470 32818 Z N">
                    <draw:equation draw:name="f0" draw:formula="117731*logwidth/172121"/>
                    <draw:equation draw:name="f1" draw:formula="0*logheight/149171"/>
                    <draw:equation draw:name="f2" draw:formula="180268*logwidth/172121"/>
                    <draw:equation draw:name="f3" draw:formula="159384*logheight/149171"/>
                    <draw:equation draw:name="f4" draw:formula="130124*logwidth/172121"/>
                    <draw:equation draw:name="f5" draw:formula="159384*logheight/149171"/>
                    <draw:equation draw:name="f6" draw:formula="119567*logwidth/172121"/>
                    <draw:equation draw:name="f7" draw:formula="129894*logheight/149171"/>
                    <draw:equation draw:name="f8" draw:formula="57259*logwidth/172121"/>
                    <draw:equation draw:name="f9" draw:formula="129894*logheight/149171"/>
                    <draw:equation draw:name="f10" draw:formula="46932*logwidth/172121"/>
                    <draw:equation draw:name="f11" draw:formula="159384*logheight/149171"/>
                    <draw:equation draw:name="f12" draw:formula="0*logwidth/172121"/>
                    <draw:equation draw:name="f13" draw:formula="159384*logheight/149171"/>
                    <draw:equation draw:name="f14" draw:formula="64029*logwidth/172121"/>
                    <draw:equation draw:name="f15" draw:formula="0*logheight/149171"/>
                    <draw:equation draw:name="f16" draw:formula="117731*logwidth/172121"/>
                    <draw:equation draw:name="f17" draw:formula="0*logheight/149171"/>
                    <draw:equation draw:name="f18" draw:formula="88470*logwidth/172121"/>
                    <draw:equation draw:name="f19" draw:formula="32818*logheight/149171"/>
                    <draw:equation draw:name="f20" draw:formula="67586*logwidth/172121"/>
                    <draw:equation draw:name="f21" draw:formula="97076*logheight/149171"/>
                    <draw:equation draw:name="f22" draw:formula="107404*logwidth/172121"/>
                    <draw:equation draw:name="f23" draw:formula="97076*logheight/149171"/>
                    <draw:equation draw:name="f24" draw:formula="88470*logwidth/172121"/>
                    <draw:equation draw:name="f25" draw:formula="32818*logheight/149171"/>
                    <draw:equation draw:name="f26" draw:formula="logwidth"/>
                    <draw:equation draw:name="f27" draw:formula="logheight"/>
                  </draw:enhanced-geometry>
                </draw:custom-shape>
                <draw:custom-shape draw:name="Forma Livre: Forma 260" draw:style-name="gr1" draw:text-style-name="P1" svg:width="0.129cm" svg:height="0.112cm" svg:x="4.694cm" svg:y="1.169cm">
                  <text:p/>
                  <draw:enhanced-geometry draw:mirror-horizontal="false" draw:mirror-vertical="false" drawooo:sub-view-size="126222 149171" draw:text-areas="0 0 ?f144 ?f145" svg:viewBox="0 0 0 0" draw:type="ooxml-non-primitive"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equation draw:name="f0" draw:formula="70914*logwidth/126222"/>
                    <draw:equation draw:name="f1" draw:formula="0*logheight/149171"/>
                    <draw:equation draw:name="f2" draw:formula="75963*logwidth/126222"/>
                    <draw:equation draw:name="f3" draw:formula="574*logheight/149171"/>
                    <draw:equation draw:name="f4" draw:formula="83192*logwidth/126222"/>
                    <draw:equation draw:name="f5" draw:formula="918*logheight/149171"/>
                    <draw:equation draw:name="f6" draw:formula="91683*logwidth/126222"/>
                    <draw:equation draw:name="f7" draw:formula="1951*logheight/149171"/>
                    <draw:equation draw:name="f8" draw:formula="100633*logwidth/126222"/>
                    <draw:equation draw:name="f9" draw:formula="4016*logheight/149171"/>
                    <draw:equation draw:name="f10" draw:formula="111764*logwidth/126222"/>
                    <draw:equation draw:name="f11" draw:formula="8491*logheight/149171"/>
                    <draw:equation draw:name="f12" draw:formula="121976*logwidth/126222"/>
                    <draw:equation draw:name="f13" draw:formula="15376*logheight/149171"/>
                    <draw:equation draw:name="f14" draw:formula="129779*logwidth/126222"/>
                    <draw:equation draw:name="f15" draw:formula="25704*logheight/149171"/>
                    <draw:equation draw:name="f16" draw:formula="133222*logwidth/126222"/>
                    <draw:equation draw:name="f17" draw:formula="40276*logheight/149171"/>
                    <draw:equation draw:name="f18" draw:formula="133222*logwidth/126222"/>
                    <draw:equation draw:name="f19" draw:formula="40735*logheight/149171"/>
                    <draw:equation draw:name="f20" draw:formula="133222*logwidth/126222"/>
                    <draw:equation draw:name="f21" draw:formula="41194*logheight/149171"/>
                    <draw:equation draw:name="f22" draw:formula="133222*logwidth/126222"/>
                    <draw:equation draw:name="f23" draw:formula="41539*logheight/149171"/>
                    <draw:equation draw:name="f24" draw:formula="133451*logwidth/126222"/>
                    <draw:equation draw:name="f25" draw:formula="41883*logheight/149171"/>
                    <draw:equation draw:name="f26" draw:formula="133451*logwidth/126222"/>
                    <draw:equation draw:name="f27" draw:formula="42342*logheight/149171"/>
                    <draw:equation draw:name="f28" draw:formula="133451*logwidth/126222"/>
                    <draw:equation draw:name="f29" draw:formula="42801*logheight/149171"/>
                    <draw:equation draw:name="f30" draw:formula="133451*logwidth/126222"/>
                    <draw:equation draw:name="f31" draw:formula="43145*logheight/149171"/>
                    <draw:equation draw:name="f32" draw:formula="133451*logwidth/126222"/>
                    <draw:equation draw:name="f33" draw:formula="43489*logheight/149171"/>
                    <draw:equation draw:name="f34" draw:formula="131042*logwidth/126222"/>
                    <draw:equation draw:name="f35" draw:formula="55767*logheight/149171"/>
                    <draw:equation draw:name="f36" draw:formula="124042*logwidth/126222"/>
                    <draw:equation draw:name="f37" draw:formula="66095*logheight/149171"/>
                    <draw:equation draw:name="f38" draw:formula="112912*logwidth/126222"/>
                    <draw:equation draw:name="f39" draw:formula="73324*logheight/149171"/>
                    <draw:equation draw:name="f40" draw:formula="98683*logwidth/126222"/>
                    <draw:equation draw:name="f41" draw:formula="76651*logheight/149171"/>
                    <draw:equation draw:name="f42" draw:formula="98912*logwidth/126222"/>
                    <draw:equation draw:name="f43" draw:formula="76651*logheight/149171"/>
                    <draw:equation draw:name="f44" draw:formula="98912*logwidth/126222"/>
                    <draw:equation draw:name="f45" draw:formula="76881*logheight/149171"/>
                    <draw:equation draw:name="f46" draw:formula="99371*logwidth/126222"/>
                    <draw:equation draw:name="f47" draw:formula="76881*logheight/149171"/>
                    <draw:equation draw:name="f48" draw:formula="112797*logwidth/126222"/>
                    <draw:equation draw:name="f49" draw:formula="82045*logheight/149171"/>
                    <draw:equation draw:name="f50" draw:formula="125075*logwidth/126222"/>
                    <draw:equation draw:name="f51" draw:formula="89618*logheight/149171"/>
                    <draw:equation draw:name="f52" draw:formula="133795*logwidth/126222"/>
                    <draw:equation draw:name="f53" draw:formula="100748*logheight/149171"/>
                    <draw:equation draw:name="f54" draw:formula="136779*logwidth/126222"/>
                    <draw:equation draw:name="f55" draw:formula="116469*logheight/149171"/>
                    <draw:equation draw:name="f56" draw:formula="132648*logwidth/126222"/>
                    <draw:equation draw:name="f57" draw:formula="136435*logheight/149171"/>
                    <draw:equation draw:name="f58" draw:formula="120141*logwidth/126222"/>
                    <draw:equation draw:name="f59" draw:formula="149746*logheight/149171"/>
                    <draw:equation draw:name="f60" draw:formula="99715*logwidth/126222"/>
                    <draw:equation draw:name="f61" draw:formula="156975*logheight/149171"/>
                    <draw:equation draw:name="f62" draw:formula="71143*logwidth/126222"/>
                    <draw:equation draw:name="f63" draw:formula="159384*logheight/149171"/>
                    <draw:equation draw:name="f64" draw:formula="0*logwidth/126222"/>
                    <draw:equation draw:name="f65" draw:formula="159384*logheight/149171"/>
                    <draw:equation draw:name="f66" draw:formula="0*logwidth/126222"/>
                    <draw:equation draw:name="f67" draw:formula="0*logheight/149171"/>
                    <draw:equation draw:name="f68" draw:formula="70914*logwidth/126222"/>
                    <draw:equation draw:name="f69" draw:formula="0*logheight/149171"/>
                    <draw:equation draw:name="f70" draw:formula="67357*logwidth/126222"/>
                    <draw:equation draw:name="f71" draw:formula="62308*logheight/149171"/>
                    <draw:equation draw:name="f72" draw:formula="76192*logwidth/126222"/>
                    <draw:equation draw:name="f73" draw:formula="61734*logheight/149171"/>
                    <draw:equation draw:name="f74" draw:formula="82159*logwidth/126222"/>
                    <draw:equation draw:name="f75" draw:formula="58751*logheight/149171"/>
                    <draw:equation draw:name="f76" draw:formula="85487*logwidth/126222"/>
                    <draw:equation draw:name="f77" draw:formula="53931*logheight/149171"/>
                    <draw:equation draw:name="f78" draw:formula="86634*logwidth/126222"/>
                    <draw:equation draw:name="f79" draw:formula="47161*logheight/149171"/>
                    <draw:equation draw:name="f80" draw:formula="85372*logwidth/126222"/>
                    <draw:equation draw:name="f81" draw:formula="41194*logheight/149171"/>
                    <draw:equation draw:name="f82" draw:formula="81585*logwidth/126222"/>
                    <draw:equation draw:name="f83" draw:formula="36146*logheight/149171"/>
                    <draw:equation draw:name="f84" draw:formula="75389*logwidth/126222"/>
                    <draw:equation draw:name="f85" draw:formula="32588*logheight/149171"/>
                    <draw:equation draw:name="f86" draw:formula="67471*logwidth/126222"/>
                    <draw:equation draw:name="f87" draw:formula="31441*logheight/149171"/>
                    <draw:equation draw:name="f88" draw:formula="44981*logwidth/126222"/>
                    <draw:equation draw:name="f89" draw:formula="30982*logheight/149171"/>
                    <draw:equation draw:name="f90" draw:formula="44981*logwidth/126222"/>
                    <draw:equation draw:name="f91" draw:formula="62193*logheight/149171"/>
                    <draw:equation draw:name="f92" draw:formula="67357*logwidth/126222"/>
                    <draw:equation draw:name="f93" draw:formula="62193*logheight/149171"/>
                    <draw:equation draw:name="f94" draw:formula="69193*logwidth/126222"/>
                    <draw:equation draw:name="f95" draw:formula="128058*logheight/149171"/>
                    <draw:equation draw:name="f96" draw:formula="77913*logwidth/126222"/>
                    <draw:equation draw:name="f97" draw:formula="127599*logheight/149171"/>
                    <draw:equation draw:name="f98" draw:formula="83766*logwidth/126222"/>
                    <draw:equation draw:name="f99" draw:formula="124731*logheight/149171"/>
                    <draw:equation draw:name="f100" draw:formula="87552*logwidth/126222"/>
                    <draw:equation draw:name="f101" draw:formula="120600*logheight/149171"/>
                    <draw:equation draw:name="f102" draw:formula="89503*logwidth/126222"/>
                    <draw:equation draw:name="f103" draw:formula="116239*logheight/149171"/>
                    <draw:equation draw:name="f104" draw:formula="89503*logwidth/126222"/>
                    <draw:equation draw:name="f105" draw:formula="115780*logheight/149171"/>
                    <draw:equation draw:name="f106" draw:formula="89732*logwidth/126222"/>
                    <draw:equation draw:name="f107" draw:formula="115321*logheight/149171"/>
                    <draw:equation draw:name="f108" draw:formula="89732*logwidth/126222"/>
                    <draw:equation draw:name="f109" draw:formula="114633*logheight/149171"/>
                    <draw:equation draw:name="f110" draw:formula="89732*logwidth/126222"/>
                    <draw:equation draw:name="f111" draw:formula="114174*logheight/149171"/>
                    <draw:equation draw:name="f112" draw:formula="89962*logwidth/126222"/>
                    <draw:equation draw:name="f113" draw:formula="113715*logheight/149171"/>
                    <draw:equation draw:name="f114" draw:formula="89962*logwidth/126222"/>
                    <draw:equation draw:name="f115" draw:formula="113256*logheight/149171"/>
                    <draw:equation draw:name="f116" draw:formula="89962*logwidth/126222"/>
                    <draw:equation draw:name="f117" draw:formula="112797*logheight/149171"/>
                    <draw:equation draw:name="f118" draw:formula="89962*logwidth/126222"/>
                    <draw:equation draw:name="f119" draw:formula="111994*logheight/149171"/>
                    <draw:equation draw:name="f120" draw:formula="89962*logwidth/126222"/>
                    <draw:equation draw:name="f121" draw:formula="111420*logheight/149171"/>
                    <draw:equation draw:name="f122" draw:formula="89732*logwidth/126222"/>
                    <draw:equation draw:name="f123" draw:formula="110617*logheight/149171"/>
                    <draw:equation draw:name="f124" draw:formula="89732*logwidth/126222"/>
                    <draw:equation draw:name="f125" draw:formula="110043*logheight/149171"/>
                    <draw:equation draw:name="f126" draw:formula="89388*logwidth/126222"/>
                    <draw:equation draw:name="f127" draw:formula="108551*logheight/149171"/>
                    <draw:equation draw:name="f128" draw:formula="88814*logwidth/126222"/>
                    <draw:equation draw:name="f129" draw:formula="106945*logheight/149171"/>
                    <draw:equation draw:name="f130" draw:formula="86520*logwidth/126222"/>
                    <draw:equation draw:name="f131" draw:formula="102929*logheight/149171"/>
                    <draw:equation draw:name="f132" draw:formula="82848*logwidth/126222"/>
                    <draw:equation draw:name="f133" draw:formula="99142*logheight/149171"/>
                    <draw:equation draw:name="f134" draw:formula="77684*logwidth/126222"/>
                    <draw:equation draw:name="f135" draw:formula="96388*logheight/149171"/>
                    <draw:equation draw:name="f136" draw:formula="71029*logwidth/126222"/>
                    <draw:equation draw:name="f137" draw:formula="95355*logheight/149171"/>
                    <draw:equation draw:name="f138" draw:formula="45096*logwidth/126222"/>
                    <draw:equation draw:name="f139" draw:formula="94896*logheight/149171"/>
                    <draw:equation draw:name="f140" draw:formula="45096*logwidth/126222"/>
                    <draw:equation draw:name="f141" draw:formula="127714*logheight/149171"/>
                    <draw:equation draw:name="f142" draw:formula="69193*logwidth/126222"/>
                    <draw:equation draw:name="f143" draw:formula="127714*logheight/149171"/>
                    <draw:equation draw:name="f144" draw:formula="logwidth"/>
                    <draw:equation draw:name="f145" draw:formula="logheight"/>
                  </draw:enhanced-geometry>
                </draw:custom-shape>
                <draw:custom-shape draw:name="Forma Livre: Forma 261" draw:style-name="gr1" draw:text-style-name="P1" svg:width="0.177cm" svg:height="0.112cm" svg:x="4.844cm" svg:y="1.169cm">
                  <text:p/>
                  <draw:enhanced-geometry draw:mirror-horizontal="false" draw:mirror-vertical="false" drawooo:sub-view-size="172121 149171" draw:text-areas="0 0 ?f26 ?f27" svg:viewBox="0 0 0 0" draw:type="ooxml-non-primitive" draw:enhanced-path="M 117731 0 L 180268 159384 130124 159384 119567 129894 57259 129894 46932 159384 0 159384 64029 0 117731 0 Z M 88470 32818 L 67586 97076 107404 97076 88470 32818 Z N">
                    <draw:equation draw:name="f0" draw:formula="117731*logwidth/172121"/>
                    <draw:equation draw:name="f1" draw:formula="0*logheight/149171"/>
                    <draw:equation draw:name="f2" draw:formula="180268*logwidth/172121"/>
                    <draw:equation draw:name="f3" draw:formula="159384*logheight/149171"/>
                    <draw:equation draw:name="f4" draw:formula="130124*logwidth/172121"/>
                    <draw:equation draw:name="f5" draw:formula="159384*logheight/149171"/>
                    <draw:equation draw:name="f6" draw:formula="119567*logwidth/172121"/>
                    <draw:equation draw:name="f7" draw:formula="129894*logheight/149171"/>
                    <draw:equation draw:name="f8" draw:formula="57259*logwidth/172121"/>
                    <draw:equation draw:name="f9" draw:formula="129894*logheight/149171"/>
                    <draw:equation draw:name="f10" draw:formula="46932*logwidth/172121"/>
                    <draw:equation draw:name="f11" draw:formula="159384*logheight/149171"/>
                    <draw:equation draw:name="f12" draw:formula="0*logwidth/172121"/>
                    <draw:equation draw:name="f13" draw:formula="159384*logheight/149171"/>
                    <draw:equation draw:name="f14" draw:formula="64029*logwidth/172121"/>
                    <draw:equation draw:name="f15" draw:formula="0*logheight/149171"/>
                    <draw:equation draw:name="f16" draw:formula="117731*logwidth/172121"/>
                    <draw:equation draw:name="f17" draw:formula="0*logheight/149171"/>
                    <draw:equation draw:name="f18" draw:formula="88470*logwidth/172121"/>
                    <draw:equation draw:name="f19" draw:formula="32818*logheight/149171"/>
                    <draw:equation draw:name="f20" draw:formula="67586*logwidth/172121"/>
                    <draw:equation draw:name="f21" draw:formula="97076*logheight/149171"/>
                    <draw:equation draw:name="f22" draw:formula="107404*logwidth/172121"/>
                    <draw:equation draw:name="f23" draw:formula="97076*logheight/149171"/>
                    <draw:equation draw:name="f24" draw:formula="88470*logwidth/172121"/>
                    <draw:equation draw:name="f25" draw:formula="32818*logheight/149171"/>
                    <draw:equation draw:name="f26" draw:formula="logwidth"/>
                    <draw:equation draw:name="f27" draw:formula="logheight"/>
                  </draw:enhanced-geometry>
                </draw:custom-shape>
                <draw:custom-shape draw:name="Forma Livre: Forma 262" draw:style-name="gr1" draw:text-style-name="P1" svg:width="0.118cm" svg:height="0.112cm" svg:x="5.048cm" svg:y="1.169cm">
                  <text:p/>
                  <draw:enhanced-geometry draw:mirror-horizontal="false" draw:mirror-vertical="false" drawooo:sub-view-size="114747 149171" draw:text-areas="0 0 ?f14 ?f15" svg:viewBox="0 0 0 0" draw:type="ooxml-non-primitive" draw:enhanced-path="M 45096 0 L 45096 126337 116239 126337 116239 159384 0 159384 0 0 45096 0 Z N">
                    <draw:equation draw:name="f0" draw:formula="45096*logwidth/114747"/>
                    <draw:equation draw:name="f1" draw:formula="0*logheight/149171"/>
                    <draw:equation draw:name="f2" draw:formula="45096*logwidth/114747"/>
                    <draw:equation draw:name="f3" draw:formula="126337*logheight/149171"/>
                    <draw:equation draw:name="f4" draw:formula="116239*logwidth/114747"/>
                    <draw:equation draw:name="f5" draw:formula="126337*logheight/149171"/>
                    <draw:equation draw:name="f6" draw:formula="116239*logwidth/114747"/>
                    <draw:equation draw:name="f7" draw:formula="159384*logheight/149171"/>
                    <draw:equation draw:name="f8" draw:formula="0*logwidth/114747"/>
                    <draw:equation draw:name="f9" draw:formula="159384*logheight/149171"/>
                    <draw:equation draw:name="f10" draw:formula="0*logwidth/114747"/>
                    <draw:equation draw:name="f11" draw:formula="0*logheight/149171"/>
                    <draw:equation draw:name="f12" draw:formula="45096*logwidth/114747"/>
                    <draw:equation draw:name="f13" draw:formula="0*logheight/149171"/>
                    <draw:equation draw:name="f14" draw:formula="logwidth"/>
                    <draw:equation draw:name="f15" draw:formula="logheight"/>
                  </draw:enhanced-geometry>
                </draw:custom-shape>
                <draw:custom-shape draw:name="Forma Livre: Forma 263" draw:style-name="gr1" draw:text-style-name="P1" svg:width="0.141cm" svg:height="0.112cm" svg:x="5.188cm" svg:y="1.169cm">
                  <text:p/>
                  <draw:enhanced-geometry draw:mirror-horizontal="false" draw:mirror-vertical="false" drawooo:sub-view-size="137697 149171" draw:text-areas="0 0 ?f26 ?f27" svg:viewBox="0 0 0 0" draw:type="ooxml-non-primitive" draw:enhanced-path="M 45096 0 L 45096 64029 98797 64029 98797 0 143893 0 143893 159384 98797 159384 98797 95355 45096 95355 45096 159384 0 159384 0 0 45096 0 Z N">
                    <draw:equation draw:name="f0" draw:formula="45096*logwidth/137697"/>
                    <draw:equation draw:name="f1" draw:formula="0*logheight/149171"/>
                    <draw:equation draw:name="f2" draw:formula="45096*logwidth/137697"/>
                    <draw:equation draw:name="f3" draw:formula="64029*logheight/149171"/>
                    <draw:equation draw:name="f4" draw:formula="98797*logwidth/137697"/>
                    <draw:equation draw:name="f5" draw:formula="64029*logheight/149171"/>
                    <draw:equation draw:name="f6" draw:formula="98797*logwidth/137697"/>
                    <draw:equation draw:name="f7" draw:formula="0*logheight/149171"/>
                    <draw:equation draw:name="f8" draw:formula="143893*logwidth/137697"/>
                    <draw:equation draw:name="f9" draw:formula="0*logheight/149171"/>
                    <draw:equation draw:name="f10" draw:formula="143893*logwidth/137697"/>
                    <draw:equation draw:name="f11" draw:formula="159384*logheight/149171"/>
                    <draw:equation draw:name="f12" draw:formula="98797*logwidth/137697"/>
                    <draw:equation draw:name="f13" draw:formula="159384*logheight/149171"/>
                    <draw:equation draw:name="f14" draw:formula="98797*logwidth/137697"/>
                    <draw:equation draw:name="f15" draw:formula="95355*logheight/149171"/>
                    <draw:equation draw:name="f16" draw:formula="45096*logwidth/137697"/>
                    <draw:equation draw:name="f17" draw:formula="95355*logheight/149171"/>
                    <draw:equation draw:name="f18" draw:formula="45096*logwidth/137697"/>
                    <draw:equation draw:name="f19" draw:formula="159384*logheight/149171"/>
                    <draw:equation draw:name="f20" draw:formula="0*logwidth/137697"/>
                    <draw:equation draw:name="f21" draw:formula="159384*logheight/149171"/>
                    <draw:equation draw:name="f22" draw:formula="0*logwidth/137697"/>
                    <draw:equation draw:name="f23" draw:formula="0*logheight/149171"/>
                    <draw:equation draw:name="f24" draw:formula="45096*logwidth/137697"/>
                    <draw:equation draw:name="f25" draw:formula="0*logheight/149171"/>
                    <draw:equation draw:name="f26" draw:formula="logwidth"/>
                    <draw:equation draw:name="f27" draw:formula="logheight"/>
                  </draw:enhanced-geometry>
                </draw:custom-shape>
                <draw:custom-shape draw:name="Forma Livre: Forma 264" draw:style-name="gr1" draw:text-style-name="P1" svg:width="0.165cm" svg:height="0.121cm" svg:x="5.36cm" svg:y="1.167cm">
                  <text:p/>
                  <draw:enhanced-geometry draw:mirror-horizontal="false" draw:mirror-vertical="false" drawooo:sub-view-size="160646 160646" draw:text-areas="0 0 ?f112 ?f113" svg:viewBox="0 0 0 0" draw:type="ooxml-non-primitive"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equation draw:name="f0" draw:formula="4934*logwidth/160646"/>
                    <draw:equation draw:name="f1" draw:formula="54046*logheight/160646"/>
                    <draw:equation draw:name="f2" draw:formula="17097*logwidth/160646"/>
                    <draw:equation draw:name="f3" draw:formula="26277*logheight/160646"/>
                    <draw:equation draw:name="f4" draw:formula="41998*logwidth/160646"/>
                    <draw:equation draw:name="f5" draw:formula="6655*logheight/160646"/>
                    <draw:equation draw:name="f6" draw:formula="84913*logwidth/160646"/>
                    <draw:equation draw:name="f7" draw:formula="0*logheight/160646"/>
                    <draw:equation draw:name="f8" draw:formula="85602*logwidth/160646"/>
                    <draw:equation draw:name="f9" draw:formula="0*logheight/160646"/>
                    <draw:equation draw:name="f10" draw:formula="86290*logwidth/160646"/>
                    <draw:equation draw:name="f11" draw:formula="0*logheight/160646"/>
                    <draw:equation draw:name="f12" draw:formula="86864*logwidth/160646"/>
                    <draw:equation draw:name="f13" draw:formula="0*logheight/160646"/>
                    <draw:equation draw:name="f14" draw:formula="87438*logwidth/160646"/>
                    <draw:equation draw:name="f15" draw:formula="0*logheight/160646"/>
                    <draw:equation draw:name="f16" draw:formula="88126*logwidth/160646"/>
                    <draw:equation draw:name="f17" draw:formula="0*logheight/160646"/>
                    <draw:equation draw:name="f18" draw:formula="88814*logwidth/160646"/>
                    <draw:equation draw:name="f19" draw:formula="0*logheight/160646"/>
                    <draw:equation draw:name="f20" draw:formula="89388*logwidth/160646"/>
                    <draw:equation draw:name="f21" draw:formula="0*logheight/160646"/>
                    <draw:equation draw:name="f22" draw:formula="89962*logwidth/160646"/>
                    <draw:equation draw:name="f23" draw:formula="0*logheight/160646"/>
                    <draw:equation draw:name="f24" draw:formula="117501*logwidth/160646"/>
                    <draw:equation draw:name="f25" draw:formula="5049*logheight/160646"/>
                    <draw:equation draw:name="f26" draw:formula="142631*logwidth/160646"/>
                    <draw:equation draw:name="f27" draw:formula="17786*logheight/160646"/>
                    <draw:equation draw:name="f28" draw:formula="160532*logwidth/160646"/>
                    <draw:equation draw:name="f29" draw:formula="42571*logheight/160646"/>
                    <draw:equation draw:name="f30" draw:formula="166613*logwidth/160646"/>
                    <draw:equation draw:name="f31" draw:formula="83192*logheight/160646"/>
                    <draw:equation draw:name="f32" draw:formula="166499*logwidth/160646"/>
                    <draw:equation draw:name="f33" draw:formula="89847*logheight/160646"/>
                    <draw:equation draw:name="f34" draw:formula="165925*logwidth/160646"/>
                    <draw:equation draw:name="f35" draw:formula="96617*logheight/160646"/>
                    <draw:equation draw:name="f36" draw:formula="165466*logwidth/160646"/>
                    <draw:equation draw:name="f37" draw:formula="100175*logheight/160646"/>
                    <draw:equation draw:name="f38" draw:formula="165007*logwidth/160646"/>
                    <draw:equation draw:name="f39" draw:formula="103732*logheight/160646"/>
                    <draw:equation draw:name="f40" draw:formula="164204*logwidth/160646"/>
                    <draw:equation draw:name="f41" draw:formula="107519*logheight/160646"/>
                    <draw:equation draw:name="f42" draw:formula="163400*logwidth/160646"/>
                    <draw:equation draw:name="f43" draw:formula="111076*logheight/160646"/>
                    <draw:equation draw:name="f44" draw:formula="155139*logwidth/160646"/>
                    <draw:equation draw:name="f45" draw:formula="131157*logheight/160646"/>
                    <draw:equation draw:name="f46" draw:formula="141139*logwidth/160646"/>
                    <draw:equation draw:name="f47" draw:formula="149172*logheight/160646"/>
                    <draw:equation draw:name="f48" draw:formula="119222*logwidth/160646"/>
                    <draw:equation draw:name="f49" draw:formula="161909*logheight/160646"/>
                    <draw:equation draw:name="f50" draw:formula="86749*logwidth/160646"/>
                    <draw:equation draw:name="f51" draw:formula="166040*logheight/160646"/>
                    <draw:equation draw:name="f52" draw:formula="44981*logwidth/160646"/>
                    <draw:equation draw:name="f53" draw:formula="160188*logheight/160646"/>
                    <draw:equation draw:name="f54" draw:formula="19622*logwidth/160646"/>
                    <draw:equation draw:name="f55" draw:formula="142516*logheight/160646"/>
                    <draw:equation draw:name="f56" draw:formula="6196*logwidth/160646"/>
                    <draw:equation draw:name="f57" draw:formula="117502*logheight/160646"/>
                    <draw:equation draw:name="f58" draw:formula="229*logwidth/160646"/>
                    <draw:equation draw:name="f59" draw:formula="89847*logheight/160646"/>
                    <draw:equation draw:name="f60" draw:formula="229*logwidth/160646"/>
                    <draw:equation draw:name="f61" draw:formula="89388*logheight/160646"/>
                    <draw:equation draw:name="f62" draw:formula="229*logwidth/160646"/>
                    <draw:equation draw:name="f63" draw:formula="88700*logheight/160646"/>
                    <draw:equation draw:name="f64" draw:formula="0*logwidth/160646"/>
                    <draw:equation draw:name="f65" draw:formula="88126*logheight/160646"/>
                    <draw:equation draw:name="f66" draw:formula="0*logwidth/160646"/>
                    <draw:equation draw:name="f67" draw:formula="87552*logheight/160646"/>
                    <draw:equation draw:name="f68" draw:formula="0*logwidth/160646"/>
                    <draw:equation draw:name="f69" draw:formula="86176*logheight/160646"/>
                    <draw:equation draw:name="f70" draw:formula="0*logwidth/160646"/>
                    <draw:equation draw:name="f71" draw:formula="84798*logheight/160646"/>
                    <draw:equation draw:name="f72" draw:formula="0*logwidth/160646"/>
                    <draw:equation draw:name="f73" draw:formula="84339*logheight/160646"/>
                    <draw:equation draw:name="f74" draw:formula="4934*logwidth/160646"/>
                    <draw:equation draw:name="f75" draw:formula="54046*logheight/160646"/>
                    <draw:equation draw:name="f76" draw:formula="49227*logwidth/160646"/>
                    <draw:equation draw:name="f77" draw:formula="101896*logheight/160646"/>
                    <draw:equation draw:name="f78" draw:formula="56111*logwidth/160646"/>
                    <draw:equation draw:name="f79" draw:formula="118993*logheight/160646"/>
                    <draw:equation draw:name="f80" draw:formula="68045*logwidth/160646"/>
                    <draw:equation draw:name="f81" draw:formula="131157*logheight/160646"/>
                    <draw:equation draw:name="f82" draw:formula="85028*logwidth/160646"/>
                    <draw:equation draw:name="f83" draw:formula="135173*logheight/160646"/>
                    <draw:equation draw:name="f84" draw:formula="99830*logwidth/160646"/>
                    <draw:equation draw:name="f85" draw:formula="131960*logheight/160646"/>
                    <draw:equation draw:name="f86" draw:formula="110731*logwidth/160646"/>
                    <draw:equation draw:name="f87" draw:formula="122206*logheight/160646"/>
                    <draw:equation draw:name="f88" draw:formula="117387*logwidth/160646"/>
                    <draw:equation draw:name="f89" draw:formula="106027*logheight/160646"/>
                    <draw:equation draw:name="f90" draw:formula="119682*logwidth/160646"/>
                    <draw:equation draw:name="f91" draw:formula="83192*logheight/160646"/>
                    <draw:equation draw:name="f92" draw:formula="117616*logwidth/160646"/>
                    <draw:equation draw:name="f93" draw:formula="63685*logheight/160646"/>
                    <draw:equation draw:name="f94" draw:formula="111076*logwidth/160646"/>
                    <draw:equation draw:name="f95" draw:formula="46817*logheight/160646"/>
                    <draw:equation draw:name="f96" draw:formula="99830*logwidth/160646"/>
                    <draw:equation draw:name="f97" draw:formula="35113*logheight/160646"/>
                    <draw:equation draw:name="f98" draw:formula="83077*logwidth/160646"/>
                    <draw:equation draw:name="f99" draw:formula="31097*logheight/160646"/>
                    <draw:equation draw:name="f100" draw:formula="66553*logwidth/160646"/>
                    <draw:equation draw:name="f101" draw:formula="35228*logheight/160646"/>
                    <draw:equation draw:name="f102" draw:formula="55767*logwidth/160646"/>
                    <draw:equation draw:name="f103" draw:formula="47391*logheight/160646"/>
                    <draw:equation draw:name="f104" draw:formula="49571*logwidth/160646"/>
                    <draw:equation draw:name="f105" draw:formula="64488*logheight/160646"/>
                    <draw:equation draw:name="f106" draw:formula="46702*logwidth/160646"/>
                    <draw:equation draw:name="f107" draw:formula="83077*logheight/160646"/>
                    <draw:equation draw:name="f108" draw:formula="46702*logwidth/160646"/>
                    <draw:equation draw:name="f109" draw:formula="82618*logheight/160646"/>
                    <draw:equation draw:name="f110" draw:formula="49227*logwidth/160646"/>
                    <draw:equation draw:name="f111" draw:formula="101896*logheight/160646"/>
                    <draw:equation draw:name="f112" draw:formula="logwidth"/>
                    <draw:equation draw:name="f113" draw:formula="logheight"/>
                  </draw:enhanced-geometry>
                </draw:custom-shape>
              </draw:g>
            </draw:g>
          </table:table-cell>
          <table:table-cell table:style-name="ce34" table:number-columns-repeated="3"/>
          <table:table-cell table:number-columns-repeated="1017"/>
        </table:table-row>
        <table:table-row table:style-name="ro12">
          <table:table-cell/>
          <table:table-cell table:style-name="ce19"/>
          <table:table-cell table:style-name="ce34" table:number-columns-repeated="5"/>
          <table:table-cell table:number-columns-repeated="1017"/>
        </table:table-row>
        <table:table-row table:style-name="ro2">
          <table:table-cell/>
          <table:table-cell table:style-name="ce18"/>
          <table:table-cell table:style-name="ce30"/>
          <table:table-cell table:style-name="ce18" table:number-columns-repeated="2"/>
          <table:table-cell table:style-name="ce30" table:number-columns-repeated="2"/>
          <table:table-cell table:number-columns-repeated="1017"/>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2"/>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JUSCELINO JOSÉ DURGO DOS SANTOS</text:p>
          </table:table-cell>
          <table:covered-table-cell table:number-columns-repeated="3" table:style-name="ce35"/>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Suplente</text:p>
          </table:table-cell>
          <table:covered-table-cell table:number-columns-repeated="3" table:style-name="ce38"/>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32" office:value-type="date" office:date-value="2023-05-26" calcext:value-type="date">
            <text:p>26/5/2023</text:p>
          </table:table-cell>
          <table:table-cell table:style-name="ce15" office:value-type="string" calcext:value-type="string">
            <text:p>-</text:p>
          </table:table-cell>
          <table:table-cell table:style-name="ce40" office:value-type="string" calcext:value-type="string">
            <text:p>-</text:p>
          </table:table-cell>
          <table:table-cell table:style-name="ce41" office:value-type="date" office:date-value="2024-01-01" calcext:value-type="date">
            <text:p>1/1/2024</text:p>
          </table:table-cell>
          <table:table-cell table:style-name="ce28" office:value-type="date" office:date-value="2024-10-21" calcext:value-type="date">
            <text:p>21/10/2024</text:p>
          </table:table-cell>
          <table:table-cell table:number-columns-repeated="1017"/>
        </table:table-row>
        <table:table-row table:style-name="ro2">
          <table:table-cell/>
          <table:table-cell table:style-name="ce18"/>
          <table:table-cell table:style-name="ce30"/>
          <table:table-cell table:style-name="ce18" table:number-columns-repeated="2"/>
          <table:table-cell table:style-name="ce30" table:number-columns-repeated="2"/>
          <table:table-cell table:number-columns-repeated="1017"/>
        </table:table-row>
        <table:table-row table:style-name="ro2">
          <table:table-cell/>
          <table:table-cell table:style-name="ce9" office:value-type="string" calcext:value-type="string" table:number-columns-spanned="6" table:number-rows-spanned="1">
            <text:p>Representante da Força Sindical em Rondônia</text:p>
          </table:table-cell>
          <table:covered-table-cell table:number-columns-repeated="5" table:style-name="ce22"/>
          <table:table-cell table:number-columns-repeated="1017"/>
        </table:table-row>
        <table:table-row table:style-name="ro2">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2"/>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ANTONIO ACÁCIO MORAES DO AMARAL</text:p>
          </table:table-cell>
          <table:covered-table-cell table:number-columns-repeated="3" table:style-name="ce35"/>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Titular</text:p>
          </table:table-cell>
          <table:covered-table-cell table:number-columns-repeated="3" table:style-name="ce38"/>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40" office:value-type="string" calcext:value-type="string">
            <text:p>-</text:p>
          </table:table-cell>
          <table:table-cell table:style-name="ce41" office:value-type="date" office:date-value="2024-01-01" calcext:value-type="date">
            <text:p>1/1/2024</text:p>
          </table:table-cell>
          <table:table-cell table:style-name="ce28" office:value-type="date" office:date-value="2024-10-21" calcext:value-type="date">
            <text:p>21/10/2024</text:p>
          </table:table-cell>
          <table:table-cell table:number-columns-repeated="1017"/>
        </table:table-row>
        <table:table-row table:style-name="ro2">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2"/>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MANOEL CARLOS AZEVEDO DA SILVA</text:p>
          </table:table-cell>
          <table:covered-table-cell table:number-columns-repeated="3" table:style-name="ce35"/>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Suplente</text:p>
          </table:table-cell>
          <table:covered-table-cell table:number-columns-repeated="3" table:style-name="ce38"/>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40" office:value-type="string" calcext:value-type="string">
            <text:p>-</text:p>
          </table:table-cell>
          <table:table-cell table:style-name="ce41" office:value-type="date" office:date-value="2024-01-01" calcext:value-type="date">
            <text:p>1/1/2024</text:p>
          </table:table-cell>
          <table:table-cell table:style-name="ce28" office:value-type="date" office:date-value="2024-10-21" calcext:value-type="date">
            <text:p>21/10/2024</text:p>
          </table:table-cell>
          <table:table-cell table:number-columns-repeated="1017"/>
        </table:table-row>
        <table:table-row table:style-name="ro18">
          <table:table-cell/>
          <table:table-cell table:style-name="ce18"/>
          <table:table-cell table:style-name="ce30"/>
          <table:table-cell table:style-name="ce18" table:number-columns-repeated="2"/>
          <table:table-cell table:style-name="ce30" table:number-columns-repeated="2"/>
          <table:table-cell table:number-columns-repeated="1017"/>
        </table:table-row>
        <table:table-row table:style-name="ro19">
          <table:table-cell/>
          <table:table-cell table:style-name="ce9" office:value-type="string" calcext:value-type="string" table:number-columns-spanned="6" table:number-rows-spanned="1">
            <text:p>REPRESENTANTES DO GOVERNO DE RONDÔNIA</text:p>
          </table:table-cell>
          <table:covered-table-cell table:number-columns-repeated="5" table:style-name="ce22"/>
          <table:table-cell table:number-columns-repeated="1017"/>
        </table:table-row>
        <table:table-row table:style-name="ro18">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2"/>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LIDIANE DA SILVA MARTINS</text:p>
          </table:table-cell>
          <table:covered-table-cell table:number-columns-repeated="3" table:style-name="ce35"/>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a Titular</text:p>
          </table:table-cell>
          <table:covered-table-cell table:number-columns-repeated="3" table:style-name="ce38"/>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40" office:value-type="string" calcext:value-type="string">
            <text:p>-</text:p>
          </table:table-cell>
          <table:table-cell table:style-name="ce41" office:value-type="date" office:date-value="2024-01-01" calcext:value-type="date">
            <text:p>1/1/2024</text:p>
          </table:table-cell>
          <table:table-cell table:style-name="ce28" office:value-type="date" office:date-value="2024-10-21" calcext:value-type="date">
            <text:p>21/10/2024</text:p>
          </table:table-cell>
          <table:table-cell table:number-columns-repeated="1017"/>
        </table:table-row>
        <table:table-row table:style-name="ro19">
          <table:table-cell table:number-columns-repeated="1024"/>
        </table:table-row>
        <table:table-row table:style-name="ro2">
          <table:table-cell/>
          <table:table-cell table:style-name="ce10" office:value-type="string" calcext:value-type="string" table:number-columns-spanned="6" table:number-rows-spanned="1">
            <text:p>Dados do Responsável</text:p>
          </table:table-cell>
          <table:covered-table-cell table:number-columns-repeated="4" table:style-name="ce23"/>
          <table:covered-table-cell table:style-name="ce42"/>
          <table:table-cell table:number-columns-repeated="1017"/>
        </table:table-row>
        <table:table-row table:style-name="ro2">
          <table:table-cell/>
          <table:table-cell table:style-name="ce11" office:value-type="string" calcext:value-type="string">
            <text:p>Nome:</text:p>
          </table:table-cell>
          <table:table-cell table:style-name="ce24" office:value-type="string" calcext:value-type="string" table:number-columns-spanned="5" table:number-rows-spanned="1">
            <text:p>PAULO HENRIQUE DA ROSA PERES</text:p>
          </table:table-cell>
          <table:covered-table-cell table:number-columns-repeated="3" table:style-name="ce35"/>
          <table:covered-table-cell table:style-name="ce24"/>
          <table:table-cell table:number-columns-repeated="1017"/>
        </table:table-row>
        <table:table-row table:style-name="ro2">
          <table:table-cell/>
          <table:table-cell table:style-name="ce17" office:value-type="string" calcext:value-type="string">
            <text:p>Cargo/Função:</text:p>
          </table:table-cell>
          <table:table-cell table:style-name="ce29" office:value-type="string" calcext:value-type="string" table:number-columns-spanned="5" table:number-rows-spanned="1">
            <text:p>Conselheiro Suplente</text:p>
          </table:table-cell>
          <table:covered-table-cell table:number-columns-repeated="3" table:style-name="ce38"/>
          <table:covered-table-cell table:style-name="ce29"/>
          <table:table-cell table:number-columns-repeated="1017"/>
        </table:table-row>
        <table:table-row table:style-name="ro2">
          <table:table-cell/>
          <table:table-cell table:style-name="ce13" office:value-type="string" calcext:value-type="string" table:number-columns-spanned="2" table:number-rows-spanned="1">
            <text:p>Ato de Designação</text:p>
          </table:table-cell>
          <table:covered-table-cell table:style-name="ce26"/>
          <table:table-cell table:style-name="ce13" office:value-type="string" calcext:value-type="string" table:number-columns-spanned="2" table:number-rows-spanned="1">
            <text:p>Ato de Exoneração</text:p>
          </table:table-cell>
          <table:covered-table-cell table:style-name="ce26"/>
          <table:table-cell table:style-name="ce13" office:value-type="string" calcext:value-type="string" table:number-columns-spanned="2" table:number-rows-spanned="1">
            <text:p>Período de Gestão no Exercício</text:p>
          </table:table-cell>
          <table:covered-table-cell table:style-name="ce26"/>
          <table:table-cell table:number-columns-repeated="1017"/>
        </table:table-row>
        <table:table-row table:style-name="ro2">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Nome e número</text:p>
          </table:table-cell>
          <table:table-cell table:style-name="ce27" office:value-type="string" calcext:value-type="string">
            <text:p>Data</text:p>
          </table:table-cell>
          <table:table-cell table:style-name="ce14" office:value-type="string" calcext:value-type="string">
            <text:p>Início</text:p>
          </table:table-cell>
          <table:table-cell table:style-name="ce27" office:value-type="string" calcext:value-type="string">
            <text:p>Fim</text:p>
          </table:table-cell>
          <table:table-cell table:number-columns-repeated="1017"/>
        </table:table-row>
        <table:table-row table:style-name="ro2">
          <table:table-cell/>
          <table:table-cell table:style-name="ce15" office:value-type="string" calcext:value-type="string">
            <text:p>Termo de Posse</text:p>
          </table:table-cell>
          <table:table-cell table:style-name="ce28" office:value-type="date" office:date-value="2022-10-21" calcext:value-type="date">
            <text:p>21/10/2022</text:p>
          </table:table-cell>
          <table:table-cell table:style-name="ce15" office:value-type="string" calcext:value-type="string">
            <text:p>-</text:p>
          </table:table-cell>
          <table:table-cell table:style-name="ce40" office:value-type="string" calcext:value-type="string">
            <text:p>-</text:p>
          </table:table-cell>
          <table:table-cell table:style-name="ce41" office:value-type="date" office:date-value="2024-01-01" calcext:value-type="date">
            <text:p>1/1/2024</text:p>
          </table:table-cell>
          <table:table-cell table:style-name="ce28" office:value-type="date" office:date-value="2024-10-21" calcext:value-type="date">
            <text:p>21/10/2024</text:p>
          </table:table-cell>
          <table:table-cell table:number-columns-repeated="1017"/>
        </table:table-row>
        <table:table-row table:style-name="ro18">
          <table:table-cell table:number-columns-repeated="1024"/>
        </table:table-row>
        <table:table-row table:style-name="ro12">
          <table:table-cell/>
          <table:table-cell table:style-name="ce7" office:value-type="string" calcext:value-type="string">
            <text:p>Prestação de Contas TCU </text:p>
          </table:table-cell>
          <table:table-cell table:style-name="ce20" office:value-type="string" calcext:value-type="string" table:number-columns-spanned="2" table:number-rows-spanned="1">
            <text:p>Publicação: 30/07/2024</text:p>
          </table:table-cell>
          <table:covered-table-cell table:style-name="ce20"/>
          <table:table-cell table:style-name="ce20" office:value-type="string" calcext:value-type="string" table:number-columns-spanned="2" table:number-rows-spanned="1">
            <text:p>Última atualização: 30/07/2024</text:p>
          </table:table-cell>
          <table:covered-table-cell table:style-name="ce20"/>
          <table:table-cell table:style-name="ce20" office:value-type="string" calcext:value-type="string">
            <text:p>Página 5 de 4</text:p>
          </table:table-cell>
          <table:table-cell table:number-columns-repeated="1017"/>
        </table:table-row>
        <table:table-row table:style-name="ro1" table:number-rows-repeated="1048371">
          <table:table-cell table:number-columns-repeated="1024"/>
        </table:table-row>
        <table:table-row table:style-name="ro1">
          <table:table-cell table:number-columns-repeated="1024"/>
        </table:table-row>
        <table:named-expressions>
          <table:named-range table:name="_xlnm.Print_Area" table:base-cell-address="$SESI.$A$1" table:cell-range-address="$SESI.$A$1:.$I$205"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 svg:font-family="Calibri"/>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pt" fo:country="BR"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0.6cm" fo:margin-right="0.6cm" style:print-page-order="ttb" style:first-page-number="continue" style:scale-to="89%"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1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ESI" style:display-name="PageStyle_SES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driana da Rocha Pacheco</meta:initial-creator>
    <dc:creator>Arthur Fagundes de Toledo Sena</dc:creator>
    <meta:print-date>2024-08-08T21:14:36</meta:print-date>
    <meta:creation-date>2023-01-17T11:43:09</meta:creation-date>
    <dc:date>2024-08-08T21:14:46</dc:date>
    <meta:generator>LibreOffice/6.4.7.2$Linux_X86_64 LibreOffice_project/40$Build-2</meta:generator>
    <meta:document-statistic meta:table-count="1" meta:cell-count="391" meta:object-count="5"/>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