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64cm"/>
    </style:style>
    <style:style style:name="co2" style:family="table-column">
      <style:table-column-properties fo:break-before="auto" style:column-width="4.868cm"/>
    </style:style>
    <style:style style:name="co3" style:family="table-column">
      <style:table-column-properties fo:break-before="auto" style:column-width="3.704cm"/>
    </style:style>
    <style:style style:name="co4" style:family="table-column">
      <style:table-column-properties fo:break-before="auto" style:column-width="4.798cm"/>
    </style:style>
    <style:style style:name="co5" style:family="table-column">
      <style:table-column-properties fo:break-before="auto" style:column-width="3.598cm"/>
    </style:style>
    <style:style style:name="co6" style:family="table-column">
      <style:table-column-properties fo:break-before="auto" style:column-width="5.115cm"/>
    </style:style>
    <style:style style:name="co7" style:family="table-column">
      <style:table-column-properties fo:break-before="auto" style:column-width="3.881cm"/>
    </style:style>
    <style:style style:name="co8" style:family="table-column">
      <style:table-column-properties fo:break-before="auto" style:column-width="2.258cm"/>
    </style:style>
    <style:style style:name="ro1" style:family="table-row">
      <style:table-row-properties style:row-height="0.50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635cm" fo:break-before="page" style:use-optimal-row-height="false"/>
    </style:style>
    <style:style style:name="ro5" style:family="table-row">
      <style:table-row-properties style:row-height="0.635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556cm" fo:break-before="auto" style:use-optimal-row-height="true"/>
    </style:style>
    <style:style style:name="ta1" style:family="table" style:master-page-name="PageStyle_5f_SESI">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00b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4pt" fo:font-style="normal" fo:text-shadow="none" style:text-underline-style="none" fo:font-weight="bold" style:font-size-asian="14pt" style:font-style-asian="normal" style:font-weight-asian="bold" style:font-name-complex="Calibri  " style:font-size-complex="14pt" style:font-style-complex="normal" style:font-weight-complex="bold"/>
    </style:style>
    <style:style style:name="ce9" style:family="table-cell" style:parent-style-name="Default">
      <style:table-cell-properties fo:background-color="#00b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0" style:family="table-cell" style:parent-style-name="Default">
      <style:table-cell-properties fo:background-color="#00b050" style:diagonal-bl-tr="none" style:diagonal-tl-br="none" style:text-align-source="fix" style:repeat-content="false" fo:wrap-option="no-wrap" fo:border="1.76pt double-thin #7f7f7f"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1" style:family="table-cell" style:parent-style-name="Default">
      <style:table-cell-properties fo:border-bottom="0.74pt solid #7f7f7f"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3" style:family="table-cell" style:parent-style-name="Default">
      <style:table-cell-properties fo:border-bottom="0.74pt solid #7f7f7f" style:diagonal-bl-tr="none" style:diagonal-tl-br="none" style:text-align-source="fix" style:repeat-content="false" fo:wrap-option="wrap" fo:border-left="1.76pt double-thin #7f7f7f" style:border-line-width-left="0.018cm 0.026cm 0.018cm"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4" style:family="table-cell" style:parent-style-name="Default">
      <style:table-cell-properties fo:border-bottom="0.74pt solid #7f7f7f" style:diagonal-bl-tr="none" style:diagonal-tl-br="none" style:text-align-source="fix" style:repeat-content="false" fo:wrap-option="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5" style:family="table-cell" style:parent-style-name="Default">
      <style:table-cell-properties fo:border-bottom="1.76pt double-thin #7f7f7f" style:border-line-width-bottom="0.018cm 0.026cm 0.018cm" style:diagonal-bl-tr="none" style:diagonal-tl-br="none" fo:border-left="1.76pt double-thin #7f7f7f" style:border-line-width-left="0.018cm 0.026cm 0.018cm" fo:border-right="0.74pt solid #7f7f7f"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16" style:family="table-cell" style:parent-style-name="Default">
      <style:table-cell-properties fo:background-color="#00b05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7" style:family="table-cell" style:parent-style-name="Default">
      <style:table-cell-properties fo:border-bottom="1.76pt double-thin #7f7f7f" style:border-line-width-bottom="0.018cm 0.026cm 0.018cm"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ackground-color="#00b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4pt" fo:font-style="normal" fo:text-shadow="none" style:text-underline-style="none" fo:font-weight="bold" style:font-size-asian="14pt" style:font-style-asian="normal" style:font-weight-asian="bold" style:font-name-complex="Calibri  " style:font-size-complex="14pt" style:font-style-complex="normal" style:font-weight-complex="bold"/>
    </style:style>
    <style:style style:name="ce22" style:family="table-cell" style:parent-style-name="Default">
      <style:table-cell-properties fo:background-color="#00b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23" style:family="table-cell" style:parent-style-name="Default">
      <style:table-cell-properties fo:border-bottom="1.76pt double-thin #7f7f7f" style:border-line-width-bottom="0.018cm 0.026cm 0.018cm" fo:background-color="#00b050" style:diagonal-bl-tr="none" style:diagonal-tl-br="none" style:text-align-source="fix" style:repeat-content="false" fo:wrap-option="no-wrap" fo:border-left="0.74pt solid #7f7f7f" style:direction="ltr" fo:border-right="0.74pt solid #7f7f7f"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24"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6" style:family="table-cell" style:parent-style-name="Default">
      <style:table-cell-properties fo:border-bottom="0.74pt solid #7f7f7f"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7" style:family="table-cell" style:parent-style-name="Default">
      <style:table-cell-properties fo:border-bottom="0.74pt solid #7f7f7f"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8"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9"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0"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3"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0.74pt solid #7f7f7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no-wrap" fo:border-left="0.74pt solid #7f7f7f" style:direction="ltr" fo:border-right="0.74pt solid #7f7f7f"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5"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6"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0.74pt solid #7f7f7f"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7"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8" style:family="table-cell" style:parent-style-name="Default">
      <style:table-cell-properties fo:border-bottom="1.76pt double-thin #7f7f7f" style:border-line-width-bottom="0.018cm 0.026cm 0.018cm" style:diagonal-bl-tr="none" style:diagonal-tl-br="none" fo:border-left="0.74pt solid #7f7f7f" fo:border-right="1.76pt double-thin #7f7f7f" style:border-line-width-right="0.018cm 0.026cm 0.018cm"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9"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0" style:family="table-cell" style:parent-style-name="Default" style:data-style-name="N111">
      <style:table-cell-properties fo:border-bottom="1.76pt double-thin #7f7f7f" style:border-line-width-bottom="0.018cm 0.026cm 0.018cm" style:diagonal-bl-tr="none" style:diagonal-tl-br="none" fo:border-left="1.76pt double-thin #7f7f7f" style:border-line-width-left="0.018cm 0.026cm 0.018cm" fo:border-right="0.74pt solid #7f7f7f"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1" style:family="table-cell" style:parent-style-name="Default">
      <style:table-cell-properties fo:border-bottom="1.76pt double-thin #7f7f7f" style:border-line-width-bottom="0.018cm 0.026cm 0.018cm" fo:background-color="#00b050"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42" style:family="table-cell" style:parent-style-name="Default" style:data-style-name="N111">
      <style:table-cell-properties fo:border-bottom="1.76pt double-thin #7f7f7f" style:border-line-width-bottom="0.018cm 0.026cm 0.018cm" style:diagonal-bl-tr="none" style:diagonal-tl-br="none" fo:border-left="0.74pt solid #7f7f7f" fo:border-right="1.76pt double-thin #7f7f7f" style:border-line-width-right="0.018cm 0.026cm 0.018cm"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3" style:family="table-cell" style:parent-style-name="Default" style:data-style-name="N40">
      <style:table-cell-properties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gr1" style:family="graphic">
      <style:graphic-properties draw:stroke="none" svg:stroke-width="0.032cm"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draw:stroke="none" svg:stroke-width="0.032cm" draw:stroke-linejoin="miter" svg:stroke-linecap="butt" draw:fill="solid" draw:fill-color="#005caa" draw:textarea-vertical-align="middle" draw:auto-grow-height="false" draw:fit-to-size="false" style:shrink-to-fit="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005caa"/>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SI" table:style-name="ta1" table:print-ranges="SESI.A1:SESI.I20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016" table:default-cell-style-name="ce1"/>
        <table:table-row table:style-name="ro1">
          <table:table-cell table:number-columns-repeated="1024"/>
        </table:table-row>
        <table:table-row table:style-name="ro2">
          <table:table-cell table:number-columns-repeated="1024"/>
        </table:table-row>
        <table:table-row table:style-name="ro2">
          <table:table-cell table:number-columns-repeated="3"/>
          <table:table-cell>
            <draw:g table:end-cell-address="SESI.E6" table:end-x="2.486cm" table:end-y="0.634cm" draw:z-index="0" draw:name="Gráfico 1">
              <draw:g draw:name="Gráfico 1">
                <draw:custom-shape draw:name="Forma Livre: Forma 73" draw:style-name="gr1" draw:text-style-name="P1" svg:width="0.266cm" svg:height="0.294cm" svg:x="1.658cm" svg:y="1.84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74" draw:style-name="gr1" draw:text-style-name="P1" svg:width="0.208cm" svg:height="0.207cm" svg:x="1.95cm" svg:y="1.928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75" draw:style-name="gr1" draw:text-style-name="P1" svg:width="0.151cm" svg:height="0.19cm" svg:x="2.193cm" svg:y="1.932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76" draw:style-name="gr1" draw:text-style-name="P1" svg:width="0.228cm" svg:height="0.19cm" svg:x="2.375cm" svg:y="1.934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77" draw:style-name="gr1" draw:text-style-name="P1" svg:width="0.094cm" svg:height="0.277cm" svg:x="2.606cm" svg:y="1.847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78" draw:style-name="gr1" draw:text-style-name="P1" svg:width="0.189cm" svg:height="0.277cm" svg:x="2.727cm" svg:y="1.92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79" draw:style-name="gr1" draw:text-style-name="P1" svg:width="0.208cm" svg:height="0.207cm" svg:x="2.949cm" svg:y="1.92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80" draw:style-name="gr1" draw:text-style-name="P1" svg:width="0.266cm" svg:height="0.294cm" svg:x="3.339cm" svg:y="1.84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81" draw:style-name="gr1" draw:text-style-name="P1" svg:width="0.208cm" svg:height="0.207cm" svg:x="3.631cm" svg:y="1.92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82" draw:style-name="gr1" draw:text-style-name="P1" svg:width="0.189cm" svg:height="0.207cm" svg:x="3.896cm" svg:y="1.928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83" draw:style-name="gr1" draw:text-style-name="P1" svg:width="0.094cm" svg:height="0.277cm" svg:x="4.115cm" svg:y="1.847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84" draw:style-name="gr1" draw:text-style-name="P1" svg:width="0.208cm" svg:height="0.207cm" svg:x="4.232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85" draw:style-name="gr1" draw:text-style-name="P1" svg:width="0.094cm" svg:height="0.277cm" svg:x="4.481cm" svg:y="1.846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86" draw:style-name="gr1" draw:text-style-name="P1" svg:width="0.247cm" svg:height="0.277cm" svg:x="4.727cm" svg:y="1.84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87" draw:style-name="gr1" draw:text-style-name="P1" svg:width="0.208cm" svg:height="0.207cm" svg:x="4.987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88" draw:style-name="gr1" draw:text-style-name="P1" svg:width="0.094cm" svg:height="0.277cm" svg:x="5.357cm" svg:y="1.846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89" draw:style-name="gr1" draw:text-style-name="P1" svg:width="0.208cm" svg:height="0.19cm" svg:x="5.48cm" svg:y="1.93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90" draw:style-name="gr1" draw:text-style-name="P1" svg:width="0.247cm" svg:height="0.277cm" svg:x="5.749cm" svg:y="1.84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91" draw:style-name="gr1" draw:text-style-name="P1" svg:width="0.208cm" svg:height="0.294cm" svg:x="6.023cm" svg:y="1.839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92" draw:style-name="gr1" draw:text-style-name="P1" svg:width="0.189cm" svg:height="0.207cm" svg:x="6.273cm" svg:y="1.92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93" draw:style-name="gr1" draw:text-style-name="P1" svg:width="0.132cm" svg:height="0.242cm" svg:x="6.508cm" svg:y="1.879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94" draw:style-name="gr1" draw:text-style-name="P1" svg:width="0.151cm" svg:height="0.19cm" svg:x="6.649cm" svg:y="1.932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95" draw:style-name="gr1" draw:text-style-name="P1" svg:width="0.094cm" svg:height="0.277cm" svg:x="6.818cm" svg:y="1.847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96" draw:style-name="gr1" draw:text-style-name="P1" svg:width="0.208cm" svg:height="0.207cm" svg:x="6.935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51" draw:style-name="gr2" draw:text-style-name="P2" svg:width="4.588cm" svg:height="1.405cm" svg:x="2.081cm" svg:y="0.186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53" draw:style-name="gr1" draw:text-style-name="P1" svg:width="0.228cm" svg:height="0.225cm" svg:x="1.479cm" svg:y="2.52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54" draw:style-name="gr1" draw:text-style-name="P1" svg:width="0.189cm" svg:height="0.225cm" svg:x="1.74cm" svg:y="2.52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55" draw:style-name="gr1" draw:text-style-name="P1" svg:width="0.189cm" svg:height="0.225cm" svg:x="1.985cm" svg:y="2.52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56" draw:style-name="gr1" draw:text-style-name="P1" svg:width="0.266cm" svg:height="0.242cm" svg:x="2.2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57" draw:style-name="gr1" draw:text-style-name="P1" svg:width="0.17cm" svg:height="0.225cm" svg:x="2.635cm" svg:y="2.52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58" draw:style-name="gr1" draw:text-style-name="P1" svg:width="0.247cm" svg:height="0.242cm" svg:x="2.862cm" svg:y="2.52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59" draw:style-name="gr1" draw:text-style-name="P1" svg:width="0.228cm" svg:height="0.225cm" svg:x="3.144cm" svg:y="2.52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60" draw:style-name="gr1" draw:text-style-name="P1" svg:width="0.247cm" svg:height="0.242cm" svg:x="3.411cm" svg:y="2.52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61" draw:style-name="gr1" draw:text-style-name="P1" svg:width="0.228cm" svg:height="0.225cm" svg:x="3.711cm" svg:y="2.5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62" draw:style-name="gr1" draw:text-style-name="P1" svg:width="0.266cm" svg:height="0.242cm" svg:x="3.969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63" draw:style-name="gr1" draw:text-style-name="P1" svg:width="0.247cm" svg:height="0.225cm" svg:x="4.407cm" svg:y="2.52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64" draw:style-name="gr1" draw:text-style-name="P1" svg:width="0.266cm" svg:height="0.242cm" svg:x="4.7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65" draw:style-name="gr1" draw:text-style-name="P1" svg:width="0.228cm" svg:height="0.225cm" svg:x="5.115cm" svg:y="2.52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66" draw:style-name="gr1" draw:text-style-name="P1" svg:width="0.228cm" svg:height="0.225cm" svg:x="5.376cm" svg:y="2.5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67" draw:style-name="gr1" draw:text-style-name="P1" svg:width="0.285cm" svg:height="0.225cm" svg:x="5.62cm" svg:y="2.52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68" draw:style-name="gr1" draw:text-style-name="P1" svg:width="0.208cm" svg:height="0.225cm" svg:x="5.949cm" svg:y="2.52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69" draw:style-name="gr1" draw:text-style-name="P1" svg:width="0.285cm" svg:height="0.225cm" svg:x="6.19cm" svg:y="2.52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70" draw:style-name="gr1" draw:text-style-name="P1" svg:width="0.189cm" svg:height="0.225cm" svg:x="6.518cm" svg:y="2.52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71" draw:style-name="gr1" draw:text-style-name="P1" svg:width="0.228cm" svg:height="0.225cm" svg:x="6.742cm" svg:y="2.52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72" draw:style-name="gr1" draw:text-style-name="P1" svg:width="0.266cm" svg:height="0.242cm" svg:x="7.018cm" svg:y="2.515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2" table:number-rows-repeated="11">
          <table:table-cell table:number-columns-repeated="1024"/>
        </table:table-row>
        <table:table-row table:style-name="ro2">
          <table:table-cell/>
          <table:table-cell table:style-name="ce3" office:value-type="string" calcext:value-type="string" table:number-columns-spanned="6" table:number-rows-spanned="2">
            <text:p>ROL DE RESPONSÁVEIS</text:p>
          </table:table-cell>
          <table:covered-table-cell table:number-columns-repeated="5" table:style-name="ce4"/>
          <table:table-cell table:number-columns-repeated="1017"/>
        </table:table-row>
        <table:table-row table:style-name="ro2">
          <table:table-cell/>
          <table:covered-table-cell table:number-columns-repeated="6" table:style-name="ce4"/>
          <table:table-cell table:number-columns-repeated="1017"/>
        </table:table-row>
        <table:table-row table:style-name="ro2">
          <table:table-cell/>
          <table:table-cell table:style-name="ce5" office:value-type="string" calcext:value-type="string" table:number-columns-spanned="6" table:number-rows-spanned="4">
            <text:p>Departamento Regional do SESI RO</text:p>
          </table:table-cell>
          <table:covered-table-cell table:number-columns-repeated="5"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number-columns-repeated="1024"/>
        </table:table-row>
        <table:table-row table:style-name="ro2">
          <table:table-cell/>
          <table:table-cell table:style-name="ce3" office:value-type="string" calcext:value-type="string" table:number-columns-spanned="6" table:number-rows-spanned="2">
            <text:p>Exercício 2023</text:p>
          </table:table-cell>
          <table:covered-table-cell table:style-name="ce4" office:value-type="string" calcext:value-type="string">
            <text:p>Exercício 2022</text:p>
          </table:covered-table-cell>
          <table:covered-table-cell table:number-columns-repeated="4" table:style-name="ce4"/>
          <table:table-cell table:number-columns-repeated="1017"/>
        </table:table-row>
        <table:table-row table:style-name="ro2">
          <table:table-cell/>
          <table:covered-table-cell table:number-columns-repeated="6" table:style-name="ce4"/>
          <table:table-cell table:number-columns-repeated="1017"/>
        </table:table-row>
        <table:table-row table:style-name="ro2" table:number-rows-repeated="17">
          <table:table-cell table:number-columns-repeated="1024"/>
        </table:table-row>
        <table:table-row table:style-name="ro3">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1/01/2024</text:p>
          </table:table-cell>
          <table:covered-table-cell table:style-name="ce20"/>
          <table:table-cell table:style-name="ce20" office:value-type="string" calcext:value-type="string" table:number-columns-spanned="2" table:number-rows-spanned="1">
            <text:p>Última atualização: 31/01/2024</text:p>
          </table:table-cell>
          <table:covered-table-cell table:style-name="ce20"/>
          <table:table-cell table:style-name="ce20" office:value-type="string" calcext:value-type="string">
            <text:p>Página 1 de 4</text:p>
          </table:table-cell>
          <table:table-cell table:number-columns-repeated="1017"/>
        </table:table-row>
        <table:table-row table:style-name="ro2">
          <table:table-cell table:number-columns-repeated="1024"/>
        </table:table-row>
        <table:table-row table:style-name="ro4">
          <table:table-cell table:number-columns-repeated="1024"/>
        </table:table-row>
        <table:table-row table:style-name="ro5">
          <table:table-cell table:number-columns-repeated="3"/>
          <table:table-cell>
            <draw:g table:end-cell-address="SESI.E45" table:end-x="1.194cm" table:end-y="0.623cm" draw:z-index="1" draw:name="Gráfico 1">
              <draw:g draw:name="Gráfico 1">
                <draw:custom-shape draw:name="Forma Livre: Forma 169" draw:style-name="gr1" draw:text-style-name="P1" svg:width="0.165cm" svg:height="0.141cm" svg:x="2.489cm" svg:y="0.816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170" draw:style-name="gr1" draw:text-style-name="P1" svg:width="0.129cm" svg:height="0.099cm" svg:x="2.67cm" svg:y="0.859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171" draw:style-name="gr1" draw:text-style-name="P1" svg:width="0.094cm" svg:height="0.091cm" svg:x="2.822cm" svg:y="0.86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172" draw:style-name="gr1" draw:text-style-name="P1" svg:width="0.141cm" svg:height="0.091cm" svg:x="2.935cm" svg:y="0.861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173" draw:style-name="gr1" draw:text-style-name="P1" svg:width="0.058cm" svg:height="0.132cm" svg:x="3.079cm" svg:y="0.819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174" draw:style-name="gr1" draw:text-style-name="P1" svg:width="0.118cm" svg:height="0.132cm" svg:x="3.154cm" svg:y="0.85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175" draw:style-name="gr1" draw:text-style-name="P1" svg:width="0.129cm" svg:height="0.099cm" svg:x="3.293cm" svg:y="0.85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176" draw:style-name="gr1" draw:text-style-name="P1" svg:width="0.165cm" svg:height="0.141cm" svg:x="3.536cm" svg:y="0.816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177" draw:style-name="gr1" draw:text-style-name="P1" svg:width="0.129cm" svg:height="0.099cm" svg:x="3.717cm" svg:y="0.85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178" draw:style-name="gr1" draw:text-style-name="P1" svg:width="0.118cm" svg:height="0.099cm" svg:x="3.882cm" svg:y="0.859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179" draw:style-name="gr1" draw:text-style-name="P1" svg:width="0.058cm" svg:height="0.132cm" svg:x="4.019cm" svg:y="0.819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180" draw:style-name="gr1" draw:text-style-name="P1" svg:width="0.129cm" svg:height="0.099cm" svg:x="4.092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181" draw:style-name="gr1" draw:text-style-name="P1" svg:width="0.058cm" svg:height="0.132cm" svg:x="4.247cm" svg:y="0.819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182" draw:style-name="gr1" draw:text-style-name="P1" svg:width="0.153cm" svg:height="0.132cm" svg:x="4.4cm" svg:y="0.819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183" draw:style-name="gr1" draw:text-style-name="P1" svg:width="0.129cm" svg:height="0.099cm" svg:x="4.562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184" draw:style-name="gr1" draw:text-style-name="P1" svg:width="0.058cm" svg:height="0.132cm" svg:x="4.792cm" svg:y="0.819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185" draw:style-name="gr1" draw:text-style-name="P1" svg:width="0.129cm" svg:height="0.091cm" svg:x="4.869cm" svg:y="0.859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186" draw:style-name="gr1" draw:text-style-name="P1" svg:width="0.153cm" svg:height="0.132cm" svg:x="5.037cm" svg:y="0.819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187" draw:style-name="gr1" draw:text-style-name="P1" svg:width="0.129cm" svg:height="0.141cm" svg:x="5.207cm" svg:y="0.816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188" draw:style-name="gr1" draw:text-style-name="P1" svg:width="0.118cm" svg:height="0.099cm" svg:x="5.363cm" svg:y="0.85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189" draw:style-name="gr1" draw:text-style-name="P1" svg:width="0.082cm" svg:height="0.116cm" svg:x="5.509cm" svg:y="0.835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190" draw:style-name="gr1" draw:text-style-name="P1" svg:width="0.094cm" svg:height="0.091cm" svg:x="5.597cm" svg:y="0.86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191" draw:style-name="gr1" draw:text-style-name="P1" svg:width="0.058cm" svg:height="0.132cm" svg:x="5.702cm" svg:y="0.819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192" draw:style-name="gr1" draw:text-style-name="P1" svg:width="0.129cm" svg:height="0.099cm" svg:x="5.775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147" draw:style-name="gr2" draw:text-style-name="P2" svg:width="2.858cm" svg:height="0.674cm" svg:x="2.752cm" svg:y="0.022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149" draw:style-name="gr1" draw:text-style-name="P1" svg:width="0.141cm" svg:height="0.107cm" svg:x="2.377cm" svg:y="1.143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150" draw:style-name="gr1" draw:text-style-name="P1" svg:width="0.118cm" svg:height="0.107cm" svg:x="2.54cm" svg:y="1.143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151" draw:style-name="gr1" draw:text-style-name="P1" svg:width="0.118cm" svg:height="0.107cm" svg:x="2.692cm" svg:y="1.143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152" draw:style-name="gr1" draw:text-style-name="P1" svg:width="0.165cm" svg:height="0.116cm" svg:x="2.826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153" draw:style-name="gr1" draw:text-style-name="P1" svg:width="0.106cm" svg:height="0.107cm" svg:x="3.097cm" svg:y="1.143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154" draw:style-name="gr1" draw:text-style-name="P1" svg:width="0.153cm" svg:height="0.116cm" svg:x="3.238cm" svg:y="1.142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155" draw:style-name="gr1" draw:text-style-name="P1" svg:width="0.141cm" svg:height="0.107cm" svg:x="3.414cm" svg:y="1.143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156" draw:style-name="gr1" draw:text-style-name="P1" svg:width="0.153cm" svg:height="0.116cm" svg:x="3.58cm" svg:y="1.142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157" draw:style-name="gr1" draw:text-style-name="P1" svg:width="0.141cm" svg:height="0.107cm" svg:x="3.767cm" svg:y="1.14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158" draw:style-name="gr1" draw:text-style-name="P1" svg:width="0.165cm" svg:height="0.116cm" svg:x="3.928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159" draw:style-name="gr1" draw:text-style-name="P1" svg:width="0.153cm" svg:height="0.107cm" svg:x="4.201cm" svg:y="1.143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160" draw:style-name="gr1" draw:text-style-name="P1" svg:width="0.165cm" svg:height="0.116cm" svg:x="4.383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161" draw:style-name="gr1" draw:text-style-name="P1" svg:width="0.141cm" svg:height="0.107cm" svg:x="4.642cm" svg:y="1.143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162" draw:style-name="gr1" draw:text-style-name="P1" svg:width="0.141cm" svg:height="0.107cm" svg:x="4.805cm" svg:y="1.14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163" draw:style-name="gr1" draw:text-style-name="P1" svg:width="0.177cm" svg:height="0.107cm" svg:x="4.957cm" svg:y="1.143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164" draw:style-name="gr1" draw:text-style-name="P1" svg:width="0.129cm" svg:height="0.107cm" svg:x="5.161cm" svg:y="1.143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165" draw:style-name="gr1" draw:text-style-name="P1" svg:width="0.177cm" svg:height="0.107cm" svg:x="5.311cm" svg:y="1.143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166" draw:style-name="gr1" draw:text-style-name="P1" svg:width="0.118cm" svg:height="0.107cm" svg:x="5.516cm" svg:y="1.143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167" draw:style-name="gr1" draw:text-style-name="P1" svg:width="0.141cm" svg:height="0.107cm" svg:x="5.655cm" svg:y="1.143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168" draw:style-name="gr1" draw:text-style-name="P1" svg:width="0.165cm" svg:height="0.116cm" svg:x="5.827cm" svg:y="1.14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5">
          <table:table-cell table:number-columns-repeated="1024"/>
        </table:table-row>
        <table:table-row table:style-name="ro6">
          <table:table-cell table:number-columns-repeated="1024"/>
        </table:table-row>
        <table:table-row table:style-name="ro7">
          <table:table-cell/>
          <table:table-cell table:style-name="ce8" office:value-type="string" calcext:value-type="string" table:number-columns-spanned="6" table:number-rows-spanned="1">
            <text:p>Departamento Regional do SESI - RO </text:p>
          </table:table-cell>
          <table:covered-table-cell table:number-columns-repeated="5" table:style-name="ce21"/>
          <table:table-cell table:number-columns-repeated="1017"/>
        </table:table-row>
        <table:table-row table:style-name="ro8">
          <table:table-cell table:number-columns-repeated="9"/>
          <table:table-cell table:style-name="ce43" table:number-columns-repeated="4"/>
          <table:table-cell table:number-columns-repeated="1011"/>
        </table:table-row>
        <table:table-row table:style-name="ro5">
          <table:table-cell/>
          <table:table-cell table:style-name="ce9" office:value-type="string" calcext:value-type="string" table:number-columns-spanned="6" table:number-rows-spanned="1">
            <text:p>Dirigentes</text:p>
          </table:table-cell>
          <table:covered-table-cell table:number-columns-repeated="5" table:style-name="ce22"/>
          <table:table-cell table:number-columns-repeated="1017"/>
        </table:table-row>
        <table:table-row table:style-name="ro9">
          <table:table-cell table:number-columns-repeated="1024"/>
        </table:table-row>
        <table:table-row table:style-name="ro5">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style-name="ce2"/>
          <table:table-cell table:style-name="ce11" office:value-type="string" calcext:value-type="string">
            <text:p>Nome:</text:p>
          </table:table-cell>
          <table:table-cell table:style-name="ce24" office:value-type="string" calcext:value-type="string" table:number-columns-spanned="5" table:number-rows-spanned="1">
            <text:p>MARCELO THOMÉ DA SILVA DE ALMEIDA</text:p>
          </table:table-cell>
          <table:covered-table-cell table:number-columns-repeated="3" table:style-name="ce33"/>
          <table:covered-table-cell table:style-name="ce24"/>
          <table:table-cell table:style-name="ce2" table:number-columns-repeated="1017"/>
        </table:table-row>
        <table:table-row table:style-name="ro2">
          <table:table-cell table:style-name="ce2"/>
          <table:table-cell table:style-name="ce12" office:value-type="string" calcext:value-type="string">
            <text:p>Cargo/Função:</text:p>
          </table:table-cell>
          <table:table-cell table:style-name="ce25" office:value-type="string" calcext:value-type="string" table:number-columns-spanned="5" table:number-rows-spanned="1">
            <text:p>Diretor do Departamento Regional do SESI DR/RO</text:p>
          </table:table-cell>
          <table:covered-table-cell table:number-columns-repeated="3" table:style-name="ce34"/>
          <table:covered-table-cell table:style-name="ce25"/>
          <table:table-cell table:style-name="ce2"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35" office:value-type="string" calcext:value-type="string">
            <text:p>-</text:p>
          </table:table-cell>
          <table:table-cell table:style-name="ce37"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LEX ANTONIO CONCEIÇÃO SANTIAGO</text:p>
          </table:table-cell>
          <table:covered-table-cell table:number-columns-repeated="3" table:style-name="ce33"/>
          <table:covered-table-cell table:style-name="ce24"/>
          <table:table-cell table:number-columns-repeated="1017"/>
        </table:table-row>
        <table:table-row table:style-name="ro2">
          <table:table-cell/>
          <table:table-cell table:style-name="ce12" office:value-type="string" calcext:value-type="string">
            <text:p>Cargo/Função:</text:p>
          </table:table-cell>
          <table:table-cell table:style-name="ce25" office:value-type="string" calcext:value-type="string" table:number-columns-spanned="5" table:number-rows-spanned="1">
            <text:p>Superintendente do Departamento Regional do SESI DR/RO</text:p>
          </table:table-cell>
          <table:covered-table-cell table:number-columns-repeated="3" table:style-name="ce34"/>
          <table:covered-table-cell table:style-name="ce25"/>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Portaria n°002/2018</text:p>
          </table:table-cell>
          <table:table-cell table:style-name="ce28" office:value-type="date" office:date-value="2018-03-19" calcext:value-type="date">
            <text:p>19/3/2018</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10">
          <table:table-cell/>
          <table:table-cell table:style-name="ce16" office:value-type="string" calcext:value-type="string" table:number-columns-spanned="6" table:number-rows-spanned="1">
            <text:p>Órgão Colegiado</text:p>
            <text:p>Membros do Conselho Regional do SESI RO</text:p>
          </table:table-cell>
          <table:covered-table-cell table:number-columns-repeated="5" table:style-name="ce22"/>
          <table:table-cell table:number-columns-repeated="1017"/>
        </table:table-row>
        <table:table-row table:style-name="ro11">
          <table:table-cell table:number-columns-repeated="1024"/>
        </table:table-row>
        <table:table-row table:style-name="ro2">
          <table:table-cell/>
          <table:table-cell table:style-name="ce9" office:value-type="string" calcext:value-type="string" table:number-columns-spanned="6" table:number-rows-spanned="1">
            <text:p>Presidente da Federação das Indústrias</text:p>
          </table:table-cell>
          <table:covered-table-cell table:number-columns-repeated="5" table:style-name="ce22"/>
          <table:table-cell table:number-columns-repeated="1017"/>
        </table:table-row>
        <table:table-row table:style-name="ro6">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MARCELO THOMÉ DA SILVA DE ALMEID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Presidente do Conselho Regional do SESI DR/RO</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2">
          <table:table-cell/>
          <table:table-cell table:style-name="ce9" office:value-type="string" calcext:value-type="string" table:number-columns-spanned="6" table:number-rows-spanned="1">
            <text:p>Delegados das Atividades Industriais</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DMILSON MATOS CANDIDO</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40" office:value-type="date" office:date-value="2023-01-01" calcext:value-type="date">
            <text:p>1/1/2023</text:p>
          </table:table-cell>
          <table:table-cell table:style-name="ce42" office:value-type="date" office:date-value="2023-12-31" calcext:value-type="date">
            <text:p>31/12/2023</text:p>
          </table:table-cell>
          <table:table-cell table:number-columns-repeated="1017"/>
        </table:table-row>
        <table:table-row table:style-name="ro2">
          <table:table-cell/>
          <table:table-cell table:style-name="ce18" table:number-columns-repeated="6"/>
          <table:table-cell table:number-columns-repeated="1017"/>
        </table:table-row>
        <table:table-row table:style-name="ro5">
          <table:table-cell/>
          <table:table-cell table:style-name="ce18" table:number-columns-repeated="6"/>
          <table:table-cell table:number-columns-repeated="1017"/>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1/01/2024</text:p>
          </table:table-cell>
          <table:covered-table-cell table:style-name="ce20"/>
          <table:table-cell table:style-name="ce20" office:value-type="string" calcext:value-type="string" table:number-columns-spanned="2" table:number-rows-spanned="1">
            <text:p>Última atualização: 31/01/2024</text:p>
          </table:table-cell>
          <table:covered-table-cell table:style-name="ce20"/>
          <table:table-cell table:style-name="ce20" office:value-type="string" calcext:value-type="string">
            <text:p>Página 2 de 4</text:p>
          </table:table-cell>
          <table:table-cell table:number-columns-repeated="1017"/>
        </table:table-row>
        <table:table-row table:style-name="ro5">
          <table:table-cell table:number-columns-repeated="1024"/>
        </table:table-row>
        <table:table-row table:style-name="ro4">
          <table:table-cell table:number-columns-repeated="3"/>
          <table:table-cell>
            <draw:g table:end-cell-address="SESI.E90" table:end-x="0.253cm" table:end-y="0.421cm" draw:z-index="2" draw:name="Gráfico 1">
              <draw:g draw:name="Gráfico 1">
                <draw:custom-shape draw:name="Forma Livre: Forma 265" draw:style-name="gr1" draw:text-style-name="P1" svg:width="0.165cm" svg:height="0.141cm" svg:x="1.547cm" svg:y="1.247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266" draw:style-name="gr1" draw:text-style-name="P1" svg:width="0.129cm" svg:height="0.1cm" svg:x="1.729cm" svg:y="1.289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267" draw:style-name="gr1" draw:text-style-name="P1" svg:width="0.094cm" svg:height="0.091cm" svg:x="1.88cm" svg:y="1.291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68" draw:style-name="gr1" draw:text-style-name="P1" svg:width="0.141cm" svg:height="0.091cm" svg:x="1.994cm" svg:y="1.292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269" draw:style-name="gr1" draw:text-style-name="P1" svg:width="0.058cm" svg:height="0.133cm" svg:x="2.137cm" svg:y="1.25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70" draw:style-name="gr1" draw:text-style-name="P1" svg:width="0.118cm" svg:height="0.133cm" svg:x="2.213cm" svg:y="1.2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271" draw:style-name="gr1" draw:text-style-name="P1" svg:width="0.129cm" svg:height="0.1cm" svg:x="2.351cm" svg:y="1.2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272" draw:style-name="gr1" draw:text-style-name="P1" svg:width="0.165cm" svg:height="0.141cm" svg:x="2.594cm" svg:y="1.247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273" draw:style-name="gr1" draw:text-style-name="P1" svg:width="0.129cm" svg:height="0.1cm" svg:x="2.776cm" svg:y="1.2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274" draw:style-name="gr1" draw:text-style-name="P1" svg:width="0.118cm" svg:height="0.1cm" svg:x="2.941cm" svg:y="1.289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275" draw:style-name="gr1" draw:text-style-name="P1" svg:width="0.058cm" svg:height="0.133cm" svg:x="3.077cm" svg:y="1.25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276" draw:style-name="gr1" draw:text-style-name="P1" svg:width="0.129cm" svg:height="0.1cm" svg:x="3.15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277" draw:style-name="gr1" draw:text-style-name="P1" svg:width="0.058cm" svg:height="0.133cm" svg:x="3.305cm" svg:y="1.25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78" draw:style-name="gr1" draw:text-style-name="P1" svg:width="0.153cm" svg:height="0.133cm" svg:x="3.458cm" svg:y="1.25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79" draw:style-name="gr1" draw:text-style-name="P1" svg:width="0.129cm" svg:height="0.1cm" svg:x="3.62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280" draw:style-name="gr1" draw:text-style-name="P1" svg:width="0.058cm" svg:height="0.133cm" svg:x="3.851cm" svg:y="1.25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81" draw:style-name="gr1" draw:text-style-name="P1" svg:width="0.129cm" svg:height="0.091cm" svg:x="3.927cm" svg:y="1.29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282" draw:style-name="gr1" draw:text-style-name="P1" svg:width="0.153cm" svg:height="0.133cm" svg:x="4.095cm" svg:y="1.25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83" draw:style-name="gr1" draw:text-style-name="P1" svg:width="0.129cm" svg:height="0.141cm" svg:x="4.265cm" svg:y="1.246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284" draw:style-name="gr1" draw:text-style-name="P1" svg:width="0.118cm" svg:height="0.1cm" svg:x="4.422cm" svg:y="1.2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285" draw:style-name="gr1" draw:text-style-name="P1" svg:width="0.082cm" svg:height="0.116cm" svg:x="4.568cm" svg:y="1.266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286" draw:style-name="gr1" draw:text-style-name="P1" svg:width="0.094cm" svg:height="0.091cm" svg:x="4.655cm" svg:y="1.291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87" draw:style-name="gr1" draw:text-style-name="P1" svg:width="0.058cm" svg:height="0.133cm" svg:x="4.761cm" svg:y="1.25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88" draw:style-name="gr1" draw:text-style-name="P1" svg:width="0.129cm" svg:height="0.1cm" svg:x="4.833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243" draw:style-name="gr2" draw:text-style-name="P2" svg:width="2.858cm" svg:height="0.678cm" svg:x="1.81cm" svg:y="0.448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245" draw:style-name="gr1" draw:text-style-name="P1" svg:width="0.141cm" svg:height="0.108cm" svg:x="1.435cm" svg:y="1.575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246" draw:style-name="gr1" draw:text-style-name="P1" svg:width="0.118cm" svg:height="0.108cm" svg:x="1.598cm" svg:y="1.575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247" draw:style-name="gr1" draw:text-style-name="P1" svg:width="0.118cm" svg:height="0.108cm" svg:x="1.75cm" svg:y="1.57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48" draw:style-name="gr1" draw:text-style-name="P1" svg:width="0.165cm" svg:height="0.116cm" svg:x="1.884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249" draw:style-name="gr1" draw:text-style-name="P1" svg:width="0.106cm" svg:height="0.108cm" svg:x="2.155cm" svg:y="1.575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250" draw:style-name="gr1" draw:text-style-name="P1" svg:width="0.153cm" svg:height="0.116cm" svg:x="2.297cm" svg:y="1.575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251" draw:style-name="gr1" draw:text-style-name="P1" svg:width="0.141cm" svg:height="0.108cm" svg:x="2.472cm" svg:y="1.575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252" draw:style-name="gr1" draw:text-style-name="P1" svg:width="0.153cm" svg:height="0.116cm" svg:x="2.639cm" svg:y="1.575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253" draw:style-name="gr1" draw:text-style-name="P1" svg:width="0.141cm" svg:height="0.108cm" svg:x="2.825cm" svg:y="1.57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254" draw:style-name="gr1" draw:text-style-name="P1" svg:width="0.165cm" svg:height="0.116cm" svg:x="2.986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5" draw:style-name="gr1" draw:text-style-name="P1" svg:width="0.153cm" svg:height="0.108cm" svg:x="3.259cm" svg:y="1.575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256" draw:style-name="gr1" draw:text-style-name="P1" svg:width="0.165cm" svg:height="0.116cm" svg:x="3.442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7" draw:style-name="gr1" draw:text-style-name="P1" svg:width="0.141cm" svg:height="0.108cm" svg:x="3.7cm" svg:y="1.575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258" draw:style-name="gr1" draw:text-style-name="P1" svg:width="0.141cm" svg:height="0.108cm" svg:x="3.863cm" svg:y="1.57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259" draw:style-name="gr1" draw:text-style-name="P1" svg:width="0.177cm" svg:height="0.108cm" svg:x="4.015cm" svg:y="1.57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0" draw:style-name="gr1" draw:text-style-name="P1" svg:width="0.129cm" svg:height="0.108cm" svg:x="4.219cm" svg:y="1.575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261" draw:style-name="gr1" draw:text-style-name="P1" svg:width="0.177cm" svg:height="0.108cm" svg:x="4.37cm" svg:y="1.57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2" draw:style-name="gr1" draw:text-style-name="P1" svg:width="0.118cm" svg:height="0.108cm" svg:x="4.574cm" svg:y="1.57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63" draw:style-name="gr1" draw:text-style-name="P1" svg:width="0.141cm" svg:height="0.108cm" svg:x="4.714cm" svg:y="1.575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264" draw:style-name="gr1" draw:text-style-name="P1" svg:width="0.165cm" svg:height="0.116cm" svg:x="4.886cm" svg:y="1.573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5" table:number-rows-repeated="2">
          <table:table-cell table:number-columns-repeated="1024"/>
        </table:table-row>
        <table:table-row table:style-name="ro6">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OSE BALBINO NASCIMENTO</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OSÉ MARCONDES CERRUTTI</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LTEMIR TOMAZINI</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DSON CARLOS COELHO COST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MERSON FIDEL CAMPOS ARAÚJO</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HÉLIO LINS FERREIR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13">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14">
          <table:table-cell/>
          <table:table-cell table:style-name="ce16" office:value-type="string" calcext:value-type="string" table:number-columns-spanned="6" table:number-rows-spanned="1">
            <text:p>REPRESENTANTES   DO MINISTÉRIO DA ECONOMIA SUPERINTENDÊNCIA REGIONAL </text:p>
            <text:p>DO TRABALHO EM RONDÔNIA</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ANIO FERNADES DE SOUS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04-28" calcext:value-type="date">
            <text:p>28/4/2023</text:p>
          </table:table-cell>
          <table:table-cell table:number-columns-repeated="1017"/>
        </table:table-row>
        <table:table-row table:style-name="ro2">
          <table:table-cell/>
          <table:table-cell table:style-name="ce18" table:number-columns-repeated="6"/>
          <table:table-cell table:number-columns-repeated="1017"/>
        </table:table-row>
        <table:table-row table:style-name="ro5">
          <table:table-cell/>
          <table:table-cell table:style-name="ce18" table:number-columns-repeated="6"/>
          <table:table-cell table:number-columns-repeated="1017"/>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1/01/2024</text:p>
          </table:table-cell>
          <table:covered-table-cell table:style-name="ce20"/>
          <table:table-cell table:style-name="ce20" office:value-type="string" calcext:value-type="string" table:number-columns-spanned="2" table:number-rows-spanned="1">
            <text:p>Última atualização: 31/01/2024</text:p>
          </table:table-cell>
          <table:covered-table-cell table:style-name="ce20"/>
          <table:table-cell table:style-name="ce20" office:value-type="string" calcext:value-type="string">
            <text:p>Página 3 de 4</text:p>
          </table:table-cell>
          <table:table-cell table:number-columns-repeated="1017"/>
        </table:table-row>
        <table:table-row table:style-name="ro12">
          <table:table-cell/>
          <table:table-cell table:style-name="ce19"/>
          <table:table-cell table:style-name="ce31" table:number-columns-repeated="5"/>
          <table:table-cell table:number-columns-repeated="1017"/>
        </table:table-row>
        <table:table-row table:style-name="ro4">
          <table:table-cell table:number-columns-repeated="3"/>
          <table:table-cell>
            <draw:g table:end-cell-address="SESI.E148" table:end-x="0.405cm" table:end-y="0.264cm" draw:z-index="3" draw:name="Gráfico 1">
              <draw:g draw:name="Gráfico 1">
                <draw:custom-shape draw:name="Forma Livre: Forma 361" draw:style-name="gr1" draw:text-style-name="P1" svg:width="0.165cm" svg:height="0.141cm" svg:x="1.699cm" svg:y="1.09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362" draw:style-name="gr1" draw:text-style-name="P1" svg:width="0.129cm" svg:height="0.1cm" svg:x="1.881cm" svg:y="1.132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363" draw:style-name="gr1" draw:text-style-name="P1" svg:width="0.094cm" svg:height="0.091cm" svg:x="2.033cm" svg:y="1.134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364" draw:style-name="gr1" draw:text-style-name="P1" svg:width="0.141cm" svg:height="0.091cm" svg:x="2.146cm" svg:y="1.135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365" draw:style-name="gr1" draw:text-style-name="P1" svg:width="0.058cm" svg:height="0.133cm" svg:x="2.29cm" svg:y="1.093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366" draw:style-name="gr1" draw:text-style-name="P1" svg:width="0.118cm" svg:height="0.133cm" svg:x="2.365cm" svg:y="1.132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367" draw:style-name="gr1" draw:text-style-name="P1" svg:width="0.129cm" svg:height="0.1cm" svg:x="2.503cm" svg:y="1.132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368" draw:style-name="gr1" draw:text-style-name="P1" svg:width="0.165cm" svg:height="0.141cm" svg:x="2.746cm" svg:y="1.09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369" draw:style-name="gr1" draw:text-style-name="P1" svg:width="0.129cm" svg:height="0.1cm" svg:x="2.928cm" svg:y="1.132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370" draw:style-name="gr1" draw:text-style-name="P1" svg:width="0.118cm" svg:height="0.1cm" svg:x="3.093cm" svg:y="1.132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371" draw:style-name="gr1" draw:text-style-name="P1" svg:width="0.058cm" svg:height="0.133cm" svg:x="3.23cm" svg:y="1.093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372" draw:style-name="gr1" draw:text-style-name="P1" svg:width="0.129cm" svg:height="0.1cm" svg:x="3.303cm" svg:y="1.132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373" draw:style-name="gr1" draw:text-style-name="P1" svg:width="0.058cm" svg:height="0.133cm" svg:x="3.458cm" svg:y="1.092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374" draw:style-name="gr1" draw:text-style-name="P1" svg:width="0.153cm" svg:height="0.133cm" svg:x="3.611cm" svg:y="1.092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375" draw:style-name="gr1" draw:text-style-name="P1" svg:width="0.129cm" svg:height="0.1cm" svg:x="3.773cm" svg:y="1.132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376" draw:style-name="gr1" draw:text-style-name="P1" svg:width="0.058cm" svg:height="0.133cm" svg:x="4.003cm" svg:y="1.092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377" draw:style-name="gr1" draw:text-style-name="P1" svg:width="0.129cm" svg:height="0.091cm" svg:x="4.08cm" svg:y="1.133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378" draw:style-name="gr1" draw:text-style-name="P1" svg:width="0.153cm" svg:height="0.133cm" svg:x="4.248cm" svg:y="1.092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379" draw:style-name="gr1" draw:text-style-name="P1" svg:width="0.129cm" svg:height="0.141cm" svg:x="4.418cm" svg:y="1.089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380" draw:style-name="gr1" draw:text-style-name="P1" svg:width="0.118cm" svg:height="0.1cm" svg:x="4.574cm" svg:y="1.132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381" draw:style-name="gr1" draw:text-style-name="P1" svg:width="0.082cm" svg:height="0.116cm" svg:x="4.72cm" svg:y="1.108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382" draw:style-name="gr1" draw:text-style-name="P1" svg:width="0.094cm" svg:height="0.091cm" svg:x="4.808cm" svg:y="1.134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383" draw:style-name="gr1" draw:text-style-name="P1" svg:width="0.058cm" svg:height="0.133cm" svg:x="4.913cm" svg:y="1.093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384" draw:style-name="gr1" draw:text-style-name="P1" svg:width="0.129cm" svg:height="0.1cm" svg:x="4.986cm" svg:y="1.132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339" draw:style-name="gr2" draw:text-style-name="P2" svg:width="2.858cm" svg:height="0.678cm" svg:x="1.963cm" svg:y="0.291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341" draw:style-name="gr1" draw:text-style-name="P1" svg:width="0.141cm" svg:height="0.108cm" svg:x="1.588cm" svg:y="1.418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342" draw:style-name="gr1" draw:text-style-name="P1" svg:width="0.118cm" svg:height="0.108cm" svg:x="1.75cm" svg:y="1.418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343" draw:style-name="gr1" draw:text-style-name="P1" svg:width="0.118cm" svg:height="0.108cm" svg:x="1.903cm" svg:y="1.418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344" draw:style-name="gr1" draw:text-style-name="P1" svg:width="0.165cm" svg:height="0.116cm" svg:x="2.037cm" svg:y="1.4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345" draw:style-name="gr1" draw:text-style-name="P1" svg:width="0.106cm" svg:height="0.108cm" svg:x="2.308cm" svg:y="1.418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346" draw:style-name="gr1" draw:text-style-name="P1" svg:width="0.153cm" svg:height="0.116cm" svg:x="2.449cm" svg:y="1.418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347" draw:style-name="gr1" draw:text-style-name="P1" svg:width="0.141cm" svg:height="0.108cm" svg:x="2.625cm" svg:y="1.418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348" draw:style-name="gr1" draw:text-style-name="P1" svg:width="0.153cm" svg:height="0.116cm" svg:x="2.791cm" svg:y="1.418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349" draw:style-name="gr1" draw:text-style-name="P1" svg:width="0.141cm" svg:height="0.108cm" svg:x="2.978cm" svg:y="1.417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350" draw:style-name="gr1" draw:text-style-name="P1" svg:width="0.165cm" svg:height="0.116cm" svg:x="3.139cm" svg:y="1.4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351" draw:style-name="gr1" draw:text-style-name="P1" svg:width="0.153cm" svg:height="0.108cm" svg:x="3.411cm" svg:y="1.418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352" draw:style-name="gr1" draw:text-style-name="P1" svg:width="0.165cm" svg:height="0.116cm" svg:x="3.594cm" svg:y="1.4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353" draw:style-name="gr1" draw:text-style-name="P1" svg:width="0.141cm" svg:height="0.108cm" svg:x="3.852cm" svg:y="1.418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354" draw:style-name="gr1" draw:text-style-name="P1" svg:width="0.141cm" svg:height="0.108cm" svg:x="4.015cm" svg:y="1.417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355" draw:style-name="gr1" draw:text-style-name="P1" svg:width="0.177cm" svg:height="0.108cm" svg:x="4.167cm" svg:y="1.418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356" draw:style-name="gr1" draw:text-style-name="P1" svg:width="0.129cm" svg:height="0.108cm" svg:x="4.372cm" svg:y="1.418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357" draw:style-name="gr1" draw:text-style-name="P1" svg:width="0.177cm" svg:height="0.108cm" svg:x="4.522cm" svg:y="1.418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358" draw:style-name="gr1" draw:text-style-name="P1" svg:width="0.118cm" svg:height="0.108cm" svg:x="4.726cm" svg:y="1.418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359" draw:style-name="gr1" draw:text-style-name="P1" svg:width="0.141cm" svg:height="0.108cm" svg:x="4.866cm" svg:y="1.418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360" draw:style-name="gr1" draw:text-style-name="P1" svg:width="0.165cm" svg:height="0.116cm" svg:x="5.038cm" svg:y="1.415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5" table:number-rows-repeated="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DRIANA AFONSO COELHO FIGUEIR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04-28" calcext:value-type="date">
            <text:p>28/4/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TEREZA JANETE CÓRDOVA SANTOS</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32" office:value-type="date" office:date-value="2023-05-26" calcext:value-type="date">
            <text:p>26/5/2023</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5-26" calcext:value-type="date">
            <text:p>26/5/2023</text:p>
          </table:table-cell>
          <table:table-cell table:style-name="ce28" office:value-type="date" office:date-value="2023-12-31" calcext:value-type="date">
            <text:p>31/12/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USCELINO JOSÉ DURGO DOS SANTOS</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32" office:value-type="date" office:date-value="2023-05-26" calcext:value-type="date">
            <text:p>26/5/2023</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5-26" calcext:value-type="date">
            <text:p>26/5/2023</text:p>
          </table:table-cell>
          <table:table-cell table:style-name="ce28" office:value-type="date" office:date-value="2023-12-31" calcext:value-type="date">
            <text:p>31/12/2023</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9" office:value-type="string" calcext:value-type="string" table:number-columns-spanned="6" table:number-rows-spanned="1">
            <text:p>Representante da Força Sindical em Rondônia</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NTONIO ACÁCIO MORAES DO AMARAL</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MANOEL CARLOS AZEVEDO DA SILVA</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15">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16">
          <table:table-cell/>
          <table:table-cell table:style-name="ce9" office:value-type="string" calcext:value-type="string" table:number-columns-spanned="6" table:number-rows-spanned="1">
            <text:p>REPRESENTANTES DO GOVERNO DE RONDÔNIA</text:p>
          </table:table-cell>
          <table:covered-table-cell table:number-columns-repeated="5" table:style-name="ce22"/>
          <table:table-cell table:number-columns-repeated="1017"/>
        </table:table-row>
        <table:table-row table:style-name="ro15">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LIDIANE DA SILVA MARTINS</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Titular</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16">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1"/>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PAULO HENRIQUE DA ROSA PERES</text:p>
          </table:table-cell>
          <table:covered-table-cell table:number-columns-repeated="3" table:style-name="ce33"/>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6"/>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38" office:value-type="string" calcext:value-type="string">
            <text:p>-</text:p>
          </table:table-cell>
          <table:table-cell table:style-name="ce39" office:value-type="date" office:date-value="2023-01-01" calcext:value-type="date">
            <text:p>1/1/2023</text:p>
          </table:table-cell>
          <table:table-cell table:style-name="ce28" office:value-type="date" office:date-value="2023-12-31" calcext:value-type="date">
            <text:p>31/12/2023</text:p>
          </table:table-cell>
          <table:table-cell table:number-columns-repeated="1017"/>
        </table:table-row>
        <table:table-row table:style-name="ro15">
          <table:table-cell table:number-columns-repeated="1024"/>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1/01/2024</text:p>
          </table:table-cell>
          <table:covered-table-cell table:style-name="ce20"/>
          <table:table-cell table:style-name="ce20" office:value-type="string" calcext:value-type="string" table:number-columns-spanned="2" table:number-rows-spanned="1">
            <text:p>Última atualização: 31/01/2024</text:p>
          </table:table-cell>
          <table:covered-table-cell table:style-name="ce20"/>
          <table:table-cell table:style-name="ce20" office:value-type="string" calcext:value-type="string">
            <text:p>Página 4 de 4</text:p>
          </table:table-cell>
          <table:table-cell table:number-columns-repeated="1017"/>
        </table:table-row>
        <table:table-row table:style-name="ro1" table:number-rows-repeated="1048373">
          <table:table-cell table:number-columns-repeated="1024"/>
        </table:table-row>
        <table:table-row table:style-name="ro1">
          <table:table-cell table:number-columns-repeated="1024"/>
        </table:table-row>
        <table:named-expressions>
          <table:named-range table:name="_xlnm.Print_Area" table:base-cell-address="$SESI.$A$1" table:cell-range-address="$SESI.$A$1:.$I$203"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6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ESI" style:display-name="PageStyle_SE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driana da Rocha Pacheco</meta:initial-creator>
    <dc:creator>Arthur Fagundes de Toledo Sena</dc:creator>
    <meta:print-date>2024-03-26T22:22:18</meta:print-date>
    <meta:creation-date>2023-01-17T11:43:09</meta:creation-date>
    <dc:date>2024-03-26T22:22:39</dc:date>
    <meta:generator>LibreOffice/6.4.7.2$Linux_X86_64 LibreOffice_project/40$Build-2</meta:generator>
    <meta:document-statistic meta:table-count="1" meta:cell-count="388"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