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0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RO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7">
          <table:table-cell/>
          <table:table-cell table:style-name="ce18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7">
          <table:table-cell/>
          <table:table-cell table:style-name="ce13"/>
          <table:table-cell table:style-name="ce14"/>
          <table:table-cell table:style-name="ce20"/>
          <table:table-cell table:number-columns-repeated="2" table:style-name="ce21"/>
          <table:table-cell table:style-name="ce22"/>
          <table:table-cell table:number-columns-repeated="16377"/>
        </table:table-row>
        <table:table-row table:number-rows-repeated="3" table:style-name="ro7">
          <table:table-cell table:style-name="ce1"/>
          <table:table-cell table:style-name="ce13"/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16377" table:style-name="ce1"/>
        </table:table-row>
        <table:table-row table:style-name="ro7">
          <table:table-cell table:style-name="ce1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7" table:style-name="ce1"/>
        </table:table-row>
        <table:table-row table:number-rows-repeated="2" table:style-name="ro8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8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9">
            <text:p>Não há dados a serem informados no períod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/>
          <table:table-cell office:value-type="string" table:style-name="ce29">
            <text:p>SESI DR/RO</text:p>
          </table:table-cell>
          <table:table-cell table:number-columns-repeated="16382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Convênios_SESI.$B$1:Convênios_SESI.$G$18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Raimunda Queiroz</dc:creator>
    <meta:creation-date>2017-02-13T13:46:54Z</meta:creation-date>
    <dc:date>2023-08-10T19:47:12Z</dc:date>
    <meta:print-date>2023-02-03T16:11:12Z</meta:print-date>
  </office:meta>
</office:document-meta>
</file>