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4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d9d9d9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d9d9d9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ansparência SESI</text:p>
          </table:table-cell>
          <table:covered-table-cell table:number-columns-repeated="4" table:style-name="ce11"/>
          <table:covered-table-cell table:style-name="ce11">
            <draw:frame draw:z-index="0" draw:name="Imagem 2" draw:style-name="gr1" draw:text-style-name="P1" svg:width="2.298cm" svg:height="0.69cm" svg:x="3.467cm" svg:y="0.251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</table:table-row>
        <table:table-row table:style-name="ro2">
          <table:table-cell table:style-name="ce2" table:number-columns-repeated="6"/>
        </table:table-row>
        <table:table-row table:style-name="ro2">
          <table:table-cell table:style-name="ce3" office:value-type="string" calcext:value-type="string">
            <text:p>Estrutura Remuneratória - 2021</text:p>
          </table:table-cell>
          <table:table-cell table:style-name="ce12"/>
          <table:table-cell table:style-name="ce14" table:number-columns-repeated="3"/>
          <table:table-cell table:style-name="ce9"/>
        </table:table-row>
        <table:table-row table:style-name="ro2">
          <table:table-cell table:style-name="ce4" office:value-type="string" calcext:value-type="string">
            <text:p>Departamento Regional - SESI RONDÔNIA</text:p>
          </table:table-cell>
          <table:table-cell table:style-name="ce5"/>
          <table:table-cell table:style-name="ce15" table:number-columns-repeated="3"/>
          <table:table-cell table:style-name="ce9"/>
        </table:table-row>
        <table:table-row table:style-name="ro2">
          <table:table-cell table:style-name="ce5" table:number-columns-repeated="2"/>
          <table:table-cell table:style-name="ce15" table:number-columns-repeated="3"/>
          <table:table-cell table:style-name="ce9"/>
        </table:table-row>
        <table:table-row table:style-name="ro2">
          <table:table-cell table:style-name="ce6" office:value-type="string" calcext:value-type="string" table:number-columns-spanned="3" table:number-rows-spanned="1">
            <text:p>Cargos</text:p>
          </table:table-cell>
          <table:covered-table-cell table:number-columns-repeated="2" table:style-name="ce13"/>
          <table:table-cell table:style-name="ce13" office:value-type="string" calcext:value-type="string">
            <text:p>Ponto Inicial (R$)</text:p>
          </table:table-cell>
          <table:table-cell table:style-name="ce13" office:value-type="string" calcext:value-type="string">
            <text:p>Ponto Final (R$)</text:p>
          </table:table-cell>
          <table:table-cell table:style-name="ce17" office:value-type="string" calcext:value-type="string">
            <text:p>N° de Empregados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RTICULADOR DE NEGÓCIOS</text:p>
          </table:table-cell>
          <table:covered-table-cell table:number-columns-repeated="2" table:style-name="ce7" office:value-type="string" calcext:value-type="string">
            <text:p>ARTICULADOR DE NEGÓCIOS</text:p>
          </table:covered-table-cell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ADMINISTRATIVO</text:p>
          </table:table-cell>
          <table:covered-table-cell table:number-columns-repeated="2" table:style-name="ce7" office:value-type="string" calcext:value-type="string">
            <text:p>ASSISTENTE ADMINISTRATIVO</text:p>
          </table:covered-table-cell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18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ADMINISTRATIVO A</text:p>
          </table:table-cell>
          <table:covered-table-cell table:number-columns-repeated="2" table:style-name="ce7" office:value-type="string" calcext:value-type="string">
            <text:p>ASSISTENTE ADMINISTRATIVO A</text:p>
          </table:covered-table-cell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DE SERVIÇO DE SUPORTE</text:p>
          </table:table-cell>
          <table:covered-table-cell table:number-columns-repeated="2" table:style-name="ce7" office:value-type="string" calcext:value-type="string">
            <text:p>ASSISTENTE DE SERVIÇO DE SUPORTE</text:p>
          </table:covered-table-cell>
          <table:table-cell table:style-name="ce16" office:value-type="currency" office:currency="BRL" office:value="1160.11" calcext:value-type="currency">
            <text:p>R$ 1.160,11</text:p>
          </table:table-cell>
          <table:table-cell table:style-name="ce16" office:value-type="currency" office:currency="BRL" office:value="4775.14" calcext:value-type="currency">
            <text:p>R$ 4.775,14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DE SERVIÇO DE SUPORTE A </text:p>
          </table:table-cell>
          <table:covered-table-cell table:number-columns-repeated="2" table:style-name="ce7" office:value-type="string" calcext:value-type="string">
            <text:p>ASSISTENTE DE SERVIÇO DE SUPORTE A </text:p>
          </table:covered-table-cell>
          <table:table-cell table:style-name="ce16" office:value-type="currency" office:currency="BRL" office:value="1160.11" calcext:value-type="currency">
            <text:p>R$ 1.160,11</text:p>
          </table:table-cell>
          <table:table-cell table:style-name="ce16" office:value-type="currency" office:currency="BRL" office:value="4775.14" calcext:value-type="currency">
            <text:p>R$ 4.775,14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ADMINISTRATIVO</text:p>
          </table:table-cell>
          <table:covered-table-cell table:number-columns-repeated="2" table:style-name="ce7" office:value-type="string" calcext:value-type="string">
            <text:p>AUXILIAR ADMINISTRATIVO</text:p>
          </table:covered-table-cell>
          <table:table-cell table:number-columns-repeated="2" table:style-name="ce16" office:value-type="currency" office:currency="BRL" office:value="1155" calcext:value-type="currency">
            <text:p>R$ 1.155,0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ADMINISTRATIVO MF</text:p>
          </table:table-cell>
          <table:covered-table-cell table:number-columns-repeated="2" table:style-name="ce7" office:value-type="string" calcext:value-type="string">
            <text:p>AUXILIAR ADMINISTRATIVO MF</text:p>
          </table:covered-table-cell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ÇO DE SUPORTE</text:p>
          </table:table-cell>
          <table:covered-table-cell table:number-columns-repeated="2" table:style-name="ce7" office:value-type="string" calcext:value-type="string">
            <text:p>AUXILIAR DE SERVIÇO DE SUPORTE</text:p>
          </table:covered-table-cell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ÇO DE SUPORTE MF </text:p>
          </table:table-cell>
          <table:covered-table-cell table:number-columns-repeated="2" table:style-name="ce7" office:value-type="string" calcext:value-type="string">
            <text:p>AUXILIAR DE SERVIÇO DE SUPORTE MF </text:p>
          </table:covered-table-cell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COS DE SUPORTE A</text:p>
          </table:table-cell>
          <table:covered-table-cell table:number-columns-repeated="2" table:style-name="ce7" office:value-type="string" calcext:value-type="string">
            <text:p>AUXILIAR DE SERVICOS DE SUPORTE A</text:p>
          </table:covered-table-cell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ÇOS DE SAÚDE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ÇOS DE SAÚDE A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COS DE SAÚDE MF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ÇOS EDUCACIONA MF 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ÇOS EDUCACIONAL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AUXILIAR DE SERVIÇOS EDUCACIONAL A </text:p>
          </table:table-cell>
          <table:covered-table-cell table:number-columns-repeated="2" table:style-name="ce8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COORDENADOR DE EDUCAÇÃO</text:p>
          </table:table-cell>
          <table:covered-table-cell table:number-columns-repeated="2" table:style-name="ce8"/>
          <table:table-cell table:number-columns-repeated="2" table:style-name="ce16" office:value-type="currency" office:currency="BRL" office:value="12507.41" calcext:value-type="currency">
            <text:p>R$ 12.507,4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MONITOR DE ESPORTES E LAZER</text:p>
          </table:table-cell>
          <table:covered-table-cell table:number-columns-repeated="2" table:style-name="ce8"/>
          <table:table-cell table:number-columns-repeated="2" table:style-name="ce16" office:value-type="currency" office:currency="BRL" office:value="16.91" calcext:value-type="currency">
            <text:p>R$ 16,9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PROFESSOR</text:p>
          </table:table-cell>
          <table:covered-table-cell table:number-columns-repeated="2" table:style-name="ce8"/>
          <table:table-cell table:style-name="ce16" office:value-type="currency" office:currency="BRL" office:value="16.91" calcext:value-type="currency">
            <text:p>R$ 16,91</text:p>
          </table:table-cell>
          <table:table-cell table:style-name="ce16" office:value-type="currency" office:currency="BRL" office:value="27.54" calcext:value-type="currency">
            <text:p>R$ 27,54</text:p>
          </table:table-cell>
          <table:table-cell table:style-name="ce18" office:value-type="float" office:value="81" calcext:value-type="float">
            <text:p>8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ÉCNICO DE NÍVEL SUPERIOR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38" calcext:value-type="float">
            <text:p>38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ECNICO DE NIVEL SUPERIOR A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ECNICO DE NIVEL SUPERIOR AN.TI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ECNICO DE NIVEL SUPERIOR CONTABIL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ECNICO DE NIVEL SUPERIOR R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ECNICO DE NIVEL SUPERIOR SEC.EXECUTIVA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ÉCNICO ESPECIALIZADO</text:p>
          </table:table-cell>
          <table:covered-table-cell table:number-columns-repeated="2" table:style-name="ce8"/>
          <table:table-cell table:style-name="ce16" office:value-type="currency" office:currency="BRL" office:value="1984.18" calcext:value-type="currency">
            <text:p>R$ 1.984,18</text:p>
          </table:table-cell>
          <table:table-cell table:style-name="ce16" office:value-type="currency" office:currency="BRL" office:value="7935.91" calcext:value-type="currency">
            <text:p>R$ 7.935,91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ÉCNICO ESPECIALIZADO A </text:p>
          </table:table-cell>
          <table:covered-table-cell table:number-columns-repeated="2" table:style-name="ce8"/>
          <table:table-cell table:style-name="ce16" office:value-type="currency" office:currency="BRL" office:value="2083.41" calcext:value-type="currency">
            <text:p>R$ 2.083,41</text:p>
          </table:table-cell>
          <table:table-cell table:style-name="ce16" office:value-type="currency" office:currency="BRL" office:value="8332.72" calcext:value-type="currency">
            <text:p>R$ 8.332,7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ÉCNICO ESPECIALIZADO B</text:p>
          </table:table-cell>
          <table:covered-table-cell table:number-columns-repeated="2" table:style-name="ce8"/>
          <table:table-cell table:style-name="ce16" office:value-type="currency" office:currency="BRL" office:value="2083.41" calcext:value-type="currency">
            <text:p>R$ 2.083,41</text:p>
          </table:table-cell>
          <table:table-cell table:style-name="ce16" office:value-type="currency" office:currency="BRL" office:value="8332.72" calcext:value-type="currency">
            <text:p>R$ 8.332,7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ARQUITETA </text:p>
          </table:table-cell>
          <table:covered-table-cell table:number-columns-repeated="2" table:style-name="ce8"/>
          <table:table-cell table:style-name="ce16" office:value-type="currency" office:currency="BRL" office:value="8925" calcext:value-type="currency">
            <text:p>R$ 8.925,00</text:p>
          </table:table-cell>
          <table:table-cell table:style-name="ce16" office:value-type="currency" office:currency="BRL" office:value="9818.55" calcext:value-type="currency">
            <text:p>R$ 9.818,5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BIBLIOTECÁRIO 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DENTISTA</text:p>
          </table:table-cell>
          <table:covered-table-cell table:number-columns-repeated="2" table:style-name="ce8"/>
          <table:table-cell table:style-name="ce16" office:value-type="currency" office:currency="BRL" office:value="3741.44" calcext:value-type="currency">
            <text:p>R$ 3.741,44</text:p>
          </table:table-cell>
          <table:table-cell table:style-name="ce16" office:value-type="currency" office:currency="BRL" office:value="14964.45" calcext:value-type="currency">
            <text:p>R$ 14.964,4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DENTISTA A</text:p>
          </table:table-cell>
          <table:covered-table-cell table:number-columns-repeated="2" table:style-name="ce8"/>
          <table:table-cell table:style-name="ce16" office:value-type="currency" office:currency="BRL" office:value="3741.44" calcext:value-type="currency">
            <text:p>R$ 3.741,44</text:p>
          </table:table-cell>
          <table:table-cell table:style-name="ce16" office:value-type="currency" office:currency="BRL" office:value="14964.45" calcext:value-type="currency">
            <text:p>R$ 14.964,45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ENFERMAGEM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- ENGENHEIRO</text:p>
          </table:table-cell>
          <table:covered-table-cell table:number-columns-repeated="2" table:style-name="ce8"/>
          <table:table-cell table:style-name="ce16" office:value-type="currency" office:currency="BRL" office:value="8925" calcext:value-type="currency">
            <text:p>R$ 8.925,00</text:p>
          </table:table-cell>
          <table:table-cell table:style-name="ce16" office:value-type="currency" office:currency="BRL" office:value="9818.55" calcext:value-type="currency">
            <text:p>R$ 9.818,5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ARTICULADOR DE NEGOCIO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CONSULTOR </text:p>
          </table:table-cell>
          <table:covered-table-cell table:number-columns-repeated="2" table:style-name="ce8"/>
          <table:table-cell table:style-name="ce16" office:value-type="currency" office:currency="BRL" office:value="5013.88" calcext:value-type="currency">
            <text:p>R$ 5.013,88</text:p>
          </table:table-cell>
          <table:table-cell table:style-name="ce16" office:value-type="currency" office:currency="BRL" office:value="20053.77" calcext:value-type="currency">
            <text:p>R$ 20.053,77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 COORDENADOR MERCADO</text:p>
          </table:table-cell>
          <table:covered-table-cell table:number-columns-repeated="2" table:style-name="ce8"/>
          <table:table-cell table:style-name="ce16" office:value-type="currency" office:currency="BRL" office:value="2532.399" calcext:value-type="currency">
            <text:p>R$ 2.532,40</text:p>
          </table:table-cell>
          <table:table-cell table:style-name="ce16" office:value-type="currency" office:currency="BRL" office:value="10128.4" calcext:value-type="currency">
            <text:p>R$ 10.128,4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TNS- PEDAGOGO</text:p>
          </table:table-cell>
          <table:covered-table-cell table:number-columns-repeated="2" table:style-name="ce8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2">
          <table:table-cell table:style-name="ce9" table:number-columns-repeated="6"/>
        </table:table-row>
        <table:table-row table:style-name="ro2" table:number-rows-repeated="3">
          <table:table-cell table:style-name="ce10"/>
          <table:table-cell table:style-name="ce9" table:number-columns-repeated="5"/>
        </table:table-row>
        <table:table-row table:style-name="ro2">
          <table:table-cell table:style-name="ce10" office:value-type="string" calcext:value-type="string">
            <text:p>SESII DR RO</text:p>
          </table:table-cell>
          <table:table-cell table:style-name="ce9" table:number-columns-repeated="5"/>
        </table:table-row>
        <table:table-row table:style-name="ro2" table:number-rows-repeated="104852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2:18:41.988076380</dc:date>
    <meta:editing-duration>PT19M18S</meta:editing-duration>
    <meta:editing-cycles>5</meta:editing-cycles>
    <meta:generator>LibreOffice/6.4.7.2$Linux_X86_64 LibreOffice_project/40$Build-2</meta:generator>
    <meta:document-statistic meta:table-count="1" meta:cell-count="180" meta:object-count="1"/>
  </office:meta>
</office:document-meta>
</file>