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ackground-color="#C0C0C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S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Relação de Dirigentes - Gestão</text:span><text:s/>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SI-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RCELO THOMÉ DA SILVA DE ALMEIDA</text:p>
          </table:table-cell>
          <table:table-cell office:value-type="string" table:style-name="ce4">
            <text:p>Diretor do Departamento Reg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EX ANTONIO CONCEIÇÃO SANTIAGO</text:p>
          </table:table-cell>
          <table:table-cell office:value-type="string" table:style-name="ce4">
            <text:p>Superintende Regional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Fonte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SI - 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 cargo de Superintendente trata-se de cargo de natureza técnica, ocupado por empregado cedido pelo SENAI/D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number-columns-repeated="16381"/>
        </table:table-row>
        <table:table-row table:style-name="ro1">
          <table:table-cell office:value-type="string" table:style-name="ce1">
            <text:p>Composição do Conselho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SI-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ELO THOMÉ DA SILVA DE ALMEIDA</text:p>
          </table:table-cell>
          <table:table-cell office:value-type="string" table:style-name="ce4">
            <text:p>Diretor do Departamento Regional</text:p>
          </table:table-cell>
          <table:table-cell office:value-type="string" table:style-name="ce4">
            <text:p>Presidente da Federação das Indústr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EX ANTÔNIO CONCEIÇÃO SANTIAGO</text:p>
          </table:table-cell>
          <table:table-cell office:value-type="string" table:style-name="ce4">
            <text:p>Superintendente <text:s/>Regional <text:s/>do SESI- DR-RO</text:p>
          </table:table-cell>
          <table:table-cell office:value-type="string" table:style-name="ce4">
            <text:p>Superintendente Regional SESI-DR/RO - Remuneração paga pelo DN.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AFONSO ERDTMAN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ONIO ACACIO MORAES DO AMARAL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 Força Sindical em Rondôn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ÃO ALVES PEREIRA NET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SÉ CARLOS DE MOURA LOPE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Indústr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SCELINO JOSÉ DURGO DOS SANTO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a Economia Superintendencia Regional do Trabalho em Ronôn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OEL CARLOS AZEVEDO DA SILV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 Força Sindical em Rondôn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ÂNGELO COLDEBELLA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HENRIQUE DA ROSA PERES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o Estado / 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É MARCONDES CERRUTTI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NE DA SILVA MARTINS</text:p>
          </table:table-cell>
          <table:table-cell office:value-type="string" table:style-name="ce1">
            <text:p>Conselheiro Titular</text:p>
          </table:table-cell>
          <table:table-cell office:value-type="string" table:style-name="ce1">
            <text:p>Representante do Estado / R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EREZA JANETE CÓRDOVA SANTOS</text:p>
          </table:table-cell>
          <table:table-cell office:value-type="string" table:style-name="ce1">
            <text:p>Conselheiro Titular</text:p>
          </table:table-cell>
          <table:table-cell office:value-type="string" table:style-name="ce5">
            <text:p>Representante do Ministério da Economia Superintendencia Regional do Trabalho em Ronôn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ERSON FIDEL CAMPOS ARAÚJO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ÉLIO LINS FERREIRA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DRO JUSTO BEHENCK</text:p>
          </table:table-cell>
          <table:table-cell office:value-type="string" table:style-name="ce1">
            <text:p>Conselheiro Suplente</text:p>
          </table:table-cell>
          <table:table-cell office:value-type="string" table:style-name="ce1">
            <text:p>Representante das Indústria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SI - 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thur Fagundes de Toledo Sena</meta:initial-creator>
    <dc:creator>Arthur Fagundes de Toledo Sena</dc:creator>
    <meta:creation-date>2025-07-31T13:25:28Z</meta:creation-date>
    <dc:date>2025-08-15T20:31:21Z</dc:date>
    <meta:print-date>2025-07-31T13:29:42Z</meta:print-date>
  </office:meta>
</office:document-meta>
</file>