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Relação de Dirigentes - Gestão - 2024</text:p>
          </table:table-cell>
          <table:table-cell table:style-name="ce8"/>
          <table:table-cell table:style-name="ce5"/>
          <table:table-cell table:number-columns-repeated="16381"/>
        </table:table-row>
        <table:table-row table:style-name="ro1">
          <table:table-cell office:value-type="string" table:style-name="ce8">
            <text:p>SENAI-RO</text:p>
          </table:table-cell>
          <table:table-cell table:style-name="ce8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8">
            <text:p>MARCELO THOMÉ DA SILVA DE ALMEIDA</text:p>
          </table:table-cell>
          <table:table-cell office:value-type="string" table:style-name="ce8">
            <text:p>Presidente do Conselho Regiona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8">
            <text:p>ALEX ANTÔNIO CONCEIÇÃO SANTIAGO</text:p>
          </table:table-cell>
          <table:table-cell office:value-type="string" table:style-name="ce8">
            <text:p>Diretor Regional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SENAI - RO</text:p>
          </table:table-cell>
          <table:table-cell table:style-name="ce8"/>
          <table:table-cell table:style-name="ce5"/>
          <table:table-cell table:number-columns-repeated="16381"/>
        </table:table-row>
        <table:table-row table:style-name="ro1">
          <table:table-cell office:value-type="string" table:style-name="ce8">
            <text:p>Notas:</text:p>
          </table:table-cell>
          <table:table-cell table:style-name="ce8"/>
          <table:table-cell table:style-name="ce5"/>
          <table:table-cell table:number-columns-repeated="16381"/>
        </table:table-row>
        <table:table-row table:style-name="ro1">
          <table:table-cell office:value-type="string" table:style-name="ce8">
            <text:p>O cargo de Diretor Regional trata-se de cargo de natureza técnica, ocupado por empregado, cedido pelo SENAI/DN</text:p>
          </table:table-cell>
          <table:table-cell table:style-name="ce8"/>
          <table:table-cell table:style-name="ce5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omposição do Conselho - 2024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SENAI-RO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CELO THOMÉ DA SILVA DE ALMEIDA</text:p>
          </table:table-cell>
          <table:table-cell office:value-type="string" table:style-name="ce10">
            <text:p>Presidente do Conselho Regional</text:p>
          </table:table-cell>
          <table:table-cell office:value-type="string" table:style-name="ce10">
            <text:p>Presidente da Federação das Indústri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EX ANTONIO CONCEIÇÃO SANTIAGO</text:p>
          </table:table-cell>
          <table:table-cell office:value-type="string" table:style-name="ce10">
            <text:p>Diretor Regional do SENAI</text:p>
          </table:table-cell>
          <table:table-cell office:value-type="string" table:style-name="ce10">
            <text:p>Diretor Regional do SENA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AN GURGEL DO AMARAL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TÔNIO ACÁCIO MORAES DO AMARAL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Força Sindical em Rondoni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DSON VANDER CORDEIRO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HELENA APARECIDA RIÇA MOURÃO DE SOUZA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EDRO ANTÔNIO FERRAZIN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OSÉ BALBINO NASCIMENTO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EREZA JANETE CÓRDOVA SANTOS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TEMIR TOMAZINI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IRAMAR ROSA DE ALMEIDA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JUSCELINO JOSÉ DURGO DOS SANTOS</text:p>
          </table:table-cell>
          <table:table-cell office:value-type="string" table:style-name="ce10">
            <text:p>Conselheiro Suplente</text:p>
          </table:table-cell>
          <table:table-cell office:value-type="string" table:style-name="ce3">
            <text:p>Represent.do Minist. da Economia Super.Regional do Trabalho em Rondôni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ULO JAIR <text:s/>KREUZ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1">
          <table:table-cell table:number-columns-repeated="3" table:style-name="ce8"/>
          <table:table-cell table:number-columns-repeated="16381"/>
        </table:table-row>
        <table:table-row table:style-name="ro1">
          <table:table-cell office:value-type="string" table:style-name="ce10">
            <text:p>Fonte: SENAI - RO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Notas: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Não recebem remuneração.</text:p>
          </table:table-cell>
          <table:table-cell table:number-columns-repeated="2" table:style-name="ce10"/>
          <table:table-cell table:number-columns-repeated="16381"/>
        </table:table-row>
        <table:table-row table:number-rows-repeated="2" table:style-name="ro1">
          <table:table-cell table:number-columns-repeated="3" table:style-name="ce6"/>
          <table:table-cell table:number-columns-repeated="16381"/>
        </table:table-row>
        <table:table-row table:style-name="ro1">
          <table:table-cell office:value-type="string" table:style-name="ce12">
            <text:p>Comissão de Contas - 2024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Departamento Regional - SENAI-RO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3">
            <text:p>Nome dos Empregados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SON VANDER CORDEIRO</text:p>
          </table:table-cell>
          <table:table-cell office:value-type="string" table:style-name="ce12">
            <text:p>MEMBRO COMISSÃO DE CONTAS</text:p>
          </table:table-cell>
          <table:table-cell office:value-type="string" table:style-name="ce3">
            <text:p>REPRESENTANTE DO SINDICATO DE MADEIREIROS – SIMAD/RO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LENA APARECIDA RIÇA MOURÃO DE SOUZA</text:p>
          </table:table-cell>
          <table:table-cell office:value-type="string" table:style-name="ce12">
            <text:p>MEMBRO COMISSÃO DE CONTAS</text:p>
          </table:table-cell>
          <table:table-cell office:value-type="string" table:style-name="ce3">
            <text:p>REPRESENTANTE DO SINDICATO DE VESTUÁRIO – SINDIVEST/RO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JOSÉ BALBINO NASCIMENTO</text:p>
          </table:table-cell>
          <table:table-cell office:value-type="string" table:style-name="ce12">
            <text:p>MEMBRO COMISSÃO DE CONTAS</text:p>
          </table:table-cell>
          <table:table-cell office:value-type="string" table:style-name="ce3">
            <text:p>REPRESENTANTE DO SINDICATO DE MADEIREIROS – SIMA/RO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3"/>
          <table:table-cell table:number-columns-repeated="16381"/>
        </table:table-row>
        <table:table-row table:style-name="ro1">
          <table:table-cell office:value-type="string" table:style-name="ce12">
            <text:p>Fonte: SENAI - RO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Notas: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office:value-type="string" table:style-name="ce3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thur Fagundes de Toledo Sena</meta:initial-creator>
    <dc:creator>Arthur Fagundes de Toledo Sena</dc:creator>
    <meta:creation-date>2025-07-31T13:25:28Z</meta:creation-date>
    <dc:date>2025-07-31T13:45:57Z</dc:date>
    <meta:print-date>2025-07-31T13:43:56Z</meta:print-date>
  </office:meta>
</office:document-meta>
</file>