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Relação de Dirigentes - Gestão - 2023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6">
            <text:p>SENAI-R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MARCELO THOMÉ DA SILVA DE ALMEIDA</text:p>
          </table:table-cell>
          <table:table-cell office:value-type="string" table:style-name="ce6">
            <text:p>Presidente do Conselho Regional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ALEX ANTÔNIO CONCEIÇÃO SANTIAGO</text:p>
          </table:table-cell>
          <table:table-cell office:value-type="string" table:style-name="ce6">
            <text:p>Diretor Regional</text:p>
          </table:table-cell>
          <table:table-cell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Fonte: SENAI - RO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6">
            <text:p>Notas: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6">
            <text:p>* O cargo de Diretor Regional trata-se cargo de natureza técnica, ocupado por empregado, cedido pelo SENAI/DN.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Composição do Conselho - 2023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8">
            <text:p>SENAI-RO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RCELO THOMÉ DA SILVA DE ALMEIDA</text:p>
          </table:table-cell>
          <table:table-cell office:value-type="string" table:style-name="ce8">
            <text:p>Presidente do Conselho Regional</text:p>
          </table:table-cell>
          <table:table-cell office:value-type="string" table:style-name="ce8">
            <text:p>Presidente da Federação das Indústria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TÔNIO ACÁCIO MORAES DO AMARAL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Representante Força Sindical em Rondo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NTONIO ALFONSO ERDTMAN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DSLEI RODRIGUES DE ALMEIDA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Representante do Inst. Federal de Educação - IFR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LENA APARECIDA RIÇA MOURÃO DE SOUZA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VANDRO JUSTO BEHENCK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ICARDO MOREIRADOS SANTOS</text:p>
          </table:table-cell>
          <table:table-cell office:value-type="string" table:style-name="ce8">
            <text:p>Conselheiro Suplente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GILMAR ALVES LIMA JUNIOR</text:p>
          </table:table-cell>
          <table:table-cell office:value-type="string" table:style-name="ce8">
            <text:p>Conselheiro Suplente</text:p>
          </table:table-cell>
          <table:table-cell office:value-type="string" table:style-name="ce8">
            <text:p>Representante do Inst. Federal de Educação - IFRO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LEX ANTONIO CONCEIÇÃO SANTIAGO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Diretor Regional do SENAI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ULO JAIR KREUZ</text:p>
          </table:table-cell>
          <table:table-cell office:value-type="string" table:style-name="ce8">
            <text:p>Conselheiro Titular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REZA JANETE CÓRDOVA SANTOS</text:p>
          </table:table-cell>
          <table:table-cell office:value-type="string" table:style-name="ce8">
            <text:p>Conselheiro Titular</text:p>
          </table:table-cell>
          <table:table-cell office:value-type="string" table:style-name="ce3">
            <text:p>Represent.do Minist. da Economia Super.Regional do Trabalho em Rondô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EDSON VANDER CORDEIRO</text:p>
          </table:table-cell>
          <table:table-cell office:value-type="string" table:style-name="ce8">
            <text:p>Conselheiro Suplente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USCELINO JOSÉ DURGO DOS SANTOS</text:p>
          </table:table-cell>
          <table:table-cell office:value-type="string" table:style-name="ce8">
            <text:p>Conselheiro Suplente</text:p>
          </table:table-cell>
          <table:table-cell office:value-type="string" table:style-name="ce3">
            <text:p>Represent.do Minist. da Economia Super.Regional do Trabalho em Rondôni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RCOS PIRES</text:p>
          </table:table-cell>
          <table:table-cell office:value-type="string" table:style-name="ce8">
            <text:p>Conselheiro Suplente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EDRO ANTÔNIO FERRAZIN</text:p>
          </table:table-cell>
          <table:table-cell office:value-type="string" table:style-name="ce8">
            <text:p>Conselheiro Suplente</text:p>
          </table:table-cell>
          <table:table-cell office:value-type="string" table:style-name="ce8">
            <text:p>Representante das Indústrias</text:p>
          </table:table-cell>
          <table:table-cell table:number-columns-repeated="16381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office:value-type="string" table:style-name="ce8">
            <text:p>Fonte: SENAI/RO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8">
            <text:p>Notas:</text:p>
          </table:table-cell>
          <table:table-cell table:number-columns-repeated="2" table:style-name="ce8"/>
          <table:table-cell table:number-columns-repeated="16381"/>
        </table:table-row>
        <table:table-row table:style-name="ro1">
          <table:table-cell office:value-type="string" table:style-name="ce8">
            <text:p>Não Recebem Remuneração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10">
            <text:p>Comissão de Contas - 2023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Departamento Regional - SENAI-RO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table:number-columns-repeated="2" table:style-name="ce8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Nome dos Empregados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VANDRO JUSTO BEHENCK</text:p>
          </table:table-cell>
          <table:table-cell office:value-type="string" table:style-name="ce10">
            <text:p>MEMBRO COMISSÃO DE CONTAS</text:p>
          </table:table-cell>
          <table:table-cell office:value-type="string" table:style-name="ce3">
            <text:p>REPRESENTANTE DO SINDICATO DE MADEIREIROS – SIMAD/R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LENA APARECIDA RIÇA MOURÃO DE SOUZA</text:p>
          </table:table-cell>
          <table:table-cell office:value-type="string" table:style-name="ce10">
            <text:p>MEMBRO COMISSÃO DE CONTAS</text:p>
          </table:table-cell>
          <table:table-cell office:value-type="string" table:style-name="ce3">
            <text:p>REPRESENTANTE DO SINDICATO DE VESTUÁRIO – SINDIVEST/R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AULO JAIR KREUZ</text:p>
          </table:table-cell>
          <table:table-cell office:value-type="string" table:style-name="ce10">
            <text:p>MEMBRO COMISSÃO DE CONTAS</text:p>
          </table:table-cell>
          <table:table-cell office:value-type="string" table:style-name="ce3">
            <text:p>REPRESENTANTE DO SINDICATO DE MADEIREIROS – SIMA/RO</text:p>
          </table:table-cell>
          <table:table-cell table:number-columns-repeated="1638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10">
            <text:p>Fonte: SENAI/RO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Notas: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3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 Fagundes de Toledo Sena</meta:initial-creator>
    <dc:creator>Arthur Fagundes de Toledo Sena</dc:creator>
    <meta:creation-date>2025-07-31T13:25:28Z</meta:creation-date>
    <dc:date>2025-07-31T13:42:30Z</dc:date>
    <meta:print-date>2025-07-31T13:39:40Z</meta:print-date>
  </office:meta>
</office:document-meta>
</file>