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TRANSPARÊNCIA SE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31/07/2025</text:p>
          </table:table-cell>
          <table:table-cell office:value-type="string" table:style-name="ce1">
            <text:p>10:00: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lação de Dirigentes - Gestão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SI-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RCELO THOMÉ DA SILVA DE ALMEIDA</text:p>
          </table:table-cell>
          <table:table-cell office:value-type="string" table:style-name="ce1">
            <text:p>Diretor do Departamento Reg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EX ANTONIO CONCEIÇÃO SANTIAGO</text:p>
          </table:table-cell>
          <table:table-cell office:value-type="string" table:style-name="ce1">
            <text:p>Superintende Reg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SI-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1) Não recebe remuner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2) Funcionário cedido pelo SENAI Departamento Nacional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2">Composição Conselho Regional</text:span><text:span text:style-name="T1"><text:s/>- 2022</text:span>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SESI-RO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MARCELO THOMÉ DA SILVA DE ALMEIDA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ADRIANA AFONSO COELHO FIGUEIRA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Ministerio do Trabalho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ALTEMIR TOMAZINI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ANTONIO ACACIO MORAES DO AMARAL<text:s/>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os Trabalhadores da Indústri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DMILSON MATOS CANDIDO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DSON CARLOS COELHO COSTA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LIDIANE DA SILVA MARTINS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o Estado / 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MANOEL CARLOS AZEVEDO DA SILVA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o Estado / 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MARCELO THOMÉ DA SILVA DE ALMEIDA</text:p>
          </table:table-cell>
          <table:table-cell office:value-type="string" table:style-name="ce1">
            <text:p>Presidente do Conselho Regional</text:p>
          </table:table-cell>
          <table:table-cell office:value-type="string" table:style-name="ce1">
            <text:p>Presidente da Federação das Indústrias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PAULO HENRIQUE DA ROSA PERES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o Estado / RO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MERSON FIDEL CAMPOS ARAÚJO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HÉLIO LINS FERREIRA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JANIO FERNANDES DE SOUSA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Ministério da Economia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JOSE BALBINO NASCIMENTO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JOSÉ CARLOS DE MOURA LOPES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JOSÉ MARCONDES CERRUTTI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as Indústrias<text:s/></text:p>
          </table:table-cell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Fonte:<text:s/>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SESI - RO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Não recebem remuneração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 Fagundes de Toledo Sena</meta:initial-creator>
    <dc:creator>Arthur Fagundes de Toledo Sena</dc:creator>
    <dc:date>2025-07-31T13:23:33Z</dc:date>
    <meta:print-date>2025-07-31T13:19:50Z</meta:print-date>
  </office:meta>
</office:document-meta>
</file>