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number-columns-repeated="5" table:default-cell-style-name="ce7"/>
        <table:table-row table:style-name="ro1">
          <table:table-cell table:style-name="ce1" office:value-type="string" calcext:value-type="string" table:number-columns-spanned="6" table:number-rows-spanned="1">
            <text:p>Transparência SESI</text:p>
          </table:table-cell>
          <table:covered-table-cell table:number-columns-repeated="3" table:style-name="ce12"/>
          <table:covered-table-cell table:style-name="ce12">
            <draw:frame draw:z-index="0" draw:name="Imagem 2" draw:style-name="gr1" draw:text-style-name="P1" svg:width="1.881cm" svg:height="0.805cm" svg:x="1.669cm" svg:y="0.388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covered-table-cell table:style-name="ce1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calcext:value-type="string">
            <text:p>Relação de Dirigentes - 2021</text:p>
          </table:table-cell>
          <table:table-cell table:style-name="ce13"/>
          <table:table-cell table:style-name="ce15" table:number-columns-repeated="3"/>
          <table:table-cell table:style-name="ce14"/>
        </table:table-row>
        <table:table-row table:style-name="ro2">
          <table:table-cell table:style-name="ce4" office:value-type="string" calcext:value-type="string">
            <text:p>Departamento Regional - SESI <text:s/>RONDÔNIA</text:p>
          </table:table-cell>
          <table:table-cell table:style-name="ce5"/>
          <table:table-cell table:style-name="ce16" table:number-columns-repeated="3"/>
          <table:table-cell table:style-name="ce14"/>
        </table:table-row>
        <table:table-row table:style-name="ro2">
          <table:table-cell table:style-name="ce5" table:number-columns-repeated="2"/>
          <table:table-cell table:style-name="ce16" table:number-columns-repeated="3"/>
          <table:table-cell table:style-name="ce14"/>
        </table:table-row>
        <table:table-row table:style-name="ro2">
          <table:table-cell table:style-name="ce6" office:value-type="string" calcext:value-type="string">
            <text:p>Não recebem remuneração</text:p>
          </table:table-cell>
          <table:table-cell table:style-name="ce5"/>
          <table:table-cell table:style-name="ce16" table:number-columns-repeated="3"/>
          <table:table-cell table:style-name="ce14"/>
        </table:table-row>
        <table:table-row table:style-name="ro4">
          <table:table-cell office:value-type="string" calcext:value-type="string" table:number-columns-spanned="6" table:number-rows-spanned="1">
            <text:p>MARCELO THOME DA SILVA DE ALMEIDA - DIRETOR DO DEPARTAMENTO REGIONAL DO SESI/RO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ANTÔNIO ACÁCIO MORAES DO AMARAL - REPRESENTANTE TITULAR DA FORÇA SINDICAL EM RONDÔNIA</text:p>
          </table:table-cell>
          <table:covered-table-cell table:number-columns-repeated="5" table:style-name="ce8"/>
        </table:table-row>
        <table:table-row table:style-name="ro4">
          <table:table-cell office:value-type="string" calcext:value-type="string" table:number-columns-spanned="6" table:number-rows-spanned="1">
            <text:p>ANTONIO ALFONSO ERDTMANN <text:s/>- REPRESENTANTE TITULAR DA ATIVIDADE INDUSTRIAL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IVANDRO JUSTO BEHENCK - REPRESENTANTE TITULAR DA ATIVIDADE INDUSTRIAL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JANIO FERNANDES DE SOUSA - REPRESENTANTE <text:s/>TITULAR <text:s/>DO MINISTÉRIO DA ECONOMIA SUPERINTENDÊNCIA REGIONAL DO TRABALHO EM RONDÔNIA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LIDIANE DA SILVA MARTINS - REPRESENTANTE TITULAR DO GOVERNO DO ESTADO DE RONDÔNIA</text:p>
          </table:table-cell>
          <table:covered-table-cell table:number-columns-repeated="5"/>
        </table:table-row>
        <table:table-row table:style-name="ro5">
          <table:table-cell table:style-name="ce9" office:value-type="string" calcext:value-type="string" table:number-columns-spanned="6" table:number-rows-spanned="1">
            <text:p>MANOEL CARLOS AZEVEDO DA SILVA <text:s/>- REPRESENTANTE TITULAR DA ATIVIDADE INDUSTRIAL</text:p>
          </table:table-cell>
          <table:covered-table-cell table:number-columns-repeated="5" table:style-name="ce9"/>
        </table:table-row>
        <table:table-row table:style-name="ro4">
          <table:table-cell office:value-type="string" calcext:value-type="string" table:number-columns-spanned="6" table:number-rows-spanned="1">
            <text:p>MARCELINO SILVA DOS SANTOS - REPRESENTANTE TITULAR DA ATIVIDADE INDUSTRIAL</text:p>
          </table:table-cell>
          <table:covered-table-cell table:number-columns-repeated="5"/>
        </table:table-row>
        <table:table-row table:style-name="ro5">
          <table:table-cell office:value-type="string" calcext:value-type="string" table:number-columns-spanned="6" table:number-rows-spanned="1">
            <text:p>PAULO JAIR KREUZ - REPRESENTANTE TITULAR DA ATIVIDADE INDUSTRIAL</text:p>
          </table:table-cell>
          <table:covered-table-cell table:number-columns-repeated="5"/>
        </table:table-row>
        <table:table-row table:style-name="ro5">
          <table:table-cell table:style-name="ce10" office:value-type="string" calcext:value-type="string" table:number-columns-spanned="6" table:number-rows-spanned="1">
            <text:p>ADRIANA AFONSO COELHO FIGUEIRA - REPRESENTANTE SUPLENTE DO MINISTÉRIO DA ECONOMIA SUPERINTENDÊNCIA REGIONAL DO TRABALHO EM RONDÔNIA</text:p>
          </table:table-cell>
          <table:covered-table-cell table:number-columns-repeated="5" table:style-name="ce10"/>
        </table:table-row>
        <table:table-row table:style-name="ro4">
          <table:table-cell office:value-type="string" calcext:value-type="string" table:number-columns-spanned="6" table:number-rows-spanned="1">
            <text:p>JOÃO ALVES PEREIRA NETO - REPRESENTANTE SUPLENTE DA ATIVIDADE INDUSTRIAL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LUCIANO HAROLD <text:s/>HERBERT - REPRESENTANTE SUPLENTE DA ATIVIDADE INDUSTRIAL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PAULO HENRIQUE DA ROSA PERES - REPRESENTANTE SUPLENTE DO GOVERNO DO ESTADO DE RONDÔNIA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PEDRO ANTÔNIO FERRAZIN <text:s/>- REPRESENTANTE SUPLENTE DA ATIVIDADE INDUSTRIAL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POMPEU VIEIRA MARQUES - REPRESENTANTE SUPLENTE DA ATIVIDADE INDUSTRIAL</text:p>
          </table:table-cell>
          <table:covered-table-cell table:number-columns-repeated="5"/>
        </table:table-row>
        <table:table-row table:style-name="ro2" table:number-rows-repeated="2">
          <table:table-cell table:style-name="ce5" table:number-columns-repeated="2"/>
          <table:table-cell table:style-name="ce16" table:number-columns-repeated="3"/>
          <table:table-cell table:style-name="ce14"/>
        </table:table-row>
        <table:table-row table:style-name="ro2" table:number-rows-repeated="3">
          <table:table-cell table:style-name="ce11"/>
          <table:table-cell table:style-name="ce14" table:number-columns-repeated="5"/>
        </table:table-row>
        <table:table-row table:style-name="ro2">
          <table:table-cell table:style-name="ce11" office:value-type="string" calcext:value-type="string">
            <text:p>SESI DR</text:p>
          </table:table-cell>
          <table:table-cell table:style-name="ce14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2:01:12.249324417</dc:date>
    <meta:editing-duration>PT1M50S</meta:editing-duration>
    <meta:editing-cycles>1</meta:editing-cycles>
    <meta:document-statistic meta:table-count="1" meta:cell-count="20" meta:object-count="1"/>
    <meta:generator>LibreOffice/6.4.7.2$Linux_X86_64 LibreOffice_project/40$Build-2</meta:generator>
  </office:meta>
</office:document-meta>
</file>