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office:string-value="SERVIÇO NACIONAL DE APRENDIZAGEM INDUSTRIAL - SENAI" table:formula="of:=['file:///X:/DISCOM/CONT/_CONTABIL/_SENAI/2024/DEMONSTRA%C7%D5ES/4%BA%20%20TRI/_DFC%20SENAI%204%20TRIM%202024%20-%20Auditoria.xlsx'#Balanço_Orçamentário.A2]" table:style-name="ce2">
            <text:p>SERVIÇO NACIONAL DE APRENDIZAGEM INDUSTRIAL - SENAI</text:p>
          </table:table-cell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2">
          <table:table-cell office:value-type="string" table:style-name="ce2">
            <text:p>CNPJ: 03.780.605/0001-30</text:p>
          </table:table-cell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3">
          <table:table-cell office:value-type="string" table:style-name="ce5">
            <text:p>BALANÇO FINANCEIRO</text:p>
          </table:table-cell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3">
          <table:table-cell office:value-type="string" table:style-name="ce5">
            <text:p>Exercícios findos em 31 de dezembro de 2024 e 31 de dezembro de 2023</text:p>
          </table:table-cell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3">
          <table:table-cell office:value-type="string" table:style-name="ce6">
            <text:p>(Em Reais)</text:p>
          </table:table-cell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number-rows-repeated="2" table:style-name="ro4">
          <table:table-cell table:style-name="ce3"/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4">
          <table:table-cell table:style-name="ce7"/>
          <table:table-cell office:value-type="date" office:date-value="2024-12-31T00:00:00" table:style-name="ce16">
            <text:p>31/12/2024</text:p>
          </table:table-cell>
          <table:table-cell table:style-name="ce8"/>
          <table:table-cell office:value-type="date" office:date-value="2023-12-31T00:00:00" table:style-name="ce16">
            <text:p>31/12/2023</text:p>
          </table:table-cell>
          <table:table-cell table:style-name="ce9"/>
          <table:table-cell office:value-type="string" table:style-name="ce9">
            <text:p>Variações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table:number-columns-repeated="3" table:style-name="ce25"/>
          <table:table-cell table:number-columns-repeated="2" table:style-name="ce18"/>
          <table:table-cell table:number-columns-repeated="16378" table:style-name="ce4"/>
        </table:table-row>
        <table:table-row table:style-name="ro4">
          <table:table-cell office:value-type="string" table:style-name="ce7">
            <text:p>RECEITAS ORÇAMENTÁRIAS</text:p>
          </table:table-cell>
          <table:table-cell table:style-name="ce26"/>
          <table:table-cell table:style-name="ce25"/>
          <table:table-cell table:style-name="ce26"/>
          <table:table-cell table:number-columns-repeated="2" table:style-name="ce18"/>
          <table:table-cell table:number-columns-repeated="16378" table:style-name="ce4"/>
        </table:table-row>
        <table:table-row table:style-name="ro4">
          <table:table-cell office:value-type="string" table:style-name="ce10">
            <text:p>Receitas Correntes</text:p>
          </table:table-cell>
          <table:table-cell office:value-type="float" office:value="43213999.379999995" table:formula="of:=SUM([.B12:.B16])" table:style-name="ce27">
            <text:p><text:s/>43.213.999,38<text:s/></text:p>
          </table:table-cell>
          <table:table-cell table:style-name="ce9"/>
          <table:table-cell office:value-type="float" office:value="23277373.629999999" table:formula="of:=SUM([.D12:.D16])" table:style-name="ce27">
            <text:p><text:s/>23.277.373,63<text:s/></text:p>
          </table:table-cell>
          <table:table-cell table:style-name="ce9"/>
          <table:table-cell office:value-type="float" office:value="19936625.749999996" table:formula="of:=[.B11]-[.D11]" table:style-name="ce28">
            <text:p><text:s/>19.936.625,75<text:s/></text:p>
          </table:table-cell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string" table:style-name="ce12">
            <text:p>Receitas de Contribuições</text:p>
          </table:table-cell>
          <table:table-cell office:value-type="float" office:value="11768640.33" table:style-name="ce18">
            <text:p><text:s/>11.768.640,33<text:s/></text:p>
          </table:table-cell>
          <table:table-cell table:style-name="ce18"/>
          <table:table-cell office:value-type="float" office:value="11055954.220000001" table:style-name="ce18">
            <text:p><text:s/>11.055.954,22<text:s/></text:p>
          </table:table-cell>
          <table:table-cell table:style-name="ce18"/>
          <table:table-cell office:value-type="float" office:value="712686.1099999994" table:formula="of:=[.B12]-[.D12]" table:style-name="ce29">
            <text:p><text:s/>712.686,11<text:s/></text:p>
          </table:table-cell>
          <table:table-cell table:number-columns-repeated="2" table:style-name="ce4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Receitas Financeiras</text:p>
          </table:table-cell>
          <table:table-cell office:value-type="float" office:value="6400306.6299999999" table:style-name="ce18">
            <text:p><text:s/>6.400.306,63<text:s/></text:p>
          </table:table-cell>
          <table:table-cell table:style-name="ce18"/>
          <table:table-cell office:value-type="float" office:value="4170560.52" table:style-name="ce18">
            <text:p><text:s/>4.170.560,52<text:s/></text:p>
          </table:table-cell>
          <table:table-cell table:style-name="ce18"/>
          <table:table-cell office:value-type="float" office:value="2229746.11" table:formula="of:=[.B13]-[.D13]" table:style-name="ce29">
            <text:p><text:s/>2.229.746,11<text:s/>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Receitas Industriai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4]-[.D14]" table:style-name="ce29">
            <text:p><text:s/>-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Receitas de Serviços e Vendas</text:p>
          </table:table-cell>
          <table:table-cell office:value-type="float" office:value="5741668.1299999999" table:style-name="ce18">
            <text:p><text:s/>5.741.668,13<text:s/></text:p>
          </table:table-cell>
          <table:table-cell table:style-name="ce18"/>
          <table:table-cell office:value-type="float" office:value="2969780.32" table:style-name="ce18">
            <text:p><text:s/>2.969.780,32<text:s/></text:p>
          </table:table-cell>
          <table:table-cell table:style-name="ce18"/>
          <table:table-cell office:value-type="float" office:value="2771887.81" table:formula="of:=[.B15]-[.D15]" table:style-name="ce29">
            <text:p><text:s/>2.771.887,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Outras Receitas Correntes</text:p>
          </table:table-cell>
          <table:table-cell office:value-type="float" office:value="19303384.289999999" table:style-name="ce18">
            <text:p><text:s/>19.303.384,29<text:s/></text:p>
          </table:table-cell>
          <table:table-cell table:style-name="ce18"/>
          <table:table-cell office:value-type="float" office:value="5081078.57" table:style-name="ce18">
            <text:p><text:s/>5.081.078,57<text:s/></text:p>
          </table:table-cell>
          <table:table-cell table:style-name="ce18"/>
          <table:table-cell office:value-type="float" office:value="14222305.719999999" table:formula="of:=[.B16]-[.D16]" table:style-name="ce29">
            <text:p><text:s/>14.222.305,72<text:s/>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Transferências Correntes</text:p>
          </table:table-cell>
          <table:table-cell office:value-type="float" office:value="27121873.380000003" table:formula="of:=SUM([.B19:.B21])" table:style-name="ce27">
            <text:p><text:s/>27.121.873,38<text:s/></text:p>
          </table:table-cell>
          <table:table-cell table:style-name="ce9"/>
          <table:table-cell office:value-type="float" office:value="25255634.43" table:formula="of:=SUM([.D19:.D21])" table:style-name="ce27">
            <text:p><text:s/>25.255.634,43<text:s/></text:p>
          </table:table-cell>
          <table:table-cell table:style-name="ce9"/>
          <table:table-cell office:value-type="float" office:value="1866238.950000003" table:formula="of:=[.B18]-[.D18]" table:style-name="ce28">
            <text:p><text:s/>1.866.238,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Auxílios Regimentais</text:p>
          </table:table-cell>
          <table:table-cell office:value-type="float" office:value="22846611.850000001" table:style-name="ce18">
            <text:p><text:s/>22.846.611,85<text:s/></text:p>
          </table:table-cell>
          <table:table-cell table:style-name="ce18"/>
          <table:table-cell office:value-type="float" office:value="20767141.309999999" table:style-name="ce18">
            <text:p><text:s/>20.767.141,31<text:s/></text:p>
          </table:table-cell>
          <table:table-cell table:style-name="ce18"/>
          <table:table-cell office:value-type="float" office:value="2079470.5400000028" table:formula="of:=[.B19]-[.D19]" table:style-name="ce29">
            <text:p><text:s/>2.079.470,54<text:s/></text:p>
          </table:table-cell>
          <table:table-cell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Convêni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100000" table:style-name="ce18">
            <text:p><text:s/>100.000,00<text:s/></text:p>
          </table:table-cell>
          <table:table-cell table:style-name="ce18"/>
          <table:table-cell office:value-type="float" office:value="-100000" table:formula="of:=[.B20]-[.D20]" table:style-name="ce29">
            <text:p><text:s/>(100.000,00)</text:p>
          </table:table-cell>
          <table:table-cell table:style-name="ce4"/>
          <table:table-cell table:style-name="ce13"/>
          <table:table-cell table:number-columns-repeated="16376"/>
        </table:table-row>
        <table:table-row table:style-name="ro4">
          <table:table-cell office:value-type="string" table:style-name="ce12">
            <text:p>Apoios Financeiros</text:p>
          </table:table-cell>
          <table:table-cell office:value-type="float" office:value="4275261.53" table:style-name="ce18">
            <text:p><text:s/>4.275.261,53<text:s/></text:p>
          </table:table-cell>
          <table:table-cell table:style-name="ce18"/>
          <table:table-cell office:value-type="float" office:value="4388493.12" table:style-name="ce18">
            <text:p><text:s/>4.388.493,12<text:s/></text:p>
          </table:table-cell>
          <table:table-cell table:style-name="ce18"/>
          <table:table-cell office:value-type="float" office:value="-113231.58999999985" table:formula="of:=[.B21]-[.D21]" table:style-name="ce29">
            <text:p><text:s/>(113.231,59)</text:p>
          </table:table-cell>
          <table:table-cell table:style-name="ce4"/>
          <table:table-cell table:style-name="ce11"/>
          <table:table-cell table:number-columns-repeated="16376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style-name="ce4"/>
          <table:table-cell table:style-name="ce11"/>
          <table:table-cell table:number-columns-repeated="16376"/>
        </table:table-row>
        <table:table-row table:style-name="ro4">
          <table:table-cell office:value-type="string" table:style-name="ce10">
            <text:p>Total Receitas Correntes</text:p>
          </table:table-cell>
          <table:table-cell office:value-type="float" office:value="70335872.75999999" table:formula="of:=[.B11]+[.B18]" table:style-name="ce30">
            <text:p><text:s/>70.335.872,76<text:s/></text:p>
          </table:table-cell>
          <table:table-cell table:style-name="ce9"/>
          <table:table-cell office:value-type="float" office:value="48533008.060000002" table:formula="of:=[.D11]+[.D18]" table:style-name="ce30">
            <text:p><text:s/>48.533.008,06<text:s/></text:p>
          </table:table-cell>
          <table:table-cell table:style-name="ce9"/>
          <table:table-cell office:value-type="float" office:value="21802864.699999999" table:formula="of:=[.F11]+[.F18]" table:style-name="ce30">
            <text:p><text:s/>21.802.864,70<text:s/></text:p>
          </table:table-cell>
          <table:table-cell table:style-name="ce4"/>
          <table:table-cell table:style-name="ce11"/>
          <table:table-cell table:number-columns-repeated="16376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Receita de Capital</text:p>
          </table:table-cell>
          <table:table-cell office:value-type="float" office:value="48100" table:formula="of:=SUM([.B26:.B29])" table:style-name="ce27">
            <text:p><text:s/>48.100,00<text:s/></text:p>
          </table:table-cell>
          <table:table-cell table:style-name="ce9"/>
          <table:table-cell office:value-type="float" office:value="270800" table:formula="of:=SUM([.D26:.D29])" table:style-name="ce27">
            <text:p><text:s/>270.800,00<text:s/></text:p>
          </table:table-cell>
          <table:table-cell table:style-name="ce9"/>
          <table:table-cell office:value-type="float" office:value="-222700" table:formula="of:=[.B25]-[.D25]" table:style-name="ce31">
            <text:p><text:s/>(222.700,00)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Operações de Crédito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26]-[.D26]" table:style-name="ce29">
            <text:p><text:s/>-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Alienação de Bens</text:p>
          </table:table-cell>
          <table:table-cell office:value-type="float" office:value="48100" table:style-name="ce18">
            <text:p><text:s/>48.100,00<text:s/></text:p>
          </table:table-cell>
          <table:table-cell table:style-name="ce18"/>
          <table:table-cell office:value-type="float" office:value="270800" table:style-name="ce18">
            <text:p><text:s/>270.800,00<text:s/></text:p>
          </table:table-cell>
          <table:table-cell table:style-name="ce18"/>
          <table:table-cell office:value-type="float" office:value="-222700" table:formula="of:=[.B27]-[.D27]" table:style-name="ce29">
            <text:p><text:s/>(222.700,00)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Amortizaçõe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28]-[.D28]" table:style-name="ce29">
            <text:p><text:s/>-00<text:s/>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Outras Receitas de Capital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29]-[.D29]" table:style-name="ce29">
            <text:p><text:s/>-00<text:s/>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Transferências de Capital</text:p>
          </table:table-cell>
          <table:table-cell office:value-type="float" office:value="808642.4" table:formula="of:=[.B32]" table:style-name="ce27">
            <text:p><text:s/>808.642,40<text:s/></text:p>
          </table:table-cell>
          <table:table-cell table:style-name="ce9"/>
          <table:table-cell office:value-type="float" office:value="841859.25" table:formula="of:=[.D32]" table:style-name="ce27">
            <text:p><text:s/>841.859,25<text:s/></text:p>
          </table:table-cell>
          <table:table-cell table:style-name="ce9"/>
          <table:table-cell office:value-type="float" office:value="-33216.849999999977" table:formula="of:=[.B31]-[.D31]" table:style-name="ce28">
            <text:p><text:s/>(33.216,85)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Auxílios Regimentais</text:p>
          </table:table-cell>
          <table:table-cell office:value-type="float" office:value="808642.4" table:style-name="ce18">
            <text:p><text:s/>808.642,40<text:s/></text:p>
          </table:table-cell>
          <table:table-cell table:style-name="ce18"/>
          <table:table-cell office:value-type="float" office:value="841859.25" table:style-name="ce18">
            <text:p><text:s/>841.859,25<text:s/></text:p>
          </table:table-cell>
          <table:table-cell table:style-name="ce18"/>
          <table:table-cell office:value-type="float" office:value="-33216.849999999977" table:formula="of:=[.B32]-[.D32]" table:style-name="ce29">
            <text:p><text:s/>(33.216,85)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Total Receitas de Capital</text:p>
          </table:table-cell>
          <table:table-cell office:value-type="float" office:value="856742.40000000002" table:formula="of:=[.B25]+[.B31]" table:style-name="ce30">
            <text:p><text:s/>856.742,40<text:s/></text:p>
          </table:table-cell>
          <table:table-cell table:style-name="ce9"/>
          <table:table-cell office:value-type="float" office:value="1112659.25" table:formula="of:=[.D25]+[.D31]" table:style-name="ce30">
            <text:p><text:s/>1.112.659,25<text:s/></text:p>
          </table:table-cell>
          <table:table-cell table:style-name="ce9"/>
          <table:table-cell office:value-type="float" office:value="-255916.84999999998" table:formula="of:=[.B34]-[.D34]" table:style-name="ce31">
            <text:p><text:s/>(255.916,85)</text:p>
          </table:table-cell>
          <table:table-cell table:number-columns-repeated="16378"/>
        </table:table-row>
        <table:table-row table:number-rows-repeated="2"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7">
            <text:p>TOTAL DE RECEITAS ORÇAMENTÁRIAS</text:p>
          </table:table-cell>
          <table:table-cell office:value-type="float" office:value="71192615.159999996" table:formula="of:=[.B23]+[.B34]" table:style-name="ce32">
            <text:p><text:s/>71.192.615,16<text:s/></text:p>
          </table:table-cell>
          <table:table-cell table:style-name="ce9"/>
          <table:table-cell office:value-type="float" office:value="49645667.310000002" table:formula="of:=[.D23]+[.D34]" table:style-name="ce32">
            <text:p><text:s/>49.645.667,31<text:s/></text:p>
          </table:table-cell>
          <table:table-cell table:style-name="ce9"/>
          <table:table-cell office:value-type="float" office:value="21546947.849999998" table:formula="of:=[.F23]+[.F34]" table:style-name="ce32">
            <text:p><text:s/>21.546.947,85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7">
            <text:p>RECEITAS EXTRAORÇAMENTÁRIAS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Ativo Circulante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2">
            <text:p>Diminuição do Exercício</text:p>
          </table:table-cell>
          <table:table-cell office:value-type="float" office:value="0" table:style-name="ce27">
            <text:p><text:s/>-00<text:s/></text:p>
          </table:table-cell>
          <table:table-cell table:style-name="ce18"/>
          <table:table-cell office:value-type="float" office:value="2704848.05" table:style-name="ce27">
            <text:p><text:s/>2.704.848,05<text:s/></text:p>
          </table:table-cell>
          <table:table-cell table:style-name="ce18"/>
          <table:table-cell office:value-type="float" office:value="-2704848.05" table:formula="of:=[.B41]-[.D41]" table:style-name="ce28">
            <text:p><text:s/>(2.704.848,05)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9"/>
          <table:table-cell table:style-name="ce18"/>
          <table:table-cell table:style-name="ce33"/>
          <table:table-cell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Ativo Não Circulante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2">
            <text:p>Diminuição do Exercício</text:p>
          </table:table-cell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335226.19" table:style-name="ce27">
            <text:p><text:s/>335.226,19<text:s/></text:p>
          </table:table-cell>
          <table:table-cell table:style-name="ce9"/>
          <table:table-cell office:value-type="float" office:value="-335226.19" table:formula="of:=[.B44]-[.D44]" table:style-name="ce28">
            <text:p><text:s/>(335.226,19)</text:p>
          </table:table-cell>
          <table:table-cell table:number-columns-repeated="16378"/>
        </table:table-row>
        <table:table-row table:style-name="ro8">
          <table:table-cell table:style-name="ce12"/>
          <table:table-cell table:style-name="ce9"/>
          <table:table-cell table:style-name="ce18"/>
          <table:table-cell table:style-name="ce33"/>
          <table:table-cell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Passivo Circulante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2">
            <text:p>Aumento no Exercício</text:p>
          </table:table-cell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635799.32999999996" table:style-name="ce27">
            <text:p><text:s/>635.799,33<text:s/></text:p>
          </table:table-cell>
          <table:table-cell table:style-name="ce9"/>
          <table:table-cell office:value-type="float" office:value="-635799.32999999996" table:formula="of:=[.B47]-[.D47]" table:style-name="ce28">
            <text:p><text:s/>(635.799,33)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 table:visibility="collapse">
          <table:table-cell office:value-type="string" table:style-name="ce10">
            <text:p>Passivo Não Circulante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 table:visibility="collapse">
          <table:table-cell office:value-type="string" table:style-name="ce12">
            <text:p>Aumento no Exercício</text:p>
          </table:table-cell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0" table:formula="of:=[.B50]-[.D50]" table:style-name="ce34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Variações Patrimoniais Ativas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2">
            <text:p>Variações Financeiras</text:p>
          </table:table-cell>
          <table:table-cell office:value-type="float" office:value="1413539.43" table:style-name="ce27">
            <text:p><text:s/>1.413.539,43<text:s/></text:p>
          </table:table-cell>
          <table:table-cell table:style-name="ce33"/>
          <table:table-cell office:value-type="float" office:value="2475914.15" table:style-name="ce27">
            <text:p><text:s/>2.475.914,15<text:s/></text:p>
          </table:table-cell>
          <table:table-cell table:style-name="ce9"/>
          <table:table-cell office:value-type="float" office:value="-1062374.72" table:formula="of:=[.B53]-[.D53]" table:style-name="ce28">
            <text:p><text:s/>(1.062.374,72)</text:p>
          </table:table-cell>
          <table:table-cell table:number-columns-repeated="16378"/>
        </table:table-row>
        <table:table-row table:style-name="ro9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7">
            <text:p>TOTAL DE RECEITAS EXTRAORÇAMENTÁRIAS</text:p>
          </table:table-cell>
          <table:table-cell office:value-type="float" office:value="1413539.43" table:formula="of:=[.B41]+[.B47]+[.B44]+[.B50]+[.B53]" table:style-name="ce35">
            <text:p><text:s/>1.413.539,43<text:s/></text:p>
          </table:table-cell>
          <table:table-cell table:style-name="ce9"/>
          <table:table-cell office:value-type="float" office:value="6151787.7199999997" table:formula="of:=[.D41]+[.D47]+[.D44]+[.D50]+[.D53]" table:style-name="ce35">
            <text:p><text:s/>6.151.787,72<text:s/></text:p>
          </table:table-cell>
          <table:table-cell table:style-name="ce9"/>
          <table:table-cell office:value-type="float" office:value="-4738248.29" table:formula="of:=[.B55]-[.D55]" table:style-name="ce36">
            <text:p><text:s/>(4.738.248,29)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7">
            <text:p>DISPONIBILIDADE INICIAL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Disponível</text:p>
          </table:table-cell>
          <table:table-cell office:value-type="float" office:value="41925355.019999996" table:formula="of:=SUM([.B59:.B62])" table:style-name="ce27">
            <text:p><text:s/>41.925.355,02<text:s/></text:p>
          </table:table-cell>
          <table:table-cell table:style-name="ce9"/>
          <table:table-cell office:value-type="float" office:value="23125391.02" table:formula="of:=SUM([.D59:.D62])" table:style-name="ce27">
            <text:p><text:s/>23.125.391,02<text:s/></text:p>
          </table:table-cell>
          <table:table-cell table:style-name="ce9"/>
          <table:table-cell office:value-type="float" office:value="18799963.999999996" table:formula="of:=SUM([.F59:.F62])" table:style-name="ce27">
            <text:p><text:s/>18.799.964,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Caixa</text:p>
          </table:table-cell>
          <table:table-cell office:value-type="float" office:value="0" table:style-name="ce18">
            <text:p><text:s/>-00<text:s/></text:p>
          </table:table-cell>
          <table:table-cell table:style-name="ce9"/>
          <table:table-cell office:value-type="float" office:value="0" table:style-name="ce18">
            <text:p><text:s/>-00<text:s/></text:p>
          </table:table-cell>
          <table:table-cell table:style-name="ce9"/>
          <table:table-cell office:value-type="float" office:value="0" table:formula="of:=[.B59]-[.D59]" table:style-name="ce2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ancos Conta Movimento</text:p>
          </table:table-cell>
          <table:table-cell office:value-type="float" office:value="473404.19" table:style-name="ce18">
            <text:p><text:s/>473.404,19<text:s/></text:p>
          </table:table-cell>
          <table:table-cell table:style-name="ce9"/>
          <table:table-cell office:value-type="float" office:value="13820.61" table:style-name="ce18">
            <text:p><text:s/>13.820,61<text:s/></text:p>
          </table:table-cell>
          <table:table-cell table:style-name="ce9"/>
          <table:table-cell office:value-type="float" office:value="459583.58" table:formula="of:=[.B60]-[.D60]" table:style-name="ce29">
            <text:p><text:s/>459.583,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Bancos Conta Convênios e Acord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61]-[.D61]" table:style-name="ce2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plicações Financeiras</text:p>
          </table:table-cell>
          <table:table-cell office:value-type="float" office:value="41451950.829999998" table:style-name="ce18">
            <text:p><text:s/>41.451.950,83<text:s/></text:p>
          </table:table-cell>
          <table:table-cell table:style-name="ce18"/>
          <table:table-cell office:value-type="float" office:value="23111570.41" table:style-name="ce18">
            <text:p><text:s/>23.111.570,41<text:s/></text:p>
          </table:table-cell>
          <table:table-cell table:style-name="ce18"/>
          <table:table-cell office:value-type="float" office:value="18340380.419999998" table:formula="of:=[.B62]-[.D62]" table:style-name="ce29">
            <text:p><text:s/>18.340.380,42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Aplicações Curto Prazo</text:p>
          </table:table-cell>
          <table:table-cell office:value-type="float" office:value="5575918.5199999996" table:formula="of:=[.B66]" table:style-name="ce27">
            <text:p><text:s/>5.575.918,52<text:s/></text:p>
          </table:table-cell>
          <table:table-cell table:style-name="ce9"/>
          <table:table-cell office:value-type="float" office:value="4939665.51" table:formula="of:=[.D66]" table:style-name="ce27">
            <text:p><text:s/>4.939.665,51<text:s/></text:p>
          </table:table-cell>
          <table:table-cell table:style-name="ce9"/>
          <table:table-cell office:value-type="float" office:value="636253.00999999978" table:formula="of:=[.B65]-[.D65]" table:style-name="ce28">
            <text:p><text:s/>636.253,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Títulos e Valores Mobiliários</text:p>
          </table:table-cell>
          <table:table-cell office:value-type="float" office:value="5575918.5199999996" table:style-name="ce18">
            <text:p><text:s/>5.575.918,52<text:s/></text:p>
          </table:table-cell>
          <table:table-cell table:style-name="ce18"/>
          <table:table-cell office:value-type="float" office:value="4939665.51" table:style-name="ce18">
            <text:p><text:s/>4.939.665,51<text:s/></text:p>
          </table:table-cell>
          <table:table-cell table:style-name="ce18"/>
          <table:table-cell office:value-type="float" office:value="636253.00999999978" table:formula="of:=[.B66]-[.D66]" table:style-name="ce29">
            <text:p><text:s/>636.253,01<text:s/></text:p>
          </table:table-cell>
          <table:table-cell table:number-columns-repeated="16378" table:style-name="ce4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6">
          <table:table-cell office:value-type="string" table:style-name="ce7">
            <text:p>TOTAL DE DISPONIBILIDADE INICIAL</text:p>
          </table:table-cell>
          <table:table-cell office:value-type="float" office:value="47501273.539999992" table:formula="of:=[.B65]+[.B58]" table:style-name="ce32">
            <text:p><text:s/>47.501.273,54<text:s/></text:p>
          </table:table-cell>
          <table:table-cell table:style-name="ce9"/>
          <table:table-cell office:value-type="float" office:value="28065056.530000001" table:formula="of:=[.D65]+[.D58]" table:style-name="ce32">
            <text:p><text:s/>28.065.056,53<text:s/></text:p>
          </table:table-cell>
          <table:table-cell table:style-name="ce9"/>
          <table:table-cell office:value-type="float" office:value="19436217.00999999" table:formula="of:=[.B69]-[.D69]" table:style-name="ce37">
            <text:p><text:s/>19.436.217,01<text:s/></text:p>
          </table:table-cell>
          <table:table-cell table:number-columns-repeated="16378" table:style-name="ce4"/>
        </table:table-row>
        <table:table-row table:style-name="ro5">
          <table:table-cell table:style-name="ce7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120107428.13" table:formula="of:=[.B69]+[.B55]+[.B37]" table:style-name="ce38">
            <text:p><text:s/>120.107.428,13<text:s/></text:p>
          </table:table-cell>
          <table:table-cell table:style-name="ce9"/>
          <table:table-cell office:value-type="float" office:value="83862511.560000002" table:formula="of:=[.D69]+[.D55]+[.D37]" table:style-name="ce38">
            <text:p><text:s/>83.862.511,56<text:s/></text:p>
          </table:table-cell>
          <table:table-cell table:style-name="ce9"/>
          <table:table-cell office:value-type="float" office:value="36244916.569999993" table:formula="of:=[.B71]-[.D71]" table:style-name="ce39">
            <text:p><text:s/>36.244.916,57<text:s/></text:p>
          </table:table-cell>
          <table:table-cell table:number-columns-repeated="2" table:style-name="ce4"/>
          <table:table-cell table:style-name="ce11"/>
          <table:table-cell table:number-columns-repeated="16375"/>
        </table:table-row>
        <table:table-row table:style-name="ro9">
          <table:table-cell table:style-name="ce7"/>
          <table:table-cell table:number-columns-repeated="4" table:style-name="ce9"/>
          <table:table-cell table:style-name="ce17"/>
          <table:table-cell table:number-columns-repeated="2" table:style-name="ce4"/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As notas explicativas integram as demonstrações contábeis.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table:style-name="ce7">
            <draw:frame draw:z-index="3" draw:id="id2" draw:style-name="a23" draw:name="CaixaDeTexto 3" svg:x="0.63967in" svg:y="0.13679in" svg:width="3.10657in" svg:height="1.08456in">
              <draw:text-box>
                <text:p text:style-name="a18" text:class-names="" text:cond-style-name=""><text:span text:style-name="a16" text:class-names="">Alexandra Anastassioy Alves</text:span><text:span text:style-name="a17" text:class-names=""/></text:p>
                <text:p text:style-name="a20" text:class-names="" text:cond-style-name=""><text:span text:style-name="a19" text:class-names="">Coordenadora de Contabilidade</text:span></text:p>
                <text:p text:style-name="a22" text:class-names="" text:cond-style-name=""><text:span text:style-name="a21" text:class-names="">Contador - CRC/RO 4109/O-3</text:span></text:p>
              </draw:text-box>
              <svg:title/>
              <svg:desc/>
            </draw:frame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table:style-name="ce7"/>
          <table:table-cell table:style-name="ce18">
            <draw:frame draw:z-index="4" draw:id="id3" draw:style-name="a31" draw:name="CaixaDeTexto 4" svg:x="0.73958in" svg:y="0.03788in" svg:width="2.26442in" svg:height="0.60701in">
              <draw:text-box>
                <text:p text:style-name="a26" text:class-names="" text:cond-style-name=""><text:span text:style-name="a24" text:class-names="">Alex Antônio C. Santiago</text:span><text:span text:style-name="a25" text:class-names=""/></text:p>
                <text:p text:style-name="a28" text:class-names="" text:cond-style-name=""><text:span text:style-name="a27" text:class-names="">Diretor Regional SENAI RO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29"/>
          <table:table-cell table:number-columns-repeated="16378" table:style-name="ce4"/>
        </table:table-row>
        <table:table-row table:number-rows-repeated="5" table:style-name="ro4">
          <table:table-cell table:style-name="ce7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11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number-columns-repeated="3" table:style-name="ce25"/>
          <table:table-cell table:style-name="ce18"/>
          <table:table-cell table:style-name="ce29"/>
          <table:table-cell table:number-columns-repeated="16378"/>
        </table:table-row>
        <table:table-row table:style-name="ro2">
          <table:table-cell office:value-type="string" office:string-value="CNPJ: 03.780.605/0001-30" table:formula="of:=[.A2]" table:style-name="ce2">
            <text:p>CNPJ: 03.780.605/0001-30</text:p>
          </table:table-cell>
          <table:table-cell table:number-columns-repeated="3" table:style-name="ce25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office:string-value="BALANÇO FINANCEIRO" table:formula="of:=[.A3]" table:style-name="ce5">
            <text:p>BALANÇO FINANCEIRO</text:p>
          </table:table-cell>
          <table:table-cell table:number-columns-repeated="3" table:style-name="ce25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office:string-value="Exercícios findos em 31 de dezembro de 2024 e 31 de dezembro de 2023" table:formula="of:=[.A4]" table:style-name="ce5">
            <text:p>Exercícios findos em 31 de dezembro de 2024 e 31 de dezembro de 2023</text:p>
          </table:table-cell>
          <table:table-cell table:number-columns-repeated="3" table:style-name="ce25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6">
            <text:p>(Em Reais)</text:p>
          </table:table-cell>
          <table:table-cell table:number-columns-repeated="3" table:style-name="ce25"/>
          <table:table-cell table:style-name="ce18"/>
          <table:table-cell table:style-name="ce29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table:style-name="ce7"/>
          <table:table-cell office:value-type="date" office:date-value="2024-12-31T00:00:00" table:formula="of:=[.B8]" table:style-name="ce16">
            <text:p>31/12/2024</text:p>
          </table:table-cell>
          <table:table-cell table:style-name="ce8"/>
          <table:table-cell office:value-type="date" office:date-value="2023-12-31T00:00:00" table:formula="of:=[.D8]" table:style-name="ce16">
            <text:p>31/12/2023</text:p>
          </table:table-cell>
          <table:table-cell table:style-name="ce9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7">
            <text:p>DESPESAS ORÇAMENTÁRIAS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Despesas Correntes</text:p>
          </table:table-cell>
          <table:table-cell office:value-type="float" office:value="35221501.599999994" table:formula="of:=[.B92]+[.B104]" table:style-name="ce27">
            <text:p><text:s/>35.221.501,60<text:s/></text:p>
          </table:table-cell>
          <table:table-cell table:style-name="ce9"/>
          <table:table-cell office:value-type="float" office:value="25915524.099999998" table:formula="of:=[.D92]+[.D104]" table:style-name="ce27">
            <text:p><text:s/>25.915.524,10<text:s/></text:p>
          </table:table-cell>
          <table:table-cell table:style-name="ce9"/>
          <table:table-cell office:value-type="float" office:value="9305977.4999999963" table:formula="of:=[.B91]-[.D91]" table:style-name="ce28">
            <text:p><text:s/>9.305.977,5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plicação Direta</text:p>
          </table:table-cell>
          <table:table-cell office:value-type="float" office:value="33903293.419999994" table:formula="of:=SUM([.B93:.B102])" table:style-name="ce9">
            <text:p><text:s/>33.903.293,42<text:s/></text:p>
          </table:table-cell>
          <table:table-cell table:style-name="ce9"/>
          <table:table-cell office:value-type="float" office:value="25129179.859999999" table:formula="of:=SUM([.D93:.D102])" table:style-name="ce9">
            <text:p><text:s/>25.129.179,86<text:s/></text:p>
          </table:table-cell>
          <table:table-cell table:style-name="ce9"/>
          <table:table-cell office:value-type="float" office:value="8774113.5599999949" table:formula="of:=[.B92]-[.D92]" table:style-name="ce17">
            <text:p><text:s/>8.774.113,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ssoal e Encargos Sociais</text:p>
          </table:table-cell>
          <table:table-cell office:value-type="float" office:value="14265741.01" table:style-name="ce18">
            <text:p><text:s/>14.265.741,01<text:s/></text:p>
          </table:table-cell>
          <table:table-cell table:style-name="ce18"/>
          <table:table-cell office:value-type="float" office:value="12593955.689999999" table:style-name="ce18">
            <text:p><text:s/>12.593.955,69<text:s/></text:p>
          </table:table-cell>
          <table:table-cell table:style-name="ce18"/>
          <table:table-cell office:value-type="float" office:value="1671785.3200000003" table:formula="of:=[.B93]-[.D93]" table:style-name="ce29">
            <text:p><text:s/>1.671.785,3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Ocupações e utilidades</text:p>
          </table:table-cell>
          <table:table-cell office:value-type="float" office:value="1101302.7" table:style-name="ce18">
            <text:p><text:s/>1.101.302,70<text:s/></text:p>
          </table:table-cell>
          <table:table-cell table:style-name="ce18"/>
          <table:table-cell office:value-type="float" office:value="756431.98" table:style-name="ce18">
            <text:p><text:s/>756.431,98<text:s/></text:p>
          </table:table-cell>
          <table:table-cell table:style-name="ce18"/>
          <table:table-cell office:value-type="float" office:value="344870.72" table:formula="of:=[.B94]-[.D94]" table:style-name="ce29">
            <text:p><text:s/>344.870,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eriais</text:p>
          </table:table-cell>
          <table:table-cell office:value-type="float" office:value="1040623.33" table:style-name="ce18">
            <text:p><text:s/>1.040.623,33<text:s/></text:p>
          </table:table-cell>
          <table:table-cell table:style-name="ce18"/>
          <table:table-cell office:value-type="float" office:value="949699.25" table:style-name="ce18">
            <text:p><text:s/>949.699,25<text:s/></text:p>
          </table:table-cell>
          <table:table-cell table:style-name="ce18"/>
          <table:table-cell office:value-type="float" office:value="90924.079999999958" table:formula="of:=[.B95]-[.D95]" table:style-name="ce29">
            <text:p><text:s/>90.924,0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ransportes e Viagens</text:p>
          </table:table-cell>
          <table:table-cell office:value-type="float" office:value="578158.44999999995" table:style-name="ce18">
            <text:p><text:s/>578.158,45<text:s/></text:p>
          </table:table-cell>
          <table:table-cell table:style-name="ce18"/>
          <table:table-cell office:value-type="float" office:value="526736.81999999995" table:style-name="ce18">
            <text:p><text:s/>526.736,82<text:s/></text:p>
          </table:table-cell>
          <table:table-cell table:style-name="ce18"/>
          <table:table-cell office:value-type="float" office:value="51421.630000000005" table:formula="of:=[.B96]-[.D96]" table:style-name="ce29">
            <text:p><text:s/>51.421,6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erial de Distribuição Gratuita</text:p>
          </table:table-cell>
          <table:table-cell office:value-type="float" office:value="4666.97" table:style-name="ce18">
            <text:p><text:s/>4.666,97<text:s/></text:p>
          </table:table-cell>
          <table:table-cell table:style-name="ce18"/>
          <table:table-cell office:value-type="float" office:value="12841.19" table:style-name="ce18">
            <text:p><text:s/>12.841,19<text:s/></text:p>
          </table:table-cell>
          <table:table-cell table:style-name="ce18"/>
          <table:table-cell office:value-type="float" office:value="-8174.22" table:formula="of:=[.B97]-[.D97]" table:style-name="ce29">
            <text:p><text:s/>(8.174,22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erviços de Terceiros</text:p>
          </table:table-cell>
          <table:table-cell office:value-type="float" office:value="15901649.560000001" table:style-name="ce18">
            <text:p><text:s/>15.901.649,56<text:s/></text:p>
          </table:table-cell>
          <table:table-cell table:style-name="ce18"/>
          <table:table-cell office:value-type="float" office:value="9110030.3699999992" table:style-name="ce18">
            <text:p><text:s/>9.110.030,37<text:s/></text:p>
          </table:table-cell>
          <table:table-cell table:style-name="ce18"/>
          <table:table-cell office:value-type="float" office:value="6791619.1900000013" table:formula="of:=[.B98]-[.D98]" table:style-name="ce29">
            <text:p><text:s/>6.791.619,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Arrendamento Mercantil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99]-[.D99]" table:style-name="ce2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esas Financeiras</text:p>
          </table:table-cell>
          <table:table-cell office:value-type="float" office:value="407377.09" table:style-name="ce18">
            <text:p><text:s/>407.377,09<text:s/></text:p>
          </table:table-cell>
          <table:table-cell table:style-name="ce18"/>
          <table:table-cell office:value-type="float" office:value="495944.87" table:style-name="ce18">
            <text:p><text:s/>495.944,87<text:s/></text:p>
          </table:table-cell>
          <table:table-cell table:style-name="ce18"/>
          <table:table-cell office:value-type="float" office:value="-88567.77999999997" table:formula="of:=[.B100]-[.D100]" table:style-name="ce29">
            <text:p><text:s/>(88.567,78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mpostos, Taxas e Contribuições<text:s/></text:p>
          </table:table-cell>
          <table:table-cell office:value-type="float" office:value="68107.850000000006" table:style-name="ce18">
            <text:p><text:s/>68.107,85<text:s/></text:p>
          </table:table-cell>
          <table:table-cell table:style-name="ce18"/>
          <table:table-cell office:value-type="float" office:value="61031.25" table:style-name="ce18">
            <text:p><text:s/>61.031,25<text:s/></text:p>
          </table:table-cell>
          <table:table-cell table:style-name="ce18"/>
          <table:table-cell office:value-type="float" office:value="7076.6000000000058" table:formula="of:=[.B101]-[.D101]" table:style-name="ce29">
            <text:p><text:s/>7.076,6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esas Diversas</text:p>
          </table:table-cell>
          <table:table-cell office:value-type="float" office:value="535666.46" table:style-name="ce18">
            <text:p><text:s/>535.666,46<text:s/></text:p>
          </table:table-cell>
          <table:table-cell table:style-name="ce18"/>
          <table:table-cell office:value-type="float" office:value="622508.43999999994" table:style-name="ce18">
            <text:p><text:s/>622.508,44<text:s/></text:p>
          </table:table-cell>
          <table:table-cell table:style-name="ce18"/>
          <table:table-cell office:value-type="float" office:value="-86841.979999999981" table:formula="of:=[.B102]-[.D102]" table:style-name="ce29">
            <text:p><text:s/>(86.841,98)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Transferências Correntes</text:p>
          </table:table-cell>
          <table:table-cell office:value-type="float" office:value="1318208.18" table:formula="of:=SUM([.B105:.B110])" table:style-name="ce27">
            <text:p><text:s/>1.318.208,18<text:s/></text:p>
          </table:table-cell>
          <table:table-cell table:style-name="ce9"/>
          <table:table-cell office:value-type="float" office:value="786344.24" table:formula="of:=SUM([.D105:.D110])" table:style-name="ce27">
            <text:p><text:s/>786.344,24<text:s/></text:p>
          </table:table-cell>
          <table:table-cell table:style-name="ce9"/>
          <table:table-cell office:value-type="float" office:value="531863.93999999994" table:formula="of:=[.B104]-[.D104]" table:style-name="ce28">
            <text:p><text:s/>531.863,9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ontribuições Regimentais</text:p>
          </table:table-cell>
          <table:table-cell office:value-type="float" office:value="1318208.18" table:style-name="ce18">
            <text:p><text:s/>1.318.208,18<text:s/></text:p>
          </table:table-cell>
          <table:table-cell table:style-name="ce18"/>
          <table:table-cell office:value-type="float" office:value="782744.24" table:style-name="ce18">
            <text:p><text:s/>782.744,24<text:s/></text:p>
          </table:table-cell>
          <table:table-cell table:style-name="ce18"/>
          <table:table-cell office:value-type="float" office:value="535463.93999999994" table:formula="of:=[.B105]-[.D105]" table:style-name="ce29">
            <text:p><text:s/>535.463,9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Auxílios Regimentai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06]-[.D106]" table:style-name="ce2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Convênios<text:s/>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07]-[.D107]" table:style-name="ce29">
            <text:p><text:s/>-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Apoios Financeir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08]-[.D108]" table:style-name="ce2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uxílios a Terceir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3600" table:style-name="ce18">
            <text:p><text:s/>3.600,00<text:s/></text:p>
          </table:table-cell>
          <table:table-cell table:style-name="ce18"/>
          <table:table-cell office:value-type="float" office:value="-3600" table:formula="of:=[.B109]-[.D109]" table:style-name="ce29">
            <text:p><text:s/>(3.600,00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Contribuição Associativa e Filiação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10]-[.D110]" table:style-name="ce29">
            <text:p><text:s/>-00<text:s/></text:p>
          </table:table-cell>
          <table:table-cell table:number-columns-repeated="16378"/>
        </table:table-row>
        <table:table-row table:style-name="ro10">
          <table:table-cell table:style-name="ce7"/>
          <table:table-cell table:style-name="ce40"/>
          <table:table-cell table:style-name="ce18"/>
          <table:table-cell table:style-name="ce40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7">
            <text:p>Total Despesas Correntes</text:p>
          </table:table-cell>
          <table:table-cell office:value-type="float" office:value="35221501.599999994" table:formula="of:=[.B91]" table:style-name="ce35">
            <text:p><text:s/>35.221.501,60<text:s/></text:p>
          </table:table-cell>
          <table:table-cell table:style-name="ce9"/>
          <table:table-cell office:value-type="float" office:value="25915524.099999998" table:formula="of:=[.D91]" table:style-name="ce35">
            <text:p><text:s/>25.915.524,10<text:s/></text:p>
          </table:table-cell>
          <table:table-cell table:style-name="ce9"/>
          <table:table-cell office:value-type="float" office:value="9305977.4999999963" table:formula="of:=[.B112]-[.D112]" table:style-name="ce37">
            <text:p><text:s/>9.305.977,50<text:s/></text:p>
          </table:table-cell>
          <table:table-cell table:number-columns-repeated="16378"/>
        </table:table-row>
        <table:table-row table:style-name="ro12">
          <table:table-cell table:style-name="ce7"/>
          <table:table-cell table:number-columns-repeated="4" table:style-name="ce9"/>
          <table:table-cell table:style-name="ce17"/>
          <table:table-cell table:number-columns-repeated="16378"/>
        </table:table-row>
        <table:table-row table:style-name="ro10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Despesas de Capital</text:p>
          </table:table-cell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Aplicação Direta</text:p>
          </table:table-cell>
          <table:table-cell office:value-type="float" office:value="1082563.1499999999" table:formula="of:=SUM([.B117:.B119])" table:style-name="ce27">
            <text:p><text:s/>1.082.563,15<text:s/></text:p>
          </table:table-cell>
          <table:table-cell table:style-name="ce9"/>
          <table:table-cell office:value-type="float" office:value="5721382.46" table:formula="of:=SUM([.D117:.D119])" table:style-name="ce27">
            <text:p><text:s/>5.721.382,46<text:s/></text:p>
          </table:table-cell>
          <table:table-cell table:style-name="ce9"/>
          <table:table-cell office:value-type="float" office:value="-4638819.3100000005" table:formula="of:=[.B116]-[.D116]" table:style-name="ce28">
            <text:p><text:s/>(4.638.819,31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nvestimentos</text:p>
          </table:table-cell>
          <table:table-cell office:value-type="float" office:value="1080938.71" table:style-name="ce18">
            <text:p><text:s/>1.080.938,71<text:s/></text:p>
          </table:table-cell>
          <table:table-cell table:style-name="ce18"/>
          <table:table-cell office:value-type="float" office:value="5719741.3099999996" table:style-name="ce18">
            <text:p><text:s/>5.719.741,31<text:s/></text:p>
          </table:table-cell>
          <table:table-cell table:style-name="ce18"/>
          <table:table-cell office:value-type="float" office:value="-4638802.5999999996" table:formula="of:=[.B117]-[.D117]" table:style-name="ce29">
            <text:p><text:s/>(4.638.802,60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nversões Financeiras</text:p>
          </table:table-cell>
          <table:table-cell office:value-type="float" office:value="1624.44" table:style-name="ce18">
            <text:p><text:s/>1.624,44<text:s/></text:p>
          </table:table-cell>
          <table:table-cell table:style-name="ce18"/>
          <table:table-cell office:value-type="float" office:value="1641.15" table:style-name="ce18">
            <text:p><text:s/>1.641,15<text:s/></text:p>
          </table:table-cell>
          <table:table-cell table:style-name="ce18"/>
          <table:table-cell office:value-type="float" office:value="-16.710000000000036" table:formula="of:=[.B118]-[.D118]" table:style-name="ce29">
            <text:p><text:s/>(16,71)</text:p>
          </table:table-cell>
          <table:table-cell table:number-columns-repeated="16378"/>
        </table:table-row>
        <table:table-row table:number-rows-repeated="2" table:style-name="ro4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4">
          <table:table-cell office:value-type="string" table:style-name="ce10">
            <text:p>Transferências de Capital</text:p>
          </table:table-cell>
          <table:table-cell office:value-type="float" office:value="741500.26" table:formula="of:=SUM([.B123:.B124])" table:style-name="ce27">
            <text:p><text:s/>741.500,26<text:s/></text:p>
          </table:table-cell>
          <table:table-cell table:style-name="ce9"/>
          <table:table-cell office:value-type="float" office:value="1583680.03" table:formula="of:=SUM([.D123:.D124])" table:style-name="ce27">
            <text:p><text:s/>1.583.680,03<text:s/></text:p>
          </table:table-cell>
          <table:table-cell table:style-name="ce9"/>
          <table:table-cell office:value-type="float" office:value="-842179.77" table:formula="of:=[.B122]-[.D122]" table:style-name="ce28">
            <text:p><text:s/>(842.179,77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Auxíli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23]-[.D123]" table:style-name="ce29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mortização da Dívida</text:p>
          </table:table-cell>
          <table:table-cell office:value-type="float" office:value="741500.26" table:style-name="ce18">
            <text:p><text:s/>741.500,26<text:s/></text:p>
          </table:table-cell>
          <table:table-cell table:style-name="ce18"/>
          <table:table-cell office:value-type="float" office:value="1583680.03" table:style-name="ce18">
            <text:p><text:s/>1.583.680,03<text:s/></text:p>
          </table:table-cell>
          <table:table-cell table:style-name="ce18"/>
          <table:table-cell office:value-type="float" office:value="-842179.77" table:formula="of:=[.B124]-[.D124]" table:style-name="ce29">
            <text:p><text:s/>(842.179,77)</text:p>
          </table:table-cell>
          <table:table-cell table:number-columns-repeated="16378"/>
        </table:table-row>
        <table:table-row table:style-name="ro13">
          <table:table-cell table:style-name="ce12"/>
          <table:table-cell table:number-columns-repeated="4"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7">
            <text:p>Total Despesas de Capital</text:p>
          </table:table-cell>
          <table:table-cell office:value-type="float" office:value="1824063.41" table:formula="of:=[.B116]+[.B122]" table:style-name="ce35">
            <text:p><text:s/>1.824.063,41<text:s/></text:p>
          </table:table-cell>
          <table:table-cell table:style-name="ce9"/>
          <table:table-cell office:value-type="float" office:value="7305062.4900000002" table:formula="of:=[.D116]+[.D122]" table:style-name="ce35">
            <text:p><text:s/>7.305.062,49<text:s/></text:p>
          </table:table-cell>
          <table:table-cell table:style-name="ce9"/>
          <table:table-cell office:value-type="float" office:value="-5480999.0800000001" table:formula="of:=[.B126]-[.D126]" table:style-name="ce28">
            <text:p><text:s/>(5.480.999,08)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OTAL DE DESPESAS ORÇAMENTÁRIAS</text:p>
          </table:table-cell>
          <table:table-cell office:value-type="float" office:value="37045565.00999999" table:formula="of:=[.B126]+[.B112]" table:style-name="ce38">
            <text:p><text:s/>37.045.565,01<text:s/></text:p>
          </table:table-cell>
          <table:table-cell table:style-name="ce9"/>
          <table:table-cell office:value-type="float" office:value="33220586.589999996" table:formula="of:=[.D126]+[.D112]" table:style-name="ce38">
            <text:p><text:s/>33.220.586,59<text:s/></text:p>
          </table:table-cell>
          <table:table-cell table:style-name="ce9"/>
          <table:table-cell office:value-type="float" office:value="3824978.4199999943" table:formula="of:=[.B127]-[.D127]" table:style-name="ce39">
            <text:p><text:s/>3.824.978,42<text:s/></text:p>
          </table:table-cell>
          <table:table-cell table:number-columns-repeated="16378"/>
        </table:table-row>
        <table:table-row table:style-name="ro12">
          <table:table-cell table:style-name="ce7"/>
          <table:table-cell table:number-columns-repeated="4" table:style-name="ce9"/>
          <table:table-cell table:style-name="ce17"/>
          <table:table-cell table:number-columns-repeated="16378"/>
        </table:table-row>
        <table:table-row table:style-name="ro4">
          <table:table-cell office:value-type="string" table:style-name="ce7">
            <text:p>Despesas Extraorçamentárias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Ativo Circulante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2">
            <text:p>Aumento no Exercício</text:p>
          </table:table-cell>
          <table:table-cell office:value-type="float" office:value="1203862.3" table:style-name="ce27">
            <text:p><text:s/>1.203.862,30<text:s/></text:p>
          </table:table-cell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1203862.3" table:formula="of:=[.B131]-[.D131]" table:style-name="ce28">
            <text:p><text:s/>1.203.862,30<text:s/></text:p>
          </table:table-cell>
          <table:table-cell table:number-columns-repeated="16378" table:style-name="ce4"/>
        </table:table-row>
        <table:table-row table:style-name="ro14">
          <table:table-cell table:style-name="ce12"/>
          <table:table-cell table:number-columns-repeated="4" table:style-name="ce9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10">
            <text:p>Ativo Não Circulante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2">
            <text:p>Aumento no Exercício</text:p>
          </table:table-cell>
          <table:table-cell office:value-type="float" office:value="23063.7" table:style-name="ce27">
            <text:p><text:s/>23.063,70<text:s/></text:p>
          </table:table-cell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23063.7" table:formula="of:=[.B134]-[.D134]" table:style-name="ce28">
            <text:p><text:s/>23.063,70<text:s/></text:p>
          </table:table-cell>
          <table:table-cell table:number-columns-repeated="16378" table:style-name="ce4"/>
        </table:table-row>
        <table:table-row table:style-name="ro12">
          <table:table-cell table:style-name="ce7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Passivo Circulante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2">
            <text:p>Diminuição no Exercício</text:p>
          </table:table-cell>
          <table:table-cell office:value-type="float" office:value="3510597.49" table:style-name="ce27">
            <text:p><text:s/>3.510.597,49<text:s/></text:p>
          </table:table-cell>
          <table:table-cell table:style-name="ce9"/>
          <table:table-cell office:value-type="float" office:value="0" table:style-name="ce27">
            <text:p><text:s/>-00<text:s/></text:p>
          </table:table-cell>
          <table:table-cell table:style-name="ce9"/>
          <table:table-cell office:value-type="float" office:value="3510597.49" table:formula="of:=[.B137]-[.D137]" table:style-name="ce28">
            <text:p><text:s/>3.510.597,49<text:s/></text:p>
          </table:table-cell>
          <table:table-cell table:number-columns-repeated="16378" table:style-name="ce4"/>
        </table:table-row>
        <table:table-row table:style-name="ro12">
          <table:table-cell table:style-name="ce3"/>
          <table:table-cell table:number-columns-repeated="5" table:style-name="ce25"/>
          <table:table-cell table:number-columns-repeated="16378" table:style-name="ce4"/>
        </table:table-row>
        <table:table-row table:style-name="ro4">
          <table:table-cell office:value-type="string" table:style-name="ce10">
            <text:p>Passivo Não Circulante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2">
            <text:p>Diminuição no Exercício</text:p>
          </table:table-cell>
          <table:table-cell office:value-type="float" office:value="843147.87" table:style-name="ce27">
            <text:p><text:s/>843.147,87<text:s/></text:p>
          </table:table-cell>
          <table:table-cell table:style-name="ce9"/>
          <table:table-cell office:value-type="float" office:value="1527332" table:style-name="ce27">
            <text:p><text:s/>1.527.332,00<text:s/></text:p>
          </table:table-cell>
          <table:table-cell table:style-name="ce9"/>
          <table:table-cell office:value-type="float" office:value="-684184.13" table:formula="of:=[.B140]-[.D140]" table:style-name="ce28">
            <text:p><text:s/>(684.184,13)</text:p>
          </table:table-cell>
          <table:table-cell table:number-columns-repeated="16378" table:style-name="ce4"/>
        </table:table-row>
        <table:table-row table:style-name="ro15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Variações Patrimoniais Passivas</text:p>
          </table:table-cell>
          <table:table-cell office:value-type="float" office:value="1321974.46" table:style-name="ce27">
            <text:p><text:s/>1.321.974,46<text:s/></text:p>
          </table:table-cell>
          <table:table-cell table:style-name="ce9"/>
          <table:table-cell office:value-type="float" office:value="1613319.43" table:style-name="ce27">
            <text:p><text:s/>1.613.319,43<text:s/></text:p>
          </table:table-cell>
          <table:table-cell table:style-name="ce9"/>
          <table:table-cell office:value-type="float" office:value="-838820.21" table:style-name="ce28">
            <text:p><text:s/>(838.820,21)</text:p>
          </table:table-cell>
          <table:table-cell table:style-name="ce4"/>
          <table:table-cell table:style-name="ce11"/>
          <table:table-cell table:number-columns-repeated="16376"/>
        </table:table-row>
        <table:table-row table:style-name="ro14">
          <table:table-cell table:style-name="ce12"/>
          <table:table-cell table:style-name="ce41"/>
          <table:table-cell table:style-name="ce18"/>
          <table:table-cell table:style-name="ce41"/>
          <table:table-cell table:style-name="ce18"/>
          <table:table-cell table:style-name="ce29"/>
          <table:table-cell table:number-columns-repeated="16378" table:style-name="ce4"/>
        </table:table-row>
        <table:table-row table:style-name="ro5">
          <table:table-cell office:value-type="string" table:style-name="ce7">
            <text:p>TOTAL DE DESPESAS EXTRAORÇAMENTÁRIAS</text:p>
          </table:table-cell>
          <table:table-cell office:value-type="float" office:value="6902645.8200000003" table:formula="of:=[.B131]+[.B137]+[.B134]+[.B140]+[.B142]" table:style-name="ce35">
            <text:p><text:s/>6.902.645,82<text:s/></text:p>
          </table:table-cell>
          <table:table-cell table:style-name="ce9"/>
          <table:table-cell office:value-type="float" office:value="3140651.4299999997" table:formula="of:=[.D131]+[.D137]+[.D134]+[.D140]+[.D142]" table:style-name="ce35">
            <text:p><text:s/>3.140.651,43<text:s/></text:p>
          </table:table-cell>
          <table:table-cell table:style-name="ce9"/>
          <table:table-cell office:value-type="float" office:value="3761994.3900000006" table:formula="of:=[.B144]-[.D144]" table:style-name="ce39">
            <text:p><text:s/>3.761.994,39<text:s/></text:p>
          </table:table-cell>
          <table:table-cell table:number-columns-repeated="16378" table:style-name="ce4"/>
        </table:table-row>
        <table:table-row table:style-name="ro9">
          <table:table-cell table:style-name="ce7"/>
          <table:table-cell table:number-columns-repeated="4" table:style-name="ce9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7">
            <text:p>DISPONIBILIDADE FINAL</text:p>
          </table:table-cell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4">
          <table:table-cell office:value-type="string" table:style-name="ce10">
            <text:p>Disponível</text:p>
          </table:table-cell>
          <table:table-cell office:value-type="float" office:value="25962312.330000002" table:formula="of:=SUM([.B148:.B151])" table:style-name="ce27">
            <text:p><text:s/>25.962.312,33<text:s/></text:p>
          </table:table-cell>
          <table:table-cell table:style-name="ce9"/>
          <table:table-cell office:value-type="float" office:value="41925355.019999996" table:formula="of:=SUM([.D148:.D151])" table:style-name="ce27">
            <text:p><text:s/>41.925.355,02<text:s/></text:p>
          </table:table-cell>
          <table:table-cell table:style-name="ce9"/>
          <table:table-cell office:value-type="float" office:value="-15963042.689999994" table:formula="of:=[.B147]-[.D147]" table:style-name="ce28">
            <text:p><text:s/>(15.963.042,69)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Caixa</text:p>
          </table:table-cell>
          <table:table-cell office:value-type="float" office:value="0" table:style-name="ce18">
            <text:p><text:s/>-00<text:s/></text:p>
          </table:table-cell>
          <table:table-cell table:style-name="ce9"/>
          <table:table-cell office:value-type="float" office:value="0" table:style-name="ce18">
            <text:p><text:s/>-00<text:s/></text:p>
          </table:table-cell>
          <table:table-cell table:style-name="ce9"/>
          <table:table-cell office:value-type="float" office:value="0" table:formula="of:=[.B148]-[.D148]" table:style-name="ce29">
            <text:p><text:s/>-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Bancos Conta Movimento</text:p>
          </table:table-cell>
          <table:table-cell office:value-type="float" office:value="321384.96000000002" table:style-name="ce18">
            <text:p><text:s/>321.384,96<text:s/></text:p>
          </table:table-cell>
          <table:table-cell table:style-name="ce18"/>
          <table:table-cell office:value-type="float" office:value="473404.19" table:style-name="ce18">
            <text:p><text:s/>473.404,19<text:s/></text:p>
          </table:table-cell>
          <table:table-cell table:style-name="ce18"/>
          <table:table-cell office:value-type="float" office:value="-152019.22999999998" table:formula="of:=[.B149]-[.D149]" table:style-name="ce29">
            <text:p><text:s/>(152.019,23)</text:p>
          </table:table-cell>
          <table:table-cell table:number-columns-repeated="16378" table:style-name="ce4"/>
        </table:table-row>
        <table:table-row table:style-name="ro4" table:visibility="collapse">
          <table:table-cell office:value-type="string" table:style-name="ce12">
            <text:p>Bancos Conta Convênios e Acordos</text:p>
          </table:table-cell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formula="of:=[.B150]-[.D150]" table:style-name="ce29">
            <text:p><text:s/>-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2">
            <text:p>Aplicações Financeiras de Liquidez Imediata</text:p>
          </table:table-cell>
          <table:table-cell office:value-type="float" office:value="25640927.370000001" table:style-name="ce18">
            <text:p><text:s/>25.640.927,37<text:s/></text:p>
          </table:table-cell>
          <table:table-cell table:style-name="ce18"/>
          <table:table-cell office:value-type="float" office:value="41451950.829999998" table:style-name="ce18">
            <text:p><text:s/>41.451.950,83<text:s/></text:p>
          </table:table-cell>
          <table:table-cell table:style-name="ce18"/>
          <table:table-cell office:value-type="float" office:value="-15811023.459999997" table:formula="of:=[.B151]-[.D151]" table:style-name="ce29">
            <text:p><text:s/>(15.811.023,46)</text:p>
          </table:table-cell>
          <table:table-cell table:style-name="ce19"/>
          <table:table-cell table:number-columns-repeated="16377" table:style-name="ce4"/>
        </table:table-row>
        <table:table-row table:style-name="ro9">
          <table:table-cell table:style-name="ce12"/>
          <table:table-cell table:number-columns-repeated="4" table:style-name="ce18"/>
          <table:table-cell table:style-name="ce29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10">
            <text:p>Aplicações Curto Prazo</text:p>
          </table:table-cell>
          <table:table-cell office:value-type="float" office:value="50196904.969999999" table:formula="of:=[.B154]" table:style-name="ce27">
            <text:p><text:s/>50.196.904,97<text:s/></text:p>
          </table:table-cell>
          <table:table-cell table:style-name="ce9"/>
          <table:table-cell office:value-type="float" office:value="5575918.5199999996" table:formula="of:=[.D154]" table:style-name="ce27">
            <text:p><text:s/>5.575.918,52<text:s/></text:p>
          </table:table-cell>
          <table:table-cell table:style-name="ce9"/>
          <table:table-cell office:value-type="float" office:value="44620986.450000003" table:formula="of:=[.B153]-[.D153]" table:style-name="ce28">
            <text:p><text:s/>44.620.986,45<text:s/></text:p>
          </table:table-cell>
          <table:table-cell table:style-name="ce20"/>
          <table:table-cell table:number-columns-repeated="16377" table:style-name="ce4"/>
        </table:table-row>
        <table:table-row table:style-name="ro4">
          <table:table-cell office:value-type="string" table:style-name="ce12">
            <text:p>Títulos e Valores Mobiliários</text:p>
          </table:table-cell>
          <table:table-cell office:value-type="float" office:value="50196904.969999999" table:style-name="ce18">
            <text:p><text:s/>50.196.904,97<text:s/></text:p>
          </table:table-cell>
          <table:table-cell table:style-name="ce18"/>
          <table:table-cell office:value-type="float" office:value="5575918.5199999996" table:style-name="ce18">
            <text:p><text:s/>5.575.918,52<text:s/></text:p>
          </table:table-cell>
          <table:table-cell table:style-name="ce18"/>
          <table:table-cell office:value-type="float" office:value="44620986.450000003" table:formula="of:=[.B154]-[.D154]" table:style-name="ce29">
            <text:p><text:s/>44.620.986,45<text:s/></text:p>
          </table:table-cell>
          <table:table-cell table:number-columns-repeated="16378" table:style-name="ce4"/>
        </table:table-row>
        <table:table-row table:style-name="ro4" table:visibility="collapse">
          <table:table-cell table:style-name="ce12"/>
          <table:table-cell table:number-columns-repeated="4" table:style-name="ce18"/>
          <table:table-cell table:style-name="ce29"/>
          <table:table-cell table:number-columns-repeated="16378" table:style-name="ce4"/>
        </table:table-row>
        <table:table-row table:style-name="ro9">
          <table:table-cell table:style-name="ce12"/>
          <table:table-cell table:style-name="ce40"/>
          <table:table-cell table:style-name="ce18"/>
          <table:table-cell table:style-name="ce40"/>
          <table:table-cell table:style-name="ce18"/>
          <table:table-cell table:style-name="ce34"/>
          <table:table-cell table:number-columns-repeated="16378" table:style-name="ce4"/>
        </table:table-row>
        <table:table-row table:style-name="ro6">
          <table:table-cell office:value-type="string" table:style-name="ce7">
            <text:p>TOTAL DE DISPONIBILIDADE FINAL</text:p>
          </table:table-cell>
          <table:table-cell office:value-type="float" office:value="76159217.299999997" table:formula="of:=[.B147]+[.B153]" table:style-name="ce35">
            <text:p><text:s/>76.159.217,30<text:s/></text:p>
          </table:table-cell>
          <table:table-cell table:style-name="ce9"/>
          <table:table-cell office:value-type="float" office:value="47501273.539999992" table:formula="of:=[.D147]+[.D153]" table:style-name="ce35">
            <text:p><text:s/>47.501.273,54<text:s/></text:p>
          </table:table-cell>
          <table:table-cell table:style-name="ce9"/>
          <table:table-cell office:value-type="float" office:value="28657943.760000005" table:formula="of:=[.B157]-[.D157]" table:style-name="ce36">
            <text:p><text:s/>28.657.943,76<text:s/>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6" table:style-name="ce4"/>
        </table:table-row>
        <table:table-row table:style-name="ro7">
          <table:table-cell table:style-name="ce7"/>
          <table:table-cell table:style-name="ce42"/>
          <table:table-cell table:style-name="ce18"/>
          <table:table-cell table:style-name="ce42"/>
          <table:table-cell table:style-name="ce18"/>
          <table:table-cell table:style-name="ce29"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120107428.13" table:formula="of:=[.B127]+[.B144]+[.B157]" table:style-name="ce35">
            <text:p><text:s/>120.107.428,13<text:s/></text:p>
          </table:table-cell>
          <table:table-cell table:style-name="ce9"/>
          <table:table-cell office:value-type="float" office:value="83862511.559999987" table:formula="of:=[.D127]+[.D144]+[.D157]" table:style-name="ce35">
            <text:p><text:s/>83.862.511,56<text:s/></text:p>
          </table:table-cell>
          <table:table-cell table:style-name="ce9"/>
          <table:table-cell office:value-type="float" office:value="36244916.570000008" table:formula="of:=[.B159]-[.D159]" table:style-name="ce39">
            <text:p><text:s/>36.244.916,57<text:s/></text:p>
          </table:table-cell>
          <table:table-cell table:number-columns-repeated="2" table:style-name="ce21"/>
          <table:table-cell table:number-columns-repeated="2" table:style-name="ce44"/>
          <table:table-cell table:number-columns-repeated="16374"/>
        </table:table-row>
        <table:table-row table:style-name="ro7">
          <table:table-cell table:style-name="ce3"/>
          <table:table-cell table:number-columns-repeated="2" table:style-name="ce43"/>
          <table:table-cell table:style-name="ce18"/>
          <table:table-cell table:style-name="ce43"/>
          <table:table-cell table:style-name="ce18"/>
          <table:table-cell table:number-columns-repeated="16378" table:style-name="ce4"/>
        </table:table-row>
        <table:table-row table:style-name="ro4">
          <table:table-cell office:value-type="string" table:style-name="ce15">
            <text:p>As notas explicativas integram as demonstrações contábeis.</text:p>
          </table:table-cell>
          <table:table-cell table:number-columns-repeated="5" table:style-name="ce18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2" draw:id="id1" draw:style-name="a15" draw:name="CaixaDeTexto 2" svg:x="1.33013in" svg:y="0.10016in" svg:width="3.20032in" svg:height="0.74359in">
              <draw:text-box>
                <text:p text:style-name="a10" text:class-names="" text:cond-style-name=""><text:span text:style-name="a8" text:class-names="">Alexandra Anastassioy Alves</text:span><text:span text:style-name="a9" text:class-names=""/></text:p>
                <text:p text:style-name="a12" text:class-names="" text:cond-style-name=""><text:span text:style-name="a11" text:class-names="">Coordenadora de Contabilidade</text:span></text:p>
                <text:p text:style-name="a14" text:class-names="" text:cond-style-name=""><text:span text:style-name="a13" text:class-names="">Contador - CRC/RO 4109/O-3</text:span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9">
            <draw:frame draw:z-index="1" draw:id="id0" draw:style-name="a7" draw:name="CaixaDeTexto 1" svg:x="0.125in" svg:y="0.11058in" svg:width="2.19129in" svg:height="0.72916in">
              <draw:text-box>
                <text:p text:style-name="a2" text:class-names="" text:cond-style-name=""><text:span text:style-name="a0" text:class-names="">Alex Antônio C. Santiago</text:span><text:span text:style-name="a1" text:class-names=""/></text:p>
                <text:p text:style-name="a4" text:class-names="" text:cond-style-name=""><text:span text:style-name="a3" text:class-names="">Diretor Regional SENAI RO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number-columns-repeated="16378" table:style-name="ce4"/>
        </table:table-row>
        <table:table-row table:style-name="ro4">
          <table:table-cell table:style-name="ce3"/>
          <table:table-cell table:number-columns-repeated="2" table:style-name="ce18"/>
          <table:table-cell table:style-name="ce9"/>
          <table:table-cell table:number-columns-repeated="2" table:style-name="ce18"/>
          <table:table-cell table:number-columns-repeated="2" table:style-name="ce11"/>
          <table:table-cell table:number-columns-repeated="16376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2" table:style-name="ce18"/>
          <table:table-cell table:style-name="ce9"/>
          <table:table-cell table:number-columns-repeated="2" table:style-name="ce18"/>
          <table:table-cell table:number-columns-repeated="16378" table:style-name="ce4"/>
        </table:table-row>
        <table:table-row table:style-name="ro5">
          <table:table-cell table:style-name="ce22"/>
          <table:table-cell table:number-columns-repeated="5" table:style-name="ce18"/>
          <table:table-cell table:number-columns-repeated="16378" table:style-name="ce4"/>
        </table:table-row>
        <table:table-row table:number-rows-repeated="2" table:style-name="ro16">
          <table:table-cell table:style-name="ce23"/>
          <table:table-cell table:number-columns-repeated="5" table:style-name="ce18"/>
          <table:table-cell table:number-columns-repeated="16378" table:style-name="ce4"/>
        </table:table-row>
        <table:table-row table:number-rows-repeated="2" table:style-name="ro4">
          <table:table-cell table:style-name="ce3"/>
          <table:table-cell table:number-columns-repeated="2" table:style-name="ce18"/>
          <table:table-cell table:style-name="ce9"/>
          <table:table-cell table:number-columns-repeated="2" table:style-name="ce18"/>
          <table:table-cell table:number-columns-repeated="16378" table:style-name="ce4"/>
        </table:table-row>
        <table:table-row table:style-name="ro4">
          <table:table-cell table:number-columns-repeated="3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/>
          <table:table-cell table:style-name="ce9"/>
          <table:table-cell table:number-columns-repeated="16380"/>
        </table:table-row>
        <table:table-row table:number-rows-repeated="1048394" table:style-name="ro4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SE" table:style-name="ta2">
        <table:table-source xlink:href="file:///X:/DISCOM/CONT/_CONTABIL/_SENAI/2024/DEMONSTRAÇÕES/4º%20%20TRI/_DFC%20SENAI%204%20TRIM%202024%20-%20Auditoria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" table:style-name="ta2">
        <table:table-source xlink:href="file:///X:/DISCOM/CONT/_CONTABIL/_SENAI/2024/DEMONSTRAÇÕES/4º%20%20TRI/_DFC%20SENAI%204%20TRIM%202024%20-%20Auditoria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Orçamentário" table:style-name="ta2">
        <table:table-source xlink:href="file:///X:/DISCOM/CONT/_CONTABIL/_SENAI/2024/DEMONSTRAÇÕES/4º%20%20TRI/_DFC%20SENAI%204%20TRIM%202024%20-%20Auditoria.xlsx" table:table-name="Balanço_Orçamentár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X:/DISCOM/CONT/_CONTABIL/_SENAI/2024/DEMONSTRAÇÕES/4º%20%20TRI/_DFC%20SENAI%204%20TRIM%202024%20-%20Auditoria.xlsx'#Balanço_Financeiro" table:style-name="ta2">
        <table:table-source xlink:href="file:///X:/DISCOM/CONT/_CONTABIL/_SENAI/2024/DEMONSTRAÇÕES/4º%20%20TRI/_DFC%20SENAI%204%20TRIM%202024%20-%20Auditoria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em__das_Var__Patr" table:style-name="ta2">
        <table:table-source xlink:href="file:///X:/DISCOM/CONT/_CONTABIL/_SENAI/2024/DEMONSTRAÇÕES/4º%20%20TRI/_DFC%20SENAI%204%20TRIM%202024%20-%20Auditoria.xlsx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auditoria_ok" table:style-name="ta2">
        <table:table-source xlink:href="file:///X:/DISCOM/CONT/_CONTABIL/_SENAI/2024/DEMONSTRAÇÕES/4º%20%20TRI/_DFC%20SENAI%204%20TRIM%202024%20-%20Auditoria.xlsx" table:table-name="D_F_C_auditori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MPL_só_em_dezembro" table:style-name="ta2">
        <table:table-source xlink:href="file:///X:/DISCOM/CONT/_CONTABIL/_SENAI/2024/DEMONSTRAÇÕES/4º%20%20TRI/_DFC%20SENAI%204%20TRIM%202024%20-%20Auditoria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A" table:style-name="ta2">
        <table:table-source xlink:href="file:///X:/DISCOM/CONT/_CONTABIL/_SENAI/2024/DEMONSTRAÇÕES/4º%20%20TRI/_DFC%20SENAI%204%20TRIM%202024%20-%20Auditoria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" table:style-name="ta2">
        <table:table-source xlink:href="file:///X:/DISCOM/CONT/_CONTABIL/_SENAI/2024/DEMONSTRAÇÕES/4º%20%20TRI/_DFC%20SENAI%204%20TRIM%202024%20-%20Auditoria.xlsx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E" table:style-name="ta2">
        <table:table-source xlink:href="file:///X:/DISCOM/CONT/_CONTABIL/_SENAI/2024/DEMONSTRAÇÕES/4º%20%20TRI/_DFC%20SENAI%204%20TRIM%202024%20-%20Auditor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LP" table:style-name="ta2">
        <table:table-source xlink:href="file:///X:/DISCOM/CONT/_CONTABIL/_SENAI/2024/DEMONSTRAÇÕES/4º%20%20TRI/_DFC%20SENAI%204%20TRIM%202024%20-%20Auditoria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" table:style-name="ta2">
        <table:table-source xlink:href="file:///X:/DISCOM/CONT/_CONTABIL/_SENAI/2024/DEMONSTRAÇÕES/4º%20%20TRI/_DFC%20SENAI%204%20TRIM%202024%20-%20Auditoria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Plan1" table:style-name="ta2">
        <table:table-source xlink:href="file:///X:/DISCOM/CONT/_CONTABIL/_SENAI/2024/DEMONSTRAÇÕES/4º%20%20TRI/_DFC%20SENAI%204%20TRIM%202024%20-%20Auditoria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27:21Z</meta:creation-date>
    <dc:date>2025-03-27T21:34:48Z</dc:date>
  </office:meta>
</office:document-meta>
</file>