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/>
    </style:style>
    <style:style style:name="ce3" style:family="table-cell" style:parent-style-name="V_237_rgula" style:data-style-name="N35">
      <style:text-properties fo:color="#000000" style:font-name="Arial" style:font-name-asian="Arial" style:font-name-complex="Arial"/>
    </style:style>
    <style:style style:name="ce4" style:family="table-cell" style:parent-style-name="V_237_rgula" style:data-style-name="N37"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tyle="italic" style:font-style-asian="italic" style:font-style-complex="italic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V_237_rgula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V_237_rgula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V_237_rgula" style:data-style-name="N35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V_237_rgula" style:data-style-name="N35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V_237_rgula" style:data-style-name="N37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V_237_rgula" style:data-style-name="N37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V_237_rgula" style:data-style-name="N35">
      <style:table-cell-properties fo:border-top="thin solid #000000" fo:border-bottom="thin double #000000" fo:border-left="none" fo:border-right="non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V_237_rgula" style:data-style-name="N3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4"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V_237_rgula" style:data-style-name="N35">
      <style:table-cell-properties fo:border-top="none" fo:border-bottom="thin solid #000000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V_237_rgula" style:data-style-name="N3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V_237_rgula" style:data-style-name="N35">
      <style:table-cell-properties fo:border-top="thin solid #000000" fo:border-bottom="thin double #000000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V_237_rgula" style:data-style-name="N35">
      <style:table-cell-properties fo:border-top="thin double #000000" fo:border-bottom="thin double #000000" fo:border-left="none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V_237_rgula" style:data-style-name="N37">
      <style:table-cell-properties fo:border-top="thin double #000000" fo:border-bottom="thin double #000000" fo:border-left="none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4" style:family="table-cell" style:parent-style-name="V_237_rgula" style:data-style-name="N35">
      <style:table-cell-properties fo:border-top="thin solid #000000" fo:border-bottom="thin double #000000" fo:border-left="none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V_237_rgula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V_237_rgula" style:data-style-name="N35">
      <style:table-cell-properties fo:border-top="thin double #000000" fo:border-bottom="thin double #000000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6">
      <style:table-cell-properties fo:background-color="#FFFF00"/>
      <style:text-properties fo:color="#FF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0" style:family="table-cell" style:parent-style-name="V_237_rgula" style:data-style-name="N35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41" style:family="table-cell" style:parent-style-name="V_237_rgula" style:data-style-name="N37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M_VR_PATRIMONIAIS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9"/>
        <table:table-column table:style-name="co4" table:default-cell-style-name="ce7" table:visibility="collapse"/>
        <table:table-column table:style-name="co5" table:default-cell-style-name="ce7" table:visibility="collapse"/>
        <table:table-column table:style-name="co6" table:default-cell-style-name="ce7" table:visibility="collapse"/>
        <table:table-column table:style-name="co5" table:default-cell-style-name="ce7" table:visibility="collapse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16371" table:default-cell-style-name="ce7"/>
        <table:table-row table:style-name="ro1">
          <table:table-cell table:number-columns-repeated="3" table:style-name="ce2"/>
          <table:table-cell table:number-columns-repeated="2" table:style-name="ce3"/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5">
            <text:p>SERVIÇO SOCIAL DA INDÚSTRIA DEPARTAMENTO REGIONAL - SESI/RO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5">
            <text:p>CNPJ: 03.783.989/0001-45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2">
            <text:p>DEMONSTRAÇÃO DAS VARIAÇÕES PATRIMONIAIS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5">
            <text:p>Exercícios findos em 31 de dezembro de 2022 e 31 de dezembro de 2021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6">
            <text:p>(Em Reais)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16378" table:style-name="ce1"/>
        </table:table-row>
        <table:table-row table:number-rows-repeated="2" table:style-name="ro1"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16378" table:style-name="ce1"/>
        </table:table-row>
        <table:table-row table:style-name="ro1">
          <table:table-cell table:style-name="ce10"/>
          <table:table-cell office:value-type="date" office:date-value="2022-12-31T00:00:00" table:style-name="ce11">
            <text:p>31/12/2022</text:p>
          </table:table-cell>
          <table:table-cell table:style-name="ce12"/>
          <table:table-cell office:value-type="date" office:date-value="2021-12-31T00:00:00" table:style-name="ce11">
            <text:p>31/12/2021</text:p>
          </table:table-cell>
          <table:table-cell table:style-name="ce13"/>
          <table:table-cell office:value-type="string" table:style-name="ce14">
            <text:p>Variaçõe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DEPENDENTE DA EXECUÇÃO ORÇAMENTÁRIA</text:p>
          </table:table-cell>
          <table:table-cell table:number-columns-repeated="3" table:style-name="ce7"/>
          <table:table-cell table:style-name="ce8"/>
          <table:table-cell table:style-name="ce9"/>
          <table:table-cell table:number-columns-repeated="16378" table:style-name="ce1"/>
        </table:table-row>
        <table:table-row table:style-name="ro1">
          <table:table-cell office:value-type="string" table:style-name="ce10">
            <text:p>ORÇAMENTÁRIAS</text:p>
          </table:table-cell>
          <table:table-cell table:number-columns-repeated="3" table:style-name="ce7"/>
          <table:table-cell table:style-name="ce8"/>
          <table:table-cell table:style-name="ce9"/>
          <table:table-cell table:number-columns-repeated="16378" table:style-name="ce1"/>
        </table:table-row>
        <table:table-row table:style-name="ro1">
          <table:table-cell office:value-type="string" table:style-name="ce10">
            <text:p>Receitas</text:p>
          </table:table-cell>
          <table:table-cell table:number-columns-repeated="3" table:style-name="ce7"/>
          <table:table-cell table:style-name="ce8"/>
          <table:table-cell table:style-name="ce9"/>
          <table:table-cell table:number-columns-repeated="16378" table:style-name="ce1"/>
        </table:table-row>
        <table:table-row table:style-name="ro1">
          <table:table-cell office:value-type="string" table:style-name="ce15">
            <text:p>Receitas Correntes</text:p>
          </table:table-cell>
          <table:table-cell office:value-type="float" office:value="33276476.460000001" table:formula="of:=[.B14]+[.B16]+[.B17]+[.B18]" table:style-name="ce16">
            <text:p><text:s/>33.276.476,46<text:s/></text:p>
          </table:table-cell>
          <table:table-cell table:style-name="ce17"/>
          <table:table-cell office:value-type="float" office:value="26372726.969999999" table:formula="of:=[.D14]+[.D16]+[.D17]+[.D18]" table:style-name="ce16">
            <text:p><text:s/>26.372.726,97<text:s/></text:p>
          </table:table-cell>
          <table:table-cell table:style-name="ce17"/>
          <table:table-cell office:value-type="float" office:value="6903749.4900000021" table:formula="of:=[.B13]-[.D13]" table:style-name="ce18">
            <text:p><text:s/>6.903.749,4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Receitas de Contribuiçoes</text:p>
          </table:table-cell>
          <table:table-cell office:value-type="float" office:value="13566775.9" table:formula="of:=['file:///X:/DISCOM/CONT/_CONTABIL/_SESI/2022/_DEMONSTRA%C7%D5ES/4%20TRIM/DFC%20SESI%204%20TRIM%2020221.ods'#Balanço_Financeiro.B12]" table:style-name="ce8">
            <text:p><text:s/>13.566.775,90<text:s/></text:p>
          </table:table-cell>
          <table:table-cell office:value-type="float" office:value="0" table:formula="of:=['file:///X:/DISCOM/CONT/_CONTABIL/_SESI/2022/_DEMONSTRA%C7%D5ES/4%20TRIM/DFC%20SESI%204%20TRIM%2020221.ods'#Balanço_Financeiro.C12]" table:style-name="ce8">
            <text:p><text:s/>-<text:s text:c="3"/></text:p>
          </table:table-cell>
          <table:table-cell office:value-type="float" office:value="12011506.98" table:formula="of:=['file:///X:/DISCOM/CONT/_CONTABIL/_SESI/2022/_DEMONSTRA%C7%D5ES/4%20TRIM/DFC%20SESI%204%20TRIM%2020221.ods'#Balanço_Financeiro.D12]" table:style-name="ce8">
            <text:p><text:s/>12.011.506,98<text:s/></text:p>
          </table:table-cell>
          <table:table-cell table:style-name="ce8"/>
          <table:table-cell office:value-type="float" office:value="1555268.92" table:formula="of:=[.B14]-[.D14]" table:style-name="ce9">
            <text:p><text:s/>1.555.268,92<text:s/>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9">
            <text:p>Receitas Patrimoniai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of:=['file:///X:/DISCOM/CONT/_CONTABIL/_SESI/2022/_DEMONSTRA%C7%D5ES/4%20TRIM/DFC%20SESI%204%20TRIM%2020221.ods'#Balanço_Financeiro.C13]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style-name="ce8"/>
          <table:table-cell office:value-type="float" office:value="0" table:formula="of:=[.B15]-[.D15]" table:style-name="ce9">
            <text:p><text:s/>-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Receitas Financeiras</text:p>
          </table:table-cell>
          <table:table-cell office:value-type="float" office:value="4194524.0999999996" table:formula="of:=['file:///X:/DISCOM/CONT/_CONTABIL/_SESI/2022/_DEMONSTRA%C7%D5ES/4%20TRIM/DFC%20SESI%204%20TRIM%2020221.ods'#Balanço_Financeiro.B14]" table:style-name="ce8">
            <text:p><text:s/>4.194.524,10<text:s/></text:p>
          </table:table-cell>
          <table:table-cell office:value-type="float" office:value="0" table:formula="of:=['file:///X:/DISCOM/CONT/_CONTABIL/_SESI/2022/_DEMONSTRA%C7%D5ES/4%20TRIM/DFC%20SESI%204%20TRIM%2020221.ods'#Balanço_Financeiro.C14]" table:style-name="ce8">
            <text:p><text:s/>-<text:s text:c="3"/></text:p>
          </table:table-cell>
          <table:table-cell office:value-type="float" office:value="1210305.93" table:formula="of:=['file:///X:/DISCOM/CONT/_CONTABIL/_SESI/2022/_DEMONSTRA%C7%D5ES/4%20TRIM/DFC%20SESI%204%20TRIM%2020221.ods'#Balanço_Financeiro.D14]" table:style-name="ce8">
            <text:p><text:s/>1.210.305,93<text:s/></text:p>
          </table:table-cell>
          <table:table-cell table:style-name="ce8"/>
          <table:table-cell office:value-type="float" office:value="2984218.17" table:formula="of:=[.B16]-[.D16]" table:style-name="ce9">
            <text:p><text:s/>2.984.218,1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Receitas de Serviços e Vendas</text:p>
          </table:table-cell>
          <table:table-cell office:value-type="float" office:value="14722580.09" table:formula="of:=['file:///X:/DISCOM/CONT/_CONTABIL/_SESI/2022/_DEMONSTRA%C7%D5ES/4%20TRIM/DFC%20SESI%204%20TRIM%2020221.ods'#Balanço_Financeiro.B15]" table:style-name="ce8">
            <text:p><text:s/>14.722.580,09<text:s/></text:p>
          </table:table-cell>
          <table:table-cell office:value-type="float" office:value="0" table:formula="of:=['file:///X:/DISCOM/CONT/_CONTABIL/_SESI/2022/_DEMONSTRA%C7%D5ES/4%20TRIM/DFC%20SESI%204%20TRIM%2020221.ods'#Balanço_Financeiro.C15]" table:style-name="ce8">
            <text:p><text:s/>-<text:s text:c="3"/></text:p>
          </table:table-cell>
          <table:table-cell office:value-type="float" office:value="12329372.32" table:formula="of:=['file:///X:/DISCOM/CONT/_CONTABIL/_SESI/2022/_DEMONSTRA%C7%D5ES/4%20TRIM/DFC%20SESI%204%20TRIM%2020221.ods'#Balanço_Financeiro.D15]" table:style-name="ce8">
            <text:p><text:s/>12.329.372,32<text:s/></text:p>
          </table:table-cell>
          <table:table-cell table:style-name="ce8"/>
          <table:table-cell office:value-type="float" office:value="2393207.7699999996" table:formula="of:=[.B17]-[.D17]" table:style-name="ce9">
            <text:p><text:s/>2.393.207,7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Outras Receitas Correntes</text:p>
          </table:table-cell>
          <table:table-cell office:value-type="float" office:value="792596.37" table:formula="of:=['file:///X:/DISCOM/CONT/_CONTABIL/_SESI/2022/_DEMONSTRA%C7%D5ES/4%20TRIM/DFC%20SESI%204%20TRIM%2020221.ods'#Balanço_Financeiro.B16]" table:style-name="ce8">
            <text:p><text:s/>792.596,37<text:s/></text:p>
          </table:table-cell>
          <table:table-cell office:value-type="float" office:value="0" table:formula="of:=['file:///X:/DISCOM/CONT/_CONTABIL/_SESI/2022/_DEMONSTRA%C7%D5ES/4%20TRIM/DFC%20SESI%204%20TRIM%2020221.ods'#Balanço_Financeiro.C16]" table:style-name="ce8">
            <text:p><text:s/>-<text:s text:c="3"/></text:p>
          </table:table-cell>
          <table:table-cell office:value-type="float" office:value="821541.74" table:formula="of:=['file:///X:/DISCOM/CONT/_CONTABIL/_SESI/2022/_DEMONSTRA%C7%D5ES/4%20TRIM/DFC%20SESI%204%20TRIM%2020221.ods'#Balanço_Financeiro.D16]" table:style-name="ce8">
            <text:p><text:s/>821.541,74<text:s/></text:p>
          </table:table-cell>
          <table:table-cell table:style-name="ce8"/>
          <table:table-cell office:value-type="float" office:value="-28945.369999999995" table:formula="of:=[.B18]-[.D18]" table:style-name="ce9">
            <text:p><text:s/>(28.945,37)</text:p>
          </table:table-cell>
          <table:table-cell table:number-columns-repeated="16378" table:style-name="ce1"/>
        </table:table-row>
        <table:table-row table:style-name="ro1">
          <table:table-cell table:style-name="ce19"/>
          <table:table-cell table:number-columns-repeated="4" table:style-name="ce8"/>
          <table:table-cell table:style-name="ce9"/>
          <table:table-cell table:number-columns-repeated="16378" table:style-name="ce1"/>
        </table:table-row>
        <table:table-row table:style-name="ro1">
          <table:table-cell office:value-type="string" table:style-name="ce15">
            <text:p>Transferências Correntes</text:p>
          </table:table-cell>
          <table:table-cell office:value-type="float" office:value="13155619.449999999" table:formula="of:=[.B21]+[.B23]" table:style-name="ce16">
            <text:p><text:s/>13.155.619,45<text:s/></text:p>
          </table:table-cell>
          <table:table-cell table:style-name="ce17"/>
          <table:table-cell office:value-type="float" office:value="13563564.369999999" table:formula="of:=[.D21]+[.D23]" table:style-name="ce16">
            <text:p><text:s/>13.563.564,37<text:s/></text:p>
          </table:table-cell>
          <table:table-cell table:style-name="ce17"/>
          <table:table-cell office:value-type="float" office:value="-407944.91999999993" table:formula="of:=[.B20]-[.D20]" table:style-name="ce18">
            <text:p><text:s/>(407.944,92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Subvenções Regulamentares</text:p>
          </table:table-cell>
          <table:table-cell office:value-type="float" office:value="10014310.49" table:formula="of:=['file:///X:/DISCOM/CONT/_CONTABIL/_SESI/2022/_DEMONSTRA%C7%D5ES/4%20TRIM/DFC%20SESI%204%20TRIM%2020221.ods'#Balanço_Financeiro.B19]" table:style-name="ce8">
            <text:p><text:s/>10.014.310,49<text:s/></text:p>
          </table:table-cell>
          <table:table-cell office:value-type="float" office:value="0" table:formula="of:=['file:///X:/DISCOM/CONT/_CONTABIL/_SESI/2022/_DEMONSTRA%C7%D5ES/4%20TRIM/DFC%20SESI%204%20TRIM%2020221.ods'#Balanço_Financeiro.C19]" table:style-name="ce8">
            <text:p><text:s/>-<text:s text:c="3"/></text:p>
          </table:table-cell>
          <table:table-cell office:value-type="float" office:value="9427165.5099999998" table:formula="of:=['file:///X:/DISCOM/CONT/_CONTABIL/_SESI/2022/_DEMONSTRA%C7%D5ES/4%20TRIM/DFC%20SESI%204%20TRIM%2020221.ods'#Balanço_Financeiro.D19]" table:style-name="ce8">
            <text:p><text:s/>9.427.165,51<text:s/></text:p>
          </table:table-cell>
          <table:table-cell table:style-name="ce8"/>
          <table:table-cell office:value-type="float" office:value="587144.98000000045" table:formula="of:=[.B21]-[.D21]" table:style-name="ce9">
            <text:p><text:s/>587.144,98<text:s/>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9">
            <text:p>Convênio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of:=['file:///X:/DISCOM/CONT/_CONTABIL/_SESI/2022/_DEMONSTRA%C7%D5ES/4%20TRIM/DFC%20SESI%204%20TRIM%2020221.ods'#Balanço_Financeiro.C20]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style-name="ce8"/>
          <table:table-cell office:value-type="float" office:value="0" table:formula="of:=[.B22]-[.D22]" table:style-name="ce9">
            <text:p><text:s/>-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Apoios Financeiros</text:p>
          </table:table-cell>
          <table:table-cell office:value-type="float" office:value="3141308.96" table:formula="of:=['file:///X:/DISCOM/CONT/_CONTABIL/_SESI/2022/_DEMONSTRA%C7%D5ES/4%20TRIM/DFC%20SESI%204%20TRIM%2020221.ods'#Balanço_Financeiro.B21]" table:style-name="ce8">
            <text:p><text:s/>3.141.308,96<text:s/></text:p>
          </table:table-cell>
          <table:table-cell office:value-type="float" office:value="0" table:formula="of:=['file:///X:/DISCOM/CONT/_CONTABIL/_SESI/2022/_DEMONSTRA%C7%D5ES/4%20TRIM/DFC%20SESI%204%20TRIM%2020221.ods'#Balanço_Financeiro.C21]" table:style-name="ce8">
            <text:p><text:s/>-<text:s text:c="3"/></text:p>
          </table:table-cell>
          <table:table-cell office:value-type="float" office:value="4136398.86" table:formula="of:=['file:///X:/DISCOM/CONT/_CONTABIL/_SESI/2022/_DEMONSTRA%C7%D5ES/4%20TRIM/DFC%20SESI%204%20TRIM%2020221.ods'#Balanço_Financeiro.D21]" table:style-name="ce8">
            <text:p><text:s/>4.136.398,86<text:s/></text:p>
          </table:table-cell>
          <table:table-cell table:style-name="ce8"/>
          <table:table-cell office:value-type="float" office:value="-995089.89999999991" table:formula="of:=[.B23]-[.D23]" table:style-name="ce9">
            <text:p><text:s/>(995.089,90)</text:p>
          </table:table-cell>
          <table:table-cell table:number-columns-repeated="16378" table:style-name="ce1"/>
        </table:table-row>
        <table:table-row table:style-name="ro1">
          <table:table-cell table:style-name="ce19"/>
          <table:table-cell table:number-columns-repeated="4" table:style-name="ce8"/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20">
            <text:p>Total Receitas Correntes</text:p>
          </table:table-cell>
          <table:table-cell office:value-type="float" office:value="46432095.909999996" table:formula="of:=[.B20]+[.B13]" table:style-name="ce17">
            <text:p><text:s/>46.432.095,91<text:s/></text:p>
          </table:table-cell>
          <table:table-cell table:style-name="ce17"/>
          <table:table-cell office:value-type="float" office:value="39936291.339999996" table:formula="of:=[.D20]+[.D13]" table:style-name="ce17">
            <text:p><text:s/>39.936.291,34<text:s/></text:p>
          </table:table-cell>
          <table:table-cell table:style-name="ce17"/>
          <table:table-cell office:value-type="float" office:value="6495804.5700000003" table:formula="of:=[.B25]-[.D25]" table:style-name="ce21">
            <text:p><text:s/>6.495.804,57<text:s/></text:p>
          </table:table-cell>
          <table:table-cell table:number-columns-repeated="16378" table:style-name="ce10"/>
        </table:table-row>
        <table:table-row table:style-name="ro1">
          <table:table-cell table:style-name="ce19"/>
          <table:table-cell table:number-columns-repeated="4" table:style-name="ce8"/>
          <table:table-cell table:style-name="ce9"/>
          <table:table-cell table:number-columns-repeated="16378" table:style-name="ce1"/>
        </table:table-row>
        <table:table-row table:style-name="ro1">
          <table:table-cell office:value-type="string" table:style-name="ce15">
            <text:p>Receita de Capital</text:p>
          </table:table-cell>
          <table:table-cell office:value-type="float" office:value="3251214.32" table:formula="of:=[.B29]+[.B33]" table:style-name="ce16">
            <text:p><text:s/>3.251.214,32<text:s/></text:p>
          </table:table-cell>
          <table:table-cell table:style-name="ce17"/>
          <table:table-cell office:value-type="float" office:value="0" table:formula="of:=[.D29]" table:style-name="ce16">
            <text:p><text:s/>-<text:s text:c="3"/></text:p>
          </table:table-cell>
          <table:table-cell table:style-name="ce17"/>
          <table:table-cell office:value-type="float" office:value="3251214.32" table:formula="of:=[.B27]-[.D27]" table:style-name="ce18">
            <text:p><text:s/>3.251.214,32<text:s/>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9">
            <text:p>Operações de Crédito</text:p>
          </table:table-cell>
          <table:table-cell office:value-type="float" office:value="0" table:style-name="ce8">
            <text:p><text:s/>-<text:s text:c="3"/></text:p>
          </table:table-cell>
          <table:table-cell table:style-name="ce8"/>
          <table:table-cell office:value-type="float" office:value="0" table:style-name="ce8">
            <text:p><text:s/>-<text:s text:c="3"/></text:p>
          </table:table-cell>
          <table:table-cell table:style-name="ce8"/>
          <table:table-cell office:value-type="float" office:value="0" table:formula="of:=[.B28]-[.D28]" table:style-name="ce9">
            <text:p><text:s/>-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Alienação de Bens</text:p>
          </table:table-cell>
          <table:table-cell office:value-type="float" office:value="274150" table:formula="of:=['file:///X:/DISCOM/CONT/_CONTABIL/_SESI/2022/_DEMONSTRA%C7%D5ES/4%20TRIM/DFC%20SESI%204%20TRIM%2020221.ods'#Balanço_Financeiro.B27]" table:style-name="ce8">
            <text:p><text:s/>274.150,00<text:s/></text:p>
          </table:table-cell>
          <table:table-cell table:style-name="ce8"/>
          <table:table-cell office:value-type="float" office:value="0" table:style-name="ce8">
            <text:p><text:s/>-<text:s text:c="3"/></text:p>
          </table:table-cell>
          <table:table-cell table:style-name="ce8"/>
          <table:table-cell office:value-type="float" office:value="274150" table:formula="of:=[.B29]-[.D29]" table:style-name="ce9">
            <text:p><text:s/>274.150,00<text:s/>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9">
            <text:p>Amortizações</text:p>
          </table:table-cell>
          <table:table-cell office:value-type="float" office:value="0" table:style-name="ce8">
            <text:p><text:s/>-<text:s text:c="3"/></text:p>
          </table:table-cell>
          <table:table-cell table:style-name="ce8"/>
          <table:table-cell office:value-type="float" office:value="0" table:style-name="ce8">
            <text:p><text:s/>-<text:s text:c="3"/></text:p>
          </table:table-cell>
          <table:table-cell table:style-name="ce8"/>
          <table:table-cell office:value-type="float" office:value="0" table:formula="of:=[.B30]-[.D30]" table:style-name="ce9">
            <text:p><text:s/>-00<text:s/>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9">
            <text:p>Saldo de Exercícios Anteriores</text:p>
          </table:table-cell>
          <table:table-cell office:value-type="float" office:value="0" table:style-name="ce8">
            <text:p><text:s/>-<text:s text:c="3"/></text:p>
          </table:table-cell>
          <table:table-cell table:style-name="ce8"/>
          <table:table-cell office:value-type="float" office:value="0" table:style-name="ce8">
            <text:p><text:s/>-<text:s text:c="3"/></text:p>
          </table:table-cell>
          <table:table-cell table:style-name="ce8"/>
          <table:table-cell office:value-type="float" office:value="0" table:formula="of:=[.B31]-[.D31]" table:style-name="ce9">
            <text:p><text:s/>-00<text:s/></text:p>
          </table:table-cell>
          <table:table-cell table:number-columns-repeated="16378" table:style-name="ce1"/>
        </table:table-row>
        <table:table-row table:style-name="ro1">
          <table:table-cell table:style-name="ce19"/>
          <table:table-cell table:number-columns-repeated="4" table:style-name="ce8"/>
          <table:table-cell table:style-name="ce9"/>
          <table:table-cell table:number-columns-repeated="16378" table:style-name="ce1"/>
        </table:table-row>
        <table:table-row table:style-name="ro1">
          <table:table-cell office:value-type="string" table:style-name="ce15">
            <text:p>Transferências de Capital</text:p>
          </table:table-cell>
          <table:table-cell office:value-type="float" office:value="2977064.32" table:formula="of:=[.B34]" table:style-name="ce16">
            <text:p><text:s/>2.977.064,32<text:s/></text:p>
          </table:table-cell>
          <table:table-cell table:style-name="ce17"/>
          <table:table-cell office:value-type="float" office:value="2087382.15" table:formula="of:=[.D34]" table:style-name="ce16">
            <text:p><text:s/>2.087.382,15<text:s/></text:p>
          </table:table-cell>
          <table:table-cell table:style-name="ce17"/>
          <table:table-cell office:value-type="float" office:value="889682.16999999993" table:formula="of:=[.B33]-[.D33]" table:style-name="ce18">
            <text:p><text:s/>889.682,1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Subvenções Extraordinárias</text:p>
          </table:table-cell>
          <table:table-cell office:value-type="float" office:value="2977064.32" table:formula="of:=['file:///X:/DISCOM/CONT/_CONTABIL/_SESI/2022/_DEMONSTRA%C7%D5ES/4%20TRIM/DFC%20SESI%204%20TRIM%2020221.ods'#Balanço_Financeiro.B32]" table:style-name="ce8">
            <text:p><text:s/>2.977.064,32<text:s/></text:p>
          </table:table-cell>
          <table:table-cell office:value-type="float" office:value="0" table:formula="of:=['file:///X:/DISCOM/CONT/_CONTABIL/_SESI/2022/_DEMONSTRA%C7%D5ES/4%20TRIM/DFC%20SESI%204%20TRIM%2020221.ods'#Balanço_Financeiro.C32]" table:style-name="ce8">
            <text:p><text:s/>-<text:s text:c="3"/></text:p>
          </table:table-cell>
          <table:table-cell office:value-type="float" office:value="2087382.15" table:formula="of:=['file:///X:/DISCOM/CONT/_CONTABIL/_SESI/2022/_DEMONSTRA%C7%D5ES/4%20TRIM/DFC%20SESI%204%20TRIM%2020221.ods'#Balanço_Financeiro.D32]" table:style-name="ce8">
            <text:p><text:s/>2.087.382,15<text:s/></text:p>
          </table:table-cell>
          <table:table-cell table:style-name="ce8"/>
          <table:table-cell office:value-type="float" office:value="889682.16999999993" table:formula="of:=[.B34]-[.D34]" table:style-name="ce9">
            <text:p><text:s/>889.682,17<text:s/></text:p>
          </table:table-cell>
          <table:table-cell table:number-columns-repeated="16378" table:style-name="ce1"/>
        </table:table-row>
        <table:table-row table:style-name="ro1">
          <table:table-cell table:style-name="ce19"/>
          <table:table-cell table:number-columns-repeated="4" table:style-name="ce8"/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20">
            <text:p>Total Receitas de Capital</text:p>
          </table:table-cell>
          <table:table-cell office:value-type="float" office:value="49683310.229999997" table:formula="of:=[.B27]+[.B25]" table:style-name="ce17">
            <text:p><text:s/>49.683.310,23<text:s/></text:p>
          </table:table-cell>
          <table:table-cell table:style-name="ce17"/>
          <table:table-cell office:value-type="float" office:value="42023673.489999995" table:formula="of:=[.D33]+[.D25]" table:style-name="ce17">
            <text:p><text:s/>42.023.673,49<text:s/></text:p>
          </table:table-cell>
          <table:table-cell table:style-name="ce17"/>
          <table:table-cell office:value-type="float" office:value="7659636.7400000021" table:formula="of:=[.B36]-[.D36]" table:style-name="ce21">
            <text:p><text:s/>7.659.636,74<text:s/></text:p>
          </table:table-cell>
          <table:table-cell table:number-columns-repeated="16378" table:style-name="ce10"/>
        </table:table-row>
        <table:table-row table:style-name="ro1">
          <table:table-cell table:style-name="ce19"/>
          <table:table-cell table:number-columns-repeated="4" table:style-name="ce8"/>
          <table:table-cell table:style-name="ce9"/>
          <table:table-cell table:number-columns-repeated="16378" table:style-name="ce1"/>
        </table:table-row>
        <table:table-row table:style-name="ro3">
          <table:table-cell office:value-type="string" table:style-name="ce22">
            <text:p>TOTAL ORÇAMENTÁRIAS</text:p>
          </table:table-cell>
          <table:table-cell office:value-type="float" office:value="49683310.230000004" table:formula="of:=[.B27]+[.B20]+[.B13]" table:style-name="ce23">
            <text:p><text:s/>49.683.310,23<text:s/></text:p>
          </table:table-cell>
          <table:table-cell table:style-name="ce17"/>
          <table:table-cell office:value-type="float" office:value="42023673.489999995" table:formula="of:=[.D27]+[.D20]+[.D13]+[.D33]" table:style-name="ce23">
            <text:p><text:s/>42.023.673,49<text:s/></text:p>
          </table:table-cell>
          <table:table-cell table:style-name="ce17"/>
          <table:table-cell office:value-type="float" office:value="7659636.7400000095" table:formula="of:=[.B38]-[.D38]" table:style-name="ce24">
            <text:p><text:s/>7.659.636,74<text:s/></text:p>
          </table:table-cell>
          <table:table-cell table:number-columns-repeated="16378" table:style-name="ce1"/>
        </table:table-row>
        <table:table-row table:style-name="ro3">
          <table:table-cell table:style-name="ce19"/>
          <table:table-cell table:number-columns-repeated="4" table:style-name="ce8"/>
          <table:table-cell table:style-name="ce9"/>
          <table:table-cell table:number-columns-repeated="16378" table:style-name="ce1"/>
        </table:table-row>
        <table:table-row table:style-name="ro1">
          <table:table-cell office:value-type="string" table:style-name="ce10">
            <text:p>EXTRAORÇAMENTÁRIAS</text:p>
          </table:table-cell>
          <table:table-cell table:number-columns-repeated="4" table:style-name="ce8"/>
          <table:table-cell table:style-name="ce9"/>
          <table:table-cell table:number-columns-repeated="16378" table:style-name="ce1"/>
        </table:table-row>
        <table:table-row table:style-name="ro1">
          <table:table-cell office:value-type="string" table:style-name="ce10">
            <text:p>Variações Patrimoniais Financeiras</text:p>
          </table:table-cell>
          <table:table-cell table:number-columns-repeated="4" table:style-name="ce8"/>
          <table:table-cell table:style-name="ce9"/>
          <table:table-cell table:number-columns-repeated="16378" table:style-name="ce1"/>
        </table:table-row>
        <table:table-row table:style-name="ro1">
          <table:table-cell office:value-type="string" table:style-name="ce15">
            <text:p>Variações Patrimoniais</text:p>
          </table:table-cell>
          <table:table-cell table:number-columns-repeated="4" table:style-name="ce8"/>
          <table:table-cell table:style-name="ce9"/>
          <table:table-cell table:number-columns-repeated="16378" table:style-name="ce1"/>
        </table:table-row>
        <table:table-row table:style-name="ro1">
          <table:table-cell office:value-type="string" table:style-name="ce15">
            <text:p>Resultantes de Execução Orçamentária</text:p>
          </table:table-cell>
          <table:table-cell office:value-type="float" office:value="3338275.9200000004" table:formula="of:=[.B45]+[.B49]+[.B50]" table:style-name="ce16">
            <text:p><text:s/>3.338.275,92<text:s/></text:p>
          </table:table-cell>
          <table:table-cell table:style-name="ce17"/>
          <table:table-cell office:value-type="float" office:value="2741276.4699999997" table:formula="of:=[.D45]+[.D49]+[.D50]" table:style-name="ce16">
            <text:p><text:s/>2.741.276,47<text:s/></text:p>
          </table:table-cell>
          <table:table-cell table:style-name="ce17"/>
          <table:table-cell office:value-type="float" office:value="596999.45000000065" table:formula="of:=[.B43]-[.D43]" table:style-name="ce18">
            <text:p><text:s/>596.999,45<text:s/>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9">
            <text:p>Aquisição de Bens Imóveis<text:s text:c="15"/></text:p>
          </table:table-cell>
          <table:table-cell office:value-type="float" office:value="0" table:style-name="ce8">
            <text:p><text:s/>-<text:s text:c="3"/></text:p>
          </table:table-cell>
          <table:table-cell table:style-name="ce8"/>
          <table:table-cell office:value-type="float" office:value="0" table:style-name="ce8">
            <text:p><text:s/>-<text:s text:c="3"/></text:p>
          </table:table-cell>
          <table:table-cell table:style-name="ce8"/>
          <table:table-cell office:value-type="float" office:value="0" table:formula="of:=[.B44]-[.D44]" table:style-name="ce9">
            <text:p><text:s/>-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Aquisição de Bens Móveis<text:s text:c="16"/></text:p>
          </table:table-cell>
          <table:table-cell office:value-type="float" office:value="3281500.99" table:style-name="ce25">
            <text:p><text:s/>3.281.500,99<text:s/></text:p>
          </table:table-cell>
          <table:table-cell table:style-name="ce8"/>
          <table:table-cell office:value-type="float" office:value="2182126.73" table:style-name="ce25">
            <text:p><text:s/>2.182.126,73<text:s/></text:p>
          </table:table-cell>
          <table:table-cell table:style-name="ce8"/>
          <table:table-cell office:value-type="float" office:value="1099374.2600000002" table:formula="of:=[.B45]-[.D45]" table:style-name="ce9">
            <text:p><text:s/>1.099.374,26<text:s/>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9">
            <text:p>Aquisição de Bens Intangíveis</text:p>
          </table:table-cell>
          <table:table-cell office:value-type="float" office:value="0" table:style-name="ce25">
            <text:p><text:s/>-<text:s text:c="3"/></text:p>
          </table:table-cell>
          <table:table-cell table:style-name="ce8"/>
          <table:table-cell office:value-type="float" office:value="0" table:style-name="ce26">
            <text:p>0,00</text:p>
          </table:table-cell>
          <table:table-cell table:style-name="ce7"/>
          <table:table-cell office:value-type="float" office:value="0" table:formula="of:=[.B46]-[.D46]" table:style-name="ce9">
            <text:p><text:s/>-00<text:s/>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9">
            <text:p>Aquisição de Investimentos</text:p>
          </table:table-cell>
          <table:table-cell office:value-type="float" office:value="0" table:style-name="ce25">
            <text:p><text:s/>-<text:s text:c="3"/></text:p>
          </table:table-cell>
          <table:table-cell table:style-name="ce8"/>
          <table:table-cell office:value-type="float" office:value="0" table:style-name="ce8">
            <text:p><text:s/>-<text:s text:c="3"/></text:p>
          </table:table-cell>
          <table:table-cell table:style-name="ce7"/>
          <table:table-cell office:value-type="float" office:value="0" table:formula="of:=[.B47]-[.D47]" table:style-name="ce9">
            <text:p><text:s/>-00<text:s/>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9">
            <text:p>Construção em Andamento<text:s text:c="17"/></text:p>
          </table:table-cell>
          <table:table-cell office:value-type="float" office:value="0" table:style-name="ce25">
            <text:p><text:s/>-<text:s text:c="3"/></text:p>
          </table:table-cell>
          <table:table-cell table:style-name="ce8"/>
          <table:table-cell office:value-type="float" office:value="0" table:style-name="ce8">
            <text:p><text:s/>-<text:s text:c="3"/></text:p>
          </table:table-cell>
          <table:table-cell table:style-name="ce8"/>
          <table:table-cell office:value-type="float" office:value="0" table:formula="of:=[.B48]-[.D48]" table:style-name="ce9">
            <text:p><text:s/>-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Baixa de Empréstimos e Financiamentos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8"/>
          <table:table-cell office:value-type="float" office:value="558601.43999999994" table:style-name="ce25">
            <text:p><text:s/>558.601,44<text:s/></text:p>
          </table:table-cell>
          <table:table-cell table:style-name="ce8"/>
          <table:table-cell office:value-type="float" office:value="-558601.43999999994" table:formula="of:=[.B49]-[.D49]" table:style-name="ce9">
            <text:p><text:s/>(558.601,44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Outras Variações Patrimoniais<text:s text:c="11"/></text:p>
          </table:table-cell>
          <table:table-cell office:value-type="float" office:value="56774.93" table:style-name="ce25">
            <text:p><text:s/>56.774,93<text:s/></text:p>
          </table:table-cell>
          <table:table-cell table:style-name="ce8"/>
          <table:table-cell office:value-type="float" office:value="548.29999999999995" table:style-name="ce25">
            <text:p><text:s/>548,30<text:s/></text:p>
          </table:table-cell>
          <table:table-cell table:style-name="ce8"/>
          <table:table-cell office:value-type="float" office:value="56226.63" table:formula="of:=[.B50]-[.D50]" table:style-name="ce9">
            <text:p><text:s/>56.226,63<text:s/></text:p>
          </table:table-cell>
          <table:table-cell table:number-columns-repeated="16378" table:style-name="ce1"/>
        </table:table-row>
        <table:table-row table:style-name="ro1">
          <table:table-cell table:style-name="ce19"/>
          <table:table-cell table:number-columns-repeated="4" table:style-name="ce8"/>
          <table:table-cell table:style-name="ce9"/>
          <table:table-cell table:number-columns-repeated="16378" table:style-name="ce1"/>
        </table:table-row>
        <table:table-row table:style-name="ro1">
          <table:table-cell office:value-type="string" table:style-name="ce15">
            <text:p>Independentes de Exec. Orçamentária</text:p>
          </table:table-cell>
          <table:table-cell office:value-type="float" office:value="754104.65" table:formula="of:=[.B60]" table:style-name="ce16">
            <text:p><text:s/>754.104,65<text:s/></text:p>
          </table:table-cell>
          <table:table-cell table:style-name="ce17"/>
          <table:table-cell office:value-type="float" office:value="1393888.27" table:formula="of:=[.D60]" table:style-name="ce16">
            <text:p><text:s/>1.393.888,27<text:s/></text:p>
          </table:table-cell>
          <table:table-cell table:style-name="ce17"/>
          <table:table-cell office:value-type="float" office:value="-639783.62" table:formula="of:=[.B52]-[.D52]" table:style-name="ce18">
            <text:p><text:s/>(639.783,62)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9">
            <text:p>Incorporação de Bens Imóveis<text:s text:c="12"/></text:p>
          </table:table-cell>
          <table:table-cell office:value-type="float" office:value="0" table:style-name="ce8">
            <text:p><text:s/>-<text:s text:c="3"/></text:p>
          </table:table-cell>
          <table:table-cell table:style-name="ce8"/>
          <table:table-cell office:value-type="float" office:value="0" table:style-name="ce8">
            <text:p><text:s/>-<text:s text:c="3"/></text:p>
          </table:table-cell>
          <table:table-cell table:style-name="ce8"/>
          <table:table-cell office:value-type="float" office:value="0" table:formula="of:=[.B53]-[.D53]" table:style-name="ce9">
            <text:p><text:s/>-00<text:s/>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9">
            <text:p>Incorporação de Bens Móveis<text:s text:c="16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3" table:style-name="ce8"/>
          <table:table-cell office:value-type="float" office:value="0" table:formula="of:=[.B54]-[.D54]" table:style-name="ce9">
            <text:p><text:s/>-00<text:s/>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9">
            <text:p>Incorporação de Bens Intangíveis</text:p>
          </table:table-cell>
          <table:table-cell table:number-columns-repeated="4" table:style-name="ce8"/>
          <table:table-cell office:value-type="float" office:value="0" table:formula="of:=[.B55]-[.D55]" table:style-name="ce9">
            <text:p><text:s/>-00<text:s/>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9">
            <text:p>Incorporação de Investimentos</text:p>
          </table:table-cell>
          <table:table-cell table:number-columns-repeated="4" table:style-name="ce8"/>
          <table:table-cell office:value-type="float" office:value="0" table:formula="of:=[.B56]-[.D56]" table:style-name="ce9">
            <text:p><text:s/>-00<text:s/>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9">
            <text:p>Reavaliação de Bens Imóveis</text:p>
          </table:table-cell>
          <table:table-cell table:number-columns-repeated="4" table:style-name="ce8"/>
          <table:table-cell office:value-type="float" office:value="0" table:formula="of:=[.B57]-[.D57]" table:style-name="ce9">
            <text:p><text:s/>-00<text:s/>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9">
            <text:p>Reavaliação de Bens Móveis</text:p>
          </table:table-cell>
          <table:table-cell table:number-columns-repeated="4" table:style-name="ce8"/>
          <table:table-cell office:value-type="float" office:value="0" table:formula="of:=[.B58]-[.D58]" table:style-name="ce9">
            <text:p><text:s/>-00<text:s/>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9">
            <text:p>Baixa de Depreciação de Bens Imóveis<text:s text:c="5"/></text:p>
          </table:table-cell>
          <table:table-cell table:number-columns-repeated="4" table:style-name="ce8"/>
          <table:table-cell office:value-type="float" office:value="0" table:formula="of:=[.B59]-[.D59]" table:style-name="ce9">
            <text:p><text:s/>-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Baixa de Depreciação de Bens Móveis<text:s text:c="5"/></text:p>
          </table:table-cell>
          <table:table-cell office:value-type="float" office:value="754104.65" table:style-name="ce8">
            <text:p><text:s/>754.104,65<text:s/></text:p>
          </table:table-cell>
          <table:table-cell table:style-name="ce8"/>
          <table:table-cell office:value-type="float" office:value="1393888.27" table:style-name="ce8">
            <text:p><text:s/>1.393.888,27<text:s/></text:p>
          </table:table-cell>
          <table:table-cell table:style-name="ce8"/>
          <table:table-cell office:value-type="float" office:value="-639783.62" table:formula="of:=[.B60]-[.D60]" table:style-name="ce9">
            <text:p><text:s/>(639.783,62)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9">
            <text:p>Baixa de Amortização de Bens Intangíveis</text:p>
          </table:table-cell>
          <table:table-cell table:number-columns-repeated="4" table:style-name="ce8"/>
          <table:table-cell table:style-name="ce9"/>
          <table:table-cell table:number-columns-repeated="16378" table:style-name="ce1"/>
        </table:table-row>
        <table:table-row table:style-name="ro1" table:visibility="collapse">
          <table:table-cell office:value-type="string" table:style-name="ce19">
            <text:p>Outras Variações Patrimoniais<text:s text:c="11"/></text:p>
          </table:table-cell>
          <table:table-cell table:number-columns-repeated="4" table:style-name="ce8"/>
          <table:table-cell table:style-name="ce9"/>
          <table:table-cell table:number-columns-repeated="16378" table:style-name="ce1"/>
        </table:table-row>
        <table:table-row table:style-name="ro1">
          <table:table-cell table:style-name="ce19"/>
          <table:table-cell table:number-columns-repeated="4" table:style-name="ce8"/>
          <table:table-cell table:style-name="ce9"/>
          <table:table-cell table:number-columns-repeated="16378" table:style-name="ce1"/>
        </table:table-row>
        <table:table-row table:style-name="ro1">
          <table:table-cell office:value-type="string" table:style-name="ce10">
            <text:p>Variações Financeiras</text:p>
          </table:table-cell>
          <table:table-cell table:number-columns-repeated="4" table:style-name="ce8"/>
          <table:table-cell table:style-name="ce9"/>
          <table:table-cell table:number-columns-repeated="16378" table:style-name="ce1"/>
        </table:table-row>
        <table:table-row table:style-name="ro1">
          <table:table-cell office:value-type="string" table:style-name="ce15">
            <text:p>Inscrições - Ativo</text:p>
          </table:table-cell>
          <table:table-cell office:value-type="float" office:value="1313300.69" table:formula="of:=[.B66]" table:style-name="ce16">
            <text:p><text:s/>1.313.300,69<text:s/></text:p>
          </table:table-cell>
          <table:table-cell table:style-name="ce16"/>
          <table:table-cell office:value-type="float" office:value="1365675.68" table:formula="of:=[.D66]" table:style-name="ce16">
            <text:p><text:s/>1.365.675,68<text:s/></text:p>
          </table:table-cell>
          <table:table-cell table:style-name="ce17"/>
          <table:table-cell office:value-type="float" office:value="-52374.989999999991" table:formula="of:=[.B65]-[.D65]" table:style-name="ce18">
            <text:p><text:s/>(52.374,99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Disponível<text:s text:c="30"/></text:p>
          </table:table-cell>
          <table:table-cell office:value-type="float" office:value="1313300.69" table:formula="of:=[.B67]+[.B70]" table:style-name="ce17">
            <text:p><text:s/>1.313.300,69<text:s/></text:p>
          </table:table-cell>
          <table:table-cell table:style-name="ce17"/>
          <table:table-cell office:value-type="float" office:value="1365675.68" table:formula="of:=[.D67]+[.D70]" table:style-name="ce17">
            <text:p><text:s/>1.365.675,68<text:s/></text:p>
          </table:table-cell>
          <table:table-cell table:style-name="ce17"/>
          <table:table-cell office:value-type="float" office:value="-52374.989999999991" table:formula="of:=[.B66]-[.D66]" table:style-name="ce21">
            <text:p><text:s/>(52.374,99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Créditos a Receber</text:p>
          </table:table-cell>
          <table:table-cell office:value-type="float" office:value="8800" table:style-name="ce25">
            <text:p><text:s/>8.800,00<text:s/></text:p>
          </table:table-cell>
          <table:table-cell table:style-name="ce8"/>
          <table:table-cell office:value-type="float" office:value="6337.03" table:style-name="ce25">
            <text:p><text:s/>6.337,03<text:s/></text:p>
          </table:table-cell>
          <table:table-cell table:style-name="ce8"/>
          <table:table-cell office:value-type="float" office:value="2462.9700000000003" table:formula="of:=[.B67]-[.D67]" table:style-name="ce9">
            <text:p><text:s/>2.462,97<text:s/>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9">
            <text:p>Estoques</text:p>
          </table:table-cell>
          <table:table-cell office:value-type="float" office:value="0" table:style-name="ce25">
            <text:p><text:s/>-<text:s text:c="3"/></text:p>
          </table:table-cell>
          <table:table-cell table:style-name="ce8"/>
          <table:table-cell office:value-type="float" office:value="0" table:style-name="ce8">
            <text:p><text:s/>-<text:s text:c="3"/></text:p>
          </table:table-cell>
          <table:table-cell table:style-name="ce8"/>
          <table:table-cell table:style-name="ce9"/>
          <table:table-cell table:number-columns-repeated="16378" table:style-name="ce1"/>
        </table:table-row>
        <table:table-row table:style-name="ro1" table:visibility="collapse">
          <table:table-cell office:value-type="string" table:style-name="ce19">
            <text:p>Despesas Antecipadas</text:p>
          </table:table-cell>
          <table:table-cell table:style-name="ce25"/>
          <table:table-cell table:number-columns-repeated="3" table:style-name="ce8"/>
          <table:table-cell table:style-name="ce9"/>
          <table:table-cell table:number-columns-repeated="16378" table:style-name="ce1"/>
        </table:table-row>
        <table:table-row table:style-name="ro1">
          <table:table-cell office:value-type="string" table:style-name="ce19">
            <text:p>Créditos e Valores<text:s text:c="22"/></text:p>
          </table:table-cell>
          <table:table-cell office:value-type="float" office:value="1304500.69" table:style-name="ce25">
            <text:p><text:s/>1.304.500,69<text:s/></text:p>
          </table:table-cell>
          <table:table-cell table:style-name="ce8"/>
          <table:table-cell office:value-type="float" office:value="1359338.65" table:style-name="ce25">
            <text:p><text:s/>1.359.338,65<text:s/></text:p>
          </table:table-cell>
          <table:table-cell table:style-name="ce8"/>
          <table:table-cell office:value-type="float" office:value="-54837.959999999963" table:formula="of:=[.B70]-[.D70]" table:style-name="ce9">
            <text:p><text:s/>(54.837,96)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9">
            <text:p>Outras Inscrições ativas</text:p>
          </table:table-cell>
          <table:table-cell table:number-columns-repeated="4" table:style-name="ce8"/>
          <table:table-cell table:style-name="ce9"/>
          <table:table-cell table:number-columns-repeated="16378" table:style-name="ce1"/>
        </table:table-row>
        <table:table-row table:style-name="ro1">
          <table:table-cell table:style-name="ce19"/>
          <table:table-cell table:number-columns-repeated="4" table:style-name="ce8"/>
          <table:table-cell table:style-name="ce9"/>
          <table:table-cell table:number-columns-repeated="16378" table:style-name="ce1"/>
        </table:table-row>
        <table:table-row table:style-name="ro1">
          <table:table-cell office:value-type="string" table:style-name="ce15">
            <text:p>Cancelamentos - Passivo</text:p>
          </table:table-cell>
          <table:table-cell office:value-type="float" office:value="276116.90999999997" table:formula="of:=[.B74]" table:style-name="ce16">
            <text:p><text:s/>276.116,91<text:s/></text:p>
          </table:table-cell>
          <table:table-cell table:style-name="ce17"/>
          <table:table-cell office:value-type="float" office:value="339582.29" table:formula="of:=[.D74]" table:style-name="ce16">
            <text:p><text:s/>339.582,29<text:s/></text:p>
          </table:table-cell>
          <table:table-cell table:style-name="ce17"/>
          <table:table-cell office:value-type="float" office:value="-63465.380000000005" table:formula="of:=[.B73]-[.D73]" table:style-name="ce18">
            <text:p><text:s/>(63.465,38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Obrigações a pagar</text:p>
          </table:table-cell>
          <table:table-cell office:value-type="float" office:value="276116.90999999997" table:style-name="ce25">
            <text:p><text:s/>276.116,91<text:s/></text:p>
          </table:table-cell>
          <table:table-cell table:style-name="ce8"/>
          <table:table-cell office:value-type="float" office:value="339582.29" table:style-name="ce25">
            <text:p><text:s/>339.582,29<text:s/></text:p>
          </table:table-cell>
          <table:table-cell table:style-name="ce8"/>
          <table:table-cell office:value-type="float" office:value="-63465.380000000005" table:formula="of:=[.B74]-[.D74]" table:style-name="ce9">
            <text:p><text:s/>(63.465,38)</text:p>
          </table:table-cell>
          <table:table-cell table:number-columns-repeated="16378" table:style-name="ce1"/>
        </table:table-row>
        <table:table-row table:style-name="ro1">
          <table:table-cell table:style-name="ce19"/>
          <table:table-cell table:number-columns-repeated="4" table:style-name="ce8"/>
          <table:table-cell table:style-name="ce9"/>
          <table:table-cell table:number-columns-repeated="16378" table:style-name="ce1"/>
        </table:table-row>
        <table:table-row table:style-name="ro1" table:visibility="collapse">
          <table:table-cell table:style-name="ce19"/>
          <table:table-cell table:number-columns-repeated="4" table:style-name="ce8"/>
          <table:table-cell table:style-name="ce9"/>
          <table:table-cell table:number-columns-repeated="16378" table:style-name="ce1"/>
        </table:table-row>
        <table:table-row table:style-name="ro1">
          <table:table-cell office:value-type="string" table:style-name="ce15">
            <text:p>Receitas Extraorçamentárias</text:p>
          </table:table-cell>
          <table:table-cell office:value-type="float" office:value="1589417.5999999999" table:formula="of:=[.B65]+[.B73]" table:style-name="ce27">
            <text:p><text:s/>1.589.417,60<text:s/></text:p>
          </table:table-cell>
          <table:table-cell table:style-name="ce17"/>
          <table:table-cell office:value-type="float" office:value="1705257.97" table:formula="of:=[.D65]+[.D73]" table:style-name="ce27">
            <text:p><text:s/>1.705.257,97<text:s/></text:p>
          </table:table-cell>
          <table:table-cell table:style-name="ce17"/>
          <table:table-cell office:value-type="float" office:value="-115840.37000000011" table:formula="of:=[.B77]-[.D77]" table:style-name="ce18">
            <text:p><text:s/>(115.840,37)</text:p>
          </table:table-cell>
          <table:table-cell table:number-columns-repeated="16378" table:style-name="ce1"/>
        </table:table-row>
        <table:table-row table:style-name="ro1">
          <table:table-cell table:style-name="ce15"/>
          <table:table-cell table:style-name="ce28"/>
          <table:table-cell table:number-columns-repeated="3" table:style-name="ce17"/>
          <table:table-cell table:style-name="ce21"/>
          <table:table-cell table:number-columns-repeated="16378" table:style-name="ce1"/>
        </table:table-row>
        <table:table-row table:style-name="ro1" table:visibility="collapse">
          <table:table-cell table:style-name="ce15"/>
          <table:table-cell table:style-name="ce28"/>
          <table:table-cell table:number-columns-repeated="3" table:style-name="ce17"/>
          <table:table-cell table:style-name="ce21"/>
          <table:table-cell table:number-columns-repeated="16378" table:style-name="ce1"/>
        </table:table-row>
        <table:table-row table:style-name="ro1">
          <table:table-cell table:style-name="ce15"/>
          <table:table-cell table:number-columns-repeated="4" table:style-name="ce17"/>
          <table:table-cell table:style-name="ce21"/>
          <table:table-cell table:number-columns-repeated="16378" table:style-name="ce1"/>
        </table:table-row>
        <table:table-row table:style-name="ro3">
          <table:table-cell office:value-type="string" table:style-name="ce10">
            <text:p>TOTAL EXTRAORÇAMENTÁRIAS</text:p>
          </table:table-cell>
          <table:table-cell office:value-type="float" office:value="1589417.5999999999" table:formula="of:=[.B77]" table:style-name="ce29">
            <text:p><text:s/>1.589.417,60<text:s/></text:p>
          </table:table-cell>
          <table:table-cell table:style-name="ce17"/>
          <table:table-cell office:value-type="float" office:value="1705257.97" table:formula="of:=[.D77]" table:style-name="ce29">
            <text:p><text:s/>1.705.257,97<text:s/></text:p>
          </table:table-cell>
          <table:table-cell table:style-name="ce17"/>
          <table:table-cell office:value-type="float" office:value="-115840.37000000011" table:formula="of:=[.B81]-[.D81]" table:style-name="ce24">
            <text:p><text:s/>(115.840,37)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5">
            <text:p>Resultado no Exercício</text:p>
          </table:table-cell>
          <table:table-cell office:value-type="float" office:value="0" table:formula="of:=[.B83]" table:style-name="ce16">
            <text:p><text:s/>-<text:s text:c="3"/></text:p>
          </table:table-cell>
          <table:table-cell table:style-name="ce17"/>
          <table:table-cell office:value-type="float" office:value="0" table:style-name="ce16">
            <text:p><text:s/>-<text:s text:c="3"/></text:p>
          </table:table-cell>
          <table:table-cell table:style-name="ce17"/>
          <table:table-cell office:value-type="float" office:value="0" table:formula="of:=[.B82]-[.D82]" table:style-name="ce18">
            <text:p><text:s/>-0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9">
            <text:p>Déficit no Exercício</text:p>
          </table:table-cell>
          <table:table-cell office:value-type="float" office:value="0" table:style-name="ce8">
            <text:p><text:s/>-<text:s text:c="3"/></text:p>
          </table:table-cell>
          <table:table-cell table:style-name="ce8"/>
          <table:table-cell office:value-type="float" office:value="0" table:style-name="ce8">
            <text:p><text:s/>-<text:s text:c="3"/></text:p>
          </table:table-cell>
          <table:table-cell table:style-name="ce8"/>
          <table:table-cell office:value-type="float" office:value="0" table:formula="of:=[.B83]-[.D83]" table:style-name="ce9">
            <text:p><text:s/>-00<text:s/></text:p>
          </table:table-cell>
          <table:table-cell table:number-columns-repeated="16378" table:style-name="ce1"/>
        </table:table-row>
        <table:table-row table:style-name="ro4">
          <table:table-cell table:style-name="ce19"/>
          <table:table-cell table:number-columns-repeated="4" table:style-name="ce17"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style-name="ce15">
            <text:p>TOTAL DAS VARIAÇÕES ATIVAS</text:p>
          </table:table-cell>
          <table:table-cell office:value-type="float" office:value="55365108.400000006" table:formula="of:=[.B82]+[.B81]+[.B43]+[.B38]+[.B52]" table:style-name="ce30">
            <text:p><text:s/>55.365.108,40<text:s/></text:p>
          </table:table-cell>
          <table:table-cell table:style-name="ce17"/>
          <table:table-cell office:value-type="float" office:value="47864096.199999996" table:formula="of:=[.D82]+[.D81]+[.D43]+[.D38]+[.D52]" table:style-name="ce30">
            <text:p><text:s/>47.864.096,20<text:s/></text:p>
          </table:table-cell>
          <table:table-cell table:style-name="ce17"/>
          <table:table-cell office:value-type="float" office:value="7501012.2000000104" table:formula="of:=[.B85]-[.D85]" table:style-name="ce31">
            <text:p><text:s/>7.501.012,20<text:s/>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32">
            <text:p>As notas explicativas integram as demonstrações contábeis</text:p>
          </table:table-cell>
          <table:covered-table-cell table:number-columns-repeated="2"/>
          <table:table-cell table:number-columns-repeated="2" table:style-name="ce8"/>
          <table:table-cell table:style-name="ce9"/>
          <table:table-cell table:number-columns-repeated="16378" table:style-name="ce1"/>
        </table:table-row>
        <table:table-row table:number-rows-repeated="5" table:style-name="ro1">
          <table:table-cell table:number-columns-repeated="3" table:style-name="ce33"/>
          <table:table-cell table:number-columns-repeated="2" table:style-name="ce8"/>
          <table:table-cell table:style-name="ce9"/>
          <table:table-cell table:number-columns-repeated="16378" table:style-name="ce1"/>
        </table:table-row>
        <table:table-row table:style-name="ro1">
          <table:table-cell table:style-name="ce7">
            <draw:frame draw:z-index="3" draw:id="id2" draw:style-name="a19" draw:name="CaixaDeTexto 8" svg:x="0.03125in" svg:y="0.10417in" svg:width="3.07292in" svg:height="0.82292in">
              <draw:text-box>
                <text:p text:style-name="a16" text:class-names="" text:cond-style-name=""><text:span text:style-name="a14" text:class-names="">Alexandra Anastassioy Alves <text:s text:c="21"/></text:span><text:span text:style-name="a15" text:class-names="">Contador - CRC/RO 4109/O-3</text:span></text:p>
                <text:p text:style-name="a18" text:class-names="" text:cond-style-name=""><text:span text:style-name="a17" text:class-names="">Supervisora Contábil</text:span></text:p>
              </draw:text-box>
              <svg:title/>
              <svg:desc/>
            </draw:frame>
            <draw:frame draw:z-index="5" draw:id="id4" draw:style-name="a35" draw:name="CaixaDeTexto 5" svg:x="0.05208in" svg:y="0.14583in" svg:width="3.13542in" svg:height="0.72917in">
              <draw:text-box>
                <text:p text:style-name="a31" text:class-names="" text:cond-style-name=""><text:span text:style-name="a28" text:class-names="">Alexandra Anastassioy Alves <text:s text:c="21"/></text:span><text:span text:style-name="a29" text:class-names="">Coordenadora de Contabilidade</text:span><text:span text:style-name="a30" text:class-names=""/></text:p>
                <text:p text:style-name="a34" text:class-names="" text:cond-style-name=""><text:span text:style-name="a32" text:class-names=""><text:s text:c="12"/>CRC/RO 4109/O-3</text:span><text:span text:style-name="a33" text:class-names=""/></text:p>
              </draw:text-box>
              <svg:title/>
              <svg:desc/>
            </draw:frame>
          </table:table-cell>
          <table:table-cell table:style-name="ce8">
            <draw:frame draw:z-index="4" draw:id="id3" draw:style-name="a27" draw:name="CaixaDeTexto 9" svg:x="0.71875in" svg:y="0.125in" svg:width="3.07292in" svg:height="0.64583in">
              <draw:text-box>
                <text:p text:style-name="a22" text:class-names="" text:cond-style-name=""><text:span text:style-name="a20" text:class-names="">Alex Antônio C. Santiago</text:span><text:span text:style-name="a21" text:class-names=""/></text:p>
                <text:p text:style-name="a24" text:class-names="" text:cond-style-name=""><text:span text:style-name="a23" text:class-names="">Superintendente Regional SESI-RO</text:span></text:p>
                <text:p text:style-name="a26" text:class-names="" text:cond-style-name=""><text:span text:style-name="a25" text:class-names=""/></text:p>
              </draw:text-box>
              <svg:title/>
              <svg:desc/>
            </draw:frame>
          </table:table-cell>
          <table:table-cell table:number-columns-repeated="3" table:style-name="ce8"/>
          <table:table-cell table:style-name="ce9"/>
          <table:table-cell table:number-columns-repeated="16378" table:style-name="ce1"/>
        </table:table-row>
        <table:table-row table:number-rows-repeated="4" table:style-name="ro2">
          <table:table-cell table:style-name="ce7"/>
          <table:table-cell table:style-name="ce12"/>
          <table:table-cell table:style-name="ce25"/>
          <table:table-cell table:number-columns-repeated="2" table:style-name="ce8"/>
          <table:table-cell table:number-columns-repeated="16379" table:style-name="ce7"/>
        </table:table-row>
        <table:table-row table:number-rows-repeated="32" table:style-name="ro2">
          <table:table-cell table:number-columns-repeated="16384"/>
        </table:table-row>
        <table:table-row table:number-rows-repeated="3" table:style-name="ro1">
          <table:table-cell table:style-name="ce7"/>
          <table:table-cell table:number-columns-repeated="4" table:style-name="ce8"/>
          <table:table-cell table:style-name="ce9"/>
          <table:table-cell table:number-columns-repeated="16378" table:style-name="ce1"/>
        </table:table-row>
        <table:table-row table:style-name="ro1">
          <table:table-cell office:value-type="string" table:style-name="ce5">
            <text:p>SERVIÇO SOCIAL DA INDÚSTRIA DEPARTAMENTO REGIONAL - SESI/RO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5">
            <text:p>CNPJ: 03.783.989/0001-45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2">
            <text:p>DEMONSTRAÇÃO DAS VARIAÇÕES PATRIMONIAIS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5">
            <text:p>Exercícios findos em dezembro de 2022 e 31 de dezembro de 2021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6">
            <text:p>(Em Reais)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16378" table:style-name="ce1"/>
        </table:table-row>
        <table:table-row table:style-name="ro1">
          <table:table-cell table:style-name="ce7"/>
          <table:table-cell table:number-columns-repeated="4" table:style-name="ce8"/>
          <table:table-cell table:style-name="ce9"/>
          <table:table-cell table:number-columns-repeated="16378" table:style-name="ce1"/>
        </table:table-row>
        <table:table-row table:style-name="ro1">
          <table:table-cell table:style-name="ce10"/>
          <table:table-cell table:number-columns-repeated="4" table:style-name="ce8"/>
          <table:table-cell table:style-name="ce9"/>
          <table:table-cell table:number-columns-repeated="16378" table:style-name="ce1"/>
        </table:table-row>
        <table:table-row table:style-name="ro1">
          <table:table-cell table:style-name="ce7"/>
          <table:table-cell office:value-type="date" office:date-value="2022-12-31T00:00:00" table:style-name="ce11">
            <text:p>31/12/2022</text:p>
          </table:table-cell>
          <table:table-cell table:style-name="ce12"/>
          <table:table-cell office:value-type="date" office:date-value="2021-12-31T00:00:00" table:style-name="ce11">
            <text:p>31/12/2021</text:p>
          </table:table-cell>
          <table:table-cell table:style-name="ce13"/>
          <table:table-cell office:value-type="string" table:style-name="ce14">
            <text:p>Variaçõe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ORÇAMENTÁRIAS</text:p>
          </table:table-cell>
          <table:table-cell table:number-columns-repeated="4" table:style-name="ce8"/>
          <table:table-cell table:style-name="ce9"/>
          <table:table-cell table:number-columns-repeated="16378" table:style-name="ce1"/>
        </table:table-row>
        <table:table-row table:style-name="ro1">
          <table:table-cell office:value-type="string" table:style-name="ce10">
            <text:p>Despesas</text:p>
          </table:table-cell>
          <table:table-cell table:number-columns-repeated="4" table:style-name="ce8"/>
          <table:table-cell table:style-name="ce9"/>
          <table:table-cell table:number-columns-repeated="16378" table:style-name="ce1"/>
        </table:table-row>
        <table:table-row table:style-name="ro1">
          <table:table-cell office:value-type="string" table:style-name="ce10">
            <text:p>Despesas Correntes</text:p>
          </table:table-cell>
          <table:table-cell office:value-type="float" office:value="38991856.700000003" table:formula="of:=[.B143]+[.B154]" table:style-name="ce27">
            <text:p><text:s/>38.991.856,70<text:s/></text:p>
          </table:table-cell>
          <table:table-cell table:style-name="ce17"/>
          <table:table-cell office:value-type="float" office:value="29533354.32" table:formula="of:=[.D143]+[.D154]" table:style-name="ce27">
            <text:p><text:s/>29.533.354,32<text:s/></text:p>
          </table:table-cell>
          <table:table-cell table:style-name="ce17"/>
          <table:table-cell office:value-type="float" office:value="9458502.3800000027" table:formula="of:=[.B142]-[.D142]" table:style-name="ce18">
            <text:p><text:s/>9.458.502,3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5">
            <text:p>Aplicações Diretas</text:p>
          </table:table-cell>
          <table:table-cell office:value-type="float" office:value="37617200.460000001" table:formula="of:=[.B144]+[.B145]+[.B146]+[.B147]+[.B149]+[.B150]+[.B151]+[.B152]+[.B148]" table:style-name="ce17">
            <text:p><text:s/>37.617.200,46<text:s/></text:p>
          </table:table-cell>
          <table:table-cell table:style-name="ce17"/>
          <table:table-cell office:value-type="float" office:value="28342765.32" table:formula="of:=[.D144]+[.D145]+[.D146]+[.D147]+[.D149]+[.D150]+[.D151]+[.D152]+[.D148]" table:style-name="ce17">
            <text:p><text:s/>28.342.765,32<text:s/></text:p>
          </table:table-cell>
          <table:table-cell table:style-name="ce17"/>
          <table:table-cell office:value-type="float" office:value="9274435.1400000006" table:formula="of:=[.B143]-[.D143]" table:style-name="ce21">
            <text:p><text:s/>9.274.435,1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Pessoal e Encargos Sociais</text:p>
          </table:table-cell>
          <table:table-cell office:value-type="float" office:value="20452450.850000001" table:formula="of:=['file:///X:/DISCOM/CONT/_CONTABIL/_SESI/2022/_DEMONSTRA%C7%D5ES/4%20TRIM/DFC%20SESI%204%20TRIM%2020221.ods'#Balanço_Financeiro.B136]" table:style-name="ce8">
            <text:p><text:s/>20.452.450,85<text:s/></text:p>
          </table:table-cell>
          <table:table-cell office:value-type="float" office:value="0" table:formula="of:=['file:///X:/DISCOM/CONT/_CONTABIL/_SESI/2022/_DEMONSTRA%C7%D5ES/4%20TRIM/DFC%20SESI%204%20TRIM%2020221.ods'#Balanço_Financeiro.C136]" table:style-name="ce8">
            <text:p><text:s/>-<text:s text:c="3"/></text:p>
          </table:table-cell>
          <table:table-cell office:value-type="float" office:value="16188300.140000001" table:formula="of:=['file:///X:/DISCOM/CONT/_CONTABIL/_SESI/2022/_DEMONSTRA%C7%D5ES/4%20TRIM/DFC%20SESI%204%20TRIM%2020221.ods'#Balanço_Financeiro.D136]" table:style-name="ce8">
            <text:p><text:s/>16.188.300,14<text:s/></text:p>
          </table:table-cell>
          <table:table-cell table:style-name="ce8"/>
          <table:table-cell office:value-type="float" office:value="4264150.7100000009" table:formula="of:=[.B144]-[.D144]" table:style-name="ce9">
            <text:p><text:s/>4.264.150,7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Ocupações e Utilidades</text:p>
          </table:table-cell>
          <table:table-cell office:value-type="float" office:value="1235993.53" table:formula="of:=['file:///X:/DISCOM/CONT/_CONTABIL/_SESI/2022/_DEMONSTRA%C7%D5ES/4%20TRIM/DFC%20SESI%204%20TRIM%2020221.ods'#Balanço_Financeiro.B137]" table:style-name="ce8">
            <text:p><text:s/>1.235.993,53<text:s/></text:p>
          </table:table-cell>
          <table:table-cell office:value-type="float" office:value="0" table:formula="of:=['file:///X:/DISCOM/CONT/_CONTABIL/_SESI/2022/_DEMONSTRA%C7%D5ES/4%20TRIM/DFC%20SESI%204%20TRIM%2020221.ods'#Balanço_Financeiro.C137]" table:style-name="ce8">
            <text:p><text:s/>-<text:s text:c="3"/></text:p>
          </table:table-cell>
          <table:table-cell office:value-type="float" office:value="1105960.46" table:formula="of:=['file:///X:/DISCOM/CONT/_CONTABIL/_SESI/2022/_DEMONSTRA%C7%D5ES/4%20TRIM/DFC%20SESI%204%20TRIM%2020221.ods'#Balanço_Financeiro.D137]" table:style-name="ce8">
            <text:p><text:s/>1.105.960,46<text:s/></text:p>
          </table:table-cell>
          <table:table-cell table:style-name="ce8"/>
          <table:table-cell office:value-type="float" office:value="130033.07000000007" table:formula="of:=[.B145]-[.D145]" table:style-name="ce9">
            <text:p><text:s/>130.033,0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Materiais</text:p>
          </table:table-cell>
          <table:table-cell office:value-type="float" office:value="1505983.81" table:formula="of:=['file:///X:/DISCOM/CONT/_CONTABIL/_SESI/2022/_DEMONSTRA%C7%D5ES/4%20TRIM/DFC%20SESI%204%20TRIM%2020221.ods'#Balanço_Financeiro.B138]" table:style-name="ce8">
            <text:p><text:s/>1.505.983,81<text:s/></text:p>
          </table:table-cell>
          <table:table-cell office:value-type="float" office:value="0" table:formula="of:=['file:///X:/DISCOM/CONT/_CONTABIL/_SESI/2022/_DEMONSTRA%C7%D5ES/4%20TRIM/DFC%20SESI%204%20TRIM%2020221.ods'#Balanço_Financeiro.C138]" table:style-name="ce8">
            <text:p><text:s/>-<text:s text:c="3"/></text:p>
          </table:table-cell>
          <table:table-cell office:value-type="float" office:value="1668917.04" table:formula="of:=['file:///X:/DISCOM/CONT/_CONTABIL/_SESI/2022/_DEMONSTRA%C7%D5ES/4%20TRIM/DFC%20SESI%204%20TRIM%2020221.ods'#Balanço_Financeiro.D138]" table:style-name="ce8">
            <text:p><text:s/>1.668.917,04<text:s/></text:p>
          </table:table-cell>
          <table:table-cell table:style-name="ce8"/>
          <table:table-cell office:value-type="float" office:value="-162933.22999999998" table:formula="of:=[.B146]-[.D146]" table:style-name="ce9">
            <text:p><text:s/>(162.933,23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Transportes e Viagens</text:p>
          </table:table-cell>
          <table:table-cell office:value-type="float" office:value="281059.84999999998" table:formula="of:=['file:///X:/DISCOM/CONT/_CONTABIL/_SESI/2022/_DEMONSTRA%C7%D5ES/4%20TRIM/DFC%20SESI%204%20TRIM%2020221.ods'#Balanço_Financeiro.B139]" table:style-name="ce8">
            <text:p><text:s/>281.059,85<text:s/></text:p>
          </table:table-cell>
          <table:table-cell office:value-type="float" office:value="0" table:formula="of:=['file:///X:/DISCOM/CONT/_CONTABIL/_SESI/2022/_DEMONSTRA%C7%D5ES/4%20TRIM/DFC%20SESI%204%20TRIM%2020221.ods'#Balanço_Financeiro.C139]" table:style-name="ce8">
            <text:p><text:s/>-<text:s text:c="3"/></text:p>
          </table:table-cell>
          <table:table-cell office:value-type="float" office:value="64917.599999999999" table:formula="of:=['file:///X:/DISCOM/CONT/_CONTABIL/_SESI/2022/_DEMONSTRA%C7%D5ES/4%20TRIM/DFC%20SESI%204%20TRIM%2020221.ods'#Balanço_Financeiro.D139]" table:style-name="ce8">
            <text:p><text:s/>64.917,60<text:s/></text:p>
          </table:table-cell>
          <table:table-cell table:style-name="ce8"/>
          <table:table-cell office:value-type="float" office:value="216142.24999999997" table:formula="of:=[.B147]-[.D147]" table:style-name="ce9">
            <text:p><text:s/>216.142,2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Material de Distribuição Gratuita</text:p>
          </table:table-cell>
          <table:table-cell office:value-type="float" office:value="13103.1" table:formula="of:=['file:///X:/DISCOM/CONT/_CONTABIL/_SESI/2022/_DEMONSTRA%C7%D5ES/4%20TRIM/DFC%20SESI%204%20TRIM%2020221.ods'#Balanço_Financeiro.B140]" table:style-name="ce8">
            <text:p><text:s/>13.103,10<text:s/></text:p>
          </table:table-cell>
          <table:table-cell office:value-type="float" office:value="0" table:formula="of:=['file:///X:/DISCOM/CONT/_CONTABIL/_SESI/2022/_DEMONSTRA%C7%D5ES/4%20TRIM/DFC%20SESI%204%20TRIM%2020221.ods'#Balanço_Financeiro.C140]" table:style-name="ce8">
            <text:p><text:s/>-<text:s text:c="3"/></text:p>
          </table:table-cell>
          <table:table-cell office:value-type="float" office:value="14800.55" table:formula="of:=['file:///X:/DISCOM/CONT/_CONTABIL/_SESI/2022/_DEMONSTRA%C7%D5ES/4%20TRIM/DFC%20SESI%204%20TRIM%2020221.ods'#Balanço_Financeiro.D140]" table:style-name="ce8">
            <text:p><text:s/>14.800,55<text:s/></text:p>
          </table:table-cell>
          <table:table-cell table:style-name="ce8"/>
          <table:table-cell office:value-type="float" office:value="-1697.4499999999989" table:formula="of:=[.B148]-[.D148]" table:style-name="ce9">
            <text:p><text:s/>(1.697,45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Serviços de Terceiros</text:p>
          </table:table-cell>
          <table:table-cell office:value-type="float" office:value="11450150.32" table:formula="of:=['file:///X:/DISCOM/CONT/_CONTABIL/_SESI/2022/_DEMONSTRA%C7%D5ES/4%20TRIM/DFC%20SESI%204%20TRIM%2020221.ods'#Balanço_Financeiro.B141]" table:style-name="ce8">
            <text:p><text:s/>11.450.150,32<text:s/></text:p>
          </table:table-cell>
          <table:table-cell office:value-type="float" office:value="0" table:formula="of:=['file:///X:/DISCOM/CONT/_CONTABIL/_SESI/2022/_DEMONSTRA%C7%D5ES/4%20TRIM/DFC%20SESI%204%20TRIM%2020221.ods'#Balanço_Financeiro.C141]" table:style-name="ce8">
            <text:p><text:s/>-<text:s text:c="3"/></text:p>
          </table:table-cell>
          <table:table-cell office:value-type="float" office:value="7664564.4000000004" table:formula="of:=['file:///X:/DISCOM/CONT/_CONTABIL/_SESI/2022/_DEMONSTRA%C7%D5ES/4%20TRIM/DFC%20SESI%204%20TRIM%2020221.ods'#Balanço_Financeiro.D141]" table:style-name="ce8">
            <text:p><text:s/>7.664.564,40<text:s/></text:p>
          </table:table-cell>
          <table:table-cell table:style-name="ce8"/>
          <table:table-cell office:value-type="float" office:value="3785585.92" table:formula="of:=[.B149]-[.D149]" table:style-name="ce9">
            <text:p><text:s/>3.785.585,9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Despesas Financeiras</text:p>
          </table:table-cell>
          <table:table-cell office:value-type="float" office:value="1790660.7" table:formula="of:=['file:///X:/DISCOM/CONT/_CONTABIL/_SESI/2022/_DEMONSTRA%C7%D5ES/4%20TRIM/DFC%20SESI%204%20TRIM%2020221.ods'#Balanço_Financeiro.B142]" table:style-name="ce8">
            <text:p><text:s/>1.790.660,70<text:s/></text:p>
          </table:table-cell>
          <table:table-cell office:value-type="float" office:value="0" table:formula="of:=['file:///X:/DISCOM/CONT/_CONTABIL/_SESI/2022/_DEMONSTRA%C7%D5ES/4%20TRIM/DFC%20SESI%204%20TRIM%2020221.ods'#Balanço_Financeiro.C142]" table:style-name="ce8">
            <text:p><text:s/>-<text:s text:c="3"/></text:p>
          </table:table-cell>
          <table:table-cell office:value-type="float" office:value="832456.54" table:formula="of:=['file:///X:/DISCOM/CONT/_CONTABIL/_SESI/2022/_DEMONSTRA%C7%D5ES/4%20TRIM/DFC%20SESI%204%20TRIM%2020221.ods'#Balanço_Financeiro.D142]" table:style-name="ce8">
            <text:p><text:s/>832.456,54<text:s/></text:p>
          </table:table-cell>
          <table:table-cell table:style-name="ce8"/>
          <table:table-cell office:value-type="float" office:value="958204.15999999992" table:formula="of:=[.B150]-[.D150]" table:style-name="ce9">
            <text:p><text:s/>958.204,1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Impostos, Taxas e Contribuições<text:s/></text:p>
          </table:table-cell>
          <table:table-cell office:value-type="float" office:value="45082.55" table:formula="of:=['file:///X:/DISCOM/CONT/_CONTABIL/_SESI/2022/_DEMONSTRA%C7%D5ES/4%20TRIM/DFC%20SESI%204%20TRIM%2020221.ods'#Balanço_Financeiro.B143]" table:style-name="ce8">
            <text:p><text:s/>45.082,55<text:s/></text:p>
          </table:table-cell>
          <table:table-cell office:value-type="float" office:value="0" table:formula="of:=['file:///X:/DISCOM/CONT/_CONTABIL/_SESI/2022/_DEMONSTRA%C7%D5ES/4%20TRIM/DFC%20SESI%204%20TRIM%2020221.ods'#Balanço_Financeiro.C143]" table:style-name="ce8">
            <text:p><text:s/>-<text:s text:c="3"/></text:p>
          </table:table-cell>
          <table:table-cell office:value-type="float" office:value="39025.08" table:formula="of:=['file:///X:/DISCOM/CONT/_CONTABIL/_SESI/2022/_DEMONSTRA%C7%D5ES/4%20TRIM/DFC%20SESI%204%20TRIM%2020221.ods'#Balanço_Financeiro.D143]" table:style-name="ce8">
            <text:p><text:s/>39.025,08<text:s/></text:p>
          </table:table-cell>
          <table:table-cell table:style-name="ce8"/>
          <table:table-cell office:value-type="float" office:value="6057.4700000000012" table:formula="of:=[.B151]-[.D151]" table:style-name="ce9">
            <text:p><text:s/>6.057,4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Despesas Diversas</text:p>
          </table:table-cell>
          <table:table-cell office:value-type="float" office:value="842715.75" table:formula="of:=['file:///X:/DISCOM/CONT/_CONTABIL/_SESI/2022/_DEMONSTRA%C7%D5ES/4%20TRIM/DFC%20SESI%204%20TRIM%2020221.ods'#Balanço_Financeiro.B144]" table:style-name="ce8">
            <text:p><text:s/>842.715,75<text:s/></text:p>
          </table:table-cell>
          <table:table-cell office:value-type="float" office:value="0" table:formula="of:=['file:///X:/DISCOM/CONT/_CONTABIL/_SESI/2022/_DEMONSTRA%C7%D5ES/4%20TRIM/DFC%20SESI%204%20TRIM%2020221.ods'#Balanço_Financeiro.C144]" table:style-name="ce8">
            <text:p><text:s/>-<text:s text:c="3"/></text:p>
          </table:table-cell>
          <table:table-cell office:value-type="float" office:value="763823.51" table:formula="of:=['file:///X:/DISCOM/CONT/_CONTABIL/_SESI/2022/_DEMONSTRA%C7%D5ES/4%20TRIM/DFC%20SESI%204%20TRIM%2020221.ods'#Balanço_Financeiro.D144]" table:style-name="ce8">
            <text:p><text:s/>763.823,51<text:s/></text:p>
          </table:table-cell>
          <table:table-cell table:style-name="ce8"/>
          <table:table-cell office:value-type="float" office:value="78892.239999999991" table:formula="of:=[.B152]-[.D152]" table:style-name="ce9">
            <text:p><text:s/>78.892,24<text:s/></text:p>
          </table:table-cell>
          <table:table-cell table:number-columns-repeated="16378" table:style-name="ce1"/>
        </table:table-row>
        <table:table-row table:style-name="ro1">
          <table:table-cell table:style-name="ce19"/>
          <table:table-cell table:style-name="ce7"/>
          <table:table-cell table:style-name="ce8"/>
          <table:table-cell table:style-name="ce7"/>
          <table:table-cell table:style-name="ce8"/>
          <table:table-cell table:style-name="ce9"/>
          <table:table-cell table:number-columns-repeated="16378" table:style-name="ce1"/>
        </table:table-row>
        <table:table-row table:style-name="ro1">
          <table:table-cell office:value-type="string" table:style-name="ce15">
            <text:p>Transferências Correntes</text:p>
          </table:table-cell>
          <table:table-cell office:value-type="float" office:value="1374656.24" table:formula="of:=[.B155]" table:style-name="ce17">
            <text:p><text:s/>1.374.656,24<text:s/></text:p>
          </table:table-cell>
          <table:table-cell table:style-name="ce17"/>
          <table:table-cell office:value-type="float" office:value="1190589" table:formula="of:=[.D155]" table:style-name="ce17">
            <text:p><text:s/>1.190.589,00<text:s/></text:p>
          </table:table-cell>
          <table:table-cell table:style-name="ce17"/>
          <table:table-cell office:value-type="float" office:value="184067.24" table:formula="of:=[.B154]-[.D154]" table:style-name="ce21">
            <text:p><text:s/>184.067,2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Contribuições Regulamentares</text:p>
          </table:table-cell>
          <table:table-cell office:value-type="float" office:value="1374656.24" table:formula="of:=['file:///X:/DISCOM/CONT/_CONTABIL/_SESI/2022/_DEMONSTRA%C7%D5ES/4%20TRIM/DFC%20SESI%204%20TRIM%2020221.ods'#Balanço_Financeiro.B147]" table:style-name="ce8">
            <text:p><text:s/>1.374.656,24<text:s/></text:p>
          </table:table-cell>
          <table:table-cell office:value-type="float" office:value="0" table:formula="of:=['file:///X:/DISCOM/CONT/_CONTABIL/_SESI/2022/_DEMONSTRA%C7%D5ES/4%20TRIM/DFC%20SESI%204%20TRIM%2020221.ods'#Balanço_Financeiro.C147]" table:style-name="ce8">
            <text:p><text:s/>-<text:s text:c="3"/></text:p>
          </table:table-cell>
          <table:table-cell office:value-type="float" office:value="1190589" table:formula="of:=['file:///X:/DISCOM/CONT/_CONTABIL/_SESI/2022/_DEMONSTRA%C7%D5ES/4%20TRIM/DFC%20SESI%204%20TRIM%2020221.ods'#Balanço_Financeiro.D147]" table:style-name="ce8">
            <text:p><text:s/>1.190.589,00<text:s/></text:p>
          </table:table-cell>
          <table:table-cell table:style-name="ce8"/>
          <table:table-cell office:value-type="float" office:value="184067.24" table:formula="of:=[.B155]-[.D155]" table:style-name="ce9">
            <text:p><text:s/>184.067,24<text:s/>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9">
            <text:p>Subvenções ou Aux.Regulamentares/Reg.</text:p>
          </table:table-cell>
          <table:table-cell office:value-type="float" office:value="0" table:formula="of:=['file:///X:/DISCOM/CONT/_CONTABIL/_SESI/2022/_DEMONSTRA%C7%D5ES/4%20TRIM/DFC%20SESI%204%20TRIM%2020221.ods'#Balanço_Financeiro.B148]" table:style-name="ce8">
            <text:p><text:s/>-<text:s text:c="3"/></text:p>
          </table:table-cell>
          <table:table-cell office:value-type="float" office:value="0" table:formula="of:=['file:///X:/DISCOM/CONT/_CONTABIL/_SESI/2022/_DEMONSTRA%C7%D5ES/4%20TRIM/DFC%20SESI%204%20TRIM%2020221.ods'#Balanço_Financeiro.C148]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style-name="ce8"/>
          <table:table-cell office:value-type="float" office:value="0" table:formula="of:=[.B156]-[.D156]" table:style-name="ce9">
            <text:p><text:s/>-00<text:s/>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9">
            <text:p>Convênios<text:s/></text:p>
          </table:table-cell>
          <table:table-cell office:value-type="float" office:value="0" table:formula="of:=['file:///X:/DISCOM/CONT/_CONTABIL/_SESI/2022/_DEMONSTRA%C7%D5ES/4%20TRIM/DFC%20SESI%204%20TRIM%2020221.ods'#Balanço_Financeiro.B149]" table:style-name="ce8">
            <text:p><text:s/>-<text:s text:c="3"/></text:p>
          </table:table-cell>
          <table:table-cell office:value-type="float" office:value="0" table:formula="of:=['file:///X:/DISCOM/CONT/_CONTABIL/_SESI/2022/_DEMONSTRA%C7%D5ES/4%20TRIM/DFC%20SESI%204%20TRIM%2020221.ods'#Balanço_Financeiro.C149]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style-name="ce8"/>
          <table:table-cell office:value-type="float" office:value="0" table:formula="of:=[.B157]-[.D157]" table:style-name="ce9">
            <text:p><text:s/>-00<text:s/>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9">
            <text:p>Apoios Financeiros</text:p>
          </table:table-cell>
          <table:table-cell office:value-type="float" office:value="0" table:formula="of:=['file:///X:/DISCOM/CONT/_CONTABIL/_SESI/2022/_DEMONSTRA%C7%D5ES/4%20TRIM/DFC%20SESI%204%20TRIM%2020221.ods'#Balanço_Financeiro.B150]" table:style-name="ce8">
            <text:p><text:s/>-<text:s text:c="3"/></text:p>
          </table:table-cell>
          <table:table-cell office:value-type="float" office:value="0" table:formula="of:=['file:///X:/DISCOM/CONT/_CONTABIL/_SESI/2022/_DEMONSTRA%C7%D5ES/4%20TRIM/DFC%20SESI%204%20TRIM%2020221.ods'#Balanço_Financeiro.C150]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style-name="ce8"/>
          <table:table-cell office:value-type="float" office:value="0" table:formula="of:=[.B158]-[.D158]" table:style-name="ce9">
            <text:p><text:s/>-00<text:s/>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9">
            <text:p>Auxílios a Terceiros</text:p>
          </table:table-cell>
          <table:table-cell office:value-type="float" office:value="0" table:formula="of:=['file:///X:/DISCOM/CONT/_CONTABIL/_SESI/2022/_DEMONSTRA%C7%D5ES/4%20TRIM/DFC%20SESI%204%20TRIM%2020221.ods'#Balanço_Financeiro.B151]" table:style-name="ce8">
            <text:p><text:s/>-<text:s text:c="3"/></text:p>
          </table:table-cell>
          <table:table-cell office:value-type="float" office:value="0" table:formula="of:=['file:///X:/DISCOM/CONT/_CONTABIL/_SESI/2022/_DEMONSTRA%C7%D5ES/4%20TRIM/DFC%20SESI%204%20TRIM%2020221.ods'#Balanço_Financeiro.C151]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style-name="ce8"/>
          <table:table-cell office:value-type="float" office:value="0" table:formula="of:=[.B159]-[.D159]" table:style-name="ce9">
            <text:p><text:s/>-00<text:s/>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9">
            <text:p>Contribuição Associativa e Filiação</text:p>
          </table:table-cell>
          <table:table-cell table:number-columns-repeated="4" table:style-name="ce8"/>
          <table:table-cell office:value-type="float" office:value="0" table:formula="of:=[.B160]-[.D160]" table:style-name="ce9">
            <text:p><text:s/>-00<text:s/></text:p>
          </table:table-cell>
          <table:table-cell table:number-columns-repeated="16378" table:style-name="ce1"/>
        </table:table-row>
        <table:table-row table:style-name="ro1">
          <table:table-cell table:style-name="ce10"/>
          <table:table-cell table:number-columns-repeated="4" table:style-name="ce8"/>
          <table:table-cell table:style-name="ce9"/>
          <table:table-cell table:number-columns-repeated="16378" table:style-name="ce1"/>
        </table:table-row>
        <table:table-row table:style-name="ro3">
          <table:table-cell office:value-type="string" table:style-name="ce10">
            <text:p>Total Despesas Correntes</text:p>
          </table:table-cell>
          <table:table-cell office:value-type="float" office:value="38991856.700000003" table:formula="of:=[.B142]" table:style-name="ce34">
            <text:p><text:s/>38.991.856,70<text:s/></text:p>
          </table:table-cell>
          <table:table-cell table:style-name="ce17"/>
          <table:table-cell office:value-type="float" office:value="29533354.32" table:formula="of:=[.D142]" table:style-name="ce34">
            <text:p><text:s/>29.533.354,32<text:s/></text:p>
          </table:table-cell>
          <table:table-cell table:style-name="ce17"/>
          <table:table-cell office:value-type="float" office:value="9458502.3800000027" table:formula="of:=[.B162]-[.D162]" table:style-name="ce24">
            <text:p><text:s/>9.458.502,38<text:s/></text:p>
          </table:table-cell>
          <table:table-cell table:number-columns-repeated="16378" table:style-name="ce1"/>
        </table:table-row>
        <table:table-row table:style-name="ro3">
          <table:table-cell table:style-name="ce10"/>
          <table:table-cell table:number-columns-repeated="4" table:style-name="ce17"/>
          <table:table-cell table:style-name="ce21"/>
          <table:table-cell table:number-columns-repeated="16378" table:style-name="ce1"/>
        </table:table-row>
        <table:table-row table:style-name="ro1" table:visibility="collapse">
          <table:table-cell table:style-name="ce10"/>
          <table:table-cell table:number-columns-repeated="4" table:style-name="ce17"/>
          <table:table-cell table:style-name="ce21"/>
          <table:table-cell table:number-columns-repeated="16378" table:style-name="ce1"/>
        </table:table-row>
        <table:table-row table:style-name="ro1" table:visibility="collapse">
          <table:table-cell table:style-name="ce19"/>
          <table:table-cell table:number-columns-repeated="4" table:style-name="ce8"/>
          <table:table-cell table:style-name="ce9"/>
          <table:table-cell table:number-columns-repeated="16378" table:style-name="ce1"/>
        </table:table-row>
        <table:table-row table:style-name="ro1">
          <table:table-cell office:value-type="string" table:style-name="ce15">
            <text:p>Despesas de Capital</text:p>
          </table:table-cell>
          <table:table-cell office:value-type="float" office:value="2873038.21" table:formula="of:=SUM([.B167:.B170])" table:style-name="ce16">
            <text:p><text:s/>2.873.038,21<text:s/></text:p>
          </table:table-cell>
          <table:table-cell table:style-name="ce17"/>
          <table:table-cell office:value-type="float" office:value="2741276.4699999997" table:formula="of:=SUM([.D167:.D170])" table:style-name="ce16">
            <text:p><text:s/>2.741.276,47<text:s/></text:p>
          </table:table-cell>
          <table:table-cell table:style-name="ce17"/>
          <table:table-cell office:value-type="float" office:value="131761.74000000022" table:formula="of:=[.B166]-[.D166]" table:style-name="ce18">
            <text:p><text:s/>131.761,7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Investimentos</text:p>
          </table:table-cell>
          <table:table-cell office:value-type="float" office:value="2871252.09" table:formula="of:=['file:///X:/DISCOM/CONT/_CONTABIL/_SESI/2022/_DEMONSTRA%C7%D5ES/4%20TRIM/DFC%20SESI%204%20TRIM%2020221.ods'#Balanço_Financeiro.B158]" table:style-name="ce8">
            <text:p><text:s/>2.871.252,09<text:s/></text:p>
          </table:table-cell>
          <table:table-cell office:value-type="float" office:value="0" table:formula="of:=['file:///X:/DISCOM/CONT/_CONTABIL/_SESI/2022/_DEMONSTRA%C7%D5ES/4%20TRIM/DFC%20SESI%204%20TRIM%2020221.ods'#Balanço_Financeiro.C158]" table:style-name="ce8">
            <text:p><text:s/>-<text:s text:c="3"/></text:p>
          </table:table-cell>
          <table:table-cell office:value-type="float" office:value="2182126.73" table:style-name="ce25">
            <text:p><text:s/>2.182.126,73<text:s/></text:p>
          </table:table-cell>
          <table:table-cell table:style-name="ce8"/>
          <table:table-cell office:value-type="float" office:value="689125.35999999987" table:formula="of:=[.B167]-[.D167]" table:style-name="ce9">
            <text:p><text:s/>689.125,3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Inversões Financeiras</text:p>
          </table:table-cell>
          <table:table-cell office:value-type="float" office:value="1786.12" table:formula="of:=['file:///X:/DISCOM/CONT/_CONTABIL/_SESI/2022/_DEMONSTRA%C7%D5ES/4%20TRIM/DFC%20SESI%204%20TRIM%2020221.ods'#Balanço_Financeiro.B159]" table:style-name="ce8">
            <text:p><text:s/>1.786,12<text:s/></text:p>
          </table:table-cell>
          <table:table-cell office:value-type="float" office:value="0" table:formula="of:=['file:///X:/DISCOM/CONT/_CONTABIL/_SESI/2022/_DEMONSTRA%C7%D5ES/4%20TRIM/DFC%20SESI%204%20TRIM%2020221.ods'#Balanço_Financeiro.C159]" table:style-name="ce8">
            <text:p><text:s/>-<text:s text:c="3"/></text:p>
          </table:table-cell>
          <table:table-cell office:value-type="float" office:value="548.29999999999995" table:style-name="ce8">
            <text:p><text:s/>548,30<text:s/></text:p>
          </table:table-cell>
          <table:table-cell table:style-name="ce8"/>
          <table:table-cell office:value-type="float" office:value="1237.82" table:formula="of:=[.B168]-[.D168]" table:style-name="ce9">
            <text:p><text:s/>1.237,82<text:s/>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9">
            <text:p>Subvenções e Auxílios</text:p>
          </table:table-cell>
          <table:table-cell office:value-type="float" office:value="0" table:formula="of:=['file:///X:/DISCOM/CONT/_CONTABIL/_SESI/2022/_DEMONSTRA%C7%D5ES/4%20TRIM/DFC%20SESI%204%20TRIM%2020221.ods'#Balanço_Financeiro.B160]" table:style-name="ce8">
            <text:p><text:s/>-<text:s text:c="3"/></text:p>
          </table:table-cell>
          <table:table-cell office:value-type="float" office:value="0" table:formula="of:=['file:///X:/DISCOM/CONT/_CONTABIL/_SESI/2022/_DEMONSTRA%C7%D5ES/4%20TRIM/DFC%20SESI%204%20TRIM%2020221.ods'#Balanço_Financeiro.C160]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style-name="ce8"/>
          <table:table-cell office:value-type="float" office:value="0" table:formula="of:=[.B169]-[.D169]" table:style-name="ce9">
            <text:p><text:s/>-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Amortizações</text:p>
          </table:table-cell>
          <table:table-cell office:value-type="float" office:value="0" table:formula="of:=['file:///X:/DISCOM/CONT/_CONTABIL/_SESI/2022/_DEMONSTRA%C7%D5ES/4%20TRIM/DFC%20SESI%204%20TRIM%2020221.ods'#Balanço_Financeiro.B161]" table:style-name="ce8">
            <text:p><text:s/>-<text:s text:c="3"/></text:p>
          </table:table-cell>
          <table:table-cell office:value-type="float" office:value="0" table:formula="of:=['file:///X:/DISCOM/CONT/_CONTABIL/_SESI/2022/_DEMONSTRA%C7%D5ES/4%20TRIM/DFC%20SESI%204%20TRIM%2020221.ods'#Balanço_Financeiro.C161]" table:style-name="ce8">
            <text:p><text:s/>-<text:s text:c="3"/></text:p>
          </table:table-cell>
          <table:table-cell office:value-type="float" office:value="558601.43999999994" table:style-name="ce8">
            <text:p><text:s/>558.601,44<text:s/></text:p>
          </table:table-cell>
          <table:table-cell table:style-name="ce8"/>
          <table:table-cell office:value-type="float" office:value="-558601.43999999994" table:formula="of:=[.B170]-[.D170]" table:style-name="ce9">
            <text:p><text:s/>(558.601,44)</text:p>
          </table:table-cell>
          <table:table-cell table:number-columns-repeated="16378" table:style-name="ce1"/>
        </table:table-row>
        <table:table-row table:style-name="ro1" table:visibility="collapse">
          <table:table-cell table:style-name="ce19"/>
          <table:table-cell table:number-columns-repeated="4" table:style-name="ce8"/>
          <table:table-cell table:style-name="ce9"/>
          <table:table-cell table:number-columns-repeated="16378" table:style-name="ce1"/>
        </table:table-row>
        <table:table-row table:style-name="ro1" table:visibility="collapse">
          <table:table-cell office:value-type="string" table:style-name="ce15">
            <text:p>Transferências de Capital</text:p>
          </table:table-cell>
          <table:table-cell office:value-type="float" office:value="0" table:formula="of:=SUM([.B173:.B174])" table:style-name="ce16">
            <text:p><text:s/>-<text:s text:c="3"/></text:p>
          </table:table-cell>
          <table:table-cell table:style-name="ce17"/>
          <table:table-cell office:value-type="float" office:value="0" table:style-name="ce16">
            <text:p><text:s/>-<text:s text:c="3"/></text:p>
          </table:table-cell>
          <table:table-cell table:style-name="ce17"/>
          <table:table-cell office:value-type="float" office:value="0" table:formula="of:=[.B172]-[.D172]" table:style-name="ce18">
            <text:p><text:s/>-00<text:s/>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9">
            <text:p>Subvenções e Auxílios</text:p>
          </table:table-cell>
          <table:table-cell table:number-columns-repeated="4" table:style-name="ce8"/>
          <table:table-cell office:value-type="float" office:value="0" table:formula="of:=[.B173]-[.D173]" table:style-name="ce9">
            <text:p><text:s/>-00<text:s/>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9">
            <text:p>Amortização da Dívida</text:p>
          </table:table-cell>
          <table:table-cell table:number-columns-repeated="4" table:style-name="ce8"/>
          <table:table-cell office:value-type="float" office:value="0" table:formula="of:=[.B174]-[.D174]" table:style-name="ce9">
            <text:p><text:s/>-00<text:s/></text:p>
          </table:table-cell>
          <table:table-cell table:number-columns-repeated="16378" table:style-name="ce1"/>
        </table:table-row>
        <table:table-row table:style-name="ro1">
          <table:table-cell table:style-name="ce19"/>
          <table:table-cell table:number-columns-repeated="4" table:style-name="ce8"/>
          <table:table-cell table:style-name="ce9"/>
          <table:table-cell table:number-columns-repeated="16378" table:style-name="ce1"/>
        </table:table-row>
        <table:table-row table:style-name="ro3">
          <table:table-cell office:value-type="string" table:style-name="ce10">
            <text:p>Total Despesas de Capital</text:p>
          </table:table-cell>
          <table:table-cell office:value-type="float" office:value="2873038.21" table:formula="of:=[.B166]+[.B172]" table:style-name="ce34">
            <text:p><text:s/>2.873.038,21<text:s/></text:p>
          </table:table-cell>
          <table:table-cell table:style-name="ce17"/>
          <table:table-cell office:value-type="float" office:value="2741276.4699999997" table:formula="of:=[.D166]+[.D172]" table:style-name="ce34">
            <text:p><text:s/>2.741.276,47<text:s/></text:p>
          </table:table-cell>
          <table:table-cell table:style-name="ce17"/>
          <table:table-cell office:value-type="float" office:value="131761.74000000022" table:formula="of:=[.B176]-[.D176]" table:style-name="ce24">
            <text:p><text:s/>131.761,74<text:s/></text:p>
          </table:table-cell>
          <table:table-cell table:number-columns-repeated="16378" table:style-name="ce1"/>
        </table:table-row>
        <table:table-row table:style-name="ro4">
          <table:table-cell table:style-name="ce10"/>
          <table:table-cell table:style-name="ce34"/>
          <table:table-cell table:style-name="ce17"/>
          <table:table-cell table:style-name="ce34"/>
          <table:table-cell table:style-name="ce17"/>
          <table:table-cell table:style-name="ce24"/>
          <table:table-cell table:number-columns-repeated="16378" table:style-name="ce1"/>
        </table:table-row>
        <table:table-row table:style-name="ro4">
          <table:table-cell office:value-type="string" table:style-name="ce10">
            <text:p>TOTAL ORÇAMENTÁRIAS</text:p>
          </table:table-cell>
          <table:table-cell office:value-type="float" office:value="41864894.910000004" table:formula="of:=[.B176]+[.B162]" table:style-name="ce34">
            <text:p><text:s/>41.864.894,91<text:s/></text:p>
          </table:table-cell>
          <table:table-cell table:style-name="ce17"/>
          <table:table-cell office:value-type="float" office:value="32274630.789999999" table:formula="of:=[.D176]+[.D162]" table:style-name="ce29">
            <text:p><text:s/>32.274.630,79<text:s/></text:p>
          </table:table-cell>
          <table:table-cell table:style-name="ce17"/>
          <table:table-cell office:value-type="float" office:value="9590264.1200000048" table:formula="of:=[.B178]-[.D178]" table:style-name="ce24">
            <text:p><text:s/>9.590.264,12<text:s/></text:p>
          </table:table-cell>
          <table:table-cell table:number-columns-repeated="16378" table:style-name="ce1"/>
        </table:table-row>
        <table:table-row table:number-rows-repeated="4" table:style-name="ro3" table:visibility="collapse">
          <table:table-cell table:style-name="ce10"/>
          <table:table-cell table:number-columns-repeated="4" table:style-name="ce8"/>
          <table:table-cell table:style-name="ce9"/>
          <table:table-cell table:number-columns-repeated="16378" table:style-name="ce1"/>
        </table:table-row>
        <table:table-row table:style-name="ro3">
          <table:table-cell table:style-name="ce10"/>
          <table:table-cell table:number-columns-repeated="4" table:style-name="ce8"/>
          <table:table-cell table:style-name="ce9"/>
          <table:table-cell table:number-columns-repeated="16378" table:style-name="ce1"/>
        </table:table-row>
        <table:table-row table:style-name="ro1">
          <table:table-cell office:value-type="string" table:style-name="ce35">
            <text:p>EXTRAORÇAMENTÁRIAS</text:p>
          </table:table-cell>
          <table:table-cell table:number-columns-repeated="4" table:style-name="ce8"/>
          <table:table-cell table:style-name="ce9"/>
          <table:table-cell table:number-columns-repeated="16378" table:style-name="ce1"/>
        </table:table-row>
        <table:table-row table:style-name="ro1">
          <table:table-cell office:value-type="string" table:style-name="ce10">
            <text:p>Variações Patrimoniais Financeiras</text:p>
          </table:table-cell>
          <table:table-cell table:number-columns-repeated="4" table:style-name="ce8"/>
          <table:table-cell table:style-name="ce9"/>
          <table:table-cell table:number-columns-repeated="16378" table:style-name="ce1"/>
        </table:table-row>
        <table:table-row table:style-name="ro1">
          <table:table-cell office:value-type="string" table:style-name="ce15">
            <text:p>Variações Patrimoniais</text:p>
          </table:table-cell>
          <table:table-cell table:number-columns-repeated="4" table:style-name="ce8"/>
          <table:table-cell table:style-name="ce9"/>
          <table:table-cell table:number-columns-repeated="16378" table:style-name="ce1"/>
        </table:table-row>
        <table:table-row table:style-name="ro1" table:visibility="collapse">
          <table:table-cell office:value-type="string" table:style-name="ce15">
            <text:p>Resultantes de Exec. Orçamentária</text:p>
          </table:table-cell>
          <table:table-cell office:value-type="float" office:value="0" table:formula="of:=SUM([.B188:.B193])" table:style-name="ce16">
            <text:p><text:s/>-<text:s text:c="3"/></text:p>
          </table:table-cell>
          <table:table-cell table:style-name="ce17"/>
          <table:table-cell office:value-type="float" office:value="0" table:style-name="ce16">
            <text:p><text:s/>-<text:s text:c="3"/></text:p>
          </table:table-cell>
          <table:table-cell table:style-name="ce17"/>
          <table:table-cell office:value-type="float" office:value="0" table:formula="of:=[.B187]-[.D187]" table:style-name="ce18">
            <text:p><text:s/>-00<text:s/>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9">
            <text:p>Alienação de Bens Imóveis<text:s text:c="15"/></text:p>
          </table:table-cell>
          <table:table-cell table:number-columns-repeated="4" table:style-name="ce8"/>
          <table:table-cell office:value-type="float" office:value="0" table:formula="of:=[.B188]-[.D188]" table:style-name="ce9">
            <text:p><text:s/>-00<text:s/>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9">
            <text:p>Alienação de Bens Móveis<text:s text:c="16"/></text:p>
          </table:table-cell>
          <table:table-cell table:number-columns-repeated="4" table:style-name="ce8"/>
          <table:table-cell office:value-type="float" office:value="0" table:formula="of:=[.B189]-[.D189]" table:style-name="ce9">
            <text:p><text:s/>-00<text:s/>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9">
            <text:p>Alienação de Bens Intangíveis</text:p>
          </table:table-cell>
          <table:table-cell table:number-columns-repeated="4" table:style-name="ce8"/>
          <table:table-cell office:value-type="float" office:value="0" table:formula="of:=[.B190]-[.D190]" table:style-name="ce9">
            <text:p><text:s/>-00<text:s/>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9">
            <text:p>Alienação de Bens Investimento</text:p>
          </table:table-cell>
          <table:table-cell table:number-columns-repeated="4" table:style-name="ce8"/>
          <table:table-cell office:value-type="float" office:value="0" table:formula="of:=[.B191]-[.D191]" table:style-name="ce9">
            <text:p><text:s/>-00<text:s/>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9">
            <text:p>Inscrição de Empréstimos e Financiamento</text:p>
          </table:table-cell>
          <table:table-cell table:number-columns-repeated="4" table:style-name="ce8"/>
          <table:table-cell office:value-type="float" office:value="0" table:formula="of:=[.B192]-[.D192]" table:style-name="ce9">
            <text:p><text:s/>-00<text:s/>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9">
            <text:p>Outras Variações Patrimoniais<text:s text:c="11"/></text:p>
          </table:table-cell>
          <table:table-cell office:value-type="float" office:value="0" table:style-name="ce8">
            <text:p><text:s/>-<text:s text:c="3"/></text:p>
          </table:table-cell>
          <table:table-cell table:style-name="ce8"/>
          <table:table-cell office:value-type="float" office:value="0" table:style-name="ce8">
            <text:p><text:s/>-<text:s text:c="3"/></text:p>
          </table:table-cell>
          <table:table-cell table:style-name="ce8"/>
          <table:table-cell office:value-type="float" office:value="0" table:formula="of:=[.B193]-[.D193]" table:style-name="ce9">
            <text:p><text:s/>-00<text:s/></text:p>
          </table:table-cell>
          <table:table-cell table:number-columns-repeated="16378" table:style-name="ce1"/>
        </table:table-row>
        <table:table-row table:style-name="ro1" table:visibility="collapse">
          <table:table-cell table:style-name="ce19"/>
          <table:table-cell table:number-columns-repeated="4" table:style-name="ce8"/>
          <table:table-cell table:style-name="ce9"/>
          <table:table-cell table:number-columns-repeated="16378" table:style-name="ce1"/>
        </table:table-row>
        <table:table-row table:style-name="ro1">
          <table:table-cell office:value-type="string" table:style-name="ce15">
            <text:p>Independentes de Exec. Orçamentária</text:p>
          </table:table-cell>
          <table:table-cell office:value-type="float" office:value="1820975.54" table:formula="of:=[.B197]+[.B202]+[.B203]" table:style-name="ce16">
            <text:p><text:s/>1.820.975,54<text:s/></text:p>
          </table:table-cell>
          <table:table-cell table:style-name="ce17"/>
          <table:table-cell office:value-type="float" office:value="2082937.69" table:formula="of:=[.D197]+[.D202]+[.D203]" table:style-name="ce16">
            <text:p><text:s/>2.082.937,69<text:s/></text:p>
          </table:table-cell>
          <table:table-cell table:style-name="ce17"/>
          <table:table-cell office:value-type="float" office:value="-261962.14999999991" table:formula="of:=[.B195]-[.D195]" table:style-name="ce18">
            <text:p><text:s/>(261.962,15)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9">
            <text:p>Baixa de Bens Imóveis<text:s text:c="15"/></text:p>
          </table:table-cell>
          <table:table-cell table:number-columns-repeated="2" table:style-name="ce8"/>
          <table:table-cell office:value-type="float" office:value="0" table:style-name="ce8">
            <text:p><text:s/>-<text:s text:c="3"/></text:p>
          </table:table-cell>
          <table:table-cell table:style-name="ce8"/>
          <table:table-cell office:value-type="float" office:value="0" table:formula="of:=[.B196]-[.D196]" table:style-name="ce9">
            <text:p><text:s/>-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Baixa de Bens Móveis<text:s text:c="16"/></text:p>
          </table:table-cell>
          <table:table-cell office:value-type="float" office:value="758512.9" table:style-name="ce25">
            <text:p><text:s/>758.512,90<text:s/></text:p>
          </table:table-cell>
          <table:table-cell table:style-name="ce8"/>
          <table:table-cell office:value-type="float" office:value="1415019.25" table:style-name="ce8">
            <text:p><text:s/>1.415.019,25<text:s/></text:p>
          </table:table-cell>
          <table:table-cell table:style-name="ce8"/>
          <table:table-cell office:value-type="float" office:value="-656506.35" table:formula="of:=[.B197]-[.D197]" table:style-name="ce9">
            <text:p><text:s/>(656.506,35)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9">
            <text:p>Baixa de Bens Intangíveis</text:p>
          </table:table-cell>
          <table:table-cell office:value-type="float" office:value="0" table:style-name="ce25">
            <text:p><text:s/>-<text:s text:c="3"/></text:p>
          </table:table-cell>
          <table:table-cell table:style-name="ce8"/>
          <table:table-cell office:value-type="float" office:value="39119.29" table:style-name="ce8">
            <text:p><text:s/>39.119,29<text:s/></text:p>
          </table:table-cell>
          <table:table-cell table:style-name="ce8"/>
          <table:table-cell office:value-type="float" office:value="-39119.29" table:formula="of:=[.B198]-[.D198]" table:style-name="ce9">
            <text:p><text:s/>(39.119,29)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9">
            <text:p>Baixa de Bens Investimento</text:p>
          </table:table-cell>
          <table:table-cell office:value-type="float" office:value="0" table:style-name="ce25">
            <text:p><text:s/>-<text:s text:c="3"/></text:p>
          </table:table-cell>
          <table:table-cell table:style-name="ce8"/>
          <table:table-cell office:value-type="float" office:value="327060.76" table:style-name="ce8">
            <text:p><text:s/>327.060,76<text:s/></text:p>
          </table:table-cell>
          <table:table-cell table:style-name="ce8"/>
          <table:table-cell office:value-type="float" office:value="-327060.76" table:formula="of:=[.B199]-[.D199]" table:style-name="ce9">
            <text:p><text:s/>(327.060,76)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9">
            <text:p>Baixa Reavaliação de Bens Imóveis</text:p>
          </table:table-cell>
          <table:table-cell table:style-name="ce25"/>
          <table:table-cell table:number-columns-repeated="3" table:style-name="ce8"/>
          <table:table-cell office:value-type="float" office:value="0" table:formula="of:=[.B200]-[.D200]" table:style-name="ce9">
            <text:p><text:s/>-00<text:s/>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9">
            <text:p>Baixa Reavaliação de Bens Móveis</text:p>
          </table:table-cell>
          <table:table-cell table:style-name="ce25"/>
          <table:table-cell table:number-columns-repeated="3" table:style-name="ce8"/>
          <table:table-cell office:value-type="float" office:value="0" table:formula="of:=[.B201]-[.D201]" table:style-name="ce9">
            <text:p><text:s/>-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Inscrição de Depreciação de Bens Imóveis<text:s text:c="5"/></text:p>
          </table:table-cell>
          <table:table-cell office:value-type="float" office:value="67061.64" table:style-name="ce25">
            <text:p><text:s/>67.061,64<text:s/></text:p>
          </table:table-cell>
          <table:table-cell table:style-name="ce8"/>
          <table:table-cell office:value-type="float" office:value="67061.64" table:style-name="ce8">
            <text:p><text:s/>67.061,64<text:s/></text:p>
          </table:table-cell>
          <table:table-cell table:style-name="ce8"/>
          <table:table-cell office:value-type="float" office:value="0" table:formula="of:=[.B202]-[.D202]" table:style-name="ce9">
            <text:p><text:s/>-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Inscrição de Depreciação de Bens Móveis<text:s text:c="5"/></text:p>
          </table:table-cell>
          <table:table-cell office:value-type="float" office:value="995401" table:style-name="ce25">
            <text:p><text:s/>995.401,00<text:s/></text:p>
          </table:table-cell>
          <table:table-cell table:style-name="ce8"/>
          <table:table-cell office:value-type="float" office:value="600856.80000000005" table:style-name="ce8">
            <text:p><text:s/>600.856,80<text:s/></text:p>
          </table:table-cell>
          <table:table-cell table:style-name="ce8"/>
          <table:table-cell office:value-type="float" office:value="394544.19999999995" table:formula="of:=[.B203]-[.D203]" table:style-name="ce9">
            <text:p><text:s/>394.544,20<text:s/>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9">
            <text:p>Inscrição de Amortização de Bens Intangíveis</text:p>
          </table:table-cell>
          <table:table-cell table:number-columns-repeated="4" table:style-name="ce8"/>
          <table:table-cell office:value-type="float" office:value="0" table:formula="of:=[.B204]-[.D204]" table:style-name="ce9">
            <text:p><text:s/>-00<text:s/>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9">
            <text:p>Outras Variações Patrimoniais<text:s text:c="11"/></text:p>
          </table:table-cell>
          <table:table-cell table:number-columns-repeated="4" table:style-name="ce8"/>
          <table:table-cell office:value-type="float" office:value="0" table:formula="of:=[.B205]-[.D205]" table:style-name="ce9">
            <text:p><text:s/>-00<text:s/></text:p>
          </table:table-cell>
          <table:table-cell table:number-columns-repeated="16378" table:style-name="ce1"/>
        </table:table-row>
        <table:table-row table:style-name="ro1">
          <table:table-cell table:style-name="ce19"/>
          <table:table-cell table:number-columns-repeated="4" table:style-name="ce8"/>
          <table:table-cell table:style-name="ce9"/>
          <table:table-cell table:number-columns-repeated="16378" table:style-name="ce1"/>
        </table:table-row>
        <table:table-row table:style-name="ro1">
          <table:table-cell office:value-type="string" table:style-name="ce10">
            <text:p>Variações Financeiras</text:p>
          </table:table-cell>
          <table:table-cell table:number-columns-repeated="4" table:style-name="ce8"/>
          <table:table-cell table:style-name="ce9"/>
          <table:table-cell table:number-columns-repeated="16378" table:style-name="ce1"/>
        </table:table-row>
        <table:table-row table:style-name="ro1">
          <table:table-cell office:value-type="string" table:style-name="ce15">
            <text:p>Cancelamentos - Ativo</text:p>
          </table:table-cell>
          <table:table-cell office:value-type="float" office:value="2808958.27" table:formula="of:=[.B210]+[.B214]" table:style-name="ce16">
            <text:p><text:s/>2.808.958,27<text:s/></text:p>
          </table:table-cell>
          <table:table-cell table:style-name="ce17"/>
          <table:table-cell office:value-type="float" office:value="2538303.11" table:formula="of:=[.D210]+[.D214]" table:style-name="ce16">
            <text:p><text:s/>2.538.303,11<text:s/></text:p>
          </table:table-cell>
          <table:table-cell table:style-name="ce17"/>
          <table:table-cell office:value-type="float" office:value="270655.16000000015" table:formula="of:=[.B208]-[.D208]" table:style-name="ce18">
            <text:p><text:s/>270.655,16<text:s/>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9">
            <text:p>Disponível<text:s text:c="30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3" table:style-name="ce8"/>
          <table:table-cell office:value-type="float" office:value="0" table:formula="of:=[.B209]-[.D209]" table:style-name="ce9">
            <text:p><text:s/>-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Créditos a Receber</text:p>
          </table:table-cell>
          <table:table-cell office:value-type="float" office:value="186584.12" table:style-name="ce25">
            <text:p><text:s/>186.584,12<text:s/></text:p>
          </table:table-cell>
          <table:table-cell table:style-name="ce8"/>
          <table:table-cell office:value-type="float" office:value="668778.44999999995" table:style-name="ce25">
            <text:p><text:s/>668.778,45<text:s/></text:p>
          </table:table-cell>
          <table:table-cell table:style-name="ce8"/>
          <table:table-cell office:value-type="float" office:value="-482194.32999999996" table:formula="of:=[.B210]-[.D210]" table:style-name="ce9">
            <text:p><text:s/>(482.194,33)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9">
            <text:p>Estoques</text:p>
          </table:table-cell>
          <table:table-cell office:value-type="float" office:value="0" table:style-name="ce8">
            <text:p><text:s/>-<text:s text:c="3"/></text:p>
          </table:table-cell>
          <table:table-cell table:style-name="ce8"/>
          <table:table-cell office:value-type="float" office:value="0" table:style-name="ce8">
            <text:p><text:s/>-<text:s text:c="3"/></text:p>
          </table:table-cell>
          <table:table-cell table:style-name="ce8"/>
          <table:table-cell office:value-type="float" office:value="0" table:formula="of:=[.B211]-[.D211]" table:style-name="ce9">
            <text:p><text:s/>-00<text:s/></text:p>
          </table:table-cell>
          <table:table-cell table:number-columns-repeated="16378" table:style-name="ce1"/>
        </table:table-row>
        <table:table-row table:style-name="ro1" table:visibility="collapse">
          <table:table-cell table:style-name="ce19"/>
          <table:table-cell office:value-type="float" office:value="0" table:style-name="ce8">
            <text:p><text:s/>-<text:s text:c="3"/></text:p>
          </table:table-cell>
          <table:table-cell table:style-name="ce8"/>
          <table:table-cell office:value-type="float" office:value="0" table:style-name="ce8">
            <text:p><text:s/>-<text:s text:c="3"/></text:p>
          </table:table-cell>
          <table:table-cell table:style-name="ce8"/>
          <table:table-cell table:style-name="ce9"/>
          <table:table-cell table:number-columns-repeated="16378" table:style-name="ce1"/>
        </table:table-row>
        <table:table-row table:style-name="ro1" table:visibility="collapse">
          <table:table-cell office:value-type="string" table:style-name="ce19">
            <text:p>Despesas Antecipadas</text:p>
          </table:table-cell>
          <table:table-cell table:style-name="ce7"/>
          <table:table-cell table:style-name="ce8"/>
          <table:table-cell office:value-type="float" office:value="0" table:style-name="ce8">
            <text:p><text:s/>-<text:s text:c="3"/></text:p>
          </table:table-cell>
          <table:table-cell table:style-name="ce8"/>
          <table:table-cell office:value-type="float" office:value="0" table:formula="of:=[.B213]-[.D213]" table:style-name="ce9">
            <text:p><text:s/>-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Créditos e Valores<text:s text:c="22"/></text:p>
          </table:table-cell>
          <table:table-cell office:value-type="float" office:value="2622374.15" table:style-name="ce25">
            <text:p><text:s/>2.622.374,15<text:s/></text:p>
          </table:table-cell>
          <table:table-cell table:style-name="ce8"/>
          <table:table-cell office:value-type="float" office:value="1869524.66" table:style-name="ce25">
            <text:p><text:s/>1.869.524,66<text:s/></text:p>
          </table:table-cell>
          <table:table-cell table:style-name="ce8"/>
          <table:table-cell office:value-type="float" office:value="752849.49" table:formula="of:=[.B214]-[.D214]" table:style-name="ce9">
            <text:p><text:s/>752.849,49<text:s/>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9">
            <text:p>Outras Inscrições Ativas</text:p>
          </table:table-cell>
          <table:table-cell table:number-columns-repeated="4" table:style-name="ce8"/>
          <table:table-cell table:style-name="ce9"/>
          <table:table-cell table:number-columns-repeated="16378" table:style-name="ce1"/>
        </table:table-row>
        <table:table-row table:number-rows-repeated="5" table:style-name="ro1" table:visibility="collapse">
          <table:table-cell table:style-name="ce19"/>
          <table:table-cell table:number-columns-repeated="4" table:style-name="ce8"/>
          <table:table-cell table:style-name="ce9"/>
          <table:table-cell table:number-columns-repeated="16378" table:style-name="ce1"/>
        </table:table-row>
        <table:table-row table:style-name="ro1">
          <table:table-cell table:style-name="ce19"/>
          <table:table-cell table:number-columns-repeated="4" table:style-name="ce8"/>
          <table:table-cell table:style-name="ce9"/>
          <table:table-cell table:number-columns-repeated="16378" table:style-name="ce1"/>
        </table:table-row>
        <table:table-row table:style-name="ro1">
          <table:table-cell office:value-type="string" table:style-name="ce15">
            <text:p>Inscrições - Passivo</text:p>
          </table:table-cell>
          <table:table-cell office:value-type="float" office:value="814377.25" table:formula="of:=[.B223]" table:style-name="ce16">
            <text:p><text:s/>814.377,25<text:s/></text:p>
          </table:table-cell>
          <table:table-cell table:style-name="ce17"/>
          <table:table-cell office:value-type="float" office:value="1057618.42" table:formula="of:=[.D223]" table:style-name="ce16">
            <text:p><text:s/>1.057.618,42<text:s/></text:p>
          </table:table-cell>
          <table:table-cell table:style-name="ce17"/>
          <table:table-cell office:value-type="float" office:value="-243241.16999999993" table:formula="of:=[.B222]-[.D222]" table:style-name="ce18">
            <text:p><text:s/>(243.241,17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Obrigações a Pagar</text:p>
          </table:table-cell>
          <table:table-cell office:value-type="float" office:value="814377.25" table:style-name="ce25">
            <text:p><text:s/>814.377,25<text:s/></text:p>
          </table:table-cell>
          <table:table-cell table:style-name="ce8"/>
          <table:table-cell office:value-type="float" office:value="1057618.42" table:style-name="ce25">
            <text:p><text:s/>1.057.618,42<text:s/></text:p>
          </table:table-cell>
          <table:table-cell table:style-name="ce8"/>
          <table:table-cell office:value-type="float" office:value="-243241.16999999993" table:formula="of:=[.B223]-[.D223]" table:style-name="ce9">
            <text:p><text:s/>(243.241,17)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9">
            <text:p>Despesa Extraorçamentária</text:p>
          </table:table-cell>
          <table:table-cell table:number-columns-repeated="4" table:style-name="ce8"/>
          <table:table-cell table:style-name="ce9"/>
          <table:table-cell table:number-columns-repeated="16378" table:style-name="ce1"/>
        </table:table-row>
        <table:table-row table:style-name="ro1">
          <table:table-cell table:style-name="ce19"/>
          <table:table-cell table:number-columns-repeated="4" table:style-name="ce8"/>
          <table:table-cell table:style-name="ce9"/>
          <table:table-cell table:number-columns-repeated="7" table:style-name="ce7"/>
          <table:table-cell table:number-columns-repeated="16371" table:style-name="ce1"/>
        </table:table-row>
        <table:table-row table:number-rows-repeated="2" table:style-name="ro1" table:visibility="collapse">
          <table:table-cell table:style-name="ce19"/>
          <table:table-cell table:number-columns-repeated="4" table:style-name="ce8"/>
          <table:table-cell table:style-name="ce9"/>
          <table:table-cell table:number-columns-repeated="7" table:style-name="ce7"/>
          <table:table-cell table:number-columns-repeated="16371" table:style-name="ce1"/>
        </table:table-row>
        <table:table-row table:style-name="ro1">
          <table:table-cell office:value-type="string" table:style-name="ce15">
            <text:p>Despesas Extraorçamentárias</text:p>
          </table:table-cell>
          <table:table-cell office:value-type="float" office:value="5444311.0600000005" table:formula="of:=[.B222]+[.B208]+[.B195]+[.B187]" table:style-name="ce16">
            <text:p><text:s/>5.444.311,06<text:s/></text:p>
          </table:table-cell>
          <table:table-cell table:style-name="ce17"/>
          <table:table-cell office:value-type="float" office:value="5678859.2199999997" table:formula="of:=[.D222]+[.D208]+[.D195]+[.D187]" table:style-name="ce16">
            <text:p><text:s/>5.678.859,22<text:s/></text:p>
          </table:table-cell>
          <table:table-cell table:style-name="ce17"/>
          <table:table-cell office:value-type="float" office:value="-234548.15999999922" table:formula="of:=[.B228]-[.D228]" table:style-name="ce18">
            <text:p><text:s/>(234.548,16)</text:p>
          </table:table-cell>
          <table:table-cell table:number-columns-repeated="7" table:style-name="ce7"/>
          <table:table-cell table:number-columns-repeated="16371" table:style-name="ce1"/>
        </table:table-row>
        <table:table-row table:number-rows-repeated="2" table:style-name="ro1">
          <table:table-cell table:style-name="ce15"/>
          <table:table-cell table:number-columns-repeated="4" table:style-name="ce17"/>
          <table:table-cell table:style-name="ce21"/>
          <table:table-cell table:number-columns-repeated="7" table:style-name="ce7"/>
          <table:table-cell table:number-columns-repeated="16371" table:style-name="ce1"/>
        </table:table-row>
        <table:table-row table:style-name="ro3">
          <table:table-cell office:value-type="string" table:style-name="ce10">
            <text:p>TOTAL EXTRAORÇAMENTÁRIAS</text:p>
          </table:table-cell>
          <table:table-cell office:value-type="float" office:value="5444311.0600000005" table:formula="of:=[.B187]+[.B195]+[.B208]+[.B222]" table:style-name="ce34">
            <text:p><text:s/>5.444.311,06<text:s/></text:p>
          </table:table-cell>
          <table:table-cell table:style-name="ce17"/>
          <table:table-cell office:value-type="float" office:value="5678859.2199999997" table:formula="of:=[.D187]+[.D195]+[.D208]+[.D222]" table:style-name="ce34">
            <text:p><text:s/>5.678.859,22<text:s/></text:p>
          </table:table-cell>
          <table:table-cell table:style-name="ce17"/>
          <table:table-cell office:value-type="float" office:value="-234548.15999999922" table:formula="of:=[.B231]-[.D231]" table:style-name="ce24">
            <text:p><text:s/>(234.548,16)</text:p>
          </table:table-cell>
          <table:table-cell table:number-columns-repeated="7" table:style-name="ce7"/>
          <table:table-cell table:number-columns-repeated="16371" table:style-name="ce1"/>
        </table:table-row>
        <table:table-row table:style-name="ro4">
          <table:table-cell table:style-name="ce10"/>
          <table:table-cell table:number-columns-repeated="4" table:style-name="ce17"/>
          <table:table-cell table:style-name="ce21"/>
          <table:table-cell table:number-columns-repeated="7" table:style-name="ce7"/>
          <table:table-cell table:number-columns-repeated="16371" table:style-name="ce1"/>
        </table:table-row>
        <table:table-row table:style-name="ro4">
          <table:table-cell office:value-type="string" table:style-name="ce15">
            <text:p>TOTAL DAS VARIAÇÕES PASSIVAS</text:p>
          </table:table-cell>
          <table:table-cell office:value-type="float" office:value="47309205.970000006" table:formula="of:=[.B231]+[.B178]" table:style-name="ce30">
            <text:p><text:s/>47.309.205,97<text:s/></text:p>
          </table:table-cell>
          <table:table-cell table:style-name="ce17"/>
          <table:table-cell office:value-type="float" office:value="37953490.009999998" table:formula="of:=[.D178]+[.D231]" table:style-name="ce36">
            <text:p><text:s/>37.953.490,01<text:s/></text:p>
          </table:table-cell>
          <table:table-cell table:style-name="ce17"/>
          <table:table-cell office:value-type="float" office:value="9355715.9600000083" table:formula="of:=[.B233]-[.D233]" table:style-name="ce31">
            <text:p><text:s/>9.355.715,96<text:s/></text:p>
          </table:table-cell>
          <table:table-cell table:style-name="ce7"/>
          <table:table-cell office:value-type="float" office:value="47309205.970000006" table:formula="of:=[.B233]-[.B79]" table:style-name="ce37">
            <text:p><text:s/>47.309.205,97<text:s/></text:p>
          </table:table-cell>
          <table:table-cell table:style-name="ce37"/>
          <table:table-cell office:value-type="float" office:value="37953490.009999998" table:formula="of:=[.D233]-[.D79]" table:style-name="ce37">
            <text:p><text:s/>37.953.490,01<text:s/>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3" table:visibility="collapse">
          <table:table-cell table:style-name="ce10"/>
          <table:table-cell table:number-columns-repeated="4" table:style-name="ce17"/>
          <table:table-cell table:style-name="ce21"/>
          <table:table-cell table:number-columns-repeated="7" table:style-name="ce7"/>
          <table:table-cell table:number-columns-repeated="16371" table:style-name="ce1"/>
        </table:table-row>
        <table:table-row table:style-name="ro3">
          <table:table-cell table:style-name="ce15"/>
          <table:table-cell table:number-columns-repeated="4" table:style-name="ce8"/>
          <table:table-cell table:style-name="ce9"/>
          <table:table-cell table:number-columns-repeated="7" table:style-name="ce7"/>
          <table:table-cell table:number-columns-repeated="16371" table:style-name="ce1"/>
        </table:table-row>
        <table:table-row table:style-name="ro1">
          <table:table-cell office:value-type="string" table:style-name="ce15">
            <text:p>Resultado no Exercício</text:p>
          </table:table-cell>
          <table:table-cell office:value-type="float" office:value="8055902.4299999997" table:formula="of:=[.B237]" table:style-name="ce16">
            <text:p><text:s/>8.055.902,43<text:s/></text:p>
          </table:table-cell>
          <table:table-cell table:style-name="ce17"/>
          <table:table-cell office:value-type="float" office:value="9910606.1899999995" table:formula="of:=[.D237]" table:style-name="ce16">
            <text:p><text:s/>9.910.606,19<text:s/></text:p>
          </table:table-cell>
          <table:table-cell table:style-name="ce17"/>
          <table:table-cell office:value-type="float" office:value="-1854703.7599999998" table:formula="of:=[.B236]-[.D236]" table:style-name="ce18">
            <text:p><text:s/>(1.854.703,76)</text:p>
          </table:table-cell>
          <table:table-cell table:number-columns-repeated="7" table:style-name="ce7"/>
          <table:table-cell table:number-columns-repeated="16371" table:style-name="ce1"/>
        </table:table-row>
        <table:table-row table:style-name="ro1">
          <table:table-cell office:value-type="string" table:style-name="ce19">
            <text:p>Supevávit no Exercício</text:p>
          </table:table-cell>
          <table:table-cell office:value-type="float" office:value="8055902.4299999997" table:formula="of:=['file:///X:/DISCOM/CONT/_CONTABIL/_SESI/2022/_DEMONSTRA%C7%D5ES/4%20TRIM/DFC%20SESI%204%20TRIM%2020221.ods'#Balanço_Patrimonial.C131]" table:style-name="ce25">
            <text:p><text:s/>8.055.902,43<text:s/></text:p>
          </table:table-cell>
          <table:table-cell table:style-name="ce8"/>
          <table:table-cell office:value-type="float" office:value="9910606.1899999995" table:style-name="ce25">
            <text:p><text:s/>9.910.606,19<text:s/></text:p>
          </table:table-cell>
          <table:table-cell table:style-name="ce8"/>
          <table:table-cell office:value-type="float" office:value="-1854703.7599999998" table:formula="of:=[.B237]-[.D237]" table:style-name="ce9">
            <text:p><text:s/>(1.854.703,76)</text:p>
          </table:table-cell>
          <table:table-cell table:number-columns-repeated="7" table:style-name="ce7"/>
          <table:table-cell table:number-columns-repeated="16371" table:style-name="ce1"/>
        </table:table-row>
        <table:table-row table:style-name="ro3">
          <table:table-cell table:style-name="ce19"/>
          <table:table-cell table:number-columns-repeated="4" table:style-name="ce17"/>
          <table:table-cell table:style-name="ce21"/>
          <table:table-cell table:number-columns-repeated="6" table:style-name="ce7"/>
          <table:table-cell office:value-type="float" office:value="0" table:formula="of:=[.D239]-[.D85]" table:style-name="ce38">
            <text:p><text:s/>-00<text:s/>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5">
            <text:p>TOTAL DAS VARIAÇÕES PASSIVAS</text:p>
          </table:table-cell>
          <table:table-cell office:value-type="float" office:value="55365108.400000006" table:formula="of:=[.B233]+[.B236]" table:style-name="ce30">
            <text:p><text:s/>55.365.108,40<text:s/></text:p>
          </table:table-cell>
          <table:table-cell table:style-name="ce17"/>
          <table:table-cell office:value-type="float" office:value="47864096.199999996" table:formula="of:=[.D233]+[.D236]" table:style-name="ce36">
            <text:p><text:s/>47.864.096,20<text:s/></text:p>
          </table:table-cell>
          <table:table-cell table:style-name="ce17"/>
          <table:table-cell office:value-type="float" office:value="7501012.2000000104" table:formula="of:=[.B239]-[.D239]" table:style-name="ce31">
            <text:p><text:s/>7.501.012,20<text:s/></text:p>
          </table:table-cell>
          <table:table-cell table:style-name="ce7"/>
          <table:table-cell office:value-type="float" office:value="0" table:formula="of:=[.B239]-[.B85]" table:style-name="ce37">
            <text:p><text:s/>-00<text:s/></text:p>
          </table:table-cell>
          <table:table-cell table:style-name="ce37"/>
          <table:table-cell office:value-type="float" office:value="0" table:formula="of:=[.D239]-[.D85]" table:style-name="ce37">
            <text:p><text:s/>-00<text:s/>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3">
          <table:table-cell table:style-name="ce20"/>
          <table:table-cell table:number-columns-repeated="5" table:style-name="ce8"/>
          <table:table-cell table:number-columns-repeated="6" table:style-name="ce7"/>
          <table:table-cell office:value-type="float" office:value="0" table:formula="of:=[.B239]-[.B85]" table:style-name="ce38">
            <text:p><text:s/>-00<text:s/></text:p>
          </table:table-cell>
          <table:table-cell table:number-columns-repeated="16371" table:style-name="ce1"/>
        </table:table-row>
        <table:table-row table:style-name="ro1">
          <table:table-cell table:style-name="ce20"/>
          <table:table-cell table:number-columns-repeated="4" table:style-name="ce8"/>
          <table:table-cell table:style-name="ce9"/>
          <table:table-cell table:number-columns-repeated="16378" table:style-name="ce1"/>
        </table:table-row>
        <table:table-row table:style-name="ro1" table:visibility="collapse">
          <table:table-cell table:style-name="ce20"/>
          <table:table-cell table:number-columns-repeated="4" table:style-name="ce8"/>
          <table:table-cell table:style-name="ce9"/>
          <table:table-cell table:number-columns-repeated="16378" table:style-name="ce1"/>
        </table:table-row>
        <table:table-row table:style-name="ro1">
          <table:table-cell office:value-type="string" table:style-name="ce39">
            <text:p>As notas explicativas são parte integrante das informações contábeis intermediárias</text:p>
          </table:table-cell>
          <table:table-cell table:number-columns-repeated="4" table:style-name="ce8"/>
          <table:table-cell table:style-name="ce9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7"/>
          <table:table-cell table:style-name="ce40"/>
          <table:table-cell table:style-name="ce25"/>
          <table:table-cell table:style-name="ce40"/>
          <table:table-cell table:style-name="ce25"/>
          <table:table-cell table:style-name="ce41"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7">
            <draw:frame draw:z-index="1" draw:id="id0" draw:style-name="a5" draw:name="CaixaDeTexto 3" svg:x="0.03125in" svg:y="0.10417in" svg:width="3.07292in" svg:height="0.83333in">
              <draw:text-box>
                <text:p text:style-name="a2" text:class-names="" text:cond-style-name=""><text:span text:style-name="a0" text:class-names="">Alexandra Anastassioy Alves <text:s text:c="21"/></text:span><text:span text:style-name="a1" text:class-names="">Contador - CRC/RO 4109/O-3</text:span></text:p>
                <text:p text:style-name="a4" text:class-names="" text:cond-style-name=""><text:span text:style-name="a3" text:class-names="">Supervisora Contábil</text:span></text:p>
              </draw:text-box>
              <svg:title/>
              <svg:desc/>
            </draw:frame>
            <draw:frame draw:z-index="6" draw:id="id5" draw:style-name="a41" draw:name="CaixaDeTexto 7" svg:x="0.03125in" svg:y="0.10417in" svg:width="3.07292in" svg:height="0.82292in">
              <draw:text-box>
                <text:p text:style-name="a38" text:class-names="" text:cond-style-name=""><text:span text:style-name="a36" text:class-names="">Alexandra Anastassioy Alves <text:s text:c="21"/></text:span><text:span text:style-name="a37" text:class-names="">Contador - CRC/RO 4109/O-3</text:span></text:p>
                <text:p text:style-name="a40" text:class-names="" text:cond-style-name=""><text:span text:style-name="a39" text:class-names="">Supervisora Contábil</text:span></text:p>
              </draw:text-box>
              <svg:title/>
              <svg:desc/>
            </draw:frame>
            <draw:frame draw:z-index="8" draw:id="id7" draw:style-name="a57" draw:name="CaixaDeTexto 11" svg:x="0.05208in" svg:y="0.14583in" svg:width="3.13542in" svg:height="0.72917in">
              <draw:text-box>
                <text:p text:style-name="a53" text:class-names="" text:cond-style-name=""><text:span text:style-name="a50" text:class-names="">Alexandra Anastassioy Alves <text:s text:c="21"/></text:span><text:span text:style-name="a51" text:class-names="">Coordenadora de Contabilidade</text:span><text:span text:style-name="a52" text:class-names=""/></text:p>
                <text:p text:style-name="a56" text:class-names="" text:cond-style-name=""><text:span text:style-name="a54" text:class-names=""><text:s text:c="12"/>CRC/RO 4109/O-3</text:span><text:span text:style-name="a55" text:class-names=""/></text:p>
              </draw:text-box>
              <svg:title/>
              <svg:desc/>
            </draw:frame>
          </table:table-cell>
          <table:table-cell table:style-name="ce8">
            <draw:frame draw:z-index="2" draw:id="id1" draw:style-name="a13" draw:name="CaixaDeTexto 4" svg:x="0.71875in" svg:y="0.125in" svg:width="3.07292in" svg:height="0.59375in">
              <draw:text-box>
                <text:p text:style-name="a8" text:class-names="" text:cond-style-name=""><text:span text:style-name="a6" text:class-names="">Alex Antônio C. Santiago</text:span><text:span text:style-name="a7" text:class-names=""/></text:p>
                <text:p text:style-name="a10" text:class-names="" text:cond-style-name=""><text:span text:style-name="a9" text:class-names="">Superintendente Regional SESI-RO</text:span></text:p>
                <text:p text:style-name="a12" text:class-names="" text:cond-style-name=""><text:span text:style-name="a11" text:class-names=""/></text:p>
              </draw:text-box>
              <svg:title/>
              <svg:desc/>
            </draw:frame>
            <draw:frame draw:z-index="7" draw:id="id6" draw:style-name="a49" draw:name="CaixaDeTexto 10" svg:x="0.71875in" svg:y="0.125in" svg:width="3.07292in" svg:height="0.64583in">
              <draw:text-box>
                <text:p text:style-name="a44" text:class-names="" text:cond-style-name=""><text:span text:style-name="a42" text:class-names="">Alex Antônio C. Santiago</text:span><text:span text:style-name="a43" text:class-names=""/></text:p>
                <text:p text:style-name="a46" text:class-names="" text:cond-style-name=""><text:span text:style-name="a45" text:class-names="">Superintendente Regional SESI-RO</text:span></text:p>
                <text:p text:style-name="a48" text:class-names="" text:cond-style-name=""><text:span text:style-name="a47" text:class-names=""/></text:p>
              </draw:text-box>
              <svg:title/>
              <svg:desc/>
            </draw:frame>
          </table:table-cell>
          <table:table-cell table:number-columns-repeated="3" table:style-name="ce8"/>
          <table:table-cell table:style-name="ce9"/>
          <table:table-cell table:number-columns-repeated="16378"/>
        </table:table-row>
        <table:table-row table:number-rows-repeated="4" table:style-name="ro2">
          <table:table-cell table:style-name="ce7"/>
          <table:table-cell table:style-name="ce12"/>
          <table:table-cell table:style-name="ce25"/>
          <table:table-cell table:number-columns-repeated="2" table:style-name="ce8"/>
          <table:table-cell table:number-columns-repeated="16379" table:style-name="ce7"/>
        </table:table-row>
        <table:table-row table:number-rows-repeated="1048324" table:style-name="ro2">
          <table:table-cell table:number-columns-repeated="16384"/>
        </table:table-row>
      </table:table>
      <table:table table:name="'file:///X:/DISCOM/CONT/_CONTABIL/_SESI/2022/_DEMONSTRAÇÕES/4%20TRIM/DFC%20SESI%204%20TRIM%2020221.ods'#Balanço_Patrimonial" table:style-name="ta2">
        <table:table-source xlink:href="file:///X:/DISCOM/CONT/_CONTABIL/_SESI/2022/_DEMONSTRAÇÕES/4%20TRIM/DFC%20SESI%204%20TRIM%2020221.ods" table:table-name="Balanço_Patrimonial" table:mode="copy-results-only"/>
        <table:table-column/>
        <table:table-row table:number-rows-repeated="130">
          <table:table-cell table:number-columns-repeated="16384"/>
        </table:table-row>
        <table:table-row>
          <table:table-cell table:number-columns-repeated="2"/>
          <table:table-cell office:value-type="float" office:value="8055902.4299999997"/>
          <table:table-cell table:number-columns-repeated="16381"/>
        </table:table-row>
        <table:table-row table:number-rows-repeated="1048445">
          <table:table-cell table:number-columns-repeated="16381"/>
        </table:table-row>
      </table:table>
      <table:table table:name="'file:///X:/DISCOM/CONT/_CONTABIL/_SESI/2022/_DEMONSTRAÇÕES/4%20TRIM/DFC%20SESI%204%20TRIM%2020221.ods'#Balanço_Orçamentário" table:style-name="ta2">
        <table:table-source xlink:href="file:///X:/DISCOM/CONT/_CONTABIL/_SESI/2022/_DEMONSTRAÇÕES/4%20TRIM/DFC%20SESI%204%20TRIM%2020221.ods" table:table-name="Balanço_Orçament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SI/2022/_DEMONSTRAÇÕES/4%20TRIM/DFC%20SESI%204%20TRIM%2020221.ods'#Balanço_Financeiro" table:style-name="ta2">
        <table:table-source xlink:href="file:///X:/DISCOM/CONT/_CONTABIL/_SESI/2022/_DEMONSTRAÇÕES/4%20TRIM/DFC%20SESI%204%20TRIM%2020221.ods" table:table-name="Balanço_Financeiro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float" office:value="13566775.9"/>
          <table:table-cell/>
          <table:table-cell office:value-type="float" office:value="12011506.98"/>
          <table:table-cell table:number-columns-repeated="16380"/>
        </table:table-row>
        <table:table-row>
          <table:table-cell table:number-columns-repeated="16384"/>
        </table:table-row>
        <table:table-row>
          <table:table-cell/>
          <table:table-cell office:value-type="float" office:value="4194524.0999999996"/>
          <table:table-cell/>
          <table:table-cell office:value-type="float" office:value="1210305.93"/>
          <table:table-cell table:number-columns-repeated="16380"/>
        </table:table-row>
        <table:table-row>
          <table:table-cell/>
          <table:table-cell office:value-type="float" office:value="14722580.09"/>
          <table:table-cell/>
          <table:table-cell office:value-type="float" office:value="12329372.32"/>
          <table:table-cell table:number-columns-repeated="16380"/>
        </table:table-row>
        <table:table-row>
          <table:table-cell/>
          <table:table-cell office:value-type="float" office:value="792596.37"/>
          <table:table-cell/>
          <table:table-cell office:value-type="float" office:value="821541.74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10014310.49"/>
          <table:table-cell/>
          <table:table-cell office:value-type="float" office:value="9427165.5099999998"/>
          <table:table-cell table:number-columns-repeated="16380"/>
        </table:table-row>
        <table:table-row>
          <table:table-cell table:number-columns-repeated="16384"/>
        </table:table-row>
        <table:table-row>
          <table:table-cell/>
          <table:table-cell office:value-type="float" office:value="3141308.96"/>
          <table:table-cell/>
          <table:table-cell office:value-type="float" office:value="4136398.86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274150"/>
          <table:table-cell table:number-columns-repeated="16382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2977064.32"/>
          <table:table-cell/>
          <table:table-cell office:value-type="float" office:value="2087382.15"/>
          <table:table-cell table:number-columns-repeated="16380"/>
        </table:table-row>
        <table:table-row table:number-rows-repeated="103">
          <table:table-cell table:number-columns-repeated="16384"/>
        </table:table-row>
        <table:table-row>
          <table:table-cell/>
          <table:table-cell office:value-type="float" office:value="20452450.850000001"/>
          <table:table-cell/>
          <table:table-cell office:value-type="float" office:value="16188300.140000001"/>
          <table:table-cell table:number-columns-repeated="16380"/>
        </table:table-row>
        <table:table-row>
          <table:table-cell/>
          <table:table-cell office:value-type="float" office:value="1235993.53"/>
          <table:table-cell/>
          <table:table-cell office:value-type="float" office:value="1105960.46"/>
          <table:table-cell table:number-columns-repeated="16380"/>
        </table:table-row>
        <table:table-row>
          <table:table-cell/>
          <table:table-cell office:value-type="float" office:value="1505983.81"/>
          <table:table-cell/>
          <table:table-cell office:value-type="float" office:value="1668917.04"/>
          <table:table-cell table:number-columns-repeated="16380"/>
        </table:table-row>
        <table:table-row>
          <table:table-cell/>
          <table:table-cell office:value-type="float" office:value="281059.84999999998"/>
          <table:table-cell/>
          <table:table-cell office:value-type="float" office:value="64917.599999999999"/>
          <table:table-cell table:number-columns-repeated="16380"/>
        </table:table-row>
        <table:table-row>
          <table:table-cell/>
          <table:table-cell office:value-type="float" office:value="13103.1"/>
          <table:table-cell/>
          <table:table-cell office:value-type="float" office:value="14800.55"/>
          <table:table-cell table:number-columns-repeated="16380"/>
        </table:table-row>
        <table:table-row>
          <table:table-cell/>
          <table:table-cell office:value-type="float" office:value="11450150.32"/>
          <table:table-cell/>
          <table:table-cell office:value-type="float" office:value="7664564.4000000004"/>
          <table:table-cell table:number-columns-repeated="16380"/>
        </table:table-row>
        <table:table-row>
          <table:table-cell/>
          <table:table-cell office:value-type="float" office:value="1790660.7"/>
          <table:table-cell/>
          <table:table-cell office:value-type="float" office:value="832456.54"/>
          <table:table-cell table:number-columns-repeated="16380"/>
        </table:table-row>
        <table:table-row>
          <table:table-cell/>
          <table:table-cell office:value-type="float" office:value="45082.55"/>
          <table:table-cell/>
          <table:table-cell office:value-type="float" office:value="39025.08"/>
          <table:table-cell table:number-columns-repeated="16380"/>
        </table:table-row>
        <table:table-row>
          <table:table-cell/>
          <table:table-cell office:value-type="float" office:value="842715.75"/>
          <table:table-cell/>
          <table:table-cell office:value-type="float" office:value="763823.51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1374656.24"/>
          <table:table-cell/>
          <table:table-cell office:value-type="float" office:value="1190589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2871252.09"/>
          <table:table-cell table:number-columns-repeated="16382"/>
        </table:table-row>
        <table:table-row>
          <table:table-cell/>
          <table:table-cell office:value-type="float" office:value="1786.1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1048415">
          <table:table-cell table:number-columns-repeated="16382"/>
        </table:table-row>
      </table:table>
      <table:table table:name="'file:///X:/DISCOM/CONT/_CONTABIL/_SESI/2022/_DEMONSTRAÇÕES/4%20TRIM/DFC%20SESI%204%20TRIM%2020221.ods'#Dem_das_VP" table:style-name="ta2">
        <table:table-source xlink:href="file:///X:/DISCOM/CONT/_CONTABIL/_SESI/2022/_DEMONSTRAÇÕES/4%20TRIM/DFC%20SESI%204%20TRIM%2020221.ods" table:table-name="Dem_das_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SI/2022/_DEMONSTRAÇÕES/4%20TRIM/DFC%20SESI%204%20TRIM%2020221.ods'#D_F_C_" table:style-name="ta2">
        <table:table-source xlink:href="file:///X:/DISCOM/CONT/_CONTABIL/_SESI/2022/_DEMONSTRAÇÕES/4%20TRIM/DFC%20SESI%204%20TRIM%2020221.ods" table:table-name="D_F_C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SI/2022/_DEMONSTRAÇÕES/4%20TRIM/DFC%20SESI%204%20TRIM%2020221.ods'#DMPL_1" table:style-name="ta2">
        <table:table-source xlink:href="file:///X:/DISCOM/CONT/_CONTABIL/_SESI/2022/_DEMONSTRAÇÕES/4%20TRIM/DFC%20SESI%204%20TRIM%2020221.ods" table:table-name="DMPL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SI/2022/_DEMONSTRAÇÕES/4%20TRIM/DFC%20SESI%204%20TRIM%2020221.ods'#DMPL" table:style-name="ta2">
        <table:table-source xlink:href="file:///X:/DISCOM/CONT/_CONTABIL/_SESI/2022/_DEMONSTRAÇÕES/4%20TRIM/DFC%20SESI%204%20TRIM%2020221.od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SI/2022/_DEMONSTRAÇÕES/4%20TRIM/DFC%20SESI%204%20TRIM%2020221.ods'#2016_SESI_" table:style-name="ta2">
        <table:table-source xlink:href="file:///X:/DISCOM/CONT/_CONTABIL/_SESI/2022/_DEMONSTRAÇÕES/4%20TRIM/DFC%20SESI%204%20TRIM%2020221.ods" table:table-name="2016_SESI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SI/2022/_DEMONSTRAÇÕES/4%20TRIM/DFC%20SESI%204%20TRIM%2020221.ods'#2015_SESI" table:style-name="ta2">
        <table:table-source xlink:href="file:///X:/DISCOM/CONT/_CONTABIL/_SESI/2022/_DEMONSTRAÇÕES/4%20TRIM/DFC%20SESI%204%20TRIM%2020221.ods" table:table-name="2015_S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SI/2022/_DEMONSTRAÇÕES/4%20TRIM/DFC%20SESI%204%20TRIM%2020221.ods'#Plan1" table:style-name="ta2">
        <table:table-source xlink:href="file:///X:/DISCOM/CONT/_CONTABIL/_SESI/2022/_DEMONSTRAÇÕES/4%20TRIM/DFC%20SESI%204%20TRIM%2020221.ods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xandra Alves</meta:initial-creator>
    <dc:creator>Alexandra Alves</dc:creator>
    <meta:creation-date>2023-04-25T20:51:44Z</meta:creation-date>
    <dc:date>2023-04-25T20:52:42Z</dc:date>
  </office:meta>
</office:document-meta>
</file>