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Moeda" style:data-style-name="N3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Moeda" style:data-style-name="N3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4" style:family="table-cell" style:parent-style-name="V_237_rgula" style:data-style-name="N36">
      <style:table-cell-properties fo:border-top="thin double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5">
      <style:table-cell-properties fo:border-top="thin solid #B8CCE4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5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0" style:family="table-cell" style:parent-style-name="V_237_rgula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27.75pt" style:use-optimal-row-height="false" fo:break-before="page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3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__das_Var__Patr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CNPJ: 03.780.605/0001-30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7">
            <text:p>DEMONSTRAÇÃO DAS VARIAÇÕES PATRIMONIAIS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7">
            <text:p>Exercícios findos em 31 de dezembro de 2025 e 31 de dezembro de 2024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8">
            <text:p>(Em Reais)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4">
          <table:table-cell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9"/>
          <table:table-cell office:value-type="date" office:date-value="2025-12-31T00:00:00" table:style-name="ce10">
            <text:p>31/12/2025</text:p>
          </table:table-cell>
          <table:table-cell table:style-name="ce11"/>
          <table:table-cell office:value-type="date" office:date-value="2024-12-31T00:00:00" table:style-name="ce10">
            <text:p>31/12/2024</text:p>
          </table:table-cell>
          <table:table-cell table:style-name="ce12"/>
          <table:table-cell office:value-type="string" table:style-name="ce12">
            <text:p>Variaçõe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PENDENTE DA EXECUÇÃO ORÇAMENTÁRIA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6">
          <table:table-cell table:style-name="ce9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ORÇAMENTÁRIAS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7">
          <table:table-cell table:style-name="ce9"/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Receitas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5">
            <text:p>Receitas Correntes</text:p>
          </table:table-cell>
          <table:table-cell office:value-type="float" office:value="32993938.790000003" table:style-name="ce16">
            <text:p><text:s/>32.993.938,79<text:s/></text:p>
          </table:table-cell>
          <table:table-cell table:style-name="ce17"/>
          <table:table-cell office:value-type="float" office:value="43213999.379999995" table:style-name="ce16">
            <text:p><text:s/>43.213.999,38<text:s/></text:p>
          </table:table-cell>
          <table:table-cell table:style-name="ce17"/>
          <table:table-cell office:value-type="float" office:value="-10220060.589999992" table:style-name="ce18">
            <text:p><text:s/>(10.220.060,59)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Receitas de Contribuiçoes</text:p>
          </table:table-cell>
          <table:table-cell office:value-type="float" office:value="12576683.279999999" table:style-name="ce2">
            <text:p><text:s/>12.576.683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768640.33" table:style-name="ce2">
            <text:p><text:s/>11.768.640,33<text:s/></text:p>
          </table:table-cell>
          <table:table-cell table:style-name="ce3"/>
          <table:table-cell office:value-type="float" office:value="808042.94999999925" table:style-name="ce20">
            <text:p><text:s/>808.042,9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Receitas Financeiras</text:p>
          </table:table-cell>
          <table:table-cell office:value-type="float" office:value="11850960.15" table:style-name="ce2">
            <text:p><text:s/>11.850.960,1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00306.6299999999" table:style-name="ce2">
            <text:p><text:s/>6.400.306,63<text:s/></text:p>
          </table:table-cell>
          <table:table-cell table:style-name="ce3"/>
          <table:table-cell office:value-type="float" office:value="5450653.5200000005" table:style-name="ce20">
            <text:p><text:s/>5.450.653,5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8" table:visibility="collapse">
          <table:table-cell office:value-type="string" table:style-name="ce19">
            <text:p>Receitas Industriais</text:p>
          </table:table-cell>
          <table:table-cell office:value-type="float" office:value="0" table:style-name="ce2">
            <text:p><text:s/>-<text:s text:c="3"/></text:p>
          </table:table-cell>
          <table:table-cell table:style-name="ce24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Receitas de Serviços e Vendas</text:p>
          </table:table-cell>
          <table:table-cell office:value-type="float" office:value="8332566.9400000004" table:style-name="ce2">
            <text:p><text:s/>8.332.56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41668.1299999999" table:style-name="ce2">
            <text:p><text:s/>5.741.668,13<text:s/></text:p>
          </table:table-cell>
          <table:table-cell table:style-name="ce3"/>
          <table:table-cell office:value-type="float" office:value="2590898.8100000005" table:style-name="ce20">
            <text:p><text:s/>2.590.898,8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(-) Custo dos Produtos Vendid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utras Receitas Correntes</text:p>
          </table:table-cell>
          <table:table-cell office:value-type="float" office:value="233728.42" table:style-name="ce2">
            <text:p><text:s/>233.728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03384.289999999" table:style-name="ce2">
            <text:p><text:s/>19.303.384,29<text:s/></text:p>
          </table:table-cell>
          <table:table-cell table:style-name="ce3"/>
          <table:table-cell office:value-type="float" office:value="-19069655.869999997" table:style-name="ce20">
            <text:p><text:s/>(19.069.655,87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number-columns-repeated="6" table:style-name="ce23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9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Correntes</text:p>
          </table:table-cell>
          <table:table-cell office:value-type="float" office:value="27600310.77" table:style-name="ce16">
            <text:p><text:s/>27.600.310,77<text:s/></text:p>
          </table:table-cell>
          <table:table-cell table:style-name="ce17"/>
          <table:table-cell office:value-type="float" office:value="27121873.380000003" table:style-name="ce16">
            <text:p><text:s/>27.121.873,38<text:s/></text:p>
          </table:table-cell>
          <table:table-cell table:style-name="ce17"/>
          <table:table-cell office:value-type="float" office:value="478437.38999999687" table:style-name="ce18">
            <text:p><text:s/>478.437,3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uxílios Regimentais</text:p>
          </table:table-cell>
          <table:table-cell office:value-type="float" office:value="25642067.739999998" table:style-name="ce2">
            <text:p><text:s/>25.642.067,74<text:s/></text:p>
          </table:table-cell>
          <table:table-cell table:style-name="ce3"/>
          <table:table-cell office:value-type="float" office:value="22846611.850000001" table:style-name="ce2">
            <text:p><text:s/>22.846.611,85<text:s/></text:p>
          </table:table-cell>
          <table:table-cell table:style-name="ce3"/>
          <table:table-cell office:value-type="float" office:value="2795455.8899999969" table:style-name="ce20">
            <text:p><text:s/>2.795.455,8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vêni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style-name="ce21"/>
          <table:table-cell table:style-name="ce25"/>
          <table:table-cell table:style-name="ce26"/>
          <table:table-cell table:number-columns-repeated="16375" table:style-name="ce23"/>
        </table:table-row>
        <table:table-row table:style-name="ro5">
          <table:table-cell office:value-type="string" table:style-name="ce19">
            <text:p>Apoios Financeiros</text:p>
          </table:table-cell>
          <table:table-cell office:value-type="float" office:value="1958243.03" table:style-name="ce2">
            <text:p><text:s/>1.958.243,03<text:s/></text:p>
          </table:table-cell>
          <table:table-cell table:style-name="ce3"/>
          <table:table-cell office:value-type="float" office:value="4275261.53" table:style-name="ce2">
            <text:p><text:s/>4.275.261,53<text:s/></text:p>
          </table:table-cell>
          <table:table-cell table:style-name="ce3"/>
          <table:table-cell office:value-type="float" office:value="-2317018.5" table:style-name="ce20">
            <text:p><text:s/>(2.317.018,5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0">
          <table:table-cell table:style-name="ce19"/>
          <table:table-cell table:style-name="ce27"/>
          <table:table-cell table:style-name="ce14"/>
          <table:table-cell table:style-name="ce27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28">
            <text:p>Total Receitas Correntes</text:p>
          </table:table-cell>
          <table:table-cell office:value-type="float" office:value="60594249.560000002" table:style-name="ce29">
            <text:p><text:s/>60.594.249,56<text:s/></text:p>
          </table:table-cell>
          <table:table-cell table:style-name="ce14"/>
          <table:table-cell office:value-type="float" office:value="70335872.75999999" table:style-name="ce29">
            <text:p><text:s/>70.335.872,76<text:s/></text:p>
          </table:table-cell>
          <table:table-cell table:style-name="ce17"/>
          <table:table-cell office:value-type="float" office:value="-9741623.1999999881" table:style-name="ce30">
            <text:p><text:s/>(9.741.623,2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1">
          <table:table-cell table:style-name="ce19"/>
          <table:table-cell table:style-name="ce27"/>
          <table:table-cell table:style-name="ce14"/>
          <table:table-cell table:style-name="ce31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ceita de Capital</text:p>
          </table:table-cell>
          <table:table-cell office:value-type="float" office:value="130450" table:style-name="ce16">
            <text:p><text:s/>130.450,00<text:s/></text:p>
          </table:table-cell>
          <table:table-cell table:style-name="ce17"/>
          <table:table-cell office:value-type="float" office:value="48100" table:style-name="ce16">
            <text:p><text:s/>48.100,00<text:s/></text:p>
          </table:table-cell>
          <table:table-cell table:style-name="ce17"/>
          <table:table-cell office:value-type="float" office:value="82350" table:style-name="ce18">
            <text:p><text:s/>82.350,0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perações de Crédit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lienação de Bens</text:p>
          </table:table-cell>
          <table:table-cell office:value-type="float" office:value="130450" table:style-name="ce32">
            <text:p><text:s/>130.45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100" table:style-name="ce32">
            <text:p><text:s/>48.100,00<text:s/></text:p>
          </table:table-cell>
          <table:table-cell table:style-name="ce3"/>
          <table:table-cell office:value-type="float" office:value="82350" table:style-name="ce20">
            <text:p><text:s/>82.350,0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33">
            <text:p><text:s text:c="2"/>Amortizaçõe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33">
            <text:p><text:s text:c="2"/>Outras Receitas de Capital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19"/>
          <table:table-cell table:style-name="ce27"/>
          <table:table-cell table:style-name="ce14"/>
          <table:table-cell table:style-name="ce27"/>
          <table:table-cell office:value-type="float" office:value="2583.04" table:style-name="ce24">
            <text:p>2.583,04</text:p>
          </table:table-cell>
          <table:table-cell table:style-name="ce20"/>
          <table:table-cell table:style-name="ce2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de Capital</text:p>
          </table:table-cell>
          <table:table-cell office:value-type="float" office:value="778561.78" table:style-name="ce16">
            <text:p><text:s/>778.561,78<text:s/></text:p>
          </table:table-cell>
          <table:table-cell table:style-name="ce17"/>
          <table:table-cell office:value-type="float" office:value="808642.4" table:style-name="ce16">
            <text:p><text:s/>808.642,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080.619999999995" table:style-name="ce18">
            <text:p><text:s/>(30.080,62)</text:p>
          </table:table-cell>
          <table:table-cell table:style-name="ce2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uxílios Regimentais</text:p>
          </table:table-cell>
          <table:table-cell office:value-type="float" office:value="778561.78" table:style-name="ce2">
            <text:p><text:s/>778.561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08642.4" table:style-name="ce2">
            <text:p><text:s/>808.642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080.619999999995" table:style-name="ce20">
            <text:p><text:s/>(30.080,62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2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28">
            <text:p>Total Receitas de Capital</text:p>
          </table:table-cell>
          <table:table-cell office:value-type="float" office:value="909011.78" table:style-name="ce29">
            <text:p><text:s/>909.011,78<text:s/></text:p>
          </table:table-cell>
          <table:table-cell table:style-name="ce14"/>
          <table:table-cell office:value-type="float" office:value="856742.40000000002" table:style-name="ce29">
            <text:p><text:s/>856.742,40<text:s/></text:p>
          </table:table-cell>
          <table:table-cell table:style-name="ce17"/>
          <table:table-cell office:value-type="float" office:value="52269.380000000005" table:style-name="ce30">
            <text:p><text:s/>52.269,38<text:s/>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14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9"/>
          <table:table-cell table:style-name="ce35"/>
          <table:table-cell table:style-name="ce14"/>
          <table:table-cell table:style-name="ce35"/>
          <table:table-cell table:style-name="ce3"/>
          <table:table-cell table:style-name="ce18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ORÇAMENTÁRIAS</text:p>
          </table:table-cell>
          <table:table-cell office:value-type="float" office:value="61503261.340000004" table:style-name="ce36">
            <text:p>61.503.261,3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192615.159999996" table:style-name="ce36">
            <text:p>71.192.615,16</text:p>
          </table:table-cell>
          <table:table-cell table:style-name="ce17"/>
          <table:table-cell office:value-type="float" office:value="-9689353.8199999928" table:style-name="ce18">
            <text:p><text:s/>(9.689.353,82)</text:p>
          </table:table-cell>
          <table:table-cell table:style-name="ce21"/>
          <table:table-cell table:style-name="ce3"/>
          <table:table-cell table:style-name="ce37"/>
          <table:table-cell table:style-name="ce38"/>
          <table:table-cell table:number-columns-repeated="16374" table:style-name="ce23"/>
        </table:table-row>
        <table:table-row table:style-name="ro12">
          <table:table-cell table:style-name="ce9"/>
          <table:table-cell table:style-name="ce39"/>
          <table:table-cell table:style-name="ce14"/>
          <table:table-cell table:style-name="ce39"/>
          <table:table-cell table:style-name="ce17"/>
          <table:table-cell table:style-name="ce39"/>
          <table:table-cell table:style-name="ce21"/>
          <table:table-cell table:style-name="ce3"/>
          <table:table-cell table:style-name="ce37"/>
          <table:table-cell table:style-name="ce38"/>
          <table:table-cell table:number-columns-repeated="16374" table:style-name="ce23"/>
        </table:table-row>
        <table:table-row table:style-name="ro5">
          <table:table-cell office:value-type="string" table:style-name="ce9">
            <text:p>EXTRAORÇAMENTÁRI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Patrimoniais e Financeir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Variações Patrimoni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sultantes de Execução Orçamentária</text:p>
          </table:table-cell>
          <table:table-cell office:value-type="float" office:value="2122890.0300000003" table:style-name="ce35">
            <text:p><text:s/>2.122.890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24063.41" table:style-name="ce35">
            <text:p><text:s/>1.824.063,4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8826.62000000034" table:style-name="ce18">
            <text:p><text:s/>298.826,6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36" svg:x="4.41666666666667in" svg:y="9.88541666666667in" svg:width="1.83333333333333in" svg:height="1.1875in">
              <dc:creator>Vanessa de Sousa Gonçalves</dc:creator>
              <text:p><text:span text:style-name="T1">Vanessa de Sousa Gonçalves:</text:span><text:span text:style-name="T2"/></text:p>
              <text:p><text:span text:style-name="T2">5.1.01.01.01</text:span></text:p>
            </office:annotation>
            <text:p>Aquisição de Bens Imóveis<text:s text:c="15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37" svg:x="4.41666666666667in" svg:y="10.5104166666667in" svg:width="1.83333333333333in" svg:height="1.14583333333333in">
              <dc:creator>Vanessa de Sousa Gonçalves</dc:creator>
              <text:p><text:span text:style-name="T1">Vanessa de Sousa Gonçalves:</text:span><text:span text:style-name="T2"/></text:p>
              <text:p><text:span text:style-name="T2">5.1.01.01.02</text:span></text:p>
            </office:annotation>
            <text:p>Aquisição de Bens Móveis<text:s text:c="16"/></text:p>
          </table:table-cell>
          <table:table-cell office:value-type="float" office:value="1334685.06" table:style-name="ce40">
            <text:p><text:s/>1.334.685,06<text:s/></text:p>
          </table:table-cell>
          <table:table-cell table:style-name="ce41"/>
          <table:table-cell office:value-type="float" office:value="1053635.71" table:style-name="ce40">
            <text:p><text:s/>1.053.635,71<text:s/></text:p>
          </table:table-cell>
          <table:table-cell table:style-name="ce3"/>
          <table:table-cell office:value-type="float" office:value="281049.35000000009" table:style-name="ce20">
            <text:p><text:s/>281.049,3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quisição de Bens Intangíveis</text:p>
          </table:table-cell>
          <table:table-cell office:value-type="float" office:value="0" table:style-name="ce3">
            <text:p><text:s/>-<text:s text:c="3"/></text:p>
          </table:table-cell>
          <table:table-cell table:style-name="ce41"/>
          <table:table-cell office:value-type="float" office:value="27303" table:style-name="ce2">
            <text:p><text:s/>27.303,00<text:s/></text:p>
          </table:table-cell>
          <table:table-cell table:style-name="ce3"/>
          <table:table-cell office:value-type="float" office:value="-27303" table:style-name="ce20">
            <text:p><text:s/>(27.303,0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quisição de Investiment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onstrução em Andamento<text:s text:c="17"/></text:p>
          </table:table-cell>
          <table:table-cell office:value-type="float" office:value="32335.5" table:style-name="ce3">
            <text:p><text:s/>32.335,50<text:s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32335.5" table:style-name="ce20">
            <text:p><text:s/>32.335,5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38" svg:x="4.41666666666667in" svg:y="10.375in" svg:width="1.86458333333333in" svg:height="1.125in">
              <dc:creator>Vanessa de Sousa Gonçalves</dc:creator>
              <text:p><text:span text:style-name="T1">Vanessa de Sousa Gonçalves:</text:span><text:span text:style-name="T2"/></text:p>
              <text:p><text:span text:style-name="T2">5.1.01.01.06</text:span></text:p>
              <text:p/>
            </office:annotation>
            <text:p>Baixa de Empréstimos e Financiamentos<text:s text:c="3"/></text:p>
          </table:table-cell>
          <table:table-cell office:value-type="float" office:value="753904.12" table:style-name="ce40">
            <text:p><text:s/>753.904,12<text:s/></text:p>
          </table:table-cell>
          <table:table-cell table:style-name="ce3"/>
          <table:table-cell office:value-type="float" office:value="741500.26" table:style-name="ce40">
            <text:p><text:s/>741.500,26<text:s/></text:p>
          </table:table-cell>
          <table:table-cell table:style-name="ce3"/>
          <table:table-cell office:value-type="float" office:value="12403.859999999986" table:style-name="ce20">
            <text:p><text:s/>12.403,86<text:s/>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39" svg:x="4.41666666666667in" svg:y="11.3229166666667in" svg:width="1.83333333333333in" svg:height="1.15625in">
              <dc:creator>Vanessa de Sousa Gonçalves</dc:creator>
              <text:p><text:span text:style-name="T1">Vanessa de Sousa Gonçalves:</text:span><text:span text:style-name="T2"/></text:p>
              <text:p><text:span text:style-name="T2">5.1.01.01.99</text:span></text:p>
              <text:p/>
            </office:annotation>
            <text:p>Outras Variações Patrimoniais<text:s text:c="11"/></text:p>
          </table:table-cell>
          <table:table-cell office:value-type="float" office:value="1965.35" table:style-name="ce42">
            <text:p><text:s/>1.965,35<text:s/></text:p>
          </table:table-cell>
          <table:table-cell table:style-name="ce3"/>
          <table:table-cell office:value-type="float" office:value="1624.44" table:style-name="ce42">
            <text:p><text:s/>1.624,44<text:s/></text:p>
          </table:table-cell>
          <table:table-cell table:style-name="ce3"/>
          <table:table-cell office:value-type="float" office:value="340.90999999999985" table:style-name="ce20">
            <text:p><text:s/>340,9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dependentes de Execução Orçamentária</text:p>
          </table:table-cell>
          <table:table-cell office:value-type="float" office:value="839214.56" table:style-name="ce35">
            <text:p><text:s/>839.214,56<text:s/></text:p>
          </table:table-cell>
          <table:table-cell table:style-name="ce24"/>
          <table:table-cell office:value-type="float" office:value="908652.36" table:style-name="ce35">
            <text:p><text:s/>908.652,36<text:s/></text:p>
          </table:table-cell>
          <table:table-cell table:style-name="ce17"/>
          <table:table-cell office:value-type="float" office:value="-69437.79999999993" table:style-name="ce18">
            <text:p><text:s/>(69.437,8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Bens Imóveis<text:s text:c="12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Bens Móveis<text:s text:c="16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Bens Intangí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Investiment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Reavaliação de Bens Imó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Reavaliação de Bens Mó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40" svg:x="4.41666666666667in" svg:y="10.8958333333333in" svg:width="1.83333333333333in" svg:height="1.375in">
              <dc:creator>Vanessa de Sousa Gonçalves</dc:creator>
              <text:p><text:span text:style-name="T1">Vanessa de Sousa Gonçalves:</text:span><text:span text:style-name="T2"/></text:p>
              <text:p><text:span text:style-name="T2">5.1.02.01.07</text:span></text:p>
            </office:annotation>
            <text:p>Baixa de Depreciação de Bens Imóveis<text:s text:c="5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24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1" svg:x="4.41666666666667in" svg:y="10.8958333333333in" svg:width="1.83333333333333in" svg:height="1.375in">
              <dc:creator>Vanessa de Sousa Gonçalves</dc:creator>
              <text:p><text:span text:style-name="T1">Vanessa de Sousa Gonçalves:</text:span><text:span text:style-name="T2"/></text:p>
              <text:p><text:span text:style-name="T2">5.1.02.01.08</text:span></text:p>
              <text:p/>
            </office:annotation>
            <text:p>Baixa de Depreciação de Bens Móveis<text:s text:c="5"/></text:p>
          </table:table-cell>
          <table:table-cell office:value-type="float" office:value="839214.56" table:style-name="ce3">
            <text:p><text:s/>839.214,56<text:s/></text:p>
          </table:table-cell>
          <table:table-cell table:style-name="ce24"/>
          <table:table-cell office:value-type="float" office:value="908652.36" table:style-name="ce3">
            <text:p><text:s/>908.652,36<text:s/></text:p>
          </table:table-cell>
          <table:table-cell table:style-name="ce3"/>
          <table:table-cell office:value-type="float" office:value="-69437.79999999993" table:style-name="ce20">
            <text:p><text:s/>(69.437,80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Amortização de Bens Intangí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Variações Patrimoniais<text:s text:c="11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Financeir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scrições - Ativo</text:p>
          </table:table-cell>
          <table:table-cell office:value-type="float" office:value="384284.44" table:style-name="ce16">
            <text:p><text:s/>384.284,44<text:s/></text:p>
          </table:table-cell>
          <table:table-cell table:style-name="ce17"/>
          <table:table-cell office:value-type="float" office:value="232126.75" table:style-name="ce16">
            <text:p><text:s/>232.126,75<text:s/></text:p>
          </table:table-cell>
          <table:table-cell table:style-name="ce17"/>
          <table:table-cell office:value-type="float" office:value="152157.69" table:style-name="ce18">
            <text:p><text:s/>152.157,6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28">
            <text:p>Disponível<text:s text:c="30"/></text:p>
          </table:table-cell>
          <table:table-cell office:value-type="float" office:value="384284.44" table:style-name="ce13">
            <text:p><text:s/>384.284,44<text:s/></text:p>
          </table:table-cell>
          <table:table-cell table:style-name="ce3"/>
          <table:table-cell office:value-type="float" office:value="232126.75" table:style-name="ce13">
            <text:p><text:s/>232.126,75<text:s/></text:p>
          </table:table-cell>
          <table:table-cell table:style-name="ce17"/>
          <table:table-cell office:value-type="float" office:value="152157.69" table:style-name="ce14">
            <text:p><text:s/>152.157,6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réditos a Receber</text:p>
          </table:table-cell>
          <table:table-cell office:value-type="float" office:value="1492.27" table:style-name="ce42">
            <text:p><text:s/>1.492,27<text:s/></text:p>
          </table:table-cell>
          <table:table-cell table:style-name="ce3"/>
          <table:table-cell office:value-type="float" office:value="300.02" table:style-name="ce42">
            <text:p><text:s/>300,02<text:s/></text:p>
          </table:table-cell>
          <table:table-cell table:style-name="ce3"/>
          <table:table-cell office:value-type="float" office:value="1192.25" table:style-name="ce20">
            <text:p><text:s/>1.192,2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Estoques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Despesas Antecipadas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2" svg:x="4.41666666666667in" svg:y="15.4270833333333in" svg:width="1.83333333333333in" svg:height="1.39583333333333in">
              <dc:creator>Vanessa de Sousa Gonçalves</dc:creator>
              <text:p><text:span text:style-name="T1">Vanessa de Sousa Gonçalves:</text:span><text:span text:style-name="T2"/></text:p>
              <text:p><text:span text:style-name="T2">5.2.01.01.05</text:span></text:p>
            </office:annotation>
            <text:p>Créditos e Valores<text:s text:c="22"/></text:p>
          </table:table-cell>
          <table:table-cell office:value-type="float" office:value="382792.17" table:style-name="ce43">
            <text:p><text:s/>382.792,17<text:s/></text:p>
          </table:table-cell>
          <table:table-cell table:style-name="ce3"/>
          <table:table-cell office:value-type="float" office:value="231826.73" table:style-name="ce43">
            <text:p><text:s/>231.826,73<text:s/></text:p>
          </table:table-cell>
          <table:table-cell table:style-name="ce3"/>
          <table:table-cell office:value-type="float" office:value="150965.43999999997" table:style-name="ce20">
            <text:p><text:s/>150.965,44<text:s/>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Inscrições ativ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4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Cancelamentos - Passivo</text:p>
          </table:table-cell>
          <table:table-cell office:value-type="float" office:value="209138.43" table:style-name="ce16">
            <text:p><text:s/>209.138,43<text:s/></text:p>
          </table:table-cell>
          <table:table-cell table:style-name="ce17"/>
          <table:table-cell office:value-type="float" office:value="438287.98" table:style-name="ce16">
            <text:p><text:s/>438.287,98<text:s/></text:p>
          </table:table-cell>
          <table:table-cell table:style-name="ce17"/>
          <table:table-cell office:value-type="float" office:value="-229149.55" table:style-name="ce18">
            <text:p><text:s/>(229.149,5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3" svg:x="4.41666666666667in" svg:y="16.2604166666667in" svg:width="1.83333333333333in" svg:height="1.04166666666667in">
              <dc:creator>Vanessa de Sousa Gonçalves</dc:creator>
              <text:p><text:span text:style-name="T1">Vanessa de Sousa Gonçalves:</text:span><text:span text:style-name="T2"/></text:p>
              <text:p><text:span text:style-name="T2">5.2.02.01.01</text:span></text:p>
            </office:annotation>
            <text:p>Obrigações a pagar</text:p>
          </table:table-cell>
          <table:table-cell office:value-type="float" office:value="209138.43" table:style-name="ce44">
            <text:p><text:s/>209.138,43<text:s/></text:p>
          </table:table-cell>
          <table:table-cell table:style-name="ce3"/>
          <table:table-cell office:value-type="float" office:value="438287.98" table:style-name="ce44">
            <text:p><text:s/>438.287,98<text:s/></text:p>
          </table:table-cell>
          <table:table-cell table:style-name="ce3"/>
          <table:table-cell office:value-type="float" office:value="-229149.55" table:style-name="ce20">
            <text:p><text:s/>(229.149,5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ceitas Extraorçamentárias</text:p>
          </table:table-cell>
          <table:table-cell office:value-type="float" office:value="3555527.4600000004" table:style-name="ce16">
            <text:p><text:s/>3.555.527,46<text:s/></text:p>
          </table:table-cell>
          <table:table-cell table:style-name="ce17"/>
          <table:table-cell office:value-type="float" office:value="3403130.5" table:style-name="ce16">
            <text:p><text:s/>3.403.130,50<text:s/></text:p>
          </table:table-cell>
          <table:table-cell table:style-name="ce17"/>
          <table:table-cell office:value-type="float" office:value="152396.96000000043" table:style-name="ce18">
            <text:p><text:s/>152.396,9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EXTRAORÇAMENTÁRIAS</text:p>
          </table:table-cell>
          <table:table-cell office:value-type="float" office:value="3555527.4600000004" table:style-name="ce45">
            <text:p><text:s/>3.555.527,46<text:s/></text:p>
          </table:table-cell>
          <table:table-cell table:style-name="ce17"/>
          <table:table-cell office:value-type="float" office:value="3403130.5" table:style-name="ce45">
            <text:p><text:s/>3.403.130,50<text:s/></text:p>
          </table:table-cell>
          <table:table-cell table:style-name="ce17"/>
          <table:table-cell office:value-type="float" office:value="152396.96000000043" table:style-name="ce46">
            <text:p><text:s/>152.396,9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 table:visibility="collapse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 table:visibility="collapse">
          <table:table-cell office:value-type="string" table:style-name="ce15">
            <office:annotation draw:style-name="a44" svg:x="4.41666666666667in" svg:y="16.40625in" svg:width="2.875in" svg:height="1.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Resultado no Exercício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 table:visibility="collapse">
          <table:table-cell office:value-type="string" table:style-name="ce19">
            <text:p>Déficit no Exercíci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8">
          <table:table-cell table:style-name="ce19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9">
          <table:table-cell office:value-type="string" table:style-name="ce15">
            <text:p>TOTAL DAS VARIAÇÕES ATIVAS</text:p>
          </table:table-cell>
          <table:table-cell office:value-type="float" office:value="65058788.800000004" table:style-name="ce47">
            <text:p><text:s/>65.058.788,80<text:s/></text:p>
          </table:table-cell>
          <table:table-cell table:style-name="ce17"/>
          <table:table-cell office:value-type="float" office:value="74595745.659999996" table:style-name="ce47">
            <text:p><text:s/>74.595.745,66<text:s/></text:p>
          </table:table-cell>
          <table:table-cell table:style-name="ce17"/>
          <table:table-cell office:value-type="float" office:value="-9536956.859999992" table:style-name="ce48">
            <text:p><text:s/>(9.536.956,86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49">
            <text:p>As notas explicativas integram as demonstrações contábeis.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4">
            <draw:frame draw:z-index="3" draw:id="id2" draw:style-name="a27" draw:name="CaixaDeTexto 3" svg:x="0.77885in" svg:y="0.14503in" svg:width="3.53365in" svg:height="0.6891in">
              <draw:text-box>
                <text:p text:style-name="a20" text:class-names="" text:cond-style-name=""><text:span text:style-name="a18" text:class-names="">Alexandra Anastassioy Alves</text:span><text:span text:style-name="a19" text:class-names=""/></text:p>
                <text:p text:style-name="a23" text:class-names="" text:cond-style-name=""><text:span text:style-name="a21" text:class-names="">Coordenadora de Contabilidade</text:span><text:span text:style-name="a22" text:class-names=""/></text:p>
                <text:p text:style-name="a26" text:class-names="" text:cond-style-name=""><text:span text:style-name="a24" text:class-names="">Contador - CRC/RO 4109/O-3</text:span><text:span text:style-name="a25" text:class-names=""/></text:p>
              </draw:text-box>
              <svg:title/>
              <svg:desc/>
            </draw:frame>
          </table:table-cell>
          <table:table-cell table:style-name="ce2">
            <draw:frame draw:z-index="4" draw:id="id3" draw:style-name="a35" draw:name="CaixaDeTexto 4" svg:x="0.79167in" svg:y="0.16266in" svg:width="2.3742in" svg:height="0.51282in">
              <draw:text-box>
                <text:p text:style-name="a30" text:class-names="" text:cond-style-name=""><text:span text:style-name="a28" text:class-names="">Alex Antônio C. Santiago</text:span><text:span text:style-name="a29" text:class-names=""/></text:p>
                <text:p text:style-name="a32" text:class-names="" text:cond-style-name=""><text:span text:style-name="a31" text:class-names="">Diretor Regional SENAI RO</text:span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9">
          <table:table-cell table:style-name="ce50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2" table:style-name="ro11">
          <table:table-cell table:style-name="ce51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0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1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2">
          <table:table-cell office:value-type="string" table:style-name="ce1">
            <text:p>CNPJ: 03.780.605/0001-3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7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9"/>
          <table:table-cell office:value-type="date" office:date-value="2025-12-31T00:00:00" table:style-name="ce10">
            <text:p>31/12/2025</text:p>
          </table:table-cell>
          <table:table-cell table:style-name="ce11"/>
          <table:table-cell office:value-type="date" office:date-value="2024-12-31T00:00:00" table:style-name="ce10">
            <text:p>31/12/2024</text:p>
          </table:table-cell>
          <table:table-cell table:style-name="ce11"/>
          <table:table-cell office:value-type="string" table:style-name="ce11">
            <text:p>Variaçõe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PENDENTE DA EXECUÇÃO ORÇAMENTÁRIA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7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ORÇAMENTÁRIA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spes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spesas Corrent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5">
            <text:p>Aplicações Diretas</text:p>
          </table:table-cell>
          <table:table-cell office:value-type="float" office:value="31355248.949999996" table:style-name="ce16">
            <text:p><text:s/>31.355.248,95<text:s/></text:p>
          </table:table-cell>
          <table:table-cell table:style-name="ce17"/>
          <table:table-cell office:value-type="float" office:value="33903293.419999994" table:style-name="ce16">
            <text:p><text:s/>33.903.293,42<text:s/></text:p>
          </table:table-cell>
          <table:table-cell table:style-name="ce17"/>
          <table:table-cell office:value-type="float" office:value="-2548044.4699999988" table:style-name="ce18">
            <text:p><text:s/>(2.548.044,47)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Pessoal e Encargos Sociais</text:p>
          </table:table-cell>
          <table:table-cell office:value-type="float" office:value="16842388.699999999" table:style-name="ce3">
            <text:p><text:s/>16.842.388,70<text:s/></text:p>
          </table:table-cell>
          <table:table-cell table:style-name="ce3"/>
          <table:table-cell office:value-type="float" office:value="14265741.01" table:style-name="ce3">
            <text:p><text:s/>14.265.741,01<text:s/></text:p>
          </table:table-cell>
          <table:table-cell table:style-name="ce3"/>
          <table:table-cell office:value-type="float" office:value="2576647.6899999995" table:style-name="ce20">
            <text:p><text:s/>2.576.647,69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Ocupações e Utilidades</text:p>
          </table:table-cell>
          <table:table-cell office:value-type="float" office:value="1096363.3999999999" table:style-name="ce3">
            <text:p><text:s/>1.096.363,40<text:s/></text:p>
          </table:table-cell>
          <table:table-cell table:style-name="ce3"/>
          <table:table-cell office:value-type="float" office:value="1101302.7" table:style-name="ce3">
            <text:p><text:s/>1.101.302,70<text:s/></text:p>
          </table:table-cell>
          <table:table-cell table:style-name="ce3"/>
          <table:table-cell office:value-type="float" office:value="-4939.3000000000466" table:style-name="ce20">
            <text:p><text:s/>(4.939,3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Materiais</text:p>
          </table:table-cell>
          <table:table-cell office:value-type="float" office:value="1110876.55" table:style-name="ce3">
            <text:p><text:s/>1.110.876,55<text:s/></text:p>
          </table:table-cell>
          <table:table-cell table:style-name="ce3"/>
          <table:table-cell office:value-type="float" office:value="1040623.33" table:style-name="ce3">
            <text:p><text:s/>1.040.623,33<text:s/></text:p>
          </table:table-cell>
          <table:table-cell table:style-name="ce3"/>
          <table:table-cell office:value-type="float" office:value="70253.220000000088" table:style-name="ce20">
            <text:p><text:s/>70.253,2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Transportes e Viagens</text:p>
          </table:table-cell>
          <table:table-cell office:value-type="float" office:value="655088.74" table:style-name="ce3">
            <text:p><text:s/>655.088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78158.44999999995" table:style-name="ce3">
            <text:p><text:s/>578.158,45<text:s/></text:p>
          </table:table-cell>
          <table:table-cell table:style-name="ce3"/>
          <table:table-cell office:value-type="float" office:value="76930.290000000037" table:style-name="ce20">
            <text:p><text:s/>76.930,2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Material de Distribuição Gratuita</text:p>
          </table:table-cell>
          <table:table-cell office:value-type="float" office:value="7924.5" table:style-name="ce3">
            <text:p><text:s/>7.92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66.97" table:style-name="ce3">
            <text:p><text:s/>4.666,97<text:s/></text:p>
          </table:table-cell>
          <table:table-cell table:style-name="ce3"/>
          <table:table-cell office:value-type="float" office:value="3257.5299999999997" table:style-name="ce20">
            <text:p><text:s/>3.257,53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Serviços de Terceiros</text:p>
          </table:table-cell>
          <table:table-cell office:value-type="float" office:value="10610764.6" table:style-name="ce3">
            <text:p><text:s/>10.610.764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01649.560000001" table:style-name="ce3">
            <text:p><text:s/>15.901.649,56<text:s/></text:p>
          </table:table-cell>
          <table:table-cell table:style-name="ce3"/>
          <table:table-cell office:value-type="float" office:value="-5290884.9600000009" table:style-name="ce20">
            <text:p><text:s/>(5.290.884,96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Despesas Financeiras</text:p>
          </table:table-cell>
          <table:table-cell office:value-type="float" office:value="356404.3" table:style-name="ce3">
            <text:p><text:s/>356.40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7377.09" table:style-name="ce3">
            <text:p><text:s/>407.377,09<text:s/></text:p>
          </table:table-cell>
          <table:table-cell table:style-name="ce3"/>
          <table:table-cell office:value-type="float" office:value="-50972.790000000037" table:style-name="ce20">
            <text:p><text:s/>(50.972,79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mpostos, Taxas e Contribuições<text:s/></text:p>
          </table:table-cell>
          <table:table-cell office:value-type="float" office:value="61742.31" table:style-name="ce3">
            <text:p><text:s/>61.742,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107.850000000006" table:style-name="ce3">
            <text:p><text:s/>68.107,85<text:s/></text:p>
          </table:table-cell>
          <table:table-cell table:style-name="ce3"/>
          <table:table-cell office:value-type="float" office:value="-6365.5400000000081" table:style-name="ce20">
            <text:p><text:s/>(6.365,54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Despesas Diversas</text:p>
          </table:table-cell>
          <table:table-cell office:value-type="float" office:value="613695.85" table:style-name="ce3">
            <text:p><text:s/>613.695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5666.46" table:style-name="ce3">
            <text:p><text:s/>535.666,46<text:s/></text:p>
          </table:table-cell>
          <table:table-cell table:style-name="ce3"/>
          <table:table-cell office:value-type="float" office:value="78029.390000000014" table:style-name="ce20">
            <text:p><text:s/>78.029,3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3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Correntes</text:p>
          </table:table-cell>
          <table:table-cell office:value-type="float" office:value="1170654.56" table:style-name="ce16">
            <text:p><text:s/>1.170.654,56<text:s/></text:p>
          </table:table-cell>
          <table:table-cell table:style-name="ce17"/>
          <table:table-cell office:value-type="float" office:value="1318208.18" table:style-name="ce16">
            <text:p><text:s/>1.318.208,18<text:s/></text:p>
          </table:table-cell>
          <table:table-cell table:style-name="ce17"/>
          <table:table-cell office:value-type="float" office:value="-147553.61999999988" table:style-name="ce18">
            <text:p><text:s/>(147.553,62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ontrib./Transf. Regimentais</text:p>
          </table:table-cell>
          <table:table-cell office:value-type="float" office:value="1170654.56" table:style-name="ce3">
            <text:p><text:s/>1.170.654,56<text:s/></text:p>
          </table:table-cell>
          <table:table-cell office:value-type="float" office:value="0" table:style-name="ce24">
            <text:p>0,00</text:p>
          </table:table-cell>
          <table:table-cell office:value-type="float" office:value="1318208.18" table:style-name="ce3">
            <text:p><text:s/>1.318.208,18<text:s/></text:p>
          </table:table-cell>
          <table:table-cell table:style-name="ce3"/>
          <table:table-cell office:value-type="float" office:value="-147553.61999999988" table:style-name="ce20">
            <text:p><text:s/>(147.553,62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uxílios Regimentais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vênios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poios Financeiros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uxílios a Terceir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tribuição Associativa e Filiaç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3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Despesas Correntes</text:p>
          </table:table-cell>
          <table:table-cell office:value-type="float" office:value="32525903.509999994" table:style-name="ce45">
            <text:p><text:s/>32.525.903,51<text:s/></text:p>
          </table:table-cell>
          <table:table-cell table:style-name="ce17"/>
          <table:table-cell office:value-type="float" office:value="35221501.599999994" table:style-name="ce45">
            <text:p><text:s/>35.221.501,60<text:s/></text:p>
          </table:table-cell>
          <table:table-cell table:style-name="ce17"/>
          <table:table-cell office:value-type="float" office:value="2695598.09" table:style-name="ce46">
            <text:p><text:s/>2.695.598,0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6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Despesas de Capital</text:p>
          </table:table-cell>
          <table:table-cell office:value-type="float" office:value="1368985.9100000001" table:style-name="ce16">
            <text:p><text:s/>1.368.985,91<text:s/></text:p>
          </table:table-cell>
          <table:table-cell table:style-name="ce17"/>
          <table:table-cell office:value-type="float" office:value="1082563.1499999999" table:style-name="ce16">
            <text:p><text:s/>1.082.563,15<text:s/></text:p>
          </table:table-cell>
          <table:table-cell table:style-name="ce17"/>
          <table:table-cell office:value-type="float" office:value="286422.76000000024" table:style-name="ce18">
            <text:p><text:s/>286.422,7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vestimentos</text:p>
          </table:table-cell>
          <table:table-cell office:value-type="float" office:value="1367020.56" table:style-name="ce3">
            <text:p><text:s/>1.367.020,56<text:s/></text:p>
          </table:table-cell>
          <table:table-cell table:style-name="ce3"/>
          <table:table-cell office:value-type="float" office:value="1080938.71" table:style-name="ce3">
            <text:p><text:s/>1.080.938,71<text:s/></text:p>
          </table:table-cell>
          <table:table-cell table:style-name="ce3"/>
          <table:table-cell office:value-type="float" office:value="286081.85000000009" table:style-name="ce20">
            <text:p><text:s/>286.081,8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versões Financeiras</text:p>
          </table:table-cell>
          <table:table-cell office:value-type="float" office:value="1965.35" table:style-name="ce3">
            <text:p><text:s/>1.965,35<text:s/></text:p>
          </table:table-cell>
          <table:table-cell table:style-name="ce3"/>
          <table:table-cell office:value-type="float" office:value="1624.44" table:style-name="ce3">
            <text:p><text:s/>1.624,44<text:s/></text:p>
          </table:table-cell>
          <table:table-cell table:style-name="ce3"/>
          <table:table-cell office:value-type="float" office:value="340.90999999999985" table:style-name="ce20">
            <text:p><text:s/>340,9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8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de Capital</text:p>
          </table:table-cell>
          <table:table-cell office:value-type="float" office:value="753904.12" table:style-name="ce16">
            <text:p><text:s/>753.904,12<text:s/></text:p>
          </table:table-cell>
          <table:table-cell table:style-name="ce17"/>
          <table:table-cell office:value-type="float" office:value="741500.26" table:style-name="ce16">
            <text:p><text:s/>741.500,26<text:s/></text:p>
          </table:table-cell>
          <table:table-cell table:style-name="ce17"/>
          <table:table-cell office:value-type="float" office:value="12403.859999999986" table:style-name="ce18">
            <text:p><text:s/>12.403,8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Subvenções e Auxíli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mortização da Dívida</text:p>
          </table:table-cell>
          <table:table-cell office:value-type="float" office:value="753904.12" table:style-name="ce3">
            <text:p><text:s/>753.904,12<text:s/></text:p>
          </table:table-cell>
          <table:table-cell office:value-type="float" office:value="0" table:style-name="ce24">
            <text:p>0,00</text:p>
          </table:table-cell>
          <table:table-cell office:value-type="float" office:value="741500.26" table:style-name="ce3">
            <text:p><text:s/>741.500,26<text:s/></text:p>
          </table:table-cell>
          <table:table-cell office:value-type="float" office:value="0" table:style-name="ce24">
            <text:p>0,00</text:p>
          </table:table-cell>
          <table:table-cell office:value-type="float" office:value="12403.859999999986" table:style-name="ce20">
            <text:p><text:s/>12.403,8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Despesas de Capital</text:p>
          </table:table-cell>
          <table:table-cell office:value-type="float" office:value="2122890.0300000003" table:style-name="ce52">
            <text:p><text:s/>2.122.890,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24063.41" table:style-name="ce52">
            <text:p><text:s/>1.824.063,41<text:s/></text:p>
          </table:table-cell>
          <table:table-cell table:style-name="ce14"/>
          <table:table-cell office:value-type="float" office:value="298826.62000000034" table:style-name="ce46">
            <text:p><text:s/>298.826,6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9"/>
          <table:table-cell table:style-name="ce53"/>
          <table:table-cell table:style-name="ce24"/>
          <table:table-cell table:style-name="ce53"/>
          <table:table-cell table:style-name="ce17"/>
          <table:table-cell table:style-name="ce5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ORÇAMENTÁRIAS</text:p>
          </table:table-cell>
          <table:table-cell office:value-type="float" office:value="34648793.539999992" table:style-name="ce55">
            <text:p><text:s/>34.648.793,54<text:s/></text:p>
          </table:table-cell>
          <table:table-cell table:style-name="ce14"/>
          <table:table-cell office:value-type="float" office:value="37045565.00999999" table:style-name="ce55">
            <text:p><text:s/>37.045.565,01<text:s/></text:p>
          </table:table-cell>
          <table:table-cell table:style-name="ce14"/>
          <table:table-cell office:value-type="float" office:value="-2396771.4699999988" table:style-name="ce56">
            <text:p><text:s/>(2.396.771,47)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4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EXTRAORÇAMENTÁRIAS</text:p>
          </table:table-cell>
          <table:table-cell table:number-columns-repeated="3" table:style-name="ce57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Patrimoniais Financeiras</text:p>
          </table:table-cell>
          <table:table-cell table:number-columns-repeated="3" table:style-name="ce57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Variações Patrimoniais</text:p>
          </table:table-cell>
          <table:table-cell office:value-type="float" office:value="2875810.79" table:style-name="ce58">
            <text:p><text:s/>2.875.810,79<text:s/></text:p>
          </table:table-cell>
          <table:table-cell table:style-name="ce59"/>
          <table:table-cell office:value-type="float" office:value="2948692.9699999997" table:style-name="ce58">
            <text:p><text:s/>2.948.692,97<text:s/></text:p>
          </table:table-cell>
          <table:table-cell table:style-name="ce59"/>
          <table:table-cell office:value-type="float" office:value="-72882.179999999702" table:style-name="ce58">
            <text:p><text:s/>(72.882,1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5">
            <text:p><text:s text:c="2"/>Resultantes da Execução Orçamentária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Imóveis<text:s text:c="15"/></text:p>
          </table:table-cell>
          <table:table-cell table:style-name="ce42"/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Móveis<text:s text:c="16"/></text:p>
          </table:table-cell>
          <table:table-cell table:style-name="ce42"/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Intangíveis</text:p>
          </table:table-cell>
          <table:table-cell table:style-name="ce42"/>
          <table:table-cell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Investimentos</text:p>
          </table:table-cell>
          <table:table-cell office:value-type="float" office:value="0" table:style-name="ce41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45" svg:x="4.41666666666667in" svg:y="32.7395833333333in" svg:width="1.83333333333333in" svg:height="1.1875in">
              <dc:creator>Vanessa de Sousa Gonçalves</dc:creator>
              <text:p><text:span text:style-name="T1">Vanessa de Sousa Gonçalves:</text:span><text:span text:style-name="T2"/></text:p>
              <text:p><text:span text:style-name="T2">6.1.01.01.05</text:span></text:p>
              <text:p/>
            </office:annotation>
            <text:p>Inscrição de Empréstimos e Financiament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Variações Patrimoniais<text:s text:c="11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4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dependentes de Execução Orçamentária</text:p>
          </table:table-cell>
          <table:table-cell office:value-type="float" office:value="2875810.79" table:style-name="ce16">
            <text:p><text:s/>2.875.810,79<text:s/></text:p>
          </table:table-cell>
          <table:table-cell table:style-name="ce17"/>
          <table:table-cell office:value-type="float" office:value="2948692.9699999997" table:style-name="ce16">
            <text:p><text:s/>2.948.692,97<text:s/></text:p>
          </table:table-cell>
          <table:table-cell table:style-name="ce17"/>
          <table:table-cell office:value-type="float" office:value="-72882.179999999702" table:style-name="ce18">
            <text:p><text:s/>(72.882,1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46" svg:x="4.41666666666667in" svg:y="30.0416666666667in" svg:width="1.83333333333333in" svg:height="1.26041666666667in">
              <dc:creator>Vanessa de Sousa Gonçalves</dc:creator>
              <text:p><text:span text:style-name="T1">Vanessa de Sousa Gonçalves:</text:span><text:span text:style-name="T2"/></text:p>
              <text:p><text:span text:style-name="T2">6.1.02.01.01</text:span></text:p>
              <text:p/>
            </office:annotation>
            <text:p>Baixa de Bens Imóveis<text:s text:c="15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7" svg:x="4.41666666666667in" svg:y="33.7395833333333in" svg:width="1.85416666666667in" svg:height="0.833333333333333in">
              <dc:creator>Vanessa de Sousa Gonçalves</dc:creator>
              <text:p><text:span text:style-name="T1">Vanessa de Sousa Gonçalves:</text:span><text:span text:style-name="T2"/></text:p>
              <text:p><text:span text:style-name="T2">6.1.02.01.02</text:span></text:p>
            </office:annotation>
            <text:p>Baixa de Bens Móveis<text:s text:c="16"/></text:p>
          </table:table-cell>
          <table:table-cell office:value-type="float" office:value="844835.53" table:style-name="ce3">
            <text:p><text:s/>844.835,53<text:s/></text:p>
          </table:table-cell>
          <table:table-cell table:style-name="ce3"/>
          <table:table-cell office:value-type="float" office:value="921831.28" table:style-name="ce2">
            <text:p><text:s/>921.831,28<text:s/></text:p>
          </table:table-cell>
          <table:table-cell table:style-name="ce3"/>
          <table:table-cell office:value-type="float" office:value="-76995.75" table:style-name="ce20">
            <text:p><text:s/>(76.995,75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Bens Intangí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Bens Investimento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Reavaliação de Bens Imó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style-name="ce34"/>
          <table:table-cell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Reavaliação de Bens Mó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8" svg:x="4.41666666666667in" svg:y="34.8958333333333in" svg:width="1.83333333333333in" svg:height="1.28125in">
              <dc:creator>Vanessa de Sousa Gonçalves</dc:creator>
              <text:p><text:span text:style-name="T1">Vanessa de Sousa Gonçalves:</text:span><text:span text:style-name="T2"/></text:p>
              <text:p><text:span text:style-name="T2">6.1.02.01.07</text:span></text:p>
              <text:p/>
            </office:annotation>
            <text:p>Inscrição de Depreciação de Bens Imóveis<text:s text:c="5"/></text:p>
          </table:table-cell>
          <table:table-cell office:value-type="float" office:value="409698.48" table:style-name="ce42">
            <text:p><text:s/>409.698,48<text:s/></text:p>
          </table:table-cell>
          <table:table-cell table:style-name="ce3"/>
          <table:table-cell office:value-type="float" office:value="409698.48" table:style-name="ce60">
            <text:p><text:s/>409.698,48<text:s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49" svg:x="4.41666666666667in" svg:y="35.4375in" svg:width="1.83333333333333in" svg:height="1.34375in">
              <dc:creator>Vanessa de Sousa Gonçalves</dc:creator>
              <text:p><text:span text:style-name="T1">Vanessa de Sousa Gonçalves:</text:span><text:span text:style-name="T2"/></text:p>
              <text:p><text:span text:style-name="T2">6.1.02.01.08</text:span></text:p>
              <text:p/>
            </office:annotation>
            <text:p>Inscrição de Depreciação de Bens Móveis<text:s text:c="5"/></text:p>
          </table:table-cell>
          <table:table-cell office:value-type="float" office:value="1588175.98" table:style-name="ce42">
            <text:p><text:s/>1.588.175,98<text:s/></text:p>
          </table:table-cell>
          <table:table-cell table:style-name="ce3"/>
          <table:table-cell office:value-type="float" office:value="1585848.37" table:style-name="ce60">
            <text:p><text:s/>1.585.848,37<text:s/></text:p>
          </table:table-cell>
          <table:table-cell table:style-name="ce3"/>
          <table:table-cell office:value-type="float" office:value="2327.6099999998696" table:style-name="ce20">
            <text:p><text:s/>2.327,6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scrição de Amortização de Bens Intangíveis</text:p>
          </table:table-cell>
          <table:table-cell office:value-type="float" office:value="33100.800000000003" table:style-name="ce42">
            <text:p><text:s/>33.100,80<text:s/></text:p>
          </table:table-cell>
          <table:table-cell table:style-name="ce3"/>
          <table:table-cell office:value-type="float" office:value="31314.84" table:style-name="ce37">
            <text:p><text:s/>31.314,84<text:s/></text:p>
          </table:table-cell>
          <table:table-cell table:style-name="ce3"/>
          <table:table-cell office:value-type="float" office:value="1785.9600000000028" table:style-name="ce20">
            <text:p><text:s/>1.785,9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Variações Patrimoniais<text:s text:c="11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2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Financeiras</text:p>
          </table:table-cell>
          <table:table-cell office:value-type="float" office:value="2133409.71" table:style-name="ce61">
            <text:p><text:s/>2.133.409,71<text:s/></text:p>
          </table:table-cell>
          <table:table-cell table:style-name="ce62"/>
          <table:table-cell office:value-type="float" office:value="1321974.46" table:style-name="ce61">
            <text:p><text:s/>1.321.974,46<text:s/></text:p>
          </table:table-cell>
          <table:table-cell table:style-name="ce62"/>
          <table:table-cell office:value-type="float" office:value="811435.24999999988" table:style-name="ce61">
            <text:p><text:s/>811.435,2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office:annotation draw:style-name="a50" svg:x="4.41666666666667in" svg:y="36.8125in" svg:width="1.83333333333333in" svg:height="1.15625in">
              <dc:creator>Vanessa de Sousa Gonçalves</dc:creator>
              <text:p><text:span text:style-name="T1">Vanessa de Sousa Gonçalves:</text:span><text:span text:style-name="T2"/></text:p>
              <text:p><text:span text:style-name="T2">antes era:</text:span><text:span text:style-name="T3"><text:s/>Inscrições - Passivas</text:span></text:p>
            </office:annotation>
            <text:p>Cancelamentos - Ativo</text:p>
          </table:table-cell>
          <table:table-cell office:value-type="float" office:value="1277896.77" table:style-name="ce29">
            <text:p><text:s/>1.277.896,77<text:s/></text:p>
          </table:table-cell>
          <table:table-cell table:style-name="ce17"/>
          <table:table-cell office:value-type="float" office:value="649170.08000000007" table:style-name="ce29">
            <text:p><text:s/>649.170,08<text:s/></text:p>
          </table:table-cell>
          <table:table-cell table:style-name="ce17"/>
          <table:table-cell office:value-type="float" office:value="628726.68999999994" table:style-name="ce30">
            <text:p><text:s/>628.726,6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Disponível<text:s text:c="30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51" svg:x="4.41666666666667in" svg:y="36.1666666666667in" svg:width="1.83333333333333in" svg:height="0.979166666666667in">
              <dc:creator>Vanessa de Sousa Gonçalves</dc:creator>
              <text:p><text:span text:style-name="T1">Vanessa de Sousa Gonçalves:</text:span><text:span text:style-name="T2"/></text:p>
              <text:p><text:span text:style-name="T2">6.2.01.01.02 - Cancelamentos Ativos</text:span></text:p>
            </office:annotation>
            <text:p>Créditos a Receber</text:p>
          </table:table-cell>
          <table:table-cell office:value-type="float" office:value="143672.56" table:style-name="ce42">
            <text:p><text:s/>143.672,56<text:s/></text:p>
          </table:table-cell>
          <table:table-cell table:style-name="ce3"/>
          <table:table-cell office:value-type="float" office:value="150118.69" table:style-name="ce42">
            <text:p><text:s/>150.118,69<text:s/></text:p>
          </table:table-cell>
          <table:table-cell table:style-name="ce3"/>
          <table:table-cell office:value-type="float" office:value="-6446.1300000000047" table:style-name="ce20">
            <text:p><text:s/>(6.446,13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8" table:visibility="collapse">
          <table:table-cell office:value-type="string" table:style-name="ce19">
            <text:p>Estoques</text:p>
          </table:table-cell>
          <table:table-cell table:number-columns-repeated="2"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8" table:visibility="collapse">
          <table:table-cell office:value-type="string" table:style-name="ce19">
            <text:p>Despesas Antecipada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52" svg:x="4.41666666666667in" svg:y="36.8541666666667in" svg:width="1.83333333333333in" svg:height="0.96875in">
              <dc:creator>Vanessa de Sousa Gonçalves</dc:creator>
              <text:p><text:span text:style-name="T1">Vanessa de Sousa Gonçalves:</text:span><text:span text:style-name="T2"/></text:p>
              <text:p><text:span text:style-name="T2">6.2.01.01.05 - Cancelamentos Ativos</text:span></text:p>
            </office:annotation>
            <text:p>Créditos e Valores<text:s text:c="22"/></text:p>
          </table:table-cell>
          <table:table-cell office:value-type="float" office:value="1134224.21" table:style-name="ce42">
            <text:p><text:s/>1.134.224,21<text:s/></text:p>
          </table:table-cell>
          <table:table-cell table:style-name="ce3"/>
          <table:table-cell office:value-type="float" office:value="499051.39" table:style-name="ce42">
            <text:p><text:s/>499.051,39<text:s/></text:p>
          </table:table-cell>
          <table:table-cell table:style-name="ce3"/>
          <table:table-cell office:value-type="float" office:value="635172.81999999995" table:style-name="ce20">
            <text:p><text:s/>635.172,8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Inscrições Ativ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office:annotation draw:style-name="a53" svg:x="4.41666666666667in" svg:y="38.9583333333333in" svg:width="2.54166666666667in" svg:height="1.52083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antes era:<text:s/></text:span><text:span text:style-name="T3">Cancelamentos - Passivo</text:span></text:p>
            </office:annotation>
            <text:p>Inscrições - Passivo</text:p>
          </table:table-cell>
          <table:table-cell office:value-type="float" office:value="855512.94" table:style-name="ce16">
            <text:p><text:s/>855.512,94<text:s/></text:p>
          </table:table-cell>
          <table:table-cell table:style-name="ce17"/>
          <table:table-cell office:value-type="float" office:value="672804.38" table:style-name="ce16">
            <text:p><text:s/>672.804,38<text:s/></text:p>
          </table:table-cell>
          <table:table-cell table:style-name="ce17"/>
          <table:table-cell office:value-type="float" office:value="182708.55999999994" table:style-name="ce18">
            <text:p><text:s/>182.708,5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54" svg:x="4.41666666666667in" svg:y="37.6666666666667in" svg:width="1.83333333333333in" svg:height="0.583333333333333in">
              <dc:creator>Vanessa de Sousa Gonçalves</dc:creator>
              <text:p><text:span text:style-name="T1">Vanessa de Sousa Gonçalves:</text:span><text:span text:style-name="T2"/></text:p>
              <text:p><text:span text:style-name="T2">6.2.02.01.01 - Obrigações a pagar - Inscrições Passivo</text:span></text:p>
            </office:annotation>
            <text:p>Obrigações a Pagar</text:p>
          </table:table-cell>
          <table:table-cell office:value-type="float" office:value="855512.94" table:style-name="ce63">
            <text:p><text:s/>855.512,94<text:s/></text:p>
          </table:table-cell>
          <table:table-cell table:style-name="ce3"/>
          <table:table-cell office:value-type="float" office:value="672804.38" table:style-name="ce63">
            <text:p><text:s/>672.804,38<text:s/></text:p>
          </table:table-cell>
          <table:table-cell table:style-name="ce3"/>
          <table:table-cell office:value-type="float" office:value="182708.55999999994" table:style-name="ce20">
            <text:p><text:s/>182.708,5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table:style-name="ce19"/>
          <table:table-cell table:style-name="ce42"/>
          <table:table-cell table:style-name="ce3"/>
          <table:table-cell table:style-name="ce4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1" table:visibility="collapse">
          <table:table-cell office:value-type="string" table:style-name="ce28">
            <text:p>Despesas Extraorçamentárias</text:p>
          </table:table-cell>
          <table:table-cell office:value-type="float" office:value="0" table:style-name="ce31">
            <text:p><text:s/>-<text:s text:c="3"/></text:p>
          </table:table-cell>
          <table:table-cell table:style-name="ce3"/>
          <table:table-cell office:value-type="float" office:value="0" table:style-name="ce31">
            <text:p><text:s/>-<text:s text:c="3"/></text:p>
          </table:table-cell>
          <table:table-cell table:style-name="ce3"/>
          <table:table-cell office:value-type="float" office:value="0" table:style-name="ce64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EXTRAORÇAMENTÁRIAS</text:p>
          </table:table-cell>
          <table:table-cell office:value-type="float" office:value="5009220.5" table:style-name="ce45">
            <text:p><text:s/>5.009.220,50<text:s/></text:p>
          </table:table-cell>
          <table:table-cell table:style-name="ce17"/>
          <table:table-cell office:value-type="float" office:value="4270667.43" table:style-name="ce45">
            <text:p><text:s/>4.270.667,43<text:s/></text:p>
          </table:table-cell>
          <table:table-cell table:style-name="ce17"/>
          <table:table-cell office:value-type="float" office:value="738553.0700000003" table:style-name="ce46">
            <text:p><text:s/>738.553,07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4">
          <table:table-cell table:style-name="ce9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9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office:value-type="string" table:style-name="ce9">
            <text:p>TOTAL DAS VARIAÇÕES PASSIVAS</text:p>
          </table:table-cell>
          <table:table-cell office:value-type="float" office:value="39658014.039999992" table:style-name="ce36">
            <text:p>39.658.014,04</text:p>
          </table:table-cell>
          <table:table-cell table:style-name="ce17"/>
          <table:table-cell office:value-type="float" office:value="41316232.43999999" table:style-name="ce36">
            <text:p>41.316.232,44</text:p>
          </table:table-cell>
          <table:table-cell table:style-name="ce17"/>
          <table:table-cell office:value-type="float" office:value="-1658218.3999999985" table:style-name="ce30">
            <text:p><text:s/>(1.658.218,4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4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SULTADO DO EXERCÍCIO</text:p>
          </table:table-cell>
          <table:table-cell office:value-type="float" office:value="25400774.760000002" table:style-name="ce16">
            <text:p><text:s/>25.400.774,76<text:s/></text:p>
          </table:table-cell>
          <table:table-cell table:style-name="ce17"/>
          <table:table-cell office:value-type="float" office:value="33279513.219999999" table:style-name="ce16">
            <text:p><text:s/>33.279.513,22<text:s/></text:p>
          </table:table-cell>
          <table:table-cell table:style-name="ce17"/>
          <table:table-cell office:value-type="float" office:value="-7878738.4599999972" table:style-name="ce18">
            <text:p><text:s/>(7.878.738,46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office:annotation draw:style-name="a55" svg:x="4.41666666666667in" svg:y="40.125in" svg:width="1.83333333333333in" svg:height="1.13541666666667in">
              <dc:creator>Vanessa de Sousa Gonçalves</dc:creator>
              <text:p><text:span text:style-name="T1">Vanessa de Sousa Gonçalves:</text:span><text:span text:style-name="T2"/></text:p>
              <text:p><text:span text:style-name="T2">7.1.01.01 Resultado Patrimonial Líquido</text:span></text:p>
            </office:annotation>
            <text:p>Supevávit/ Déficit no Exercício</text:p>
          </table:table-cell>
          <table:table-cell office:value-type="float" office:value="25400774.760000002" table:style-name="ce63">
            <text:p><text:s/>25.400.774,76<text:s/></text:p>
          </table:table-cell>
          <table:table-cell table:style-name="ce3"/>
          <table:table-cell office:value-type="float" office:value="33279513.219999999" table:style-name="ce63">
            <text:p><text:s/>33.279.513,22<text:s/></text:p>
          </table:table-cell>
          <table:table-cell table:style-name="ce3"/>
          <table:table-cell office:value-type="float" office:value="-7878738.4599999972" table:style-name="ce20">
            <text:p><text:s/>(7.878.738,46)</text:p>
          </table:table-cell>
          <table:table-cell table:number-columns-repeated="2" table:style-name="ce21"/>
          <table:table-cell office:value-type="date" office:date-value="2025-12-31T00:00:00" table:style-name="ce65">
            <text:p>31/12/2025</text:p>
          </table:table-cell>
          <table:table-cell office:value-type="date" office:date-value="2024-12-31T00:00:00" table:style-name="ce66">
            <text:p>31/12/2024</text:p>
          </table:table-cell>
          <table:table-cell table:number-columns-repeated="16374" table:style-name="ce23"/>
        </table:table-row>
        <table:table-row table:style-name="ro16">
          <table:table-cell table:style-name="ce19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9">
          <table:table-cell office:value-type="string" table:style-name="ce15">
            <text:p>TOTAL DAS VARIAÇÕES PASSIVAS</text:p>
          </table:table-cell>
          <table:table-cell office:value-type="float" office:value="65058788.799999997" table:style-name="ce47">
            <text:p><text:s/>65.058.788,80<text:s/></text:p>
          </table:table-cell>
          <table:table-cell table:style-name="ce17"/>
          <table:table-cell office:value-type="float" office:value="74595745.659999996" table:style-name="ce47">
            <text:p><text:s/>74.595.745,66<text:s/></text:p>
          </table:table-cell>
          <table:table-cell table:style-name="ce17"/>
          <table:table-cell office:value-type="float" office:value="-9536956.8599999994" table:style-name="ce48">
            <text:p><text:s/>(9.536.956,86)</text:p>
          </table:table-cell>
          <table:table-cell table:number-columns-repeated="2" table:style-name="ce21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74" table:style-name="ce23"/>
        </table:table-row>
        <table:table-row table:style-name="ro7">
          <table:table-cell table:style-name="ce69"/>
          <table:table-cell table:style-name="ce2"/>
          <table:table-cell table:number-columns-repeated="4" table:style-name="ce3"/>
          <table:table-cell table:number-columns-repeated="2" table:style-name="ce70"/>
          <table:table-cell table:style-name="ce37"/>
          <table:table-cell table:style-name="ce71"/>
          <table:table-cell table:number-columns-repeated="16374"/>
        </table:table-row>
        <table:table-row table:style-name="ro5">
          <table:table-cell office:value-type="string" table:style-name="ce49">
            <text:p>As notas explicativas integram as demonstrações contábeis.</text:p>
          </table:table-cell>
          <table:table-cell table:style-name="ce2"/>
          <table:table-cell table:number-columns-repeated="4" table:style-name="ce3"/>
          <table:table-cell table:number-columns-repeated="2" table:style-name="ce70"/>
          <table:table-cell table:style-name="ce37"/>
          <table:table-cell table:style-name="ce71"/>
          <table:table-cell table:number-columns-repeated="16374"/>
        </table:table-row>
        <table:table-row table:number-rows-repeated="2" table:style-name="ro5">
          <table:table-cell table:style-name="ce69"/>
          <table:table-cell table:style-name="ce2"/>
          <table:table-cell table:number-columns-repeated="4" table:style-name="ce3"/>
          <table:table-cell table:number-columns-repeated="2" table:style-name="ce70"/>
          <table:table-cell table:style-name="ce37"/>
          <table:table-cell table:style-name="ce71"/>
          <table:table-cell table:number-columns-repeated="16374"/>
        </table:table-row>
        <table:table-row table:style-name="ro5">
          <table:table-cell table:style-name="ce69">
            <draw:frame draw:z-index="1" draw:id="id0" draw:style-name="a9" draw:name="CaixaDeTexto 1" svg:x="0.67468in" svg:y="0.02804in" svg:width="3.53365in" svg:height="0.71715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</draw:text-box>
              <svg:title/>
              <svg:desc/>
            </draw:frame>
          </table:table-cell>
          <table:table-cell table:style-name="ce2">
            <draw:frame draw:z-index="2" draw:id="id1" draw:style-name="a17" draw:name="CaixaDeTexto 2" svg:x="0.58654in" svg:y="0.04647in" svg:width="2.65224in" svg:height="0.51843in">
              <draw:text-box>
                <text:p text:style-name="a12" text:class-names="" text:cond-style-name=""><text:span text:style-name="a10" text:class-names="">Alex Antônio C. Santiago</text:span><text:span text:style-name="a11" text:class-names=""/></text:p>
                <text:p text:style-name="a14" text:class-names="" text:cond-style-name=""><text:span text:style-name="a13" text:class-names="">Diretor Regional SENAI 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70"/>
          <table:table-cell table:style-name="ce37"/>
          <table:table-cell table:style-name="ce71"/>
          <table:table-cell table:number-columns-repeated="16374"/>
        </table:table-row>
        <table:table-row table:style-name="ro5">
          <table:table-cell table:style-name="ce69"/>
          <table:table-cell table:style-name="ce2"/>
          <table:table-cell table:number-columns-repeated="4" table:style-name="ce3"/>
          <table:table-cell table:number-columns-repeated="2" table:style-name="ce70"/>
          <table:table-cell table:style-name="ce37"/>
          <table:table-cell table:style-name="ce71"/>
          <table:table-cell table:number-columns-repeated="16374"/>
        </table:table-row>
        <table:table-row table:number-rows-repeated="1048382" table:style-name="ro5">
          <table:table-cell table:number-columns-repeated="16384"/>
        </table:table-row>
        <table:named-expressions>
          <table:named-range table:name="Print_Area" table:cell-range-address="Dem__das_Var__Patr.$A$1:Dem__das_Var__Patr.$G$233" table:base-cell-address="Dem__das_Var__Pat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2%" style:table-centering="none" style:print="objects charts drawings"/>
      <style:header-style>
        <style:header-footer-properties fo:min-height="0.478308600847971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9T12:33:31Z</meta:creation-date>
    <dc:date>2026-03-19T12:34:10Z</dc:date>
  </office:meta>
</office:document-meta>
</file>