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3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3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V_237_rgula_32_3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V_237_rgula_32_3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3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4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9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number-columns-repeated="2" table:default-cell-style-name="ce23"/>
        <table:table-column table:style-name="co14" table:default-cell-style-name="ce23"/>
        <table:table-column table:style-name="co11" table:number-columns-repeated="16368" table:default-cell-style-name="ce23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SERVIÇO SOCIAL DA INDÚSTRIA DEPARTAMENTO REGIONAL - SESI/RO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CNPJ: 03.783.989/0001-45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1"/>
          <table:table-cell table:number-columns-repeated="16375" table:style-name="ce13"/>
        </table:table-row>
        <table:table-row table:style-name="ro1">
          <table:table-cell office:value-type="string" office:string-value="Exercícios findos em 31 de dezembro de 2025 e 31 de dezembro de 2024" table:formula="of:=['file:///X:/DISCOM/CONT/_CONTABIL/_SESI/2025/DEMONSTRA%C7%D5ES/4%20TRIM/DFC%20SESI%204%20TRIM%202025%20-%20ALTERADO.xlsx'#DFC.A4]" table:style-name="ce14">
            <text:p>Exercícios findos em 31 de dezembro de 2025 e 31 de dezembro de 2024</text:p>
          </table:table-cell>
          <table:table-cell table:number-columns-repeated="5" table:style-name="ce2"/>
          <table:table-cell table:number-columns-repeated="2" table:style-name="ce15"/>
          <table:table-cell table:style-name="ce4"/>
          <table:table-cell table:style-name="ce16"/>
          <table:table-cell table:number-columns-repeated="16374" table:style-name="ce5"/>
        </table:table-row>
        <table:table-row table:style-name="ro2">
          <table:table-cell office:value-type="string" table:style-name="ce17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6"/>
          <table:table-cell table:number-columns-repeated="16374" table:style-name="ce5"/>
        </table:table-row>
        <table:table-row table:style-name="ro1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21"/>
        </table:table-row>
        <table:table-row table:style-name="ro1">
          <table:table-cell table:number-columns-repeated="2" table:style-name="ce20"/>
          <table:table-cell table:number-columns-repeated="7" table:style-name="ce22"/>
          <table:table-cell table:style-name="ce23"/>
          <table:table-cell table:number-columns-repeated="16374" table:style-name="ce21"/>
        </table:table-row>
        <table:table-row table:style-name="ro5">
          <table:table-cell table:style-name="ce24"/>
          <table:table-cell table:style-name="ce25"/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 do Exercício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9"/>
        </table:table-row>
        <table:table-row table:style-name="ro1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32">
            <text:p>Saldo em 31 de dezembro de 2023</text:p>
          </table:table-cell>
          <table:table-cell table:style-name="ce20"/>
          <table:table-cell office:value-type="float" office:value="50941211.439999998" table:formula="of:=['file:///X:/DISCOM/CONT/_CONTABIL/_SESI/2025/DEMONSTRA%C7%D5ES/4%20TRIM/DFC%20SESI%204%20TRIM%202025%20-%20ALTERADO.xlsx'#BALANCETE_2024.C267]" table:style-name="ce33">
            <text:p><text:s/>50.941.211,44<text:s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16844464.449999999" table:formula="of:=['file:///X:/DISCOM/CONT/_CONTABIL/_SESI/2025/DEMONSTRA%C7%D5ES/4%20TRIM/DFC%20SESI%204%20TRIM%202025%20-%20ALTERADO.xlsx'#BALANCETE_2024.C270]" table:style-name="ce33">
            <text:p><text:s/>16.844.464,45<text:s/></text:p>
          </table:table-cell>
          <table:table-cell table:style-name="ce31"/>
          <table:table-cell office:value-type="float" office:value="67785675.890000001" table:formula="of:=[.C11]-[.E11]+[.G11]" table:style-name="ce33">
            <text:p><text:s/>67.785.675,89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1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18148360.25" table:formula="of:=['file:///X:/DISCOM/CONT/_CONTABIL/_SESI/2025/DEMONSTRA%C7%D5ES/4%20TRIM/DFC%20SESI%204%20TRIM%202025%20-%20ALTERADO.xlsx'#BALANCETE_2024.E268]-['file:///X:/DISCOM/CONT/_CONTABIL/_SESI/2025/DEMONSTRA%C7%D5ES/4%20TRIM/DFC%20SESI%204%20TRIM%202025%20-%20ALTERADO.xlsx'#BALANCETE_2024.D268]" table:style-name="ce35">
            <text:p>18.148.360,25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-16844464.449999999" table:formula="of:=-['file:///X:/DISCOM/CONT/_CONTABIL/_SESI/2025/DEMONSTRA%C7%D5ES/4%20TRIM/DFC%20SESI%204%20TRIM%202025%20-%20ALTERADO.xlsx'#BALANCETE_2024.D269]" table:style-name="ce35">
            <text:p>(16.844.464,45)</text:p>
          </table:table-cell>
          <table:table-cell table:style-name="ce37"/>
          <table:table-cell office:value-type="float" office:value="1303895.8000000007" table:formula="of:=SUM([.C13:.H13])" table:style-name="ce36">
            <text:p><text:s/>1.303.895,80<text:s/></text:p>
          </table:table-cell>
          <table:table-cell table:style-name="ce23"/>
          <table:table-cell table:number-columns-repeated="16374" table:style-name="ce21"/>
        </table:table-row>
        <table:table-row table:style-name="ro1">
          <table:table-cell office:value-type="string" table:style-name="ce24">
            <text:p>Ajuste de Avaliação Patrimonial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4:.H14])" table:style-name="ce36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1">
          <table:table-cell office:value-type="string" table:style-name="ce24">
            <text:p>Déficit / Superávit do Exercício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34934768.159999996" table:formula="of:=['file:///X:/DISCOM/CONT/_CONTABIL/_SESI/2025/DEMONSTRA%C7%D5ES/4%20TRIM/DFC%20SESI%204%20TRIM%202025%20-%20ALTERADO.xlsx'#BALANCETE_2024.E270]" table:style-name="ce35">
            <text:p>34.934.768,16</text:p>
          </table:table-cell>
          <table:table-cell table:style-name="ce37"/>
          <table:table-cell office:value-type="float" office:value="34934768.159999996" table:formula="of:=SUM([.C15:.H15])" table:style-name="ce36">
            <text:p><text:s/>34.934.768,16<text:s/></text:p>
          </table:table-cell>
          <table:table-cell table:style-name="ce23"/>
          <table:table-cell table:number-columns-repeated="16374" table:style-name="ce21"/>
        </table:table-row>
        <table:table-row table:style-name="ro1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32">
            <text:p>Saldo em 31 de dezembro de 2024</text:p>
          </table:table-cell>
          <table:table-cell table:style-name="ce20"/>
          <table:table-cell office:value-type="float" office:value="69089571.689999998" table:formula="of:=SUM([.C11:.C15])" table:style-name="ce33">
            <text:p><text:s/>69.089.571,69<text:s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34934768.159999996" table:formula="of:=SUM([.G11:.G15])" table:style-name="ce38">
            <text:p>34.934.768,16</text:p>
          </table:table-cell>
          <table:table-cell table:style-name="ce31"/>
          <table:table-cell office:value-type="float" office:value="104024339.84999999" table:formula="of:=[.C17]-[.E17]+[.G17]" table:style-name="ce33">
            <text:p><text:s/>104.024.339,85<text:s/></text:p>
          </table:table-cell>
          <table:table-cell table:style-name="ce23"/>
          <table:table-cell table:number-columns-repeated="16374" table:style-name="ce21"/>
        </table:table-row>
        <table:table-row table:style-name="ro6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1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34934768.159999996" table:formula="of:=['file:///X:/DISCOM/CONT/_CONTABIL/_SESI/2025/DEMONSTRA%C7%D5ES/4%20TRIM/DFC%20SESI%204%20TRIM%202025%20-%20ALTERADO.xlsx'#BALANCETE_2025.E268]" table:style-name="ce35">
            <text:p>34.934.768,16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-34934768.159999996" table:formula="of:=-['file:///X:/DISCOM/CONT/_CONTABIL/_SESI/2025/DEMONSTRA%C7%D5ES/4%20TRIM/DFC%20SESI%204%20TRIM%202025%20-%20ALTERADO.xlsx'#BALANCETE_2025.D271]" table:style-name="ce35">
            <text:p>(34.934.768,16)</text:p>
          </table:table-cell>
          <table:table-cell table:style-name="ce37"/>
          <table:table-cell office:value-type="float" office:value="0" table:formula="of:=SUM([.C19:.G19])" table:style-name="ce39">
            <text:p><text:s/>-<text:s text:c="3"/></text:p>
          </table:table-cell>
          <table:table-cell table:style-name="ce23"/>
          <table:table-cell table:number-columns-repeated="2" table:style-name="ce21"/>
          <table:table-cell table:style-name="ce40"/>
          <table:table-cell table:number-columns-repeated="16371" table:style-name="ce21"/>
        </table:table-row>
        <table:table-row table:style-name="ro1">
          <table:table-cell office:value-type="string" table:style-name="ce24">
            <text:p>Ajuste de Avaliação Patrimonial</text:p>
          </table:table-cell>
          <table:table-cell table:style-name="ce20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23"/>
          <table:table-cell table:number-columns-repeated="16374" table:style-name="ce21"/>
        </table:table-row>
        <table:table-row table:style-name="ro1">
          <table:table-cell office:value-type="string" table:style-name="ce24">
            <text:p>Déficit / Superávit do Exercício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35458536.450000003" table:formula="of:=['file:///X:/DISCOM/CONT/_CONTABIL/_SESI/2025/DEMONSTRA%C7%D5ES/4%20TRIM/DFC%20SESI%204%20TRIM%202025%20-%20ALTERADO.xlsx'#BALANCETE_2025.E271]" table:style-name="ce35">
            <text:p>35.458.536,45</text:p>
          </table:table-cell>
          <table:table-cell table:style-name="ce37"/>
          <table:table-cell office:value-type="float" office:value="35458536.450000003" table:formula="of:=SUM([.C21:.H21])" table:style-name="ce36">
            <text:p><text:s/>35.458.536,45<text:s/></text:p>
          </table:table-cell>
          <table:table-cell table:style-name="ce23"/>
          <table:table-cell table:number-columns-repeated="16374" table:style-name="ce21"/>
        </table:table-row>
        <table:table-row table:style-name="ro6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4">
          <table:table-cell office:value-type="string" table:style-name="ce32">
            <text:p>Saldo em 31 de dezembro de 2025</text:p>
          </table:table-cell>
          <table:table-cell table:style-name="ce20"/>
          <table:table-cell office:value-type="float" office:value="104024339.84999999" table:formula="of:=SUM([.C17:.C21])" table:style-name="ce33">
            <text:p><text:s/>104.024.339,85<text:s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35458536.450000003" table:formula="of:=SUM([.G17:.G21])" table:style-name="ce33">
            <text:p><text:s/>35.458.536,45<text:s/></text:p>
          </table:table-cell>
          <table:table-cell table:style-name="ce31"/>
          <table:table-cell office:value-type="float" office:value="139482876.30000001" table:formula="of:=[.I17]+[.I19]+[.I21]" table:style-name="ce33">
            <text:p><text:s/>139.482.876,30<text:s/></text:p>
          </table:table-cell>
          <table:table-cell table:style-name="ce23"/>
          <table:table-cell table:number-columns-repeated="16374" table:style-name="ce21"/>
        </table:table-row>
        <table:table-row table:style-name="ro4">
          <table:table-cell table:style-name="ce30"/>
          <table:table-cell table:style-name="ce20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23"/>
          <table:table-cell table:style-name="ce21"/>
          <table:table-cell table:style-name="ce42"/>
          <table:table-cell table:number-columns-repeated="16372" table:style-name="ce21"/>
        </table:table-row>
        <table:table-row table:style-name="ro1">
          <table:table-cell office:value-type="string" table:style-name="ce43">
            <text:p>As notas explicativas integram as demonstrações contábeis.</text:p>
          </table:table-cell>
          <table:table-cell table:style-name="ce20"/>
          <table:table-cell table:style-name="ce44"/>
          <table:table-cell table:number-columns-repeated="5" table:style-name="ce20"/>
          <table:table-cell table:style-name="ce34"/>
          <table:table-cell table:style-name="ce23"/>
          <table:table-cell table:number-columns-repeated="16374" table:style-name="ce21"/>
        </table:table-row>
        <table:table-row table:style-name="ro1">
          <table:table-cell table:style-name="ce45"/>
          <table:table-cell table:style-name="ce20"/>
          <table:table-cell table:style-name="ce46"/>
          <table:table-cell table:number-columns-repeated="5" table:style-name="ce20"/>
          <table:table-cell table:style-name="ce47"/>
          <table:table-cell table:style-name="ce23"/>
          <table:table-cell table:number-columns-repeated="5" table:style-name="ce21"/>
          <table:table-cell table:style-name="ce48"/>
          <table:table-cell table:number-columns-repeated="16368" table:style-name="ce21"/>
        </table:table-row>
        <table:table-row table:style-name="ro1">
          <table:table-cell table:style-name="ce45"/>
          <table:table-cell table:style-name="ce20"/>
          <table:table-cell table:style-name="ce44"/>
          <table:table-cell table:number-columns-repeated="5" table:style-name="ce20"/>
          <table:table-cell table:style-name="ce47"/>
          <table:table-cell table:style-name="ce23"/>
          <table:table-cell table:number-columns-repeated="5" table:style-name="ce21"/>
          <table:table-cell table:style-name="ce48"/>
          <table:table-cell table:number-columns-repeated="16368" table:style-name="ce21"/>
        </table:table-row>
        <table:table-row table:style-name="ro1">
          <table:table-cell table:number-columns-repeated="2" table:style-name="ce20"/>
          <table:table-cell table:style-name="ce44"/>
          <table:table-cell table:number-columns-repeated="5" table:style-name="ce20"/>
          <table:table-cell table:style-name="ce49"/>
          <table:table-cell table:number-columns-repeated="6" table:style-name="ce23"/>
          <table:table-cell table:style-name="ce50"/>
          <table:table-cell table:number-columns-repeated="16368"/>
        </table:table-row>
        <table:table-row table:style-name="ro1">
          <table:table-cell office:value-type="string" table:style-name="ce51">
            <text:p>Alexandra Anastassioy Alves</text:p>
          </table:table-cell>
          <table:table-cell table:style-name="ce23"/>
          <table:table-cell table:style-name="ce52"/>
          <table:table-cell table:style-name="ce53"/>
          <table:table-cell office:value-type="string" table:number-columns-spanned="3" table:number-rows-spanned="1" table:style-name="ce54">
            <text:p>Juliane Loubach Sordino</text:p>
          </table:table-cell>
          <table:covered-table-cell table:number-columns-repeated="2"/>
          <table:table-cell table:style-name="ce55"/>
          <table:table-cell table:style-name="ce56"/>
          <table:table-cell table:number-columns-repeated="16375" table:style-name="ce23"/>
        </table:table-row>
        <table:table-row table:style-name="ro1">
          <table:table-cell office:value-type="string" table:style-name="ce57">
            <text:p>Coordenadora Contábil</text:p>
          </table:table-cell>
          <table:table-cell table:style-name="ce23"/>
          <table:table-cell office:value-type="string" table:number-columns-spanned="7" table:number-rows-spanned="1" table:style-name="ce58">
            <text:p>Superintendente Regiona Interina do SESI-RO</text:p>
          </table:table-cell>
          <table:covered-table-cell table:number-columns-repeated="6"/>
          <table:table-cell table:number-columns-repeated="16375" table:style-name="ce23"/>
        </table:table-row>
        <table:table-row table:style-name="ro1">
          <table:table-cell office:value-type="string" table:style-name="ce57">
            <text:p>CRC/RO 4109/O-3</text:p>
          </table:table-cell>
          <table:table-cell table:style-name="ce59"/>
          <table:table-cell table:style-name="ce60"/>
          <table:table-cell table:style-name="ce61"/>
          <table:table-cell table:number-columns-repeated="4" table:style-name="ce20"/>
          <table:table-cell table:style-name="ce49"/>
          <table:table-cell table:number-columns-repeated="16375" table:style-name="ce23"/>
        </table:table-row>
        <table:table-row table:style-name="ro1">
          <table:table-cell table:style-name="ce62"/>
          <table:table-cell table:number-columns-repeated="3" table:style-name="ce52"/>
          <table:table-cell table:number-columns-repeated="4" table:style-name="ce20"/>
          <table:table-cell table:style-name="ce49"/>
          <table:table-cell table:number-columns-repeated="16375" table:style-name="ce23"/>
        </table:table-row>
        <table:table-row table:number-rows-repeated="1048544" table:style-name="ro1">
          <table:table-cell table:number-columns-repeated="16384"/>
        </table:table-row>
      </table:table>
      <table:table table:name="'file:///X:/DISCOM/CONT/_CONTABIL/_SESI/2025/DEMONSTRAÇÕES/4%20TRIM/DFC%20SESI%204%20TRIM%202025%20-%20ALTERADO.xlsx'#BALANCETE_2025" table:style-name="ta2">
        <table:table-source xlink:href="file:///X:/DISCOM/CONT/_CONTABIL/_SESI/2025/DEMONSTRAÇÕES/4%20TRIM/DFC%20SESI%204%20TRIM%202025%20-%20ALTERADO.xlsx" table:table-name="BALANCETE_2025" table:mode="copy-results-only"/>
        <table:table-column/>
        <table:table-row table:number-rows-repeated="267">
          <table:table-cell table:number-columns-repeated="16384"/>
        </table:table-row>
        <table:table-row>
          <table:table-cell table:number-columns-repeated="4"/>
          <table:table-cell office:value-type="float" office:value="34934768.15999999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4934768.159999996"/>
          <table:table-cell office:value-type="float" office:value="35458536.450000003"/>
          <table:table-cell table:number-columns-repeated="16379"/>
        </table:table-row>
        <table:table-row table:number-rows-repeated="1048305">
          <table:table-cell table:number-columns-repeated="16379"/>
        </table:table-row>
      </table:table>
      <table:table table:name="'file:///X:/DISCOM/CONT/_CONTABIL/_SESI/2025/DEMONSTRAÇÕES/4%20TRIM/DFC%20SESI%204%20TRIM%202025%20-%20ALTERADO.xlsx'#Balanço_Patrimonial" table:style-name="ta2">
        <table:table-source xlink:href="file:///X:/DISCOM/CONT/_CONTABIL/_SESI/2025/DEMONSTRAÇÕES/4%20TRIM/DFC%20SESI%204%20TRIM%202025%20-%20ALTERADO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Balanço_Orçamentário" table:style-name="ta2">
        <table:table-source xlink:href="file:///X:/DISCOM/CONT/_CONTABIL/_SESI/2025/DEMONSTRAÇÕES/4%20TRIM/DFC%20SESI%204%20TRIM%202025%20-%20ALTERADO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Balanço_Financeiro" table:style-name="ta2">
        <table:table-source xlink:href="file:///X:/DISCOM/CONT/_CONTABIL/_SESI/2025/DEMONSTRAÇÕES/4%20TRIM/DFC%20SESI%204%20TRIM%202025%20-%20ALTERADO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DVP" table:style-name="ta2">
        <table:table-source xlink:href="file:///X:/DISCOM/CONT/_CONTABIL/_SESI/2025/DEMONSTRAÇÕES/4%20TRIM/DFC%20SESI%204%20TRIM%202025%20-%20ALTERADO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DFC" table:style-name="ta2">
        <table:table-source xlink:href="file:///X:/DISCOM/CONT/_CONTABIL/_SESI/2025/DEMONSTRAÇÕES/4%20TRIM/DFC%20SESI%204%20TRIM%202025%20-%20ALTERADO.xlsx" table:table-name="DFC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5 e 31 de dezembro de 2024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X:/DISCOM/CONT/_CONTABIL/_SESI/2025/DEMONSTRAÇÕES/4%20TRIM/DFC%20SESI%204%20TRIM%202025%20-%20ALTERADO.xlsx'#DMPL_1" table:style-name="ta2">
        <table:table-source xlink:href="file:///X:/DISCOM/CONT/_CONTABIL/_SESI/2025/DEMONSTRAÇÕES/4%20TRIM/DFC%20SESI%204%20TRIM%202025%20-%20ALTERADO.xlsx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BALANCETE_2024" table:style-name="ta2">
        <table:table-source xlink:href="file:///X:/DISCOM/CONT/_CONTABIL/_SESI/2025/DEMONSTRAÇÕES/4%20TRIM/DFC%20SESI%204%20TRIM%202025%20-%20ALTERADO.xlsx" table:table-name="BALANCETE_2024" table:mode="copy-results-only"/>
        <table:table-column/>
        <table:table-row table:number-rows-repeated="266">
          <table:table-cell table:number-columns-repeated="16384"/>
        </table:table-row>
        <table:table-row>
          <table:table-cell table:number-columns-repeated="2"/>
          <table:table-cell office:value-type="float" office:value="50941211.439999998"/>
          <table:table-cell table:number-columns-repeated="16381"/>
        </table:table-row>
        <table:table-row>
          <table:table-cell table:number-columns-repeated="3"/>
          <table:table-cell office:value-type="float" office:value="2142852.2599999998"/>
          <table:table-cell office:value-type="float" office:value="20291212.510000002"/>
          <table:table-cell table:number-columns-repeated="16379"/>
        </table:table-row>
        <table:table-row>
          <table:table-cell table:number-columns-repeated="3"/>
          <table:table-cell office:value-type="float" office:value="16844464.449999999"/>
          <table:table-cell table:number-columns-repeated="16380"/>
        </table:table-row>
        <table:table-row>
          <table:table-cell table:number-columns-repeated="2"/>
          <table:table-cell office:value-type="float" office:value="16844464.449999999"/>
          <table:table-cell/>
          <table:table-cell office:value-type="float" office:value="34934768.159999996"/>
          <table:table-cell table:number-columns-repeated="16379"/>
        </table:table-row>
        <table:table-row table:number-rows-repeated="1048306">
          <table:table-cell table:number-columns-repeated="16379"/>
        </table:table-row>
      </table:table>
      <table:table table:name="'file:///X:/DISCOM/CONT/_CONTABIL/_SESI/2025/DEMONSTRAÇÕES/4%20TRIM/DFC%20SESI%204%20TRIM%202025%20-%20ALTERADO.xlsx'#DMPL" table:style-name="ta2">
        <table:table-source xlink:href="file:///X:/DISCOM/CONT/_CONTABIL/_SESI/2025/DEMONSTRAÇÕES/4%20TRIM/DFC%20SESI%204%20TRIM%202025%20-%20ALTERADO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2016_SESI_" table:style-name="ta2">
        <table:table-source xlink:href="file:///X:/DISCOM/CONT/_CONTABIL/_SESI/2025/DEMONSTRAÇÕES/4%20TRIM/DFC%20SESI%204%20TRIM%202025%20-%20ALTERADO.xlsx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2015_SESI" table:style-name="ta2">
        <table:table-source xlink:href="file:///X:/DISCOM/CONT/_CONTABIL/_SESI/2025/DEMONSTRAÇÕES/4%20TRIM/DFC%20SESI%204%20TRIM%202025%20-%20ALTERADO.xlsx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5/DEMONSTRAÇÕES/4%20TRIM/DFC%20SESI%204%20TRIM%202025%20-%20ALTERADO.xlsx'#Plan1" table:style-name="ta2">
        <table:table-source xlink:href="file:///X:/DISCOM/CONT/_CONTABIL/_SESI/2025/DEMONSTRAÇÕES/4%20TRIM/DFC%20SESI%204%20TRIM%202025%20-%20ALTERADO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8T12:56:56Z</meta:creation-date>
    <dc:date>2026-03-18T12:57:24Z</dc:date>
  </office:meta>
</office:document-meta>
</file>