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10.2129166666667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ORÇAMENTARIO_OD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">
            <text:p>Serviço Nacional de Aprendizagem Industrial - SENA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NPJ: 03.780.605/0001-3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ALANÇO ORÇAMENTÁR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xercícios findos em 31 de dezembro de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Em Reai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Receitas Orçamentária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/>Orçada<text:s/></text:p>
          </table:table-cell>
          <table:table-cell table:style-name="ce2"/>
          <table:table-cell office:value-type="string" table:style-name="ce1">
            <text:p><text:s/>Arrecadada<text:s/></text:p>
          </table:table-cell>
          <table:table-cell table:style-name="ce1"/>
          <table:table-cell office:value-type="string" table:style-name="ce1">
            <text:p><text:s/>Variação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CEITAS CORRENTES</text:p>
          </table:table-cell>
          <table:table-cell office:value-type="float" office:value="47114089.979999997" table:style-name="ce3">
            <text:p>47.114.089,98</text:p>
          </table:table-cell>
          <table:table-cell table:style-name="ce1"/>
          <table:table-cell office:value-type="float" office:value="48533008.060000002" table:style-name="ce3">
            <text:p>48.533.008,06</text:p>
          </table:table-cell>
          <table:table-cell table:style-name="ce1"/>
          <table:table-cell office:value-type="float" office:value="6311177.0899999999" table:style-name="ce3">
            <text:p>6.311.177,09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ceitas de Contribuições</text:p>
          </table:table-cell>
          <table:table-cell office:value-type="float" office:value="10245753.039999999" table:style-name="ce3">
            <text:p>10.245.753,04</text:p>
          </table:table-cell>
          <table:table-cell table:style-name="ce3"/>
          <table:table-cell office:value-type="float" office:value="11055954.220000001" table:style-name="ce3">
            <text:p>11.055.954,22</text:p>
          </table:table-cell>
          <table:table-cell table:style-name="ce1"/>
          <table:table-cell office:value-type="float" office:value="810201.18" table:style-name="ce3">
            <text:p>810.201,18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ceita Financeiras</text:p>
          </table:table-cell>
          <table:table-cell office:value-type="float" office:value="3570000" table:style-name="ce3">
            <text:p>3.570.000,00</text:p>
          </table:table-cell>
          <table:table-cell table:style-name="ce1"/>
          <table:table-cell office:value-type="float" office:value="4170560.52" table:style-name="ce3">
            <text:p>4.170.560,52</text:p>
          </table:table-cell>
          <table:table-cell table:style-name="ce1"/>
          <table:table-cell office:value-type="float" office:value="600560.52" table:style-name="ce3">
            <text:p>600.560,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eitas Imobiliárias</text:p>
          </table:table-cell>
          <table:table-cell office:value-type="string" table:style-name="ce1">
            <text:p><text:s/>-<text:s text:c="3"/></text:p>
          </table:table-cell>
          <table:table-cell table:style-name="ce3"/>
          <table:table-cell office:value-type="float" office:value="209070.31" table:style-name="ce3">
            <text:p>209.070,31</text:p>
          </table:table-cell>
          <table:table-cell table:style-name="ce1"/>
          <table:table-cell office:value-type="float" office:value="209070.31" table:style-name="ce3">
            <text:p>209.070,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eitas de Valores Mobiliários</text:p>
          </table:table-cell>
          <table:table-cell office:value-type="float" office:value="3570000" table:style-name="ce3">
            <text:p>3.570.000,00</text:p>
          </table:table-cell>
          <table:table-cell table:style-name="ce3"/>
          <table:table-cell office:value-type="float" office:value="3961490.21" table:style-name="ce3">
            <text:p>3.961.490,21</text:p>
          </table:table-cell>
          <table:table-cell table:style-name="ce1"/>
          <table:table-cell office:value-type="float" office:value="391490.21" table:style-name="ce3">
            <text:p>391.490,21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2"/>Receita Industrial</text:p>
          </table:table-cell>
          <table:table-cell office:value-type="string" table:style-name="ce1">
            <text:p><text:s/>-<text:s text:c="3"/></text:p>
          </table:table-cell>
          <table:table-cell table:style-name="ce3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eita Indústria de Produtos Alimentares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eita de Artigos Confeccionados em Curso</text:p>
          </table:table-cell>
          <table:table-cell office:value-type="string" table:style-name="ce1">
            <text:p><text:s/>-<text:s text:c="3"/></text:p>
          </table:table-cell>
          <table:table-cell table:style-name="ce3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utras Receitas da Indústria de Transformação<text:s/></text:p>
          </table:table-cell>
          <table:table-cell office:value-type="string" table:style-name="ce1">
            <text:p><text:s/>-<text:s text:c="3"/></text:p>
          </table:table-cell>
          <table:table-cell table:style-name="ce3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3"/>Receita de Serviços <text:s/>e Vendas</text:p>
          </table:table-cell>
          <table:table-cell office:value-type="float" office:value="3137775.18" table:style-name="ce3">
            <text:p>3.137.775,18</text:p>
          </table:table-cell>
          <table:table-cell table:style-name="ce1"/>
          <table:table-cell office:value-type="float" office:value="2969780.32" table:style-name="ce3">
            <text:p>2.969.780,32</text:p>
          </table:table-cell>
          <table:table-cell table:style-name="ce1"/>
          <table:table-cell office:value-type="float" office:value="-167994.86" table:style-name="ce3">
            <text:p>-167.994,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viços e Vendas Comerciais</text:p>
          </table:table-cell>
          <table:table-cell office:value-type="string" table:style-name="ce1">
            <text:p><text:s/>-<text:s text:c="3"/></text:p>
          </table:table-cell>
          <table:table-cell table:style-name="ce3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viços Tecnológicos</text:p>
          </table:table-cell>
          <table:table-cell office:value-type="string" table:style-name="ce1">
            <text:p><text:s/>-<text:s text:c="3"/></text:p>
          </table:table-cell>
          <table:table-cell table:style-name="ce3"/>
          <table:table-cell office:value-type="float" office:value="250000" table:style-name="ce3">
            <text:p>250.000,00</text:p>
          </table:table-cell>
          <table:table-cell table:style-name="ce1"/>
          <table:table-cell office:value-type="float" office:value="250000" table:style-name="ce3">
            <text:p>250.0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viços de Consultoria e Assistência Técnica</text:p>
          </table:table-cell>
          <table:table-cell office:value-type="float" office:value="276044.45" table:style-name="ce3">
            <text:p>276.044,45</text:p>
          </table:table-cell>
          <table:table-cell table:style-name="ce1"/>
          <table:table-cell office:value-type="float" office:value="141914.16" table:style-name="ce3">
            <text:p>141.914,16</text:p>
          </table:table-cell>
          <table:table-cell table:style-name="ce1"/>
          <table:table-cell office:value-type="float" office:value="-134130.29" table:style-name="ce3">
            <text:p>-134.130,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viços Financeiros</text:p>
          </table:table-cell>
          <table:table-cell table:style-name="ce1"/>
          <table:table-cell table:style-name="ce3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viços Administrativos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float" office:value="1810" table:style-name="ce3">
            <text:p>1.810,00</text:p>
          </table:table-cell>
          <table:table-cell table:style-name="ce1"/>
          <table:table-cell office:value-type="float" office:value="1810" table:style-name="ce3">
            <text:p>1.81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viços de Saúde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3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viços Educacionais</text:p>
          </table:table-cell>
          <table:table-cell office:value-type="float" office:value="2740188.98" table:style-name="ce3">
            <text:p>2.740.188,98</text:p>
          </table:table-cell>
          <table:table-cell table:style-name="ce1"/>
          <table:table-cell office:value-type="float" office:value="2415470.98" table:style-name="ce3">
            <text:p>2.415.470,98</text:p>
          </table:table-cell>
          <table:table-cell table:style-name="ce3"/>
          <table:table-cell office:value-type="float" office:value="-324718" table:style-name="ce3">
            <text:p>-324.718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viços de Lazer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viços Laboratoriais</text:p>
          </table:table-cell>
          <table:table-cell office:value-type="float" office:value="121541.75" table:style-name="ce3">
            <text:p>121.541,75</text:p>
          </table:table-cell>
          <table:table-cell table:style-name="ce1"/>
          <table:table-cell office:value-type="float" office:value="160585.18" table:style-name="ce3">
            <text:p>160.585,18</text:p>
          </table:table-cell>
          <table:table-cell table:style-name="ce1"/>
          <table:table-cell office:value-type="float" office:value="39043.43" table:style-name="ce3">
            <text:p>39.043,4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utras Receitas Correntes</text:p>
          </table:table-cell>
          <table:table-cell office:value-type="float" office:value="12668.32" table:style-name="ce3">
            <text:p>12.668,32</text:p>
          </table:table-cell>
          <table:table-cell table:style-name="ce1"/>
          <table:table-cell office:value-type="float" office:value="5081078.57" table:style-name="ce3">
            <text:p>5.081.078,57</text:p>
          </table:table-cell>
          <table:table-cell table:style-name="ce1"/>
          <table:table-cell office:value-type="float" office:value="5068410.25" table:style-name="ce3">
            <text:p>5.068.410,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uperação de Despesas</text:p>
          </table:table-cell>
          <table:table-cell office:value-type="float" office:value="12668.32" table:style-name="ce3">
            <text:p>12.668,32</text:p>
          </table:table-cell>
          <table:table-cell table:style-name="ce1"/>
          <table:table-cell office:value-type="float" office:value="33378.92" table:style-name="ce3">
            <text:p>33.378,92</text:p>
          </table:table-cell>
          <table:table-cell table:style-name="ce1"/>
          <table:table-cell office:value-type="float" office:value="20710.599999999999" table:style-name="ce3">
            <text:p>20.710,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ltas e Juros de Mora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float" office:value="46322.7" table:style-name="ce3">
            <text:p>46.322,70</text:p>
          </table:table-cell>
          <table:table-cell table:style-name="ce1"/>
          <table:table-cell office:value-type="float" office:value="46322.7" table:style-name="ce3">
            <text:p>46.322,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scontos Obtidos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float" office:value="78505.38" table:style-name="ce3">
            <text:p>78.505,38</text:p>
          </table:table-cell>
          <table:table-cell table:style-name="ce1"/>
          <table:table-cell office:value-type="float" office:value="78505.38" table:style-name="ce3">
            <text:p>78.505,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enizações e Restituições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float" office:value="4922871.57" table:style-name="ce3">
            <text:p>4.922.871,57</text:p>
          </table:table-cell>
          <table:table-cell table:style-name="ce1"/>
          <table:table-cell office:value-type="float" office:value="4922871.57" table:style-name="ce3">
            <text:p>4.922.871,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do de Exercícios Anteriores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eitas de Patrocínios</text:p>
          </table:table-cell>
          <table:table-cell office:value-type="string" table:style-name="ce1">
            <text:p><text:s/>-<text:s text:c="3"/></text:p>
          </table:table-cell>
          <table:table-cell table:style-name="ce3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1">
            <text:p>Transferências Correntes</text:p>
          </table:table-cell>
          <table:table-cell office:value-type="float" office:value="30147893.440000001" table:style-name="ce3">
            <text:p>30.147.893,44</text:p>
          </table:table-cell>
          <table:table-cell table:style-name="ce1"/>
          <table:table-cell office:value-type="float" office:value="25255634.43" table:style-name="ce3">
            <text:p>25.255.634,43</text:p>
          </table:table-cell>
          <table:table-cell table:style-name="ce1"/>
          <table:table-cell office:value-type="float" office:value="-4892259.01" table:style-name="ce3">
            <text:p>-4.892.259,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xílios Ordinários</text:p>
          </table:table-cell>
          <table:table-cell office:value-type="float" office:value="14687146" table:style-name="ce3">
            <text:p>14.687.146,00</text:p>
          </table:table-cell>
          <table:table-cell table:style-name="ce1"/>
          <table:table-cell office:value-type="float" office:value="14777247.74" table:style-name="ce3">
            <text:p>14.777.247,74</text:p>
          </table:table-cell>
          <table:table-cell table:style-name="ce1"/>
          <table:table-cell office:value-type="float" office:value="90101.74" table:style-name="ce3">
            <text:p>90.101,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xílios Especiais</text:p>
          </table:table-cell>
          <table:table-cell office:value-type="float" office:value="5892532.9900000002" table:style-name="ce3">
            <text:p>5.892.532,99</text:p>
          </table:table-cell>
          <table:table-cell table:style-name="ce1"/>
          <table:table-cell office:value-type="float" office:value="5989893.5700000003" table:style-name="ce3">
            <text:p>5.989.893,57</text:p>
          </table:table-cell>
          <table:table-cell table:style-name="ce1"/>
          <table:table-cell office:value-type="float" office:value="97360.58" table:style-name="ce3">
            <text:p>97.360,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vênio Entidades do Sistema Indústria<text:s/>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vênio Entidades Públicas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float" office:value="100000" table:style-name="ce3">
            <text:p>100.000,00</text:p>
          </table:table-cell>
          <table:table-cell table:style-name="ce1"/>
          <table:table-cell office:value-type="float" office:value="100000" table:style-name="ce3">
            <text:p>100.0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vênio Entidades Privadas</text:p>
          </table:table-cell>
          <table:table-cell office:value-type="float" office:value="1323000" table:style-name="ce3">
            <text:p>1.323.000,00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float" office:value="-1323000" table:style-name="ce3">
            <text:p>-1.323.0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vênio Organismos Internacionais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oios Financeiros à Feiras e Eventos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oios Financeiros à Modernização da Gestão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oios Financeiros Emergenciais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oios Financeiros à Projetos Estratégicos</text:p>
          </table:table-cell>
          <table:table-cell office:value-type="float" office:value="8245214.4500000002" table:style-name="ce3">
            <text:p>8.245.214,45</text:p>
          </table:table-cell>
          <table:table-cell table:style-name="ce3"/>
          <table:table-cell office:value-type="float" office:value="4388493.12" table:style-name="ce3">
            <text:p>4.388.493,12</text:p>
          </table:table-cell>
          <table:table-cell table:style-name="ce1"/>
          <table:table-cell office:value-type="float" office:value="-3856721.33" table:style-name="ce3">
            <text:p>-3.856.721,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oios Financeiros à Incentivos a Produção</text:p>
          </table:table-cell>
          <table:table-cell table:style-name="ce1"/>
          <table:table-cell table:style-name="ce3"/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Receita de Capital</text:p>
          </table:table-cell>
          <table:table-cell office:value-type="float" office:value="618000.03" table:style-name="ce3">
            <text:p>618.000,03</text:p>
          </table:table-cell>
          <table:table-cell table:style-name="ce1"/>
          <table:table-cell office:value-type="float" office:value="1112659.25" table:style-name="ce3">
            <text:p>1.112.659,25</text:p>
          </table:table-cell>
          <table:table-cell table:style-name="ce1"/>
          <table:table-cell office:value-type="float" office:value="494659.22" table:style-name="ce3">
            <text:p>494.659,22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perações de Crédito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ternas<text:s/>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ernas<text:s/>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lienação de Bens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float" office:value="270800" table:style-name="ce3">
            <text:p>270.800,00</text:p>
          </table:table-cell>
          <table:table-cell table:style-name="ce1"/>
          <table:table-cell office:value-type="float" office:value="270800" table:style-name="ce3">
            <text:p>270.8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rticipação Societária Titular Patrimônio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s Móveis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float" office:value="270800" table:style-name="ce3">
            <text:p>270.800,00</text:p>
          </table:table-cell>
          <table:table-cell table:style-name="ce1"/>
          <table:table-cell office:value-type="float" office:value="270800" table:style-name="ce3">
            <text:p>270.8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s Imóveis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s Instangíveis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mortizações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ortização de Empréstimo<text:s/>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ortização de Financiamento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Outras Receitas de Capital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do de Exercícios Anteriores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Transferências de Capital</text:p>
          </table:table-cell>
          <table:table-cell office:value-type="float" office:value="618000.03" table:style-name="ce3">
            <text:p>618.000,03</text:p>
          </table:table-cell>
          <table:table-cell table:style-name="ce1"/>
          <table:table-cell office:value-type="float" office:value="841859.25" table:style-name="ce3">
            <text:p>841.859,25</text:p>
          </table:table-cell>
          <table:table-cell table:style-name="ce1"/>
          <table:table-cell office:value-type="float" office:value="223859.22" table:style-name="ce3">
            <text:p>223.859,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bvenções Extraordinárias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xílios Extraordinários</text:p>
          </table:table-cell>
          <table:table-cell office:value-type="float" office:value="618000.03" table:style-name="ce3">
            <text:p>618.000,03</text:p>
          </table:table-cell>
          <table:table-cell table:style-name="ce1"/>
          <table:table-cell office:value-type="float" office:value="841859.25" table:style-name="ce3">
            <text:p>841.859,25</text:p>
          </table:table-cell>
          <table:table-cell table:style-name="ce1"/>
          <table:table-cell office:value-type="float" office:value="223859.22" table:style-name="ce3">
            <text:p>223.859,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ortização da Dívida Interna<text:s/>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ma</text:p>
          </table:table-cell>
          <table:table-cell office:value-type="float" office:value="47732090.009999998" table:style-name="ce3">
            <text:p>47.732.090,01</text:p>
          </table:table-cell>
          <table:table-cell table:style-name="ce1"/>
          <table:table-cell office:value-type="float" office:value="49645667.310000002" table:style-name="ce3">
            <text:p>49.645.667,31</text:p>
          </table:table-cell>
          <table:table-cell table:style-name="ce1"/>
          <table:table-cell office:value-type="float" office:value="1913577.3" table:style-name="ce3">
            <text:p>1.913.577,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éfici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47732090.009999998" table:style-name="ce3">
            <text:p>47.732.090,01</text:p>
          </table:table-cell>
          <table:table-cell table:style-name="ce3"/>
          <table:table-cell office:value-type="float" office:value="49645667.310000002" table:style-name="ce3">
            <text:p>49.645.667,31</text:p>
          </table:table-cell>
          <table:table-cell table:style-name="ce1"/>
          <table:table-cell office:value-type="float" office:value="-1913577.3" table:style-name="ce3">
            <text:p>-1.913.577,30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1">
            <text:p>As notas explicativas integram as demonstrações contábeis.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number-rows-repeated="3" table:style-name="ro1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1">
            <text:p>Serviço Nacional de Aprendizagem Industrial - SENA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NPJ: 03.780.605/0001-30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1">
            <text:p>BALANÇO ORÇAMENTÁR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xercícios findos em 31 de dezembro de 2023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1">
            <text:p>(Em Reai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<text:s/>Despesas Orçamentárias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/>Autorizada<text:s/></text:p>
          </table:table-cell>
          <table:table-cell table:style-name="ce1"/>
          <table:table-cell office:value-type="string" table:style-name="ce1">
            <text:p><text:s/>Realizada<text:s/></text:p>
          </table:table-cell>
          <table:table-cell table:style-name="ce1"/>
          <table:table-cell office:value-type="string" table:style-name="ce1">
            <text:p><text:s/>Variação<text:s/>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1">
            <text:p>Despesas Correntes</text:p>
          </table:table-cell>
          <table:table-cell office:value-type="float" office:value="36034630.75" table:style-name="ce3">
            <text:p>36.034.630,75</text:p>
          </table:table-cell>
          <table:table-cell table:style-name="ce1"/>
          <table:table-cell office:value-type="float" office:value="25915524.100000001" table:style-name="ce3">
            <text:p>25.915.524,10</text:p>
          </table:table-cell>
          <table:table-cell table:style-name="ce1"/>
          <table:table-cell office:value-type="float" office:value="-10119106.65" table:style-name="ce3">
            <text:p>-10.119.106,65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1">
            <text:p>Pessoal e Encargos Sociais</text:p>
          </table:table-cell>
          <table:table-cell office:value-type="float" office:value="14596065.5" table:style-name="ce3">
            <text:p>14.596.065,50</text:p>
          </table:table-cell>
          <table:table-cell table:style-name="ce3"/>
          <table:table-cell office:value-type="float" office:value="12593955.689999999" table:style-name="ce3">
            <text:p>12.593.955,69</text:p>
          </table:table-cell>
          <table:table-cell table:style-name="ce1"/>
          <table:table-cell office:value-type="float" office:value="-2002109.81" table:style-name="ce3">
            <text:p>-2.002.109,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denados e Salários</text:p>
          </table:table-cell>
          <table:table-cell office:value-type="float" office:value="7469357.29" table:style-name="ce3">
            <text:p>7.469.357,29</text:p>
          </table:table-cell>
          <table:table-cell table:style-name="ce1"/>
          <table:table-cell office:value-type="float" office:value="6583869.1200000001" table:style-name="ce3">
            <text:p>6.583.869,12</text:p>
          </table:table-cell>
          <table:table-cell table:style-name="ce1"/>
          <table:table-cell office:value-type="float" office:value="-885488.17" table:style-name="ce3">
            <text:p>-885.488,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cargos Trabalhistas</text:p>
          </table:table-cell>
          <table:table-cell office:value-type="float" office:value="4411361.43" table:style-name="ce3">
            <text:p>4.411.361,43</text:p>
          </table:table-cell>
          <table:table-cell table:style-name="ce1"/>
          <table:table-cell office:value-type="float" office:value="3591038.99" table:style-name="ce3">
            <text:p>3.591.038,99</text:p>
          </table:table-cell>
          <table:table-cell table:style-name="ce1"/>
          <table:table-cell office:value-type="float" office:value="-820322.44" table:style-name="ce3">
            <text:p>-820.322,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cargos Assistenciais</text:p>
          </table:table-cell>
          <table:table-cell office:value-type="float" office:value="2584215.62" table:style-name="ce3">
            <text:p>2.584.215,62</text:p>
          </table:table-cell>
          <table:table-cell table:style-name="ce1"/>
          <table:table-cell office:value-type="float" office:value="2385795.7799999998" table:style-name="ce3">
            <text:p>2.385.795,78</text:p>
          </table:table-cell>
          <table:table-cell table:style-name="ce1"/>
          <table:table-cell office:value-type="float" office:value="-198419.84" table:style-name="ce3">
            <text:p>-198.419,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ão-de-Obra Temporária<text:s/>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as e Estágios</text:p>
          </table:table-cell>
          <table:table-cell office:value-type="float" office:value="131131.16" table:style-name="ce3">
            <text:p>131.131,16</text:p>
          </table:table-cell>
          <table:table-cell table:style-name="ce1"/>
          <table:table-cell office:value-type="float" office:value="33251.800000000003" table:style-name="ce3">
            <text:p>33.251,80</text:p>
          </table:table-cell>
          <table:table-cell table:style-name="ce1"/>
          <table:table-cell office:value-type="float" office:value="-97879.360000000001" table:style-name="ce3">
            <text:p>-97.879,3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ransferências a Instituições Privadas</text:p>
          </table:table-cell>
          <table:table-cell office:value-type="float" office:value="7397915.0300000003" table:style-name="ce3">
            <text:p>7.397.915,03</text:p>
          </table:table-cell>
          <table:table-cell table:style-name="ce1"/>
          <table:table-cell office:value-type="float" office:value="786344.24" table:style-name="ce3">
            <text:p>786.344,24</text:p>
          </table:table-cell>
          <table:table-cell table:style-name="ce1"/>
          <table:table-cell office:value-type="float" office:value="-6611570.79" table:style-name="ce3">
            <text:p>-6.611.570,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tribuição Federações</text:p>
          </table:table-cell>
          <table:table-cell office:value-type="float" office:value="396824.14" table:style-name="ce3">
            <text:p>396.824,14</text:p>
          </table:table-cell>
          <table:table-cell table:style-name="ce1"/>
          <table:table-cell office:value-type="float" office:value="391372.12" table:style-name="ce3">
            <text:p>391.372,12</text:p>
          </table:table-cell>
          <table:table-cell table:style-name="ce1"/>
          <table:table-cell office:value-type="float" office:value="-5452.02" table:style-name="ce3">
            <text:p>-5.452,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tribuição Conselho Nacional SESI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tribuição CETIQT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tribuição CTGAS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tribuiçãoI IEL Núcleos Regionais<text:s/></text:p>
          </table:table-cell>
          <table:table-cell office:value-type="float" office:value="396824.13" table:style-name="ce3">
            <text:p>396.824,13</text:p>
          </table:table-cell>
          <table:table-cell table:style-name="ce1"/>
          <table:table-cell office:value-type="float" office:value="391372.12" table:style-name="ce3">
            <text:p>391.372,12</text:p>
          </table:table-cell>
          <table:table-cell table:style-name="ce1"/>
          <table:table-cell office:value-type="float" office:value="-5452.01" table:style-name="ce3">
            <text:p>-5.452,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bvenções Ordinárias<text:s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bvenções Especiais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vênios Entidades Sistema Indústria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vênios Entidades Públicas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vênios Entidades Privadas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vênios Organismos Internacionais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vênios Sindicatos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utros Convênios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oios Financeiros à Feiras e Even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poios Financeiros à Modernização da Gest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poios Financeiros Emergenc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poios Financeiros Projetos Estratégicos</text:p>
          </table:table-cell>
          <table:table-cell office:value-type="float" office:value="6592066.7599999998" table:style-name="ce3">
            <text:p>6.592.066,76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float" office:value="-6592066.7599999998" table:style-name="ce3">
            <text:p>-6.592.066,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oios Financeiros à Incentivos a Produç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uxílios a Terceiros</text:p>
          </table:table-cell>
          <table:table-cell office:value-type="float" office:value="12200" table:style-name="ce3">
            <text:p>12.200,00</text:p>
          </table:table-cell>
          <table:table-cell table:style-name="ce1"/>
          <table:table-cell office:value-type="float" office:value="3600" table:style-name="ce3">
            <text:p>3.600,00</text:p>
          </table:table-cell>
          <table:table-cell table:style-name="ce1"/>
          <table:table-cell office:value-type="float" office:value="-8600" table:style-name="ce3">
            <text:p>-8.6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tribuição Associativa e Filiação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utras Despesas Correntes (Aplicação Direta)</text:p>
          </table:table-cell>
          <table:table-cell office:value-type="float" office:value="14040650.220000001" table:style-name="ce3">
            <text:p>14.040.650,22</text:p>
          </table:table-cell>
          <table:table-cell table:style-name="ce1"/>
          <table:table-cell office:value-type="float" office:value="12535224.17" table:style-name="ce3">
            <text:p>12.535.224,17</text:p>
          </table:table-cell>
          <table:table-cell table:style-name="ce1"/>
          <table:table-cell office:value-type="float" office:value="-1505426.05" table:style-name="ce3">
            <text:p>-1.505.426,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cupações e utilidades</text:p>
          </table:table-cell>
          <table:table-cell office:value-type="float" office:value="791561.53" table:style-name="ce3">
            <text:p>791.561,53</text:p>
          </table:table-cell>
          <table:table-cell table:style-name="ce1"/>
          <table:table-cell office:value-type="float" office:value="756431.98" table:style-name="ce3">
            <text:p>756.431,98</text:p>
          </table:table-cell>
          <table:table-cell table:style-name="ce1"/>
          <table:table-cell office:value-type="float" office:value="-35129.550000000003" table:style-name="ce3">
            <text:p>-35.129,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teriais</text:p>
          </table:table-cell>
          <table:table-cell office:value-type="float" office:value="1152584.6299999999" table:style-name="ce3">
            <text:p>1.152.584,63</text:p>
          </table:table-cell>
          <table:table-cell table:style-name="ce1"/>
          <table:table-cell office:value-type="float" office:value="949699.25" table:style-name="ce3">
            <text:p>949.699,25</text:p>
          </table:table-cell>
          <table:table-cell table:style-name="ce1"/>
          <table:table-cell office:value-type="float" office:value="-202885.38" table:style-name="ce3">
            <text:p>-202.885,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nsportes e Viagens</text:p>
          </table:table-cell>
          <table:table-cell office:value-type="float" office:value="345946.6" table:style-name="ce3">
            <text:p>345.946,60</text:p>
          </table:table-cell>
          <table:table-cell table:style-name="ce1"/>
          <table:table-cell office:value-type="float" office:value="526736.81999999995" table:style-name="ce3">
            <text:p>526.736,82</text:p>
          </table:table-cell>
          <table:table-cell table:style-name="ce1"/>
          <table:table-cell office:value-type="float" office:value="180790.22" table:style-name="ce3">
            <text:p>180.790,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terial de Distribuição Gratuita</text:p>
          </table:table-cell>
          <table:table-cell office:value-type="float" office:value="49134" table:style-name="ce3">
            <text:p>49.134,00</text:p>
          </table:table-cell>
          <table:table-cell table:style-name="ce1"/>
          <table:table-cell office:value-type="float" office:value="12841.19" table:style-name="ce3">
            <text:p>12.841,19</text:p>
          </table:table-cell>
          <table:table-cell table:style-name="ce1"/>
          <table:table-cell office:value-type="float" office:value="-36292.81" table:style-name="ce3">
            <text:p>-36.292,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viços de Terceiros</text:p>
          </table:table-cell>
          <table:table-cell office:value-type="float" office:value="10490891.810000001" table:style-name="ce3">
            <text:p>10.490.891,81</text:p>
          </table:table-cell>
          <table:table-cell table:style-name="ce1"/>
          <table:table-cell office:value-type="float" office:value="9110030.3699999992" table:style-name="ce3">
            <text:p>9.110.030,37</text:p>
          </table:table-cell>
          <table:table-cell table:style-name="ce1"/>
          <table:table-cell office:value-type="float" office:value="-1380861.44" table:style-name="ce3">
            <text:p>-1.380.861,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rendamento Mercantil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spesas Financeiras</text:p>
          </table:table-cell>
          <table:table-cell office:value-type="float" office:value="599079.48" table:style-name="ce3">
            <text:p>599.079,48</text:p>
          </table:table-cell>
          <table:table-cell table:style-name="ce1"/>
          <table:table-cell office:value-type="float" office:value="495944.87" table:style-name="ce3">
            <text:p>495.944,87</text:p>
          </table:table-cell>
          <table:table-cell table:style-name="ce1"/>
          <table:table-cell office:value-type="float" office:value="-103134.61" table:style-name="ce3">
            <text:p>-103.134,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ostos, Taxas e Contribuições<text:s/></text:p>
          </table:table-cell>
          <table:table-cell office:value-type="float" office:value="61325.440000000002" table:style-name="ce3">
            <text:p>61.325,44</text:p>
          </table:table-cell>
          <table:table-cell table:style-name="ce1"/>
          <table:table-cell office:value-type="float" office:value="61031.25" table:style-name="ce3">
            <text:p>61.031,25</text:p>
          </table:table-cell>
          <table:table-cell table:style-name="ce1"/>
          <table:table-cell office:value-type="float" office:value="-294.19" table:style-name="ce1">
            <text:p>-294,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spesas Diversas</text:p>
          </table:table-cell>
          <table:table-cell office:value-type="float" office:value="550126.73" table:style-name="ce3">
            <text:p>550.126,73</text:p>
          </table:table-cell>
          <table:table-cell table:style-name="ce1"/>
          <table:table-cell office:value-type="float" office:value="622508.43999999994" table:style-name="ce3">
            <text:p>622.508,44</text:p>
          </table:table-cell>
          <table:table-cell table:style-name="ce1"/>
          <table:table-cell office:value-type="float" office:value="72381.710000000006" table:style-name="ce3">
            <text:p>72.381,7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spesas de Capital</text:p>
          </table:table-cell>
          <table:table-cell office:value-type="float" office:value="11697459.26" table:style-name="ce3">
            <text:p>11.697.459,26</text:p>
          </table:table-cell>
          <table:table-cell table:style-name="ce1"/>
          <table:table-cell office:value-type="float" office:value="7305062.4900000002" table:style-name="ce3">
            <text:p>7.305.062,49</text:p>
          </table:table-cell>
          <table:table-cell table:style-name="ce1"/>
          <table:table-cell office:value-type="float" office:value="-4392396.7699999996" table:style-name="ce3">
            <text:p>-4.392.396,7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vestimento (Aplicação Direta)</text:p>
          </table:table-cell>
          <table:table-cell office:value-type="float" office:value="10144746.1" table:style-name="ce3">
            <text:p>10.144.746,10</text:p>
          </table:table-cell>
          <table:table-cell table:style-name="ce1"/>
          <table:table-cell office:value-type="float" office:value="5719741.3099999996" table:style-name="ce3">
            <text:p>5.719.741,31</text:p>
          </table:table-cell>
          <table:table-cell table:style-name="ce1"/>
          <table:table-cell office:value-type="float" office:value="-4425004.79" table:style-name="ce3">
            <text:p>-4.425.004,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s Imóveis</text:p>
          </table:table-cell>
          <table:table-cell office:value-type="float" office:value="3807394.29" table:style-name="ce3">
            <text:p>3.807.394,29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float" office:value="-3807394.29" table:style-name="ce3">
            <text:p>-3.807.394,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s Móveis</text:p>
          </table:table-cell>
          <table:table-cell office:value-type="float" office:value="6337351.8099999996" table:style-name="ce3">
            <text:p>6.337.351,81</text:p>
          </table:table-cell>
          <table:table-cell table:style-name="ce1"/>
          <table:table-cell office:value-type="float" office:value="5647741.3099999996" table:style-name="ce3">
            <text:p>5.647.741,31</text:p>
          </table:table-cell>
          <table:table-cell table:style-name="ce1"/>
          <table:table-cell office:value-type="float" office:value="-689610.5" table:style-name="ce3">
            <text:p>-689.610,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s Intangíveis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float" office:value="72000" table:style-name="ce3">
            <text:p>72.000,00</text:p>
          </table:table-cell>
          <table:table-cell table:style-name="ce1"/>
          <table:table-cell office:value-type="float" office:value="72000" table:style-name="ce3">
            <text:p>72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"/>Inversões Financeiras</text:p>
          </table:table-cell>
          <table:table-cell office:value-type="float" office:value="1800" table:style-name="ce3">
            <text:p>1.800,00</text:p>
          </table:table-cell>
          <table:table-cell table:style-name="ce1"/>
          <table:table-cell office:value-type="float" office:value="1641.15" table:style-name="ce3">
            <text:p>1.641,15</text:p>
          </table:table-cell>
          <table:table-cell table:style-name="ce1"/>
          <table:table-cell office:value-type="float" office:value="-158.85" table:style-name="ce1">
            <text:p>-158,85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"/>Subvenções Extraordinárias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"/>Auxílios Extraordinários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"/>Amortização da Dívida Interna<text:s/></text:p>
          </table:table-cell>
          <table:table-cell office:value-type="float" office:value="1550913.16" table:style-name="ce3">
            <text:p>1.550.913,16</text:p>
          </table:table-cell>
          <table:table-cell table:style-name="ce1"/>
          <table:table-cell office:value-type="float" office:value="1583680.03" table:style-name="ce3">
            <text:p>1.583.680,03</text:p>
          </table:table-cell>
          <table:table-cell table:style-name="ce1"/>
          <table:table-cell office:value-type="float" office:value="32766.87" table:style-name="ce3">
            <text:p>32.766,8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ma</text:p>
          </table:table-cell>
          <table:table-cell office:value-type="float" office:value="47732090.009999998" table:style-name="ce3">
            <text:p>47.732.090,01</text:p>
          </table:table-cell>
          <table:table-cell table:style-name="ce1"/>
          <table:table-cell office:value-type="float" office:value="33220586.59" table:style-name="ce3">
            <text:p>33.220.586,59</text:p>
          </table:table-cell>
          <table:table-cell table:style-name="ce1"/>
          <table:table-cell office:value-type="float" office:value="14511503.42" table:style-name="ce3">
            <text:p>14.511.503,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perávit</text:p>
          </table:table-cell>
          <table:table-cell table:number-columns-repeated="2" table:style-name="ce1"/>
          <table:table-cell office:value-type="float" office:value="20341934.059999999" table:style-name="ce3">
            <text:p>20.341.934,06</text:p>
          </table:table-cell>
          <table:table-cell table:style-name="ce1"/>
          <table:table-cell office:value-type="float" office:value="16425080.720000001" table:style-name="ce3">
            <text:p>16.425.080,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47732090.009999998" table:style-name="ce3">
            <text:p>47.732.090,01</text:p>
          </table:table-cell>
          <table:table-cell table:style-name="ce1"/>
          <table:table-cell office:value-type="float" office:value="53562520.649999999" table:style-name="ce3">
            <text:p>53.562.520,65</text:p>
          </table:table-cell>
          <table:table-cell table:style-name="ce1"/>
          <table:table-cell office:value-type="float" office:value="-1913577.3" table:style-name="ce3">
            <text:p>-1.913.577,3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 notas explicativas integram as demonstrações contábeis.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1">
            <text:p><text:s/>-<text:s text:c="3"/></text:p>
          </table:table-cell>
          <table:table-cell table:number-columns-repeated="16379"/>
        </table:table-row>
        <table:table-row table:number-rows-repeated="10483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andra  Anastassioy Alves</meta:initial-creator>
    <dc:creator>Alexandra Alves</dc:creator>
    <meta:creation-date>2024-03-07T15:37:43Z</meta:creation-date>
    <dc:date>2024-03-20T13:36:45Z</dc:date>
  </office:meta>
</office:document-meta>
</file>