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35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" style:data-style-name="N35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C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35">
      <style:table-cell-properties fo:background-color="transparent"/>
      <style:text-properties fo:color="#C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" style:data-style-name="N36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64708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office:annotation draw:style-name="a18" svg:x="0.8125in" svg:y="0.0104166666666667in" svg:width="3.0625in" svg:height="1.25in">
              <dc:creator>Vanessa de Sousa Gonçalves</dc:creator>
              <text:p><text:span text:style-name="T1">Vanessa de Sousa Gonçalves:</text:span><text:span text:style-name="T2"/></text:p>
              <text:p><text:span text:style-name="T2">Puxa um Balancete de Janeiro ao mês que vc está fazendo.</text:span></text:p>
              <text:p><text:span text:style-name="T1">Ativo: Saldo Anterior - Atual</text:span></text:p>
              <text:p><text:span text:style-name="T1">Passivo: Saldo Atual - Anterior</text:span></text:p>
            </office:annotation>
            <text:p>Serviço Nacional de Aprendizagem Industrial - SENAI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CNPJ: 03.780.605/0001-30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6">
            <text:p>DEMONSTRAÇÃO DE FLUXO DE CAIXA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Exercícios findos em 31 de dezembro de 2023 e 31 de dezembro 2022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(Em Reais)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3">
          <table:table-cell table:style-name="ce8"/>
          <table:table-cell office:value-type="date" office:date-value="2023-12-31T00:00:00" table:style-name="ce9">
            <text:p>31/12/2023</text:p>
          </table:table-cell>
          <table:table-cell table:style-name="ce10"/>
          <table:table-cell office:value-type="date" office:date-value="2022-12-31T00:00:00" table:style-name="ce9">
            <text:p>31/12/2022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8">
            <text:p>FLUXO DE CAIXA DAS ATIVIDADES OPERACIONAIS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3">
          <table:table-cell table:style-name="ce8"/>
          <table:table-cell table:style-name="ce3"/>
          <table:table-cell table:style-name="ce12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8">
            <text:p>Superávit/Déficit do Exercício</text:p>
          </table:table-cell>
          <table:table-cell office:value-type="float" office:value="20341934.059999999" table:formula="of:=['file:///X:/DISCOM/CONT/_CONTABIL/_SENAI/2023/_DEMONSTRA%C7%D5ES/4%BA%20TRI/TRANSPARENCIA/BALAN%C7O%20FINANCEIRO.xlsx'#Dem__das_Var__Patr.B193]" table:style-name="ce13">
            <text:p>20.341.934,06</text:p>
          </table:table-cell>
          <table:table-cell table:style-name="ce14"/>
          <table:table-cell office:value-type="float" office:value="10480511.6" table:style-name="ce13">
            <office:annotation draw:style-name="a19" svg:x="2.8125in" svg:y="1.64583333333333in" svg:width="1.34375in" svg:height="0.90625in">
              <dc:creator>Vanessa de Sousa Gonçalves</dc:creator>
              <text:p><text:span text:style-name="T1">Vanessa de Sousa Gonçalves:</text:span><text:span text:style-name="T2"/></text:p>
              <text:p><text:span text:style-name="T2">Colocar valor.</text:span></text:p>
            </office:annotation>
            <text:p>10.480.511,60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8"/>
          <table:table-cell table:number-columns-repeated="3" table:style-name="ce15"/>
          <table:table-cell table:style-name="ce4"/>
          <table:table-cell table:number-columns-repeated="16379"/>
        </table:table-row>
        <table:table-row table:style-name="ro3">
          <table:table-cell office:value-type="string" table:style-name="ce16">
            <text:p>Ajustes*</text:p>
          </table:table-cell>
          <table:table-cell office:value-type="float" office:value="2090238.5799999998" table:formula="of:=SUM([.B12:.B22])" table:style-name="ce13">
            <text:p>2.090.238,58</text:p>
          </table:table-cell>
          <table:table-cell table:style-name="ce14"/>
          <table:table-cell office:value-type="float" office:value="3233974.8200000003" table:formula="of:=SUM([.D12:.D22])" table:style-name="ce13">
            <text:p>3.233.974,8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<text:s text:c="2"/>Depreciação e Amortização</text:p>
          </table:table-cell>
          <table:table-cell office:value-type="float" office:value="2193466.86" table:formula="of:=['file:///X:/DISCOM/CONT/_CONTABIL/_SENAI/2023/_DEMONSTRA%C7%D5ES/4%BA%20TRI/TRANSPARENCIA/BALAN%C7O%20FINANCEIRO.xlsx'#Dem__das_Var__Patr.B163]+['file:///X:/DISCOM/CONT/_CONTABIL/_SENAI/2023/_DEMONSTRA%C7%D5ES/4%BA%20TRI/TRANSPARENCIA/BALAN%C7O%20FINANCEIRO.xlsx'#Dem__das_Var__Patr.B164]+['file:///X:/DISCOM/CONT/_CONTABIL/_SENAI/2023/_DEMONSTRA%C7%D5ES/4%BA%20TRI/TRANSPARENCIA/BALAN%C7O%20FINANCEIRO.xlsx'#Dem__das_Var__Patr.B165]" table:style-name="ce18">
            <text:p><text:s/>2.193.466,86<text:s/></text:p>
          </table:table-cell>
          <table:table-cell table:style-name="ce19"/>
          <table:table-cell office:value-type="float" office:value="2350079.58" table:style-name="ce18">
            <text:p><text:s/>2.350.079,58<text:s/>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<text:s text:c="2"/>Provisão para Riscos (contingências judiciais)</text:p>
          </table:table-cell>
          <table:table-cell office:value-type="float" office:value="-787496.79" table:style-name="ce15">
            <text:p>(787.496,79)</text:p>
          </table:table-cell>
          <table:table-cell table:style-name="ce19"/>
          <table:table-cell office:value-type="float" office:value="274520.11" table:style-name="ce15">
            <text:p>274.520,1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<text:s text:c="2"/>Perdas Estimadas em Créditos de Liquidação Duvidosa</text:p>
          </table:table-cell>
          <table:table-cell office:value-type="float" office:value="200391.59" table:style-name="ce15">
            <text:p>200.391,59</text:p>
          </table:table-cell>
          <table:table-cell table:style-name="ce19"/>
          <table:table-cell office:value-type="float" office:value="-111718.01" table:style-name="ce15">
            <text:p>(111.718,01)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<text:s text:c="2"/>Participações Societárias</text:p>
          </table:table-cell>
          <table:table-cell office:value-type="float" office:value="0" table:style-name="ce18">
            <text:p><text:s/>-<text:s text:c="3"/></text:p>
          </table:table-cell>
          <table:table-cell table:style-name="ce19"/>
          <table:table-cell office:value-type="float" office:value="0" table:style-name="ce18">
            <text:p><text:s/>-<text:s text:c="3"/>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<text:s text:c="2"/>Baixa Líquida de Bens por Desafetação</text:p>
          </table:table-cell>
          <table:table-cell office:value-type="float" office:value="472195.49" table:formula="of:=['file:///X:/DISCOM/CONT/_CONTABIL/_SENAI/2023/_DEMONSTRA%C7%D5ES/4%BA%20TRI/TRANSPARENCIA/BALAN%C7O%20FINANCEIRO.xlsx'#Dem__das_Var__Patr.B157]+['file:///X:/DISCOM/CONT/_CONTABIL/_SENAI/2023/_DEMONSTRA%C7%D5ES/4%BA%20TRI/TRANSPARENCIA/BALAN%C7O%20FINANCEIRO.xlsx'#Dem__das_Var__Patr.B158]-['file:///X:/DISCOM/CONT/_CONTABIL/_SENAI/2023/_DEMONSTRA%C7%D5ES/4%BA%20TRI/TRANSPARENCIA/BALAN%C7O%20FINANCEIRO.xlsx'#Dem__das_Var__Patr.B60]-['file:///X:/DISCOM/CONT/_CONTABIL/_SENAI/2023/_DEMONSTRA%C7%D5ES/4%BA%20TRI/TRANSPARENCIA/BALAN%C7O%20FINANCEIRO.xlsx'#Dem__das_Var__Patr.B61]" table:style-name="ce18">
            <text:p><text:s/>472.195,49<text:s/></text:p>
          </table:table-cell>
          <table:table-cell table:style-name="ce19"/>
          <table:table-cell office:value-type="float" office:value="535629.80000000005" table:style-name="ce18">
            <text:p><text:s/>535.629,80<text:s/>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<text:s text:c="2"/>Bens Recebidos por Doações e Bonificações</text:p>
          </table:table-cell>
          <table:table-cell office:value-type="float" office:value="0" table:style-name="ce18">
            <text:p><text:s/>-<text:s text:c="3"/></text:p>
          </table:table-cell>
          <table:table-cell table:style-name="ce19"/>
          <table:table-cell office:value-type="float" office:value="0" table:style-name="ce18">
            <text:p><text:s/>-<text:s text:c="3"/>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0">
            <text:p>Redução ao Valor Recuperável Bens Imóveis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9"/>
          <table:table-cell table:style-name="ce18"/>
          <table:table-cell table:style-name="ce4"/>
          <table:table-cell table:number-columns-repeated="16379"/>
        </table:table-row>
        <table:table-row table:style-name="ro3">
          <table:table-cell office:value-type="string" table:style-name="ce20">
            <text:p>Redução ao Valor Recuperável Bens Móveis</text:p>
          </table:table-cell>
          <table:table-cell office:value-type="float" office:value="0" table:style-name="ce18">
            <text:p><text:s/>-<text:s text:c="3"/></text:p>
          </table:table-cell>
          <table:table-cell table:style-name="ce19"/>
          <table:table-cell table:style-name="ce18"/>
          <table:table-cell table:style-name="ce4"/>
          <table:table-cell table:number-columns-repeated="16379"/>
        </table:table-row>
        <table:table-row table:style-name="ro3">
          <table:table-cell office:value-type="string" table:style-name="ce21">
            <text:p><text:s text:c="2"/>Correção Monetária de Financiamentos/Empréstimos</text:p>
          </table:table-cell>
          <table:table-cell office:value-type="float" office:value="11681.41" table:style-name="ce22">
            <text:p><text:s/>11.681,41<text:s/></text:p>
          </table:table-cell>
          <table:table-cell table:style-name="ce23"/>
          <table:table-cell office:value-type="float" office:value="185463.34" table:style-name="ce18">
            <text:p><text:s/>185.463,34<text:s/>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25">
            <text:p><text:s text:c="2"/>Ajuste Empréstimo<text:s/></text:p>
          </table:table-cell>
          <table:table-cell office:value-type="float" office:value="0.02" table:style-name="ce22">
            <text:p><text:s/>0,02<text:s/></text:p>
          </table:table-cell>
          <table:table-cell table:style-name="ce23"/>
          <table:table-cell office:value-type="float" office:value="0" table:style-name="ce18">
            <text:p><text:s/>-<text:s text:c="3"/></text:p>
          </table:table-cell>
          <table:table-cell table:style-name="ce24"/>
          <table:table-cell table:number-columns-repeated="16379"/>
        </table:table-row>
        <table:table-row table:style-name="ro3" table:visibility="collapse">
          <table:table-cell office:value-type="string" table:style-name="ce26">
            <text:p><text:s text:c="2"/>Juros Pro-Rata BNDES</text:p>
          </table:table-cell>
          <table:table-cell office:value-type="float" office:value="0" table:style-name="ce27">
            <text:p><text:s/>-<text:s text:c="3"/></text:p>
          </table:table-cell>
          <table:table-cell table:style-name="ce23"/>
          <table:table-cell office:value-type="float" office:value="0" table:style-name="ce18">
            <text:p><text:s/>-<text:s text:c="3"/></text:p>
          </table:table-cell>
          <table:table-cell table:style-name="ce24"/>
          <table:table-cell table:number-columns-repeated="16379"/>
        </table:table-row>
        <table:table-row table:style-name="ro3">
          <table:table-cell table:style-name="ce28"/>
          <table:table-cell table:style-name="ce3"/>
          <table:table-cell table:number-columns-repeated="2" table:style-name="ce18"/>
          <table:table-cell table:style-name="ce4"/>
          <table:table-cell table:number-columns-repeated="16379"/>
        </table:table-row>
        <table:table-row table:style-name="ro3">
          <table:table-cell office:value-type="string" table:style-name="ce16">
            <text:p>Variação nos Ativos e Passivos</text:p>
          </table:table-cell>
          <table:table-cell office:value-type="float" office:value="4307645.3699999992" table:formula="of:=SUM([.B25:.B47])" table:style-name="ce29">
            <text:p>4.307.645,37</text:p>
          </table:table-cell>
          <table:table-cell table:style-name="ce14"/>
          <table:table-cell office:value-type="float" office:value="-791608.0199999999" table:formula="of:=SUM([.D25:.D47])" table:style-name="ce29">
            <text:p>(791.608,02)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Créditos a Receber</text:p>
          </table:table-cell>
          <table:table-cell office:value-type="float" office:value="2620284.86" table:style-name="ce15">
            <text:p>2.620.284,86</text:p>
          </table:table-cell>
          <table:table-cell table:style-name="ce19"/>
          <table:table-cell office:value-type="float" office:value="-1828984.62" table:style-name="ce15">
            <text:p>(1.828.984,62)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Estoques</text:p>
          </table:table-cell>
          <table:table-cell office:value-type="float" office:value="12055.89" table:style-name="ce15">
            <text:p>12.055,89</text:p>
          </table:table-cell>
          <table:table-cell table:style-name="ce19"/>
          <table:table-cell office:value-type="float" office:value="-6757.58" table:style-name="ce15">
            <text:p>(6.757,58)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Valores a Apropriar<text:s text:c="14"/></text:p>
          </table:table-cell>
          <table:table-cell office:value-type="float" office:value="0" table:style-name="ce18">
            <text:p><text:s/>-<text:s text:c="3"/></text:p>
          </table:table-cell>
          <table:table-cell table:style-name="ce19"/>
          <table:table-cell office:value-type="float" office:value="17752.5" table:style-name="ce15">
            <text:p>17.752,5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Despesas Antecipadas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table:style-name="ce15"/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Clientes</text:p>
          </table:table-cell>
          <table:table-cell office:value-type="float" office:value="-127884.29" table:style-name="ce15">
            <text:p>(127.884,29)</text:p>
          </table:table-cell>
          <table:table-cell table:style-name="ce18"/>
          <table:table-cell office:value-type="float" office:value="-160616.65" table:style-name="ce15">
            <text:p>(160.616,65)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Depósitos e Empréstimos Compulsórios</text:p>
          </table:table-cell>
          <table:table-cell office:value-type="float" office:value="-1641.15" table:style-name="ce15">
            <text:p>(1.641,15)</text:p>
          </table:table-cell>
          <table:table-cell table:style-name="ce19"/>
          <table:table-cell office:value-type="float" office:value="-1327.87" table:style-name="ce15">
            <text:p>(1.327,87)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Depósitos para Recursos Judiciais</text:p>
          </table:table-cell>
          <table:table-cell office:value-type="float" office:value="336867.34" table:style-name="ce15">
            <text:p>336.867,34</text:p>
          </table:table-cell>
          <table:table-cell table:style-name="ce19"/>
          <table:table-cell office:value-type="float" office:value="-9287.4699999999993" table:style-name="ce15">
            <text:p>(9.287,47)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Receitas a Receber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9"/>
          <table:table-cell office:value-type="float" office:value="0" table:style-name="ce18">
            <text:p><text:s/>-<text:s text:c="3"/>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Outros Créditos e Valores</text:p>
          </table:table-cell>
          <table:table-cell office:value-type="float" office:value="0" table:style-name="ce18">
            <text:p><text:s/>-<text:s text:c="3"/></text:p>
          </table:table-cell>
          <table:table-cell table:style-name="ce19"/>
          <table:table-cell office:value-type="float" office:value="0" table:style-name="ce18">
            <text:p><text:s/>-<text:s text:c="3"/>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Contas a Pagar</text:p>
          </table:table-cell>
          <table:table-cell office:value-type="float" office:value="21526.36" table:style-name="ce15">
            <text:p>21.526,36</text:p>
          </table:table-cell>
          <table:table-cell table:style-name="ce19"/>
          <table:table-cell office:value-type="float" office:value="77.58" table:style-name="ce15">
            <text:p>77,5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Fornecedores</text:p>
          </table:table-cell>
          <table:table-cell office:value-type="float" office:value="-332671.15999999997" table:style-name="ce15">
            <text:p>(332.671,16)</text:p>
          </table:table-cell>
          <table:table-cell table:style-name="ce19"/>
          <table:table-cell office:value-type="float" office:value="-462450.02" table:style-name="ce15">
            <text:p>(462.450,02)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Impostos, Taxas e Contrib. a Recolher</text:p>
          </table:table-cell>
          <table:table-cell office:value-type="float" office:value="20386.34" table:style-name="ce15">
            <text:p>20.386,34</text:p>
          </table:table-cell>
          <table:table-cell table:style-name="ce19"/>
          <table:table-cell office:value-type="float" office:value="33672.269999999997" table:style-name="ce15">
            <text:p>33.672,2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Salários e Encargos a Pagar</text:p>
          </table:table-cell>
          <table:table-cell office:value-type="float" office:value="-2323686.89" table:style-name="ce15">
            <text:p>(2.323.686,89)</text:p>
          </table:table-cell>
          <table:table-cell table:style-name="ce19"/>
          <table:table-cell office:value-type="float" office:value="1920148.92" table:style-name="ce15">
            <text:p>1.920.148,9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Férias, 13° Salários e Encargos a Pagar</text:p>
          </table:table-cell>
          <table:table-cell office:value-type="float" office:value="-108560.59" table:style-name="ce15">
            <text:p>(108.560,59)</text:p>
          </table:table-cell>
          <table:table-cell table:style-name="ce19"/>
          <table:table-cell office:value-type="float" office:value="-29042.1" table:style-name="ce15">
            <text:p>(29.042,10)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Retenção de Depósitos em Garantia</text:p>
          </table:table-cell>
          <table:table-cell office:value-type="float" office:value="0" table:style-name="ce18">
            <text:p><text:s/>-<text:s text:c="3"/></text:p>
          </table:table-cell>
          <table:table-cell table:style-name="ce19"/>
          <table:table-cell office:value-type="float" office:value="0" table:style-name="ce18">
            <text:p><text:s/>-<text:s text:c="3"/>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Departamento Conta Movimento</text:p>
          </table:table-cell>
          <table:table-cell office:value-type="float" office:value="-22059.06" table:style-name="ce15">
            <text:p>(22.059,06)</text:p>
          </table:table-cell>
          <table:table-cell table:style-name="ce19"/>
          <table:table-cell office:value-type="float" office:value="11090.86" table:style-name="ce15">
            <text:p>11.090,8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Convênios - Arrecadação Direta</text:p>
          </table:table-cell>
          <table:table-cell office:value-type="float" office:value="-4817.74" table:style-name="ce15">
            <text:p>(4.817,74)</text:p>
          </table:table-cell>
          <table:table-cell table:style-name="ce19"/>
          <table:table-cell office:value-type="float" office:value="0" table:style-name="ce18">
            <text:p><text:s/>-<text:s text:c="3"/>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Sistema Indústria - Conta Movimento</text:p>
          </table:table-cell>
          <table:table-cell office:value-type="float" office:value="24474.51" table:style-name="ce15">
            <text:p>24.474,51</text:p>
          </table:table-cell>
          <table:table-cell table:style-name="ce19"/>
          <table:table-cell office:value-type="float" office:value="6925.3" table:style-name="ce15">
            <text:p>6.925,3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Convênios e Acordos</text:p>
          </table:table-cell>
          <table:table-cell office:value-type="float" office:value="0" table:style-name="ce18">
            <text:p><text:s/>-<text:s text:c="3"/></text:p>
          </table:table-cell>
          <table:table-cell table:style-name="ce19"/>
          <table:table-cell office:value-type="float" office:value="0" table:style-name="ce18">
            <text:p><text:s/>-<text:s text:c="3"/>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Contas Correntes Passivas</text:p>
          </table:table-cell>
          <table:table-cell office:value-type="float" office:value="4193712.25" table:style-name="ce15">
            <text:p>4.193.712,25</text:p>
          </table:table-cell>
          <table:table-cell table:style-name="ce19"/>
          <table:table-cell office:value-type="float" office:value="-263886.73" table:style-name="ce15">
            <text:p>(263.886,73)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Restos a Pagar</text:p>
          </table:table-cell>
          <table:table-cell table:style-name="ce15"/>
          <table:table-cell table:style-name="ce19"/>
          <table:table-cell table:style-name="ce15"/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Outras Obrigações</text:p>
          </table:table-cell>
          <table:table-cell office:value-type="float" office:value="-341.3" table:style-name="ce15">
            <text:p>(341,30)</text:p>
          </table:table-cell>
          <table:table-cell table:style-name="ce19"/>
          <table:table-cell office:value-type="float" office:value="-18922.41" table:style-name="ce15">
            <text:p>(18.922,41)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Depósitos em Garantia</text:p>
          </table:table-cell>
          <table:table-cell office:value-type="float" office:value="0" table:style-name="ce18">
            <text:p><text:s/>-<text:s text:c="3"/></text:p>
          </table:table-cell>
          <table:table-cell table:style-name="ce15"/>
          <table:table-cell office:value-type="float" office:value="0" table:style-name="ce18">
            <text:p><text:s/>-<text:s text:c="3"/>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28"/>
          <table:table-cell table:number-columns-repeated="3" table:style-name="ce15"/>
          <table:table-cell table:style-name="ce4"/>
          <table:table-cell table:number-columns-repeated="16379"/>
        </table:table-row>
        <table:table-row table:style-name="ro2">
          <table:table-cell office:value-type="string" table:style-name="ce16">
            <text:p>CAIXA LÍQUIDO GERADO NAS ATIVIDADES OPERACIONAIS</text:p>
          </table:table-cell>
          <table:table-cell office:value-type="float" office:value="26739818.009999998" table:formula="of:=[.B9]+[.B11]+[.B24]" table:style-name="ce30">
            <text:p>26.739.818,01</text:p>
          </table:table-cell>
          <table:table-cell table:style-name="ce14"/>
          <table:table-cell office:value-type="float" office:value="12922878.4" table:formula="of:=[.D9]+[.D11]+[.D24]" table:style-name="ce30">
            <text:p>12.922.878,40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31"/>
          <table:table-cell table:number-columns-repeated="3" table:style-name="ce14"/>
          <table:table-cell table:style-name="ce4"/>
          <table:table-cell table:number-columns-repeated="16379"/>
        </table:table-row>
        <table:table-row table:style-name="ro3">
          <table:table-cell office:value-type="string" table:style-name="ce8">
            <text:p>FLUXO DE CAIXA DAS ATIVIDADES DE INVESTIMENTOS</text:p>
          </table:table-cell>
          <table:table-cell table:number-columns-repeated="3" table:style-name="ce15"/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<text:s text:c="2"/>Aumento Líquido do Ativo Imobilizado</text:p>
          </table:table-cell>
          <table:table-cell office:value-type="float" office:value="-5719920.9699999997" table:formula="of:=-['file:///X:/DISCOM/CONT/_CONTABIL/_SENAI/2023/_DEMONSTRA%C7%D5ES/4%BA%20TRI/TRANSPARENCIA/BALAN%C7O%20FINANCEIRO.xlsx'#Dem__das_Var__Patr.B45]-['file:///X:/DISCOM/CONT/_CONTABIL/_SENAI/2023/_DEMONSTRA%C7%D5ES/4%BA%20TRI/TRANSPARENCIA/BALAN%C7O%20FINANCEIRO.xlsx'#Dem__das_Var__Patr.B46]-['file:///X:/DISCOM/CONT/_CONTABIL/_SENAI/2023/_DEMONSTRA%C7%D5ES/4%BA%20TRI/TRANSPARENCIA/BALAN%C7O%20FINANCEIRO.xlsx'#Dem__das_Var__Patr.B54]-['file:///X:/DISCOM/CONT/_CONTABIL/_SENAI/2023/_DEMONSTRA%C7%D5ES/4%BA%20TRI/TRANSPARENCIA/BALAN%C7O%20FINANCEIRO.xlsx'#Dem__das_Var__Patr.B47]" table:style-name="ce15">
            <text:p>(5.719.920,97)</text:p>
          </table:table-cell>
          <table:table-cell table:style-name="ce19"/>
          <table:table-cell office:value-type="float" office:value="-1156366.69" table:style-name="ce19">
            <text:p><text:s/>(1.156.366,69)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8">
            <text:p>Baixa Líquida de Bens por Venda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18">
            <text:p><text:s/>-<text:s text:c="3"/></text:p>
          </table:table-cell>
          <table:table-cell table:style-name="ce4"/>
          <table:table-cell table:number-columns-repeated="16379"/>
        </table:table-row>
        <table:table-row table:style-name="ro3" table:visibility="collapse">
          <table:table-cell office:value-type="string" table:style-name="ce32">
            <office:annotation draw:style-name="a20" svg:x="0.8125in" svg:y="11.0416666666667in" svg:width="1.73958333333333in" svg:height="1.14583333333333in">
              <dc:creator>Vanessa de Sousa Gonçalves</dc:creator>
              <text:p><text:span text:style-name="T1">Vanessa de Sousa Gonçalves:</text:span><text:span text:style-name="T2"/></text:p>
              <text:p><text:span text:style-name="T2"/></text:p>
              <text:p><text:span text:style-name="T2">NÃO ESTÁ NO MODELO DO DN, MAS DEIXEI CASO TENHA DEFICIT.</text:span></text:p>
            </office:annotation>
            <text:p>Empréstimos e Financiamentos Concedidos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28"/>
          <table:table-cell table:number-columns-repeated="3" table:style-name="ce15"/>
          <table:table-cell table:style-name="ce4"/>
          <table:table-cell table:number-columns-repeated="16379"/>
        </table:table-row>
        <table:table-row table:style-name="ro2">
          <table:table-cell office:value-type="string" table:style-name="ce31">
            <text:p>CAIXA LÍQUIDO GERADO NAS ATIVIDADES DE INVESTIMENTOS</text:p>
          </table:table-cell>
          <table:table-cell office:value-type="float" office:value="-5719920.9699999997" table:formula="of:=SUM([.B52:.B54])" table:style-name="ce34">
            <text:p>(5.719.920,97)</text:p>
          </table:table-cell>
          <table:table-cell table:style-name="ce14"/>
          <table:table-cell office:value-type="float" office:value="-1156366.69" table:formula="of:=SUM([.D52:.D54])" table:style-name="ce34">
            <text:p>(1.156.366,69)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28"/>
          <table:table-cell table:number-columns-repeated="3" table:style-name="ce15"/>
          <table:table-cell table:style-name="ce4"/>
          <table:table-cell table:number-columns-repeated="16379"/>
        </table:table-row>
        <table:table-row table:style-name="ro3">
          <table:table-cell office:value-type="string" table:style-name="ce8">
            <text:p>FLUXO DE CAIXA DAS ATIVIDADES DE FINANCIAMENTO***</text:p>
          </table:table-cell>
          <table:table-cell table:number-columns-repeated="3" table:style-name="ce15"/>
          <table:table-cell table:style-name="ce4"/>
          <table:table-cell table:number-columns-repeated="16379"/>
        </table:table-row>
        <table:table-row table:style-name="ro3">
          <table:table-cell office:value-type="string" table:style-name="ce28">
            <text:p>Fundos Financeiros Constituídos</text:p>
          </table:table-cell>
          <table:table-cell table:number-columns-repeated="2" table:style-name="ce18"/>
          <table:table-cell office:value-type="float" office:value="0" table:style-name="ce18">
            <text:p><text:s/>-<text:s text:c="3"/>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<text:s text:c="2"/>Empréstimos e Financiamentos Obtidos</text:p>
          </table:table-cell>
          <table:table-cell table:style-name="ce3"/>
          <table:table-cell table:style-name="ce18"/>
          <table:table-cell office:value-type="float" office:value="0" table:style-name="ce18">
            <text:p><text:s/>-<text:s text:c="3"/>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<text:s text:c="2"/>Empréstimos e Financiamentos - Amortização</text:p>
          </table:table-cell>
          <table:table-cell office:value-type="float" office:value="-1583680.03" table:formula="of:=-['file:///X:/DISCOM/CONT/_CONTABIL/_SENAI/2023/_DEMONSTRA%C7%D5ES/4%BA%20TRI/TRANSPARENCIA/BALAN%C7O%20FINANCEIRO.xlsx'#Dem__das_Var__Patr.B50]" table:style-name="ce19">
            <text:p><text:s/>(1.583.680,03)</text:p>
          </table:table-cell>
          <table:table-cell table:style-name="ce19"/>
          <table:table-cell office:value-type="float" office:value="-3956831.93" table:style-name="ce15">
            <text:p>(3.956.831,93)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28"/>
          <table:table-cell table:number-columns-repeated="3" table:style-name="ce15"/>
          <table:table-cell table:style-name="ce4"/>
          <table:table-cell table:number-columns-repeated="16379"/>
        </table:table-row>
        <table:table-row table:style-name="ro2">
          <table:table-cell office:value-type="string" table:style-name="ce16">
            <text:p>CAIXA LÍQUIDO GERADO NAS ATIVIDADES DE FINANCIAMENTO</text:p>
          </table:table-cell>
          <table:table-cell office:value-type="float" office:value="-1583680.03" table:formula="of:=SUM([.B59:.B62])" table:style-name="ce34">
            <text:p>(1.583.680,03)</text:p>
          </table:table-cell>
          <table:table-cell table:style-name="ce14"/>
          <table:table-cell office:value-type="float" office:value="-3956831.93" table:formula="of:=SUM([.D59:.D62])" table:style-name="ce34">
            <text:p>(3.956.831,93)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1"/>
          <table:table-cell table:number-columns-repeated="3" table:style-name="ce15"/>
          <table:table-cell table:style-name="ce4"/>
          <table:table-cell table:number-columns-repeated="16379"/>
        </table:table-row>
        <table:table-row table:style-name="ro4">
          <table:table-cell office:value-type="string" table:style-name="ce16">
            <text:p>AUMENTO DAS DISPONIBILIDADES</text:p>
          </table:table-cell>
          <table:table-cell office:value-type="float" office:value="19436217.009999998" table:formula="of:=[.B63]+[.B56]+[.B49]" table:style-name="ce35">
            <text:p>19.436.217,01</text:p>
          </table:table-cell>
          <table:table-cell table:style-name="ce15"/>
          <table:table-cell office:value-type="float" office:value="7809679.7800000003" table:formula="of:=[.D63]+[.D56]+[.D49]" table:style-name="ce35">
            <text:p>7.809.679,78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31"/>
          <table:table-cell table:number-columns-repeated="3" table:style-name="ce15"/>
          <table:table-cell table:style-name="ce4"/>
          <table:table-cell table:number-columns-repeated="16379"/>
        </table:table-row>
        <table:table-row table:style-name="ro3">
          <table:table-cell office:value-type="string" table:style-name="ce16">
            <text:p>Variação do Capital Circulante Líquido</text:p>
          </table:table-cell>
          <table:table-cell table:number-columns-repeated="3" table:style-name="ce15"/>
          <table:table-cell table:style-name="ce4"/>
          <table:table-cell table:number-columns-repeated="16379"/>
        </table:table-row>
        <table:table-row table:style-name="ro3">
          <table:table-cell office:value-type="string" table:style-name="ce17">
            <text:p>Caixa e Equivalentes de Caixa no Início do Exercício</text:p>
          </table:table-cell>
          <table:table-cell office:value-type="float" office:value="28065056.530000001" table:formula="of:=['file:///X:/DISCOM/CONT/_CONTABIL/_SENAI/2023/_DEMONSTRA%C7%D5ES/4%BA%20TRI/TRANSPARENCIA/BALAN%C7O%20FINANCEIRO.xlsx'#Balanço_Patrimonial.E12]" table:style-name="ce15">
            <text:p>28.065.056,53</text:p>
          </table:table-cell>
          <table:table-cell table:style-name="ce15"/>
          <table:table-cell office:value-type="float" office:value="20255376.75" table:style-name="ce15">
            <text:p>20.255.376,75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7">
            <text:p>Caixa e Equivalentes de Caixa no Final do Exercício</text:p>
          </table:table-cell>
          <table:table-cell office:value-type="float" office:value="47501273.539999992" table:formula="of:=['file:///X:/DISCOM/CONT/_CONTABIL/_SENAI/2023/_DEMONSTRA%C7%D5ES/4%BA%20TRI/TRANSPARENCIA/BALAN%C7O%20FINANCEIRO.xlsx'#Balanço_Patrimonial.C12]" table:style-name="ce15">
            <text:p>47.501.273,54</text:p>
          </table:table-cell>
          <table:table-cell table:style-name="ce15"/>
          <table:table-cell office:value-type="float" office:value="28065056.530000001" table:style-name="ce15">
            <text:p>28.065.056,53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1"/>
          <table:table-cell office:value-type="float" office:value="19436217.00999999" table:formula="of:=[.B69]-[.B68]" table:style-name="ce35">
            <text:p>19.436.217,01</text:p>
          </table:table-cell>
          <table:table-cell table:style-name="ce14"/>
          <table:table-cell office:value-type="float" office:value="7809679.7800000012" table:formula="of:=[.D69]-[.D68]" table:style-name="ce35">
            <text:p>7.809.679,78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style-name="ce36"/>
          <table:table-cell table:style-name="ce3"/>
          <table:table-cell table:style-name="ce36"/>
          <table:table-cell table:style-name="ce4"/>
          <table:table-cell table:number-columns-repeated="16379"/>
        </table:table-row>
        <table:table-row table:style-name="ro3">
          <table:table-cell office:value-type="string" table:style-name="ce37">
            <text:p>As notas explicativas integram as demonstrações contábeis</text:p>
          </table:table-cell>
          <table:table-cell table:number-columns-repeated="3" table:style-name="ce38"/>
          <table:table-cell table:style-name="ce39"/>
          <table:table-cell table:number-columns-repeated="16379"/>
        </table:table-row>
        <table:table-row table:style-name="ro3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3">
          <table:table-cell table:style-name="ce3">
            <draw:frame draw:z-index="1" draw:id="id0" draw:style-name="a9" draw:name="CaixaDeTexto 1" svg:x="1.35764in" svg:y="0.0625in" svg:width="2.47917in" svg:height="0.89236in">
              <draw:text-box>
                <text:p text:style-name="a2" text:class-names="" text:cond-style-name=""><text:span text:style-name="a0" text:class-names="">Alexandra Anastassioy Alves</text:span><text:span text:style-name="a1" text:class-names=""/></text:p>
                <text:p text:style-name="a5" text:class-names="" text:cond-style-name=""><text:span text:style-name="a3" text:class-names="">Coordenadora de Contabilidade</text:span><text:span text:style-name="a4" text:class-names=""/></text:p>
                <text:p text:style-name="a8" text:class-names="" text:cond-style-name=""><text:span text:style-name="a6" text:class-names="">Contador - CRC/RO 4109/O-3</text:span><text:span text:style-name="a7" text:class-names=""/></text:p>
              </draw:text-box>
              <svg:title/>
              <svg:desc/>
            </draw:frame>
            <draw:frame draw:z-index="2" draw:id="id1" draw:style-name="a17" draw:name="CaixaDeTexto 2" svg:x="4.34896in" svg:y="0.0816in" svg:width="2.94097in" svg:height="0.59549in">
              <draw:text-box>
                <text:p text:style-name="a12" text:class-names="" text:cond-style-name=""><text:span text:style-name="a10" text:class-names="">Alex Antônio C. Santiago</text:span><text:span text:style-name="a11" text:class-names=""/></text:p>
                <text:p text:style-name="a14" text:class-names="" text:cond-style-name=""><text:span text:style-name="a13" text:class-names="">Diretor Regional SENAI RO</text:span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number-rows-repeated="4" table:style-name="ro3">
          <table:table-cell table:number-columns-repeated="4" table:style-name="ce3"/>
          <table:table-cell table:style-name="ce4"/>
          <table:table-cell table:number-columns-repeated="16379"/>
        </table:table-row>
        <table:table-row table:number-rows-repeated="1048498" table:style-name="ro3">
          <table:table-cell table:number-columns-repeated="16384"/>
        </table:table-row>
      </table:table>
      <table:table table:name="'file:///X:/DISCOM/CONT/_CONTABIL/_SENAI/2023/_DEMONSTRAÇÕES/4º%20TRI/TRANSPARENCIA/BALANÇO%20FINANCEIRO.xlsx'#Balanço_Patrimonial" table:style-name="ta2">
        <table:table-source xlink:href="file:///X:/DISCOM/CONT/_CONTABIL/_SENAI/2023/_DEMONSTRAÇÕES/4º%20TRI/TRANSPARENCIA/BALANÇO%20FINANCEIRO.xlsx" table:table-name="Balanço_Patrimonial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47501273.539999992"/>
          <table:table-cell/>
          <table:table-cell office:value-type="float" office:value="28065056.530000001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/X:/DISCOM/CONT/_CONTABIL/_SENAI/2023/_DEMONSTRAÇÕES/4º%20TRI/TRANSPARENCIA/BALANÇO%20FINANCEIRO.xlsx'#Balanço_Orçamentário" table:style-name="ta2">
        <table:table-source xlink:href="file:///X:/DISCOM/CONT/_CONTABIL/_SENAI/2023/_DEMONSTRAÇÕES/4º%20TRI/TRANSPARENCIA/BALANÇO%20FINANCEIRO.xlsx" table:table-name="Balanço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3/_DEMONSTRAÇÕES/4º%20TRI/TRANSPARENCIA/BALANÇO%20FINANCEIRO.xlsx'#Balanço_Financeiro" table:style-name="ta2">
        <table:table-source xlink:href="file:///X:/DISCOM/CONT/_CONTABIL/_SENAI/2023/_DEMONSTRAÇÕES/4º%20TRI/TRANSPARENCIA/BALANÇO%20FINANCEIRO.xlsx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3/_DEMONSTRAÇÕES/4º%20TRI/TRANSPARENCIA/BALANÇO%20FINANCEIRO.xlsx'#Dem__das_Var__Patr" table:style-name="ta2">
        <table:table-source xlink:href="file:///X:/DISCOM/CONT/_CONTABIL/_SENAI/2023/_DEMONSTRAÇÕES/4º%20TRI/TRANSPARENCIA/BALANÇO%20FINANCEIRO.xlsx" table:table-name="Dem__das_Var__Patr" table:mode="copy-results-only"/>
        <table:table-column/>
        <table:table-row table:number-rows-repeated="44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5647741.3099999996"/>
          <table:table-cell table:number-columns-repeated="16382"/>
        </table:table-row>
        <table:table-row>
          <table:table-cell/>
          <table:table-cell office:value-type="float" office:value="7200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583680.0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79.66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1327249.83"/>
          <table:table-cell table:number-columns-repeated="16382"/>
        </table:table-row>
        <table:table-row table:number-rows-repeated="95">
          <table:table-cell table:number-columns-repeated="16384"/>
        </table:table-row>
        <table:table-row>
          <table:table-cell/>
          <table:table-cell office:value-type="float" office:value="458722.54"/>
          <table:table-cell table:number-columns-repeated="16382"/>
        </table:table-row>
        <table:table-row>
          <table:table-cell/>
          <table:table-cell office:value-type="float" office:value="1340722.78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404684.2"/>
          <table:table-cell table:number-columns-repeated="16382"/>
        </table:table-row>
        <table:table-row>
          <table:table-cell/>
          <table:table-cell office:value-type="float" office:value="1787234.3"/>
          <table:table-cell table:number-columns-repeated="16382"/>
        </table:table-row>
        <table:table-row>
          <table:table-cell/>
          <table:table-cell office:value-type="float" office:value="1548.36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float" office:value="20341934.059999999"/>
          <table:table-cell table:number-columns-repeated="16382"/>
        </table:table-row>
        <table:table-row table:number-rows-repeated="1048383">
          <table:table-cell table:number-columns-repeated="16382"/>
        </table:table-row>
      </table:table>
      <table:table table:name="'file:///X:/DISCOM/CONT/_CONTABIL/_SENAI/2023/_DEMONSTRAÇÕES/4º%20TRI/TRANSPARENCIA/BALANÇO%20FINANCEIRO.xlsx'#D_F_C_auditoria_ok" table:style-name="ta2">
        <table:table-source xlink:href="file:///X:/DISCOM/CONT/_CONTABIL/_SENAI/2023/_DEMONSTRAÇÕES/4º%20TRI/TRANSPARENCIA/BALANÇO%20FINANCEIRO.xlsx" table:table-name="D_F_C_auditoria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3/_DEMONSTRAÇÕES/4º%20TRI/TRANSPARENCIA/BALANÇO%20FINANCEIRO.xlsx'#DMPL_só_em_dezembro" table:style-name="ta2">
        <table:table-source xlink:href="file:///X:/DISCOM/CONT/_CONTABIL/_SENAI/2023/_DEMONSTRAÇÕES/4º%20TRI/TRANSPARENCIA/BALANÇO%20FINANCEIRO.xlsx" table:table-name="DMPL_só_em_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3/_DEMONSTRAÇÕES/4º%20TRI/TRANSPARENCIA/BALANÇO%20FINANCEIRO.xlsx'#DRE" table:style-name="ta2">
        <table:table-source xlink:href="file:///X:/DISCOM/CONT/_CONTABIL/_SENAI/2023/_DEMONSTRAÇÕES/4º%20TRI/TRANSPARENCIA/BALANÇO%20FINANCEIRO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3/_DEMONSTRAÇÕES/4º%20TRI/TRANSPARENCIA/BALANÇO%20FINANCEIRO.xlsx'#DLP" table:style-name="ta2">
        <table:table-source xlink:href="file:///X:/DISCOM/CONT/_CONTABIL/_SENAI/2023/_DEMONSTRAÇÕES/4º%20TRI/TRANSPARENCIA/BALANÇO%20FINANCEIRO.xlsx" table:table-name="D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3/_DEMONSTRAÇÕES/4º%20TRI/TRANSPARENCIA/BALANÇO%20FINANCEIRO.xlsx'#2016_BALANÇO" table:style-name="ta2">
        <table:table-source xlink:href="file:///X:/DISCOM/CONT/_CONTABIL/_SENAI/2023/_DEMONSTRAÇÕES/4º%20TRI/TRANSPARENCIA/BALANÇO%20FINANCEIRO.xlsx" table:table-name="2016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3/_DEMONSTRAÇÕES/4º%20TRI/TRANSPARENCIA/BALANÇO%20FINANCEIRO.xlsx'#Plan1" table:style-name="ta2">
        <table:table-source xlink:href="file:///X:/DISCOM/CONT/_CONTABIL/_SENAI/2023/_DEMONSTRAÇÕES/4º%20TRI/TRANSPARENCIA/BALANÇO%20FINANCEIRO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4-03-07T21:09:38Z</meta:creation-date>
    <dc:date>2024-03-20T13:52:09Z</dc:date>
  </office:meta>
</office:document-meta>
</file>