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" style:family="table-cell" style:parent-style-name="V_237_rgula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V_237_rgula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" style:data-style-name="N36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3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36">
      <style:table-cell-properties fo:border-top="thin solid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" style:data-style-name="N37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" style:data-style-name="N37">
      <style:table-cell-properties fo:border-top="thin solid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" style:data-style-name="N36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" style:data-style-name="N37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" style:data-style-name="N36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_237_rgula" style:data-style-name="N37">
      <style:table-cell-properties fo:border-top="thin double #000000" fo:border-bottom="thin double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8"/>
        <table:table-column table:style-name="co2" table:default-cell-style-name="ce22"/>
        <table:table-column table:style-name="co3" table:default-cell-style-name="ce10"/>
        <table:table-column table:style-name="co2" table:default-cell-style-name="ce22"/>
        <table:table-column table:style-name="co3" table:default-cell-style-name="ce10"/>
        <table:table-column table:style-name="co4" table:default-cell-style-name="ce11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16372" table:default-cell-style-name="ce8"/>
        <table:table-row table:style-name="ro1">
          <table:table-cell office:value-type="string" table:style-name="ce2">
            <text:p>SERVIÇO SOCIAL DA INDÚSTRIA DEPARTAMENTO REGIONAL - SESI/RO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CNPJ: 03.783.989/0001-45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number-columns-repeated="16378"/>
        </table:table-row>
        <table:table-row table:style-name="ro1">
          <table:table-cell office:value-type="string" table:style-name="ce4">
            <text:p>BALANÇO FINANCEIRO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number-columns-repeated="16378"/>
        </table:table-row>
        <table:table-row table:style-name="ro1">
          <table:table-cell office:value-type="float" office:value="0" table:formula="of:=[.#REF!]" table:style-name="ce2">
            <text:p>#REF!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number-columns-repeated="16378"/>
        </table:table-row>
        <table:table-row table:style-name="ro1">
          <table:table-cell office:value-type="string" table:style-name="ce9">
            <text:p>(Em Reais)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number-columns-repeated="16378"/>
        </table:table-row>
        <table:table-row table:style-name="ro2">
          <table:table-cell table:style-name="ce8"/>
          <table:table-cell table:style-name="ce7"/>
          <table:table-cell table:style-name="ce8"/>
          <table:table-cell table:style-name="ce7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table:style-name="ce12"/>
          <table:table-cell office:value-type="date" office:date-value="2024-12-31T00:00:00" table:style-name="ce13">
            <text:p>31/12/2024</text:p>
          </table:table-cell>
          <table:table-cell table:style-name="ce14"/>
          <table:table-cell office:value-type="date" office:date-value="2023-12-31T00:00:00" table:style-name="ce13">
            <text:p>31/12/2023</text:p>
          </table:table-cell>
          <table:table-cell table:style-name="ce15"/>
          <table:table-cell office:value-type="string" table:style-name="ce16">
            <text:p>Variações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7"/>
          <table:table-cell table:style-name="ce8"/>
          <table:table-cell table:style-name="ce7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12">
            <text:p>RECEITAS ORÇAMENTÁRIAS</text:p>
          </table:table-cell>
          <table:table-cell table:style-name="ce7"/>
          <table:table-cell table:style-name="ce8"/>
          <table:table-cell table:style-name="ce7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17">
            <text:p>Receitas Correntes</text:p>
          </table:table-cell>
          <table:table-cell office:value-type="float" office:value="66499749.75" table:formula="of:=[.B11]+[.B12]+[.B13]+[.B14]+[.B15]" table:style-name="ce18">
            <text:p><text:s/>66.499.749,75<text:s/></text:p>
          </table:table-cell>
          <table:table-cell table:style-name="ce19"/>
          <table:table-cell office:value-type="float" office:value="46076764.450000003" table:formula="of:=[.D11]+[.D12]+[.D13]+[.D14]+[.D15]" table:style-name="ce18">
            <text:p><text:s/>46.076.764,45<text:s/></text:p>
          </table:table-cell>
          <table:table-cell table:style-name="ce19"/>
          <table:table-cell office:value-type="float" office:value="20422985.299999997" table:formula="of:=[.B10]-[.D10]" table:style-name="ce20">
            <text:p><text:s/>20.422.985,30<text:s/>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Receitas de Contribuiçoes</text:p>
          </table:table-cell>
          <table:table-cell office:value-type="float" office:value="15691252.42" table:style-name="ce22">
            <text:p><text:s/>15.691.252,42<text:s/></text:p>
          </table:table-cell>
          <table:table-cell table:style-name="ce10"/>
          <table:table-cell office:value-type="float" office:value="14607542.27" table:style-name="ce22">
            <text:p><text:s/>14.607.542,27<text:s/></text:p>
          </table:table-cell>
          <table:table-cell table:style-name="ce10"/>
          <table:table-cell office:value-type="float" office:value="1083710.1500000004" table:formula="of:=[.B11]-[.D11]" table:style-name="ce11">
            <text:p><text:s/>1.083.710,1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21">
            <text:p>Receitas Patrimoniais</text:p>
          </table:table-cell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formula="of:=[.B12]-[.D12]" table:style-name="ce11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Receitas Financeiras</text:p>
          </table:table-cell>
          <table:table-cell office:value-type="float" office:value="6773224.9500000002" table:style-name="ce22">
            <text:p><text:s/>6.773.224,95<text:s/></text:p>
          </table:table-cell>
          <table:table-cell table:style-name="ce10"/>
          <table:table-cell office:value-type="float" office:value="5188643.6500000004" table:style-name="ce22">
            <text:p><text:s/>5.188.643,65<text:s/></text:p>
          </table:table-cell>
          <table:table-cell table:style-name="ce10"/>
          <table:table-cell office:value-type="float" office:value="1584581.2999999998" table:formula="of:=[.B13]-[.D13]" table:style-name="ce11">
            <text:p><text:s/>1.584.581,30<text:s/>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Receitas de Serviços e Vendas</text:p>
          </table:table-cell>
          <table:table-cell office:value-type="float" office:value="21053558.379999999" table:style-name="ce22">
            <text:p><text:s/>21.053.558,38<text:s/></text:p>
          </table:table-cell>
          <table:table-cell table:style-name="ce10"/>
          <table:table-cell office:value-type="float" office:value="17803114.780000001" table:style-name="ce22">
            <text:p><text:s/>17.803.114,78<text:s/></text:p>
          </table:table-cell>
          <table:table-cell table:style-name="ce10"/>
          <table:table-cell office:value-type="float" office:value="3250443.5999999978" table:formula="of:=[.B14]-[.D14]" table:style-name="ce11">
            <text:p><text:s/>3.250.443,60<text:s/>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Outras Receitas Correntes</text:p>
          </table:table-cell>
          <table:table-cell office:value-type="float" office:value="22981714" table:style-name="ce22">
            <text:p><text:s/>22.981.714,00<text:s/></text:p>
          </table:table-cell>
          <table:table-cell table:style-name="ce10"/>
          <table:table-cell office:value-type="float" office:value="8477463.75" table:style-name="ce22">
            <text:p><text:s/>8.477.463,75<text:s/></text:p>
          </table:table-cell>
          <table:table-cell table:style-name="ce10"/>
          <table:table-cell office:value-type="float" office:value="14504250.25" table:formula="of:=[.B15]-[.D15]" table:style-name="ce11">
            <text:p><text:s/>14.504.250,25<text:s/></text:p>
          </table:table-cell>
          <table:table-cell table:number-columns-repeated="16378"/>
        </table:table-row>
        <table:table-row table:style-name="ro2">
          <table:table-cell table:style-name="ce21"/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17">
            <text:p>Transferências Correntes</text:p>
          </table:table-cell>
          <table:table-cell office:value-type="float" office:value="22335131.82" table:formula="of:=[.B18]+[.B19]+[.B20]" table:style-name="ce18">
            <text:p><text:s/>22.335.131,82<text:s/></text:p>
          </table:table-cell>
          <table:table-cell table:style-name="ce19"/>
          <table:table-cell office:value-type="float" office:value="15141733.59" table:formula="of:=[.D18]+[.D19]+[.D20]" table:style-name="ce18">
            <text:p><text:s/>15.141.733,59<text:s/></text:p>
          </table:table-cell>
          <table:table-cell table:style-name="ce19"/>
          <table:table-cell office:value-type="float" office:value="7193398.2300000004" table:formula="of:=[.B17]-[.D17]" table:style-name="ce20">
            <text:p><text:s/>7.193.398,23<text:s/>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style-name="ce21">
            <text:p>Subvenções Regulamentares</text:p>
          </table:table-cell>
          <table:table-cell office:value-type="float" office:value="11727559.289999999" table:style-name="ce22">
            <text:p><text:s/>11.727.559,29<text:s/></text:p>
          </table:table-cell>
          <table:table-cell table:style-name="ce10"/>
          <table:table-cell office:value-type="float" office:value="10538360.449999999" table:style-name="ce22">
            <text:p><text:s/>10.538.360,45<text:s/></text:p>
          </table:table-cell>
          <table:table-cell table:style-name="ce10"/>
          <table:table-cell office:value-type="float" office:value="1189198.8399999999" table:formula="of:=[.B18]-[.D18]" table:style-name="ce11">
            <text:p><text:s/>1.189.198,84<text:s/></text:p>
          </table:table-cell>
          <table:table-cell table:number-columns-repeated="3" table:style-name="ce7"/>
          <table:table-cell table:number-columns-repeated="16375"/>
        </table:table-row>
        <table:table-row table:style-name="ro2" table:visibility="collapse">
          <table:table-cell office:value-type="string" table:style-name="ce21">
            <text:p>Convênios</text:p>
          </table:table-cell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formula="of:=[.B19]-[.D19]" table:style-name="ce11">
            <text:p><text:s/>-00<text:s/>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style-name="ce21">
            <text:p>Apoios Financeiros</text:p>
          </table:table-cell>
          <table:table-cell office:value-type="float" office:value="10607572.529999999" table:style-name="ce22">
            <text:p><text:s/>10.607.572,53<text:s/></text:p>
          </table:table-cell>
          <table:table-cell table:style-name="ce10"/>
          <table:table-cell office:value-type="float" office:value="4603373.1399999997" table:style-name="ce22">
            <text:p><text:s/>4.603.373,14<text:s/></text:p>
          </table:table-cell>
          <table:table-cell table:style-name="ce10"/>
          <table:table-cell office:value-type="float" office:value="6004199.3899999997" table:formula="of:=[.B20]-[.D20]" table:style-name="ce11">
            <text:p><text:s/>6.004.199,39<text:s/>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 table:style-name="ce21"/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style-name="ce23">
            <text:p>Total Receitas Correntes</text:p>
          </table:table-cell>
          <table:table-cell office:value-type="float" office:value="88834881.569999993" table:formula="of:=[.B17]+[.B10]" table:style-name="ce24">
            <text:p><text:s/>88.834.881,57<text:s/></text:p>
          </table:table-cell>
          <table:table-cell table:style-name="ce19"/>
          <table:table-cell office:value-type="float" office:value="61218498.040000007" table:formula="of:=[.D17]+[.D10]" table:style-name="ce24">
            <text:p><text:s/>61.218.498,04<text:s/></text:p>
          </table:table-cell>
          <table:table-cell table:style-name="ce19"/>
          <table:table-cell office:value-type="float" office:value="27616383.529999986" table:formula="of:=[.B22]-[.D22]" table:style-name="ce25">
            <text:p><text:s/>27.616.383,53<text:s/></text:p>
          </table:table-cell>
          <table:table-cell table:number-columns-repeated="3" table:style-name="ce26"/>
          <table:table-cell table:number-columns-repeated="16375" table:style-name="ce12"/>
        </table:table-row>
        <table:table-row table:style-name="ro2">
          <table:table-cell table:style-name="ce21"/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style-name="ce17">
            <text:p>Receita de Capital</text:p>
          </table:table-cell>
          <table:table-cell office:value-type="float" office:value="35600" table:formula="of:=SUM([.B25:.B28])" table:style-name="ce18">
            <text:p><text:s/>35.600,00<text:s/></text:p>
          </table:table-cell>
          <table:table-cell table:style-name="ce19"/>
          <table:table-cell office:value-type="float" office:value="831947.74" table:formula="of:=SUM([.D25:.D28])+[.D31]" table:style-name="ce18">
            <text:p><text:s/>831.947,74<text:s/></text:p>
          </table:table-cell>
          <table:table-cell table:style-name="ce19"/>
          <table:table-cell office:value-type="float" office:value="-796347.74" table:formula="of:=[.B24]-[.D24]" table:style-name="ce20">
            <text:p><text:s/>(796.347,74)</text:p>
          </table:table-cell>
          <table:table-cell table:number-columns-repeated="3" table:style-name="ce7"/>
          <table:table-cell table:number-columns-repeated="16375"/>
        </table:table-row>
        <table:table-row table:style-name="ro2" table:visibility="collapse">
          <table:table-cell office:value-type="string" table:style-name="ce21">
            <text:p>Operações de Crédito</text:p>
          </table:table-cell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formula="of:=[.B25]-[.D25]" table:style-name="ce11">
            <text:p><text:s/>-00<text:s/>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style-name="ce21">
            <text:p>Alienação de Bens</text:p>
          </table:table-cell>
          <table:table-cell office:value-type="float" office:value="35600" table:style-name="ce22">
            <text:p><text:s/>35.600,00<text:s/></text:p>
          </table:table-cell>
          <table:table-cell table:style-name="ce10"/>
          <table:table-cell office:value-type="float" office:value="119410" table:style-name="ce22">
            <text:p><text:s/>119.410,00<text:s/></text:p>
          </table:table-cell>
          <table:table-cell table:style-name="ce10"/>
          <table:table-cell office:value-type="float" office:value="-83810" table:formula="of:=[.B26]-[.D26]" table:style-name="ce11">
            <text:p><text:s/>(83.810,00)</text:p>
          </table:table-cell>
          <table:table-cell table:number-columns-repeated="3" table:style-name="ce7"/>
          <table:table-cell table:number-columns-repeated="16375"/>
        </table:table-row>
        <table:table-row table:style-name="ro2" table:visibility="collapse">
          <table:table-cell office:value-type="string" table:style-name="ce21">
            <text:p>Amortizações</text:p>
          </table:table-cell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formula="of:=[.B27]-[.D27]" table:style-name="ce11">
            <text:p><text:s/>-00<text:s/></text:p>
          </table:table-cell>
          <table:table-cell table:number-columns-repeated="3" table:style-name="ce7"/>
          <table:table-cell table:number-columns-repeated="16375"/>
        </table:table-row>
        <table:table-row table:style-name="ro2" table:visibility="collapse">
          <table:table-cell office:value-type="string" table:style-name="ce21">
            <text:p>Outras Receitas de Capital</text:p>
          </table:table-cell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formula="of:=[.B28]-[.D28]" table:style-name="ce11">
            <text:p><text:s/>-00<text:s/>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 table:style-name="ce21"/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style-name="ce17">
            <text:p>Transferências de Capital</text:p>
          </table:table-cell>
          <table:table-cell office:value-type="float" office:value="2755857.52" table:formula="of:=[.B31]" table:style-name="ce18">
            <text:p><text:s/>2.755.857,52<text:s/></text:p>
          </table:table-cell>
          <table:table-cell table:style-name="ce19"/>
          <table:table-cell office:value-type="float" office:value="712537.74" table:formula="of:=[.D31]" table:style-name="ce18">
            <text:p><text:s/>712.537,74<text:s/></text:p>
          </table:table-cell>
          <table:table-cell table:style-name="ce19"/>
          <table:table-cell office:value-type="float" office:value="2043319.78" table:formula="of:=[.B30]-[.D30]" table:style-name="ce20">
            <text:p><text:s/>2.043.319,78<text:s/>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style-name="ce21">
            <text:p>Subvenções Regulamentais</text:p>
          </table:table-cell>
          <table:table-cell office:value-type="float" office:value="2755857.52" table:style-name="ce22">
            <text:p><text:s/>2.755.857,52<text:s/></text:p>
          </table:table-cell>
          <table:table-cell table:style-name="ce10"/>
          <table:table-cell office:value-type="float" office:value="712537.74" table:style-name="ce22">
            <text:p><text:s/>712.537,74<text:s/></text:p>
          </table:table-cell>
          <table:table-cell table:style-name="ce10"/>
          <table:table-cell office:value-type="float" office:value="2043319.78" table:formula="of:=[.B31]-[.D31]" table:style-name="ce11">
            <text:p><text:s/>2.043.319,78<text:s/></text:p>
          </table:table-cell>
          <table:table-cell table:style-name="ce22"/>
          <table:table-cell table:number-columns-repeated="2" table:style-name="ce7"/>
          <table:table-cell table:number-columns-repeated="16375"/>
        </table:table-row>
        <table:table-row table:style-name="ro2">
          <table:table-cell table:style-name="ce21"/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style-name="ce22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23">
            <text:p>Total de Receita de Capital</text:p>
          </table:table-cell>
          <table:table-cell office:value-type="float" office:value="2791457.52" table:formula="of:=[.B30]+[.B24]" table:style-name="ce24">
            <text:p><text:s/>2.791.457,52<text:s/></text:p>
          </table:table-cell>
          <table:table-cell table:style-name="ce19"/>
          <table:table-cell office:value-type="float" office:value="62050445.780000009" table:formula="of:=[.D24]+[.D22]" table:style-name="ce24">
            <text:p><text:s/>62.050.445,78<text:s/></text:p>
          </table:table-cell>
          <table:table-cell table:style-name="ce19"/>
          <table:table-cell office:value-type="float" office:value="-59258988.260000005" table:formula="of:=[.B33]-[.D33]" table:style-name="ce25">
            <text:p><text:s/>(59.258.988,26)</text:p>
          </table:table-cell>
          <table:table-cell table:style-name="ce24"/>
          <table:table-cell table:number-columns-repeated="2" table:style-name="ce26"/>
          <table:table-cell table:number-columns-repeated="16375" table:style-name="ce12"/>
        </table:table-row>
        <table:table-row table:style-name="ro2">
          <table:table-cell table:style-name="ce21"/>
          <table:table-cell table:style-name="ce22"/>
          <table:table-cell table:style-name="ce10"/>
          <table:table-cell table:style-name="ce22"/>
          <table:table-cell table:style-name="ce10"/>
          <table:table-cell office:value-type="float" office:value="0" table:formula="of:=[.B34]-[.D34]" table:style-name="ce11">
            <text:p><text:s/>-00<text:s/>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office:value-type="string" table:style-name="ce12">
            <text:p>TOTAL DE RECEITAS ORÇAMENTÁRIAS</text:p>
          </table:table-cell>
          <table:table-cell office:value-type="float" office:value="91626339.089999989" table:formula="of:=[.B33]+[.B22]" table:style-name="ce27">
            <text:p><text:s/>91.626.339,09<text:s/></text:p>
          </table:table-cell>
          <table:table-cell table:style-name="ce19"/>
          <table:table-cell office:value-type="float" office:value="62050445.780000001" table:formula="of:=[.D24]+[.D17]+[.D10]" table:style-name="ce27">
            <text:p><text:s/>62.050.445,78<text:s/></text:p>
          </table:table-cell>
          <table:table-cell table:style-name="ce19"/>
          <table:table-cell office:value-type="float" office:value="29575893.309999987" table:formula="of:=[.B35]-[.D35]" table:style-name="ce28">
            <text:p><text:s/>29.575.893,31<text:s/>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style-name="ce12">
            <text:p>RECEITAS EXTRAORÇAMENTÁRIAS</text:p>
          </table:table-cell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style-name="ce17">
            <text:p>Ativo Circulante</text:p>
          </table:table-cell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style-name="ce21">
            <text:p>Diminuição do Exercício</text:p>
          </table:table-cell>
          <table:table-cell office:value-type="float" office:value="0" table:style-name="ce18">
            <text:p><text:s/>-00<text:s/></text:p>
          </table:table-cell>
          <table:table-cell table:style-name="ce19"/>
          <table:table-cell office:value-type="float" office:value="1540040.87" table:style-name="ce18">
            <text:p><text:s/>1.540.040,87<text:s/></text:p>
          </table:table-cell>
          <table:table-cell table:style-name="ce19"/>
          <table:table-cell office:value-type="float" office:value="-1540040.87" table:formula="of:=[.B39]-[.D39]" table:style-name="ce29">
            <text:p><text:s/>(1.540.040,87)</text:p>
          </table:table-cell>
          <table:table-cell table:style-name="ce30"/>
          <table:table-cell table:number-columns-repeated="2" table:style-name="ce7"/>
          <table:table-cell table:number-columns-repeated="16375"/>
        </table:table-row>
        <table:table-row table:style-name="ro2">
          <table:table-cell table:style-name="ce21"/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style-name="ce17">
            <text:p>Ativo Não Circulante</text:p>
          </table:table-cell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style-name="ce30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21">
            <text:p>Diminuição no Exercício</text:p>
          </table:table-cell>
          <table:table-cell office:value-type="float" office:value="32218.71" table:style-name="ce18">
            <text:p><text:s/>32.218,71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table:style-name="ce19"/>
          <table:table-cell office:value-type="float" office:value="32218.71" table:formula="of:=[.B42]-[.D42]" table:style-name="ce20">
            <text:p><text:s/>32.218,71<text:s/>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 table:style-name="ce21"/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style-name="ce17">
            <text:p>Passivo Circulante</text:p>
          </table:table-cell>
          <table:table-cell table:style-name="ce24"/>
          <table:table-cell table:style-name="ce10"/>
          <table:table-cell table:style-name="ce24"/>
          <table:table-cell table:style-name="ce10"/>
          <table:table-cell table:style-name="ce11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style-name="ce21">
            <text:p>Aumento do Exercício</text:p>
          </table:table-cell>
          <table:table-cell office:value-type="float" office:value="2391049.71" table:style-name="ce18">
            <text:p><text:s/>2.391.049,71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table:style-name="ce19"/>
          <table:table-cell office:value-type="float" office:value="2391049.71" table:formula="of:=[.B45]-[.D45]" table:style-name="ce20">
            <text:p><text:s/>2.391.049,71<text:s/>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 table:style-name="ce12"/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style-name="ce17">
            <text:p>Passivo Não Circulante</text:p>
          </table:table-cell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style-name="ce21">
            <text:p>Aumento no Exercício</text:p>
          </table:table-cell>
          <table:table-cell office:value-type="float" office:value="172912.72" table:style-name="ce18">
            <text:p><text:s/>172.912,72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table:style-name="ce19"/>
          <table:table-cell office:value-type="float" office:value="172912.72" table:formula="of:=[.B48]-[.D48]" table:style-name="ce20">
            <text:p><text:s/>172.912,72<text:s/>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 table:style-name="ce21"/>
          <table:table-cell table:style-name="ce22"/>
          <table:table-cell table:style-name="ce10"/>
          <table:table-cell table:style-name="ce22"/>
          <table:table-cell table:style-name="ce10"/>
          <table:table-cell office:value-type="float" office:value="0" table:formula="of:=[.B49]-[.D49]" table:style-name="ce11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31">
            <text:p>Variações Patrimoniais Ativas</text:p>
          </table:table-cell>
          <table:table-cell office:value-type="float" office:value="2449762.75" table:formula="of:=[.B51]+[.B52]" table:style-name="ce18">
            <text:p><text:s/>2.449.762,75<text:s/></text:p>
          </table:table-cell>
          <table:table-cell table:style-name="ce24"/>
          <table:table-cell office:value-type="float" office:value="544670.59" table:formula="of:=[.D51]+[.D52]" table:style-name="ce18">
            <text:p><text:s/>544.670,59<text:s/></text:p>
          </table:table-cell>
          <table:table-cell table:style-name="ce24"/>
          <table:table-cell office:value-type="float" office:value="1905092.1600000001" table:formula="of:=[.B50]-[.D50]" table:style-name="ce32">
            <text:p><text:s/>1.905.092,16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33">
            <text:p>Variações Financeiras</text:p>
          </table:table-cell>
          <table:table-cell office:value-type="float" office:value="2447611.66" table:style-name="ce22">
            <text:p><text:s/>2.447.611,66<text:s/></text:p>
          </table:table-cell>
          <table:table-cell table:style-name="ce7"/>
          <table:table-cell office:value-type="float" office:value="542491.86" table:style-name="ce22">
            <text:p><text:s/>542.491,86<text:s/></text:p>
          </table:table-cell>
          <table:table-cell table:style-name="ce7"/>
          <table:table-cell office:value-type="float" office:value="1905119.8000000003" table:formula="of:=[.B51]-[.D51]" table:style-name="ce34">
            <text:p><text:s/>1.905.119,8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33">
            <text:p>Outras Variações Financeiras</text:p>
          </table:table-cell>
          <table:table-cell office:value-type="float" office:value="2151.09" table:style-name="ce22">
            <text:p><text:s/>2.151,09<text:s/></text:p>
          </table:table-cell>
          <table:table-cell table:style-name="ce22"/>
          <table:table-cell office:value-type="float" office:value="2178.73" table:style-name="ce22">
            <text:p><text:s/>2.178,73<text:s/></text:p>
          </table:table-cell>
          <table:table-cell table:style-name="ce22"/>
          <table:table-cell office:value-type="float" office:value="-27.639999999999873" table:formula="of:=[.B52]-[.D52]" table:style-name="ce35">
            <text:p><text:s/>(27,64)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33">
            <text:p>Baixa de Empréstimos e Financiamentos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formula="of:=[.B53]-[.D53]" table:style-name="ce35">
            <text:p><text:s/>-00<text:s/></text:p>
          </table:table-cell>
          <table:table-cell table:number-columns-repeated="16378" table:style-name="ce7"/>
        </table:table-row>
        <table:table-row table:style-name="ro2">
          <table:table-cell table:style-name="ce33"/>
          <table:table-cell table:number-columns-repeated="4" table:style-name="ce22"/>
          <table:table-cell table:style-name="ce35"/>
          <table:table-cell table:number-columns-repeated="16378" table:style-name="ce7"/>
        </table:table-row>
        <table:table-row table:style-name="ro3">
          <table:table-cell office:value-type="string" table:style-name="ce26">
            <text:p>TOTAL DE RECEITAS EXTRAORÇAMENTÁRIAS</text:p>
          </table:table-cell>
          <table:table-cell office:value-type="float" office:value="5045943.8900000006" table:formula="of:=[.B39]+[.B42]+[.B45]+[.B48]+[.B50]" table:style-name="ce36">
            <text:p><text:s/>5.045.943,89<text:s/></text:p>
          </table:table-cell>
          <table:table-cell table:style-name="ce37"/>
          <table:table-cell office:value-type="float" office:value="2084711.46" table:formula="of:=[.D39]+[.D42]+[.D45]+[.D48]+[.D50]" table:style-name="ce36">
            <text:p><text:s/>2.084.711,46<text:s/></text:p>
          </table:table-cell>
          <table:table-cell table:style-name="ce37"/>
          <table:table-cell office:value-type="float" office:value="2961232.4300000006" table:formula="of:=[.B55]-[.D55]" table:style-name="ce36">
            <text:p><text:s/>2.961.232,43<text:s/></text:p>
          </table:table-cell>
          <table:table-cell table:number-columns-repeated="16378" table:style-name="ce7"/>
        </table:table-row>
        <table:table-row table:style-name="ro3">
          <table:table-cell table:style-name="ce31"/>
          <table:table-cell table:number-columns-repeated="4" table:style-name="ce22"/>
          <table:table-cell table:style-name="ce35"/>
          <table:table-cell table:number-columns-repeated="16378" table:style-name="ce7"/>
        </table:table-row>
        <table:table-row table:style-name="ro2">
          <table:table-cell office:value-type="string" table:style-name="ce26">
            <text:p>DISPONIBILIDADE INICIAL</text:p>
          </table:table-cell>
          <table:table-cell table:number-columns-repeated="4" table:style-name="ce22"/>
          <table:table-cell table:style-name="ce35"/>
          <table:table-cell table:number-columns-repeated="16378" table:style-name="ce7"/>
        </table:table-row>
        <table:table-row table:style-name="ro2">
          <table:table-cell office:value-type="string" table:style-name="ce31">
            <text:p>Disponível</text:p>
          </table:table-cell>
          <table:table-cell office:value-type="float" office:value="44199914.859999999" table:formula="of:=SUM([.B60:.B62])" table:style-name="ce18">
            <text:p><text:s/>44.199.914,86<text:s/></text:p>
          </table:table-cell>
          <table:table-cell table:style-name="ce22"/>
          <table:table-cell office:value-type="float" office:value="31426260.510000002" table:formula="of:=SUM([.D60:.D62])" table:style-name="ce18">
            <text:p><text:s/>31.426.260,51<text:s/></text:p>
          </table:table-cell>
          <table:table-cell table:style-name="ce22"/>
          <table:table-cell office:value-type="float" office:value="12773654.349999998" table:formula="of:=[.B58]-[.D58]" table:style-name="ce32">
            <text:p><text:s/>12.773.654,35<text:s/>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33">
            <text:p>Caixas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formula="of:=[.B59]-[.D59]" table:style-name="ce35">
            <text:p><text:s/>-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33">
            <text:p>Bancos Conta Movimento</text:p>
          </table:table-cell>
          <table:table-cell office:value-type="float" office:value="174168.19" table:style-name="ce22">
            <text:p><text:s/>174.168,19<text:s/></text:p>
          </table:table-cell>
          <table:table-cell table:style-name="ce22"/>
          <table:table-cell office:value-type="float" office:value="121384.85" table:style-name="ce22">
            <text:p><text:s/>121.384,85<text:s/></text:p>
          </table:table-cell>
          <table:table-cell table:style-name="ce22"/>
          <table:table-cell office:value-type="float" office:value="52783.34" table:formula="of:=[.B60]-[.D60]" table:style-name="ce35">
            <text:p><text:s/>52.783,34<text:s/>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33">
            <text:p>Bancos Conta Convênios e Acordos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formula="of:=[.B61]-[.D61]" table:style-name="ce35">
            <text:p><text:s/>-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33">
            <text:p>Aplicações Financeiras</text:p>
          </table:table-cell>
          <table:table-cell office:value-type="float" office:value="44025746.670000002" table:style-name="ce22">
            <text:p><text:s/>44.025.746,67<text:s/></text:p>
          </table:table-cell>
          <table:table-cell table:style-name="ce22"/>
          <table:table-cell office:value-type="float" office:value="31304875.66" table:style-name="ce22">
            <text:p><text:s/>31.304.875,66<text:s/></text:p>
          </table:table-cell>
          <table:table-cell table:style-name="ce22"/>
          <table:table-cell office:value-type="float" office:value="12720871.010000002" table:formula="of:=[.B62]-[.D62]" table:style-name="ce35">
            <text:p><text:s/>12.720.871,01<text:s/></text:p>
          </table:table-cell>
          <table:table-cell table:number-columns-repeated="16378" table:style-name="ce7"/>
        </table:table-row>
        <table:table-row table:style-name="ro2">
          <table:table-cell table:style-name="ce33"/>
          <table:table-cell table:number-columns-repeated="4" table:style-name="ce22"/>
          <table:table-cell table:style-name="ce35"/>
          <table:table-cell table:number-columns-repeated="16378" table:style-name="ce7"/>
        </table:table-row>
        <table:table-row table:number-rows-repeated="2" table:style-name="ro2" table:visibility="collapse">
          <table:table-cell table:style-name="ce33"/>
          <table:table-cell table:number-columns-repeated="4" table:style-name="ce22"/>
          <table:table-cell table:style-name="ce35"/>
          <table:table-cell table:number-columns-repeated="16378" table:style-name="ce7"/>
        </table:table-row>
        <table:table-row table:style-name="ro2">
          <table:table-cell office:value-type="string" table:style-name="ce31">
            <text:p>Aplicações Curto Prazo</text:p>
          </table:table-cell>
          <table:table-cell office:value-type="float" office:value="8422997" table:formula="of:=SUM([.B67:.B67])" table:style-name="ce18">
            <text:p><text:s/>8.422.997,00<text:s/></text:p>
          </table:table-cell>
          <table:table-cell table:style-name="ce24"/>
          <table:table-cell office:value-type="float" office:value="7437739.5" table:formula="of:=SUM([.D67:.D67])" table:style-name="ce18">
            <text:p><text:s/>7.437.739,50<text:s/></text:p>
          </table:table-cell>
          <table:table-cell table:style-name="ce22"/>
          <table:table-cell office:value-type="float" office:value="985257.5" table:formula="of:=[.B66]-[.D66]" table:style-name="ce32">
            <text:p><text:s/>985.257,5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33">
            <text:p>Títulos e Valores Mobiliários</text:p>
          </table:table-cell>
          <table:table-cell office:value-type="float" office:value="8422997" table:style-name="ce22">
            <text:p><text:s/>8.422.997,00<text:s/></text:p>
          </table:table-cell>
          <table:table-cell table:style-name="ce22"/>
          <table:table-cell office:value-type="float" office:value="7437739.5" table:style-name="ce22">
            <text:p><text:s/>7.437.739,50<text:s/></text:p>
          </table:table-cell>
          <table:table-cell table:style-name="ce22"/>
          <table:table-cell office:value-type="float" office:value="985257.5" table:formula="of:=[.B67]-[.D67]" table:style-name="ce35">
            <text:p><text:s/>985.257,50<text:s/></text:p>
          </table:table-cell>
          <table:table-cell table:number-columns-repeated="16378" table:style-name="ce7"/>
        </table:table-row>
        <table:table-row table:number-rows-repeated="2" table:style-name="ro2">
          <table:table-cell table:style-name="ce33"/>
          <table:table-cell table:number-columns-repeated="4" table:style-name="ce22"/>
          <table:table-cell table:style-name="ce35"/>
          <table:table-cell table:number-columns-repeated="16378" table:style-name="ce7"/>
        </table:table-row>
        <table:table-row table:style-name="ro3">
          <table:table-cell office:value-type="string" table:style-name="ce26">
            <text:p>TOTAL DE DISPONIBILIDADE INICIAL</text:p>
          </table:table-cell>
          <table:table-cell office:value-type="float" office:value="52622911.859999999" table:formula="of:=[.B66]+[.B58]" table:style-name="ce27">
            <text:p><text:s/>52.622.911,86<text:s/></text:p>
          </table:table-cell>
          <table:table-cell table:style-name="ce24"/>
          <table:table-cell office:value-type="float" office:value="38864000.010000005" table:formula="of:=[.D66]+[.D58]" table:style-name="ce27">
            <text:p><text:s/>38.864.000,01<text:s/></text:p>
          </table:table-cell>
          <table:table-cell table:style-name="ce24"/>
          <table:table-cell office:value-type="float" office:value="13758911.849999994" table:formula="of:=[.B70]-[.D70]" table:style-name="ce38">
            <text:p><text:s/>13.758.911,85<text:s/></text:p>
          </table:table-cell>
          <table:table-cell table:number-columns-repeated="16378" table:style-name="ce7"/>
        </table:table-row>
        <table:table-row table:number-rows-repeated="2" table:style-name="ro3">
          <table:table-cell table:style-name="ce26"/>
          <table:table-cell table:number-columns-repeated="4" table:style-name="ce22"/>
          <table:table-cell table:style-name="ce35"/>
          <table:table-cell table:number-columns-repeated="16378" table:style-name="ce7"/>
        </table:table-row>
        <table:table-row table:style-name="ro4">
          <table:table-cell office:value-type="string" table:style-name="ce26">
            <text:p>TOTAL</text:p>
          </table:table-cell>
          <table:table-cell office:value-type="float" office:value="149295194.83999997" table:formula="of:=[.B70]+[.B55]+[.B35]" table:style-name="ce39">
            <text:p><text:s/>149.295.194,84<text:s/></text:p>
          </table:table-cell>
          <table:table-cell table:style-name="ce24"/>
          <table:table-cell office:value-type="float" office:value="102999157.25" table:formula="of:=[.D70]+[.D55]+[.D35]" table:style-name="ce39">
            <text:p><text:s/>102.999.157,25<text:s/></text:p>
          </table:table-cell>
          <table:table-cell table:style-name="ce24"/>
          <table:table-cell office:value-type="float" office:value="46296037.589999974" table:formula="of:=[.B73]-[.D73]" table:style-name="ce40">
            <text:p><text:s/>46.296.037,59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1">
            <text:p>As notas explicativas integram as demonstrações contábeis.</text:p>
          </table:table-cell>
          <table:table-cell table:number-columns-repeated="3" table:style-name="ce7"/>
          <table:table-cell table:style-name="ce22"/>
          <table:table-cell table:style-name="ce35"/>
          <table:table-cell table:number-columns-repeated="16378" table:style-name="ce7"/>
        </table:table-row>
        <table:table-row table:number-rows-repeated="2" table:style-name="ro2">
          <table:table-cell table:style-name="ce42"/>
          <table:table-cell table:number-columns-repeated="3" table:style-name="ce7"/>
          <table:table-cell table:style-name="ce22"/>
          <table:table-cell table:style-name="ce35"/>
          <table:table-cell table:number-columns-repeated="16378" table:style-name="ce7"/>
        </table:table-row>
        <table:table-row table:style-name="ro2">
          <table:table-cell table:style-name="ce7">
            <draw:frame draw:z-index="1" draw:id="id0" draw:style-name="a6" draw:name="CaixaDeTexto 1" svg:x="0.07292in" svg:y="0.0625in" svg:width="3.44792in" svg:height="0.73958in">
              <draw:text-box>
                <text:p text:style-name="a2" text:class-names="" text:cond-style-name=""><text:span text:style-name="a0" text:class-names="">Alexandra Anastassioy Alves <text:s text:c="21"/></text:span><text:span text:style-name="a1" text:class-names="">Coordenadora de Contabilidade</text:span></text:p>
                <text:p text:style-name="a5" text:class-names="" text:cond-style-name=""><text:span text:style-name="a3" text:class-names=""><text:s text:c="27"/>CRC/RO 4109/O-3<text:tab/><text:tab/></text:span><text:span text:style-name="a4" text:class-names=""/></text:p>
              </draw:text-box>
              <svg:title/>
              <svg:desc/>
            </draw:frame>
          </table:table-cell>
          <table:table-cell table:style-name="ce22">
            <draw:frame draw:z-index="2" draw:id="id1" draw:style-name="a14" draw:name="CaixaDeTexto 2" svg:x="0.5625in" svg:y="0.07292in" svg:width="3.01042in" svg:height="0.5625in">
              <draw:text-box>
                <text:p text:style-name="a9" text:class-names="" text:cond-style-name=""><text:span text:style-name="a7" text:class-names="">Alex Antônio C. Santiago</text:span><text:span text:style-name="a8" text:class-names=""/></text:p>
                <text:p text:style-name="a11" text:class-names="" text:cond-style-name=""><text:span text:style-name="a10" text:class-names="">Superintendente Regional SESI-RO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3" table:style-name="ce22"/>
          <table:table-cell table:style-name="ce35"/>
          <table:table-cell table:number-columns-repeated="16378" table:style-name="ce7"/>
        </table:table-row>
        <table:table-row table:number-rows-repeated="3" table:style-name="ro2">
          <table:table-cell table:style-name="ce7"/>
          <table:table-cell table:number-columns-repeated="4" table:style-name="ce22"/>
          <table:table-cell table:style-name="ce35"/>
          <table:table-cell table:number-columns-repeated="16378" table:style-name="ce7"/>
        </table:table-row>
        <table:table-row table:number-rows-repeated="3" table:style-name="ro2">
          <table:table-cell table:style-name="ce42"/>
          <table:table-cell table:number-columns-repeated="3" table:style-name="ce7"/>
          <table:table-cell table:style-name="ce22"/>
          <table:table-cell table:style-name="ce35"/>
          <table:table-cell table:number-columns-repeated="16378" table:style-name="ce7"/>
        </table:table-row>
        <table:table-row table:number-rows-repeated="13" table:style-name="ro2">
          <table:table-cell table:style-name="ce42"/>
          <table:table-cell table:style-name="ce7"/>
          <table:table-cell table:style-name="ce8"/>
          <table:table-cell table:style-name="ce7"/>
          <table:table-cell table:style-name="ce10"/>
          <table:table-cell table:style-name="ce11"/>
          <table:table-cell table:number-columns-repeated="16378"/>
        </table:table-row>
        <table:table-row table:number-rows-repeated="16" table:style-name="ro2">
          <table:table-cell table:style-name="ce42"/>
          <table:table-cell table:style-name="ce7"/>
          <table:table-cell table:style-name="ce8"/>
          <table:table-cell table:style-name="ce7"/>
          <table:table-cell table:number-columns-repeated="16380"/>
        </table:table-row>
        <table:table-row table:number-rows-repeated="10" table:style-name="ro2">
          <table:table-cell table:style-name="ce42"/>
          <table:table-cell table:style-name="ce7"/>
          <table:table-cell table:style-name="ce8"/>
          <table:table-cell table:style-name="ce7"/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SERVIÇO SOCIAL DA INDÚSTRIA DEPARTAMENTO REGIONAL - SESI/RO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CNPJ: 03.783.989/0001-45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number-columns-repeated="16378"/>
        </table:table-row>
        <table:table-row table:style-name="ro1">
          <table:table-cell office:value-type="string" table:style-name="ce4">
            <text:p>BALANÇO FINANCEIRO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number-columns-repeated="16378"/>
        </table:table-row>
        <table:table-row table:style-name="ro1">
          <table:table-cell office:value-type="float" office:value="0" table:formula="of:=[.A4]" table:style-name="ce2">
            <text:p>#REF!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number-columns-repeated="16378"/>
        </table:table-row>
        <table:table-row table:style-name="ro1">
          <table:table-cell office:value-type="string" table:style-name="ce9">
            <text:p>(Em Reais)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number-columns-repeated="16378"/>
        </table:table-row>
        <table:table-row table:style-name="ro2">
          <table:table-cell table:style-name="ce8"/>
          <table:table-cell table:style-name="ce7"/>
          <table:table-cell table:style-name="ce8"/>
          <table:table-cell table:style-name="ce7"/>
          <table:table-cell table:style-name="ce10"/>
          <table:table-cell table:style-name="ce11"/>
          <table:table-cell table:number-columns-repeated="3" table:style-name="ce7"/>
          <table:table-cell table:number-columns-repeated="16375" table:style-name="ce8"/>
        </table:table-row>
        <table:table-row table:style-name="ro2">
          <table:table-cell table:style-name="ce12"/>
          <table:table-cell office:value-type="date" office:date-value="2024-12-31T00:00:00" table:formula="of:=[.B7]" table:style-name="ce13">
            <text:p>31/12/2024</text:p>
          </table:table-cell>
          <table:table-cell table:style-name="ce14"/>
          <table:table-cell office:value-type="date" office:date-value="2023-12-31T00:00:00" table:formula="of:=[.D7]" table:style-name="ce13">
            <text:p>31/12/2023</text:p>
          </table:table-cell>
          <table:table-cell table:style-name="ce15"/>
          <table:table-cell office:value-type="string" table:style-name="ce16">
            <text:p>Variações</text:p>
          </table:table-cell>
          <table:table-cell table:number-columns-repeated="3" table:style-name="ce7"/>
          <table:table-cell table:number-columns-repeated="16375" table:style-name="ce8"/>
        </table:table-row>
        <table:table-row table:style-name="ro2">
          <table:table-cell table:style-name="ce8"/>
          <table:table-cell table:style-name="ce7"/>
          <table:table-cell table:style-name="ce8"/>
          <table:table-cell table:style-name="ce7"/>
          <table:table-cell table:style-name="ce10"/>
          <table:table-cell table:style-name="ce11"/>
          <table:table-cell table:number-columns-repeated="3" table:style-name="ce7"/>
          <table:table-cell table:number-columns-repeated="16375" table:style-name="ce8"/>
        </table:table-row>
        <table:table-row table:style-name="ro2">
          <table:table-cell office:value-type="string" table:style-name="ce12">
            <text:p>DESPESAS ORÇAMENTÁRIAS</text:p>
          </table:table-cell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3" table:style-name="ce7"/>
          <table:table-cell table:number-columns-repeated="16375" table:style-name="ce8"/>
        </table:table-row>
        <table:table-row table:style-name="ro2">
          <table:table-cell office:value-type="string" table:style-name="ce17">
            <text:p>Despesas Correntes</text:p>
          </table:table-cell>
          <table:table-cell table:style-name="ce24"/>
          <table:table-cell table:style-name="ce19"/>
          <table:table-cell table:style-name="ce24"/>
          <table:table-cell table:style-name="ce10"/>
          <table:table-cell table:style-name="ce25"/>
          <table:table-cell table:number-columns-repeated="3" table:style-name="ce7"/>
          <table:table-cell table:number-columns-repeated="16375" table:style-name="ce8"/>
        </table:table-row>
        <table:table-row table:style-name="ro2">
          <table:table-cell office:value-type="string" table:style-name="ce17">
            <text:p>Aplicação Direta</text:p>
          </table:table-cell>
          <table:table-cell office:value-type="float" office:value="53553489.149999991" table:formula="of:=[.B135]+[.B136]+[.B137]+[.B138]+[.B139]+[.B140]+[.B141]+[.B142]+[.B143]" table:style-name="ce18">
            <text:p><text:s/>53.553.489,15<text:s/></text:p>
          </table:table-cell>
          <table:table-cell table:style-name="ce10"/>
          <table:table-cell office:value-type="float" office:value="41318379.039999999" table:formula="of:=[.D135]+[.D136]+[.D137]+[.D138]+[.D139]+[.D140]+[.D141]+[.D142]+[.D143]" table:style-name="ce18">
            <text:p><text:s/>41.318.379,04<text:s/></text:p>
          </table:table-cell>
          <table:table-cell table:style-name="ce10"/>
          <table:table-cell office:value-type="float" office:value="12235110.109999992" table:formula="of:=[.B134]-[.D134]" table:style-name="ce18">
            <text:p><text:s/>12.235.110,11<text:s/></text:p>
          </table:table-cell>
          <table:table-cell table:number-columns-repeated="3" table:style-name="ce7"/>
          <table:table-cell table:number-columns-repeated="16375" table:style-name="ce8"/>
        </table:table-row>
        <table:table-row table:style-name="ro2">
          <table:table-cell office:value-type="string" table:style-name="ce21">
            <text:p>Pessoal e Encargos</text:p>
          </table:table-cell>
          <table:table-cell office:value-type="float" office:value="21525228.52" table:style-name="ce22">
            <text:p><text:s/>21.525.228,52<text:s/></text:p>
          </table:table-cell>
          <table:table-cell table:style-name="ce10"/>
          <table:table-cell office:value-type="float" office:value="22281482.18" table:style-name="ce22">
            <text:p><text:s/>22.281.482,18<text:s/></text:p>
          </table:table-cell>
          <table:table-cell table:style-name="ce10"/>
          <table:table-cell office:value-type="float" office:value="-756253.66000000015" table:formula="of:=[.B135]-[.D135]" table:style-name="ce11">
            <text:p><text:s/>(756.253,66)</text:p>
          </table:table-cell>
          <table:table-cell table:number-columns-repeated="3" table:style-name="ce7"/>
          <table:table-cell table:number-columns-repeated="16375" table:style-name="ce8"/>
        </table:table-row>
        <table:table-row table:style-name="ro2">
          <table:table-cell office:value-type="string" table:style-name="ce21">
            <text:p>Ocupações e utilidades</text:p>
          </table:table-cell>
          <table:table-cell office:value-type="float" office:value="1537682.87" table:style-name="ce22">
            <text:p><text:s/>1.537.682,87<text:s/></text:p>
          </table:table-cell>
          <table:table-cell table:style-name="ce10"/>
          <table:table-cell office:value-type="float" office:value="1262554.73" table:style-name="ce22">
            <text:p><text:s/>1.262.554,73<text:s/></text:p>
          </table:table-cell>
          <table:table-cell table:style-name="ce10"/>
          <table:table-cell office:value-type="float" office:value="275128.14000000013" table:formula="of:=[.B136]-[.D136]" table:style-name="ce11">
            <text:p><text:s/>275.128,14<text:s/></text:p>
          </table:table-cell>
          <table:table-cell table:number-columns-repeated="3" table:style-name="ce7"/>
          <table:table-cell table:number-columns-repeated="16375" table:style-name="ce8"/>
        </table:table-row>
        <table:table-row table:style-name="ro2">
          <table:table-cell office:value-type="string" table:style-name="ce21">
            <text:p>Materiais</text:p>
          </table:table-cell>
          <table:table-cell office:value-type="float" office:value="2761685.28" table:style-name="ce22">
            <text:p><text:s/>2.761.685,28<text:s/></text:p>
          </table:table-cell>
          <table:table-cell table:style-name="ce10"/>
          <table:table-cell office:value-type="float" office:value="2748415.84" table:style-name="ce22">
            <text:p><text:s/>2.748.415,84<text:s/></text:p>
          </table:table-cell>
          <table:table-cell table:style-name="ce10"/>
          <table:table-cell office:value-type="float" office:value="13269.439999999944" table:formula="of:=[.B137]-[.D137]" table:style-name="ce11">
            <text:p><text:s/>13.269,44<text:s/></text:p>
          </table:table-cell>
          <table:table-cell table:number-columns-repeated="3" table:style-name="ce7"/>
          <table:table-cell table:number-columns-repeated="16375" table:style-name="ce8"/>
        </table:table-row>
        <table:table-row table:style-name="ro2">
          <table:table-cell office:value-type="string" table:style-name="ce21">
            <text:p>Transportes e Viagens</text:p>
          </table:table-cell>
          <table:table-cell office:value-type="float" office:value="276842.90999999997" table:style-name="ce22">
            <text:p><text:s/>276.842,91<text:s/></text:p>
          </table:table-cell>
          <table:table-cell table:style-name="ce10"/>
          <table:table-cell office:value-type="float" office:value="441085.44" table:style-name="ce22">
            <text:p><text:s/>441.085,44<text:s/></text:p>
          </table:table-cell>
          <table:table-cell table:style-name="ce10"/>
          <table:table-cell office:value-type="float" office:value="-164242.53000000003" table:formula="of:=[.B138]-[.D138]" table:style-name="ce11">
            <text:p><text:s/>(164.242,53)</text:p>
          </table:table-cell>
          <table:table-cell table:number-columns-repeated="3" table:style-name="ce7"/>
          <table:table-cell table:number-columns-repeated="16375" table:style-name="ce8"/>
        </table:table-row>
        <table:table-row table:style-name="ro2">
          <table:table-cell office:value-type="string" table:style-name="ce21">
            <text:p>Material de Distribuição Gratuita</text:p>
          </table:table-cell>
          <table:table-cell office:value-type="float" office:value="77352.72" table:style-name="ce22">
            <text:p><text:s/>77.352,72<text:s/></text:p>
          </table:table-cell>
          <table:table-cell table:style-name="ce10"/>
          <table:table-cell office:value-type="float" office:value="21422.75" table:style-name="ce22">
            <text:p><text:s/>21.422,75<text:s/></text:p>
          </table:table-cell>
          <table:table-cell table:style-name="ce10"/>
          <table:table-cell office:value-type="float" office:value="55929.97" table:formula="of:=[.B139]-[.D139]" table:style-name="ce11">
            <text:p><text:s/>55.929,97<text:s/></text:p>
          </table:table-cell>
          <table:table-cell table:number-columns-repeated="3" table:style-name="ce7"/>
          <table:table-cell table:number-columns-repeated="16375" table:style-name="ce8"/>
        </table:table-row>
        <table:table-row table:style-name="ro2">
          <table:table-cell office:value-type="string" table:style-name="ce21">
            <text:p>Serviços de Terceiros</text:p>
          </table:table-cell>
          <table:table-cell office:value-type="float" office:value="24496248.859999999" table:style-name="ce22">
            <text:p><text:s/>24.496.248,86<text:s/></text:p>
          </table:table-cell>
          <table:table-cell table:style-name="ce10"/>
          <table:table-cell office:value-type="float" office:value="12112518.449999999" table:style-name="ce22">
            <text:p><text:s/>12.112.518,45<text:s/></text:p>
          </table:table-cell>
          <table:table-cell table:style-name="ce10"/>
          <table:table-cell office:value-type="float" office:value="12383730.41" table:formula="of:=[.B140]-[.D140]" table:style-name="ce11">
            <text:p><text:s/>12.383.730,41<text:s/></text:p>
          </table:table-cell>
          <table:table-cell table:number-columns-repeated="3" table:style-name="ce7"/>
          <table:table-cell table:number-columns-repeated="16375" table:style-name="ce8"/>
        </table:table-row>
        <table:table-row table:style-name="ro2">
          <table:table-cell office:value-type="string" table:style-name="ce21">
            <text:p>Despesas Financeiras</text:p>
          </table:table-cell>
          <table:table-cell office:value-type="float" office:value="1712444.44" table:style-name="ce22">
            <text:p><text:s/>1.712.444,44<text:s/></text:p>
          </table:table-cell>
          <table:table-cell table:style-name="ce10"/>
          <table:table-cell office:value-type="float" office:value="1257209.05" table:style-name="ce22">
            <text:p><text:s/>1.257.209,05<text:s/></text:p>
          </table:table-cell>
          <table:table-cell table:style-name="ce10"/>
          <table:table-cell office:value-type="float" office:value="455235.3899999999" table:formula="of:=[.B141]-[.D141]" table:style-name="ce11">
            <text:p><text:s/>455.235,39<text:s/></text:p>
          </table:table-cell>
          <table:table-cell table:number-columns-repeated="3" table:style-name="ce7"/>
          <table:table-cell table:number-columns-repeated="16375" table:style-name="ce8"/>
        </table:table-row>
        <table:table-row table:style-name="ro2">
          <table:table-cell office:value-type="string" table:style-name="ce21">
            <text:p>Impostos, Taxas e Contribuições<text:s/></text:p>
          </table:table-cell>
          <table:table-cell office:value-type="float" office:value="164094.64000000001" table:style-name="ce22">
            <text:p><text:s/>164.094,64<text:s/></text:p>
          </table:table-cell>
          <table:table-cell table:style-name="ce10"/>
          <table:table-cell office:value-type="float" office:value="47500.32" table:style-name="ce22">
            <text:p><text:s/>47.500,32<text:s/></text:p>
          </table:table-cell>
          <table:table-cell table:style-name="ce10"/>
          <table:table-cell office:value-type="float" office:value="116594.32" table:formula="of:=[.B142]-[.D142]" table:style-name="ce11">
            <text:p><text:s/>116.594,32<text:s/></text:p>
          </table:table-cell>
          <table:table-cell table:number-columns-repeated="3" table:style-name="ce7"/>
          <table:table-cell table:number-columns-repeated="16375" table:style-name="ce8"/>
        </table:table-row>
        <table:table-row table:style-name="ro2">
          <table:table-cell office:value-type="string" table:style-name="ce21">
            <text:p>Despesas Diversas</text:p>
          </table:table-cell>
          <table:table-cell office:value-type="float" office:value="1001908.91" table:style-name="ce22">
            <text:p><text:s/>1.001.908,91<text:s/></text:p>
          </table:table-cell>
          <table:table-cell table:style-name="ce10"/>
          <table:table-cell office:value-type="float" office:value="1146190.28" table:style-name="ce22">
            <text:p><text:s/>1.146.190,28<text:s/></text:p>
          </table:table-cell>
          <table:table-cell table:style-name="ce10"/>
          <table:table-cell office:value-type="float" office:value="-144281.37" table:formula="of:=[.B143]-[.D143]" table:style-name="ce11">
            <text:p><text:s/>(144.281,37)</text:p>
          </table:table-cell>
          <table:table-cell table:number-columns-repeated="3" table:style-name="ce7"/>
          <table:table-cell table:style-name="ce8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2">
          <table:table-cell table:style-name="ce21"/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3" table:style-name="ce7"/>
          <table:table-cell table:number-columns-repeated="16375" table:style-name="ce8"/>
        </table:table-row>
        <table:table-row table:style-name="ro2">
          <table:table-cell office:value-type="string" table:style-name="ce17">
            <text:p>Transferências Correntes</text:p>
          </table:table-cell>
          <table:table-cell office:value-type="float" office:value="1851199.61" table:formula="of:=[.B146]+[.B147]+[.B148]+[.B149]+[.B150]+[.B151]" table:style-name="ce18">
            <text:p><text:s/>1.851.199,61<text:s/></text:p>
          </table:table-cell>
          <table:table-cell table:style-name="ce19"/>
          <table:table-cell office:value-type="float" office:value="1501810.11" table:formula="of:=[.D146]+[.D147]+[.D148]+[.D149]+[.D150]+[.D151]" table:style-name="ce18">
            <text:p><text:s/>1.501.810,11<text:s/></text:p>
          </table:table-cell>
          <table:table-cell table:style-name="ce10"/>
          <table:table-cell office:value-type="float" office:value="349389.5" table:formula="of:=[.B145]-[.D145]" table:style-name="ce32">
            <text:p><text:s/>349.389,50<text:s/>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Contribuições Regulamentares</text:p>
          </table:table-cell>
          <table:table-cell office:value-type="float" office:value="1651199.61" table:style-name="ce22">
            <text:p><text:s/>1.651.199,61<text:s/></text:p>
          </table:table-cell>
          <table:table-cell table:style-name="ce10"/>
          <table:table-cell office:value-type="float" office:value="1501810.11" table:style-name="ce22">
            <text:p><text:s/>1.501.810,11<text:s/></text:p>
          </table:table-cell>
          <table:table-cell table:style-name="ce10"/>
          <table:table-cell office:value-type="float" office:value="149389.5" table:formula="of:=[.B146]-[.D146]" table:style-name="ce11">
            <text:p><text:s/>149.389,50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21">
            <text:p>Subvenções Regulamentares</text:p>
          </table:table-cell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formula="of:=[.B147]-[.D147]" table:style-name="ce11">
            <text:p><text:s/>-00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21">
            <text:p>Convênios<text:s/></text:p>
          </table:table-cell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formula="of:=[.B148]-[.D148]" table:style-name="ce11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poios Financeiros</text:p>
          </table:table-cell>
          <table:table-cell office:value-type="float" office:value="200000" table:style-name="ce22">
            <text:p><text:s/>200.000,00<text:s/></text:p>
          </table:table-cell>
          <table:table-cell table:style-name="ce10"/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200000" table:formula="of:=[.B149]-[.D149]" table:style-name="ce11">
            <text:p><text:s/>200.000,00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21">
            <text:p>Auxílios a Terceiros</text:p>
          </table:table-cell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formula="of:=[.B150]-[.D150]" table:style-name="ce11">
            <text:p><text:s/>-00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21">
            <text:p>Contribuição Associativa e Filiação</text:p>
          </table:table-cell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formula="of:=[.B151]-[.D151]" table:style-name="ce11">
            <text:p><text:s/>-00<text:s/></text:p>
          </table:table-cell>
          <table:table-cell table:number-columns-repeated="16378"/>
        </table:table-row>
        <table:table-row table:style-name="ro2">
          <table:table-cell table:style-name="ce12"/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16378"/>
        </table:table-row>
        <table:table-row table:style-name="ro3">
          <table:table-cell office:value-type="string" table:style-name="ce12">
            <text:p>Total Despesas Correntes</text:p>
          </table:table-cell>
          <table:table-cell office:value-type="float" office:value="55404688.75999999" table:formula="of:=SUM([.B134]+[.B145])" table:style-name="ce27">
            <text:p><text:s/>55.404.688,76<text:s/></text:p>
          </table:table-cell>
          <table:table-cell office:value-type="float" office:value="0" table:formula="of:=SUM([.C134]+[.C145])" table:style-name="ce43">
            <text:p><text:s/>-00<text:s/></text:p>
          </table:table-cell>
          <table:table-cell office:value-type="float" office:value="42820189.149999999" table:formula="of:=SUM([.D134]+[.D145])" table:style-name="ce27">
            <text:p><text:s/>42.820.189,15<text:s/></text:p>
          </table:table-cell>
          <table:table-cell table:style-name="ce19"/>
          <table:table-cell office:value-type="float" office:value="12584499.609999992" table:formula="of:=[.B153]-[.D153]" table:style-name="ce28">
            <text:p><text:s/>12.584.499,61<text:s/></text:p>
          </table:table-cell>
          <table:table-cell table:number-columns-repeated="16378"/>
        </table:table-row>
        <table:table-row table:style-name="ro3">
          <table:table-cell table:style-name="ce12"/>
          <table:table-cell table:style-name="ce24"/>
          <table:table-cell table:style-name="ce19"/>
          <table:table-cell table:style-name="ce24"/>
          <table:table-cell table:style-name="ce19"/>
          <table:table-cell table:style-name="ce25"/>
          <table:table-cell table:number-columns-repeated="16378"/>
        </table:table-row>
        <table:table-row table:style-name="ro2">
          <table:table-cell office:value-type="string" table:style-name="ce17">
            <text:p>Despesas de Capital</text:p>
          </table:table-cell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17">
            <text:p>Aplicação Direta</text:p>
          </table:table-cell>
          <table:table-cell office:value-type="float" office:value="9831384.4499999993" table:formula="of:=[.B157]+[.B158]+[.B159]+[.B160]" table:style-name="ce18">
            <text:p><text:s/>9.831.384,45<text:s/></text:p>
          </table:table-cell>
          <table:table-cell table:style-name="ce19"/>
          <table:table-cell office:value-type="float" office:value="2040140.19" table:formula="of:=[.D157]+[.D158]+[.D159]+[.D160]" table:style-name="ce18">
            <text:p><text:s/>2.040.140,19<text:s/></text:p>
          </table:table-cell>
          <table:table-cell table:style-name="ce19"/>
          <table:table-cell office:value-type="float" office:value="7791244.2599999998" table:formula="of:=[.B156]-[.D156]" table:style-name="ce20">
            <text:p><text:s/>7.791.244,26<text:s/>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Investimentos</text:p>
          </table:table-cell>
          <table:table-cell office:value-type="float" office:value="9829233.3599999994" table:style-name="ce22">
            <text:p><text:s/>9.829.233,36<text:s/></text:p>
          </table:table-cell>
          <table:table-cell table:style-name="ce10"/>
          <table:table-cell office:value-type="float" office:value="2037961.46" table:style-name="ce22">
            <text:p><text:s/>2.037.961,46<text:s/></text:p>
          </table:table-cell>
          <table:table-cell table:style-name="ce10"/>
          <table:table-cell office:value-type="float" office:value="7791271.8999999994" table:formula="of:=[.B157]-[.D157]" table:style-name="ce11">
            <text:p><text:s/>7.791.271,90<text:s/>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Inversões Financeiras</text:p>
          </table:table-cell>
          <table:table-cell office:value-type="float" office:value="2151.09" table:style-name="ce22">
            <text:p><text:s/>2.151,09<text:s/></text:p>
          </table:table-cell>
          <table:table-cell table:style-name="ce10"/>
          <table:table-cell office:value-type="float" office:value="2178.73" table:style-name="ce22">
            <text:p><text:s/>2.178,73<text:s/></text:p>
          </table:table-cell>
          <table:table-cell table:style-name="ce10"/>
          <table:table-cell office:value-type="float" office:value="-27.639999999999873" table:formula="of:=[.B158]-[.D158]" table:style-name="ce11">
            <text:p><text:s/>(27,64)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21">
            <text:p>Subvenções e Auxílios</text:p>
          </table:table-cell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formula="of:=[.B159]-[.D159]" table:style-name="ce11">
            <text:p><text:s/>-00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21">
            <text:p>Amortizações</text:p>
          </table:table-cell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formula="of:=[.B160]-[.D160]" table:style-name="ce11">
            <text:p><text:s/>-00<text:s/></text:p>
          </table:table-cell>
          <table:table-cell table:number-columns-repeated="16378"/>
        </table:table-row>
        <table:table-row table:style-name="ro2" table:visibility="collapse">
          <table:table-cell table:style-name="ce21"/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16378"/>
        </table:table-row>
        <table:table-row table:style-name="ro2" table:visibility="collapse">
          <table:table-cell office:value-type="string" table:style-name="ce17">
            <text:p>Transferências de Capital</text:p>
          </table:table-cell>
          <table:table-cell office:value-type="float" office:value="0" table:formula="of:=SUM([.B163:.B164])" table:style-name="ce44">
            <text:p><text:s/>-00<text:s/></text:p>
          </table:table-cell>
          <table:table-cell table:style-name="ce10"/>
          <table:table-cell office:value-type="float" office:value="0" table:formula="of:=SUM([.D163:.D164])" table:style-name="ce44">
            <text:p><text:s/>-00<text:s/></text:p>
          </table:table-cell>
          <table:table-cell table:style-name="ce10"/>
          <table:table-cell office:value-type="float" office:value="0" table:formula="of:=[.B162]-[.D162]" table:style-name="ce29">
            <text:p><text:s/>-00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21">
            <text:p>Subvenções Extraordinárias</text:p>
          </table:table-cell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formula="of:=[.B163]-[.D163]" table:style-name="ce11">
            <text:p><text:s/>-00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21">
            <text:p>Amortização da Dívida</text:p>
          </table:table-cell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formula="of:=[.B164]-[.D164]" table:style-name="ce11">
            <text:p><text:s/>-00<text:s/></text:p>
          </table:table-cell>
          <table:table-cell table:number-columns-repeated="16378"/>
        </table:table-row>
        <table:table-row table:style-name="ro2">
          <table:table-cell table:style-name="ce21"/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16378"/>
        </table:table-row>
        <table:table-row table:style-name="ro3">
          <table:table-cell office:value-type="string" table:style-name="ce12">
            <text:p>Total Despesas de Capital</text:p>
          </table:table-cell>
          <table:table-cell office:value-type="float" office:value="9831384.4499999993" table:formula="of:=[.B156]" table:style-name="ce27">
            <text:p><text:s/>9.831.384,45<text:s/></text:p>
          </table:table-cell>
          <table:table-cell table:style-name="ce19"/>
          <table:table-cell office:value-type="float" office:value="2040140.19" table:formula="of:=[.D156]" table:style-name="ce27">
            <text:p><text:s/>2.040.140,19<text:s/></text:p>
          </table:table-cell>
          <table:table-cell table:style-name="ce19"/>
          <table:table-cell office:value-type="float" office:value="7791244.2599999998" table:formula="of:=[.B166]-[.D166]" table:style-name="ce28">
            <text:p><text:s/>7.791.244,26<text:s/></text:p>
          </table:table-cell>
          <table:table-cell table:number-columns-repeated="16378"/>
        </table:table-row>
        <table:table-row table:style-name="ro3">
          <table:table-cell table:style-name="ce12"/>
          <table:table-cell table:style-name="ce24"/>
          <table:table-cell table:style-name="ce19"/>
          <table:table-cell table:style-name="ce24"/>
          <table:table-cell table:style-name="ce19"/>
          <table:table-cell table:style-name="ce25"/>
          <table:table-cell table:number-columns-repeated="16378"/>
        </table:table-row>
        <table:table-row table:style-name="ro2">
          <table:table-cell table:style-name="ce12"/>
          <table:table-cell table:style-name="ce24"/>
          <table:table-cell table:style-name="ce19"/>
          <table:table-cell table:style-name="ce24"/>
          <table:table-cell table:style-name="ce19"/>
          <table:table-cell table:style-name="ce25"/>
          <table:table-cell table:number-columns-repeated="16378"/>
        </table:table-row>
        <table:table-row table:style-name="ro3">
          <table:table-cell office:value-type="string" table:style-name="ce45">
            <text:p>TOTAL DE DESPESAS ORÇAMENTÁRIAS</text:p>
          </table:table-cell>
          <table:table-cell office:value-type="float" office:value="65236073.209999993" table:formula="of:=[.B166]+[.B153]" table:style-name="ce36">
            <text:p><text:s/>65.236.073,21<text:s/></text:p>
          </table:table-cell>
          <table:table-cell table:style-name="ce46"/>
          <table:table-cell office:value-type="float" office:value="44860329.339999996" table:formula="of:=[.D166]+[.D153]" table:style-name="ce36">
            <text:p><text:s/>44.860.329,34<text:s/></text:p>
          </table:table-cell>
          <table:table-cell table:style-name="ce46"/>
          <table:table-cell office:value-type="float" office:value="20375743.86999999" table:formula="of:=[.F153]+[.F166]" table:style-name="ce47">
            <text:p><text:s/>20.375.743,87<text:s/></text:p>
          </table:table-cell>
          <table:table-cell table:number-columns-repeated="16378"/>
        </table:table-row>
        <table:table-row table:style-name="ro3">
          <table:table-cell table:style-name="ce12"/>
          <table:table-cell table:style-name="ce24"/>
          <table:table-cell table:style-name="ce19"/>
          <table:table-cell table:style-name="ce24"/>
          <table:table-cell table:style-name="ce19"/>
          <table:table-cell table:style-name="ce25"/>
          <table:table-cell table:number-columns-repeated="16378"/>
        </table:table-row>
        <table:table-row table:style-name="ro2">
          <table:table-cell office:value-type="string" table:style-name="ce12">
            <text:p>DESPESAS EXTRAORÇAMENTÁRIAS</text:p>
          </table:table-cell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17">
            <text:p>Ativo Circulante</text:p>
          </table:table-cell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21">
            <text:p>Aumento no Exercício</text:p>
          </table:table-cell>
          <table:table-cell office:value-type="float" office:value="4475372.1399999997" table:style-name="ce18">
            <text:p><text:s/>4.475.372,14<text:s/></text:p>
          </table:table-cell>
          <table:table-cell table:style-name="ce19"/>
          <table:table-cell office:value-type="float" office:value="0" table:style-name="ce18">
            <text:p><text:s/>-00<text:s/></text:p>
          </table:table-cell>
          <table:table-cell table:style-name="ce19"/>
          <table:table-cell office:value-type="float" office:value="4475372.1399999997" table:formula="of:=[.B173]-[.D173]" table:style-name="ce20">
            <text:p><text:s/>4.475.372,14<text:s/></text:p>
          </table:table-cell>
          <table:table-cell table:number-columns-repeated="16378"/>
        </table:table-row>
        <table:table-row table:style-name="ro2">
          <table:table-cell table:style-name="ce21"/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17">
            <text:p>Passivo Circulante</text:p>
          </table:table-cell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21">
            <text:p>Redução no Exercício</text:p>
          </table:table-cell>
          <table:table-cell office:value-type="float" office:value="0" table:style-name="ce18">
            <text:p><text:s/>-00<text:s/></text:p>
          </table:table-cell>
          <table:table-cell table:style-name="ce19"/>
          <table:table-cell office:value-type="float" office:value="3380280.67" table:style-name="ce18">
            <text:p><text:s/>3.380.280,67<text:s/></text:p>
          </table:table-cell>
          <table:table-cell table:style-name="ce19"/>
          <table:table-cell office:value-type="float" office:value="-3380280.67" table:formula="of:=[.B176]-[.D176]" table:style-name="ce20">
            <text:p><text:s/>(3.380.280,67)</text:p>
          </table:table-cell>
          <table:table-cell table:number-columns-repeated="16378"/>
        </table:table-row>
        <table:table-row table:style-name="ro2">
          <table:table-cell table:style-name="ce21"/>
          <table:table-cell table:style-name="ce24"/>
          <table:table-cell table:style-name="ce19"/>
          <table:table-cell table:style-name="ce24"/>
          <table:table-cell table:style-name="ce19"/>
          <table:table-cell table:style-name="ce25"/>
          <table:table-cell table:number-columns-repeated="16378"/>
        </table:table-row>
        <table:table-row table:style-name="ro2">
          <table:table-cell office:value-type="string" table:style-name="ce17">
            <text:p>Ativo Não Circulante</text:p>
          </table:table-cell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21">
            <text:p>Aumento no Exercício</text:p>
          </table:table-cell>
          <table:table-cell office:value-type="float" office:value="0" table:style-name="ce18">
            <text:p><text:s/>-00<text:s/></text:p>
          </table:table-cell>
          <table:table-cell table:style-name="ce19"/>
          <table:table-cell office:value-type="float" office:value="7547.12" table:style-name="ce18">
            <text:p><text:s/>7.547,12<text:s/></text:p>
          </table:table-cell>
          <table:table-cell table:style-name="ce19"/>
          <table:table-cell office:value-type="float" office:value="-7547.12" table:formula="of:=[.B179]-[.D179]" table:style-name="ce20">
            <text:p><text:s/>(7.547,12)</text:p>
          </table:table-cell>
          <table:table-cell table:number-columns-repeated="16378"/>
        </table:table-row>
        <table:table-row table:style-name="ro2">
          <table:table-cell table:style-name="ce12"/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17">
            <text:p>Passivo Não Circulante</text:p>
          </table:table-cell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21">
            <text:p>Redução no Exercício</text:p>
          </table:table-cell>
          <table:table-cell office:value-type="float" office:value="0" table:style-name="ce18">
            <text:p><text:s/>-00<text:s/></text:p>
          </table:table-cell>
          <table:table-cell table:style-name="ce19"/>
          <table:table-cell office:value-type="float" office:value="556606.02" table:style-name="ce18">
            <text:p><text:s/>556.606,02<text:s/></text:p>
          </table:table-cell>
          <table:table-cell table:style-name="ce19"/>
          <table:table-cell office:value-type="float" office:value="-556606.02" table:formula="of:=[.B182]-[.D182]" table:style-name="ce20">
            <text:p><text:s/>(556.606,02)</text:p>
          </table:table-cell>
          <table:table-cell table:number-columns-repeated="16378"/>
        </table:table-row>
        <table:table-row table:style-name="ro2">
          <table:table-cell table:style-name="ce21"/>
          <table:table-cell table:style-name="ce24"/>
          <table:table-cell table:style-name="ce19"/>
          <table:table-cell table:style-name="ce24"/>
          <table:table-cell table:style-name="ce19"/>
          <table:table-cell table:style-name="ce25"/>
          <table:table-cell table:number-columns-repeated="16378"/>
        </table:table-row>
        <table:table-row table:style-name="ro2" table:visibility="collapse">
          <table:table-cell table:style-name="ce21"/>
          <table:table-cell table:style-name="ce24"/>
          <table:table-cell table:style-name="ce19"/>
          <table:table-cell table:style-name="ce24"/>
          <table:table-cell table:style-name="ce19"/>
          <table:table-cell table:style-name="ce25"/>
          <table:table-cell table:number-columns-repeated="16378"/>
        </table:table-row>
        <table:table-row table:number-rows-repeated="2" table:style-name="ro2" table:visibility="collapse">
          <table:table-cell table:style-name="ce21"/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17">
            <text:p>Variações Patrimoniais Passivas</text:p>
          </table:table-cell>
          <table:table-cell office:value-type="float" office:value="2061692.73" table:formula="of:=[.B188]+[.B189]" table:style-name="ce18">
            <text:p><text:s/>2.061.692,73<text:s/></text:p>
          </table:table-cell>
          <table:table-cell table:style-name="ce19"/>
          <table:table-cell office:value-type="float" office:value="1571482.24" table:formula="of:=[.D188]+[.D189]" table:style-name="ce18">
            <text:p><text:s/>1.571.482,24<text:s/></text:p>
          </table:table-cell>
          <table:table-cell table:style-name="ce19"/>
          <table:table-cell office:value-type="float" office:value="490210.49" table:formula="of:=[.B187]-[.D187]" table:style-name="ce20">
            <text:p><text:s/>490.210,49<text:s/>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Variações Financeiras</text:p>
          </table:table-cell>
          <table:table-cell office:value-type="float" office:value="2061692.73" table:style-name="ce22">
            <office:annotation draw:style-name="a30" svg:x="4.57291666666667in" svg:y="29.4375in" svg:width="1.66666666666667in" svg:height="0.90625in">
              <dc:creator>Mauro de Oliveira Carvalho Filho</dc:creator>
              <text:p><text:span text:style-name="T1">Mauro de Oliveira Carvalho Filho:</text:span><text:span text:style-name="T2"/></text:p>
              <text:p><text:span text:style-name="T2">CONTA 6.2</text:span></text:p>
            </office:annotation>
            <text:p><text:s/>2.061.692,73<text:s/></text:p>
          </table:table-cell>
          <table:table-cell table:style-name="ce8"/>
          <table:table-cell office:value-type="float" office:value="1571482.24" table:style-name="ce22">
            <office:annotation draw:style-name="a31" svg:x="5.82291666666667in" svg:y="29.4375in" svg:width="1.32291666666667in" svg:height="0.947916666666667in">
              <dc:creator>Mauro de Oliveira Carvalho Filho</dc:creator>
              <text:p><text:span text:style-name="T1">Mauro de Oliveira Carvalho Filho:</text:span><text:span text:style-name="T2"/></text:p>
              <text:p><text:span text:style-name="T2">CONTA 6.2</text:span></text:p>
            </office:annotation>
            <text:p><text:s/>1.571.482,24<text:s/></text:p>
          </table:table-cell>
          <table:table-cell table:style-name="ce8"/>
          <table:table-cell office:value-type="float" office:value="490210.49" table:formula="of:=[.B188]-[.D188]" table:style-name="ce11">
            <text:p><text:s/>490.210,49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21">
            <text:p>Inscrição de Empréstimos e Financiamentos</text:p>
          </table:table-cell>
          <table:table-cell office:value-type="float" office:value="0" table:style-name="ce48">
            <text:p>0,00</text:p>
          </table:table-cell>
          <table:table-cell table:style-name="ce8"/>
          <table:table-cell office:value-type="float" office:value="0" table:style-name="ce48">
            <text:p>0,00</text:p>
          </table:table-cell>
          <table:table-cell table:style-name="ce8"/>
          <table:table-cell office:value-type="float" office:value="0" table:formula="of:=[.B189]-[.D189]" table:style-name="ce11">
            <text:p><text:s/>-00<text:s/></text:p>
          </table:table-cell>
          <table:table-cell table:number-columns-repeated="16378"/>
        </table:table-row>
        <table:table-row table:style-name="ro3">
          <table:table-cell table:style-name="ce21"/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TOTAL DE DESPESAS EXTRAORÇAMENTÁRIAS</text:p>
          </table:table-cell>
          <table:table-cell office:value-type="float" office:value="6537064.8699999992" table:formula="of:=[.B173]+[.B176]+[.B179]+[.B182]+[.B187]" table:style-name="ce39">
            <text:p><text:s/>6.537.064,87<text:s/></text:p>
          </table:table-cell>
          <table:table-cell table:style-name="ce19"/>
          <table:table-cell office:value-type="float" office:value="5515916.0499999998" table:formula="of:=[.D173]+[.D176]+[.D179]+[.D182]+[.D187]" table:style-name="ce39">
            <text:p><text:s/>5.515.916,05<text:s/></text:p>
          </table:table-cell>
          <table:table-cell table:style-name="ce19"/>
          <table:table-cell office:value-type="float" office:value="1021148.8199999994" table:formula="of:=[.B191]-[.D191]" table:style-name="ce49">
            <text:p><text:s/>1.021.148,82<text:s/></text:p>
          </table:table-cell>
          <table:table-cell table:number-columns-repeated="16378"/>
        </table:table-row>
        <table:table-row table:style-name="ro3">
          <table:table-cell table:style-name="ce12"/>
          <table:table-cell table:style-name="ce24"/>
          <table:table-cell table:style-name="ce19"/>
          <table:table-cell table:style-name="ce24"/>
          <table:table-cell table:style-name="ce19"/>
          <table:table-cell table:style-name="ce25"/>
          <table:table-cell table:number-columns-repeated="16378"/>
        </table:table-row>
        <table:table-row table:style-name="ro2" table:visibility="collapse">
          <table:table-cell table:style-name="ce12"/>
          <table:table-cell table:style-name="ce24"/>
          <table:table-cell table:style-name="ce19"/>
          <table:table-cell table:style-name="ce24"/>
          <table:table-cell table:style-name="ce19"/>
          <table:table-cell table:style-name="ce25"/>
          <table:table-cell table:number-columns-repeated="3" table:style-name="ce7"/>
          <table:table-cell table:number-columns-repeated="16375" table:style-name="ce8"/>
        </table:table-row>
        <table:table-row table:style-name="ro2">
          <table:table-cell table:style-name="ce12"/>
          <table:table-cell table:style-name="ce24"/>
          <table:table-cell table:style-name="ce19"/>
          <table:table-cell table:style-name="ce24"/>
          <table:table-cell table:style-name="ce19"/>
          <table:table-cell table:style-name="ce25"/>
          <table:table-cell table:number-columns-repeated="3" table:style-name="ce7"/>
          <table:table-cell table:number-columns-repeated="16375" table:style-name="ce8"/>
        </table:table-row>
        <table:table-row table:style-name="ro2">
          <table:table-cell office:value-type="string" table:style-name="ce12">
            <text:p>DISPONIBILIDADE FINAL</text:p>
          </table:table-cell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3" table:style-name="ce7"/>
          <table:table-cell table:number-columns-repeated="16375" table:style-name="ce8"/>
        </table:table-row>
        <table:table-row table:style-name="ro2">
          <table:table-cell office:value-type="string" table:style-name="ce17">
            <text:p>Disponível</text:p>
          </table:table-cell>
          <table:table-cell office:value-type="float" office:value="39792318.710000001" table:formula="of:=[.B197]+[.B198]+[.B199]+[.B200]+[.B201]" table:style-name="ce18">
            <text:p><text:s/>39.792.318,71<text:s/></text:p>
          </table:table-cell>
          <table:table-cell table:style-name="ce19"/>
          <table:table-cell office:value-type="float" office:value="44199914.859999999" table:formula="of:=[.D197]+[.D198]+[.D199]+[.D200]+[.D201]" table:style-name="ce18">
            <text:p><text:s/>44.199.914,86<text:s/></text:p>
          </table:table-cell>
          <table:table-cell table:style-name="ce19"/>
          <table:table-cell office:value-type="float" office:value="-4407596.1499999985" table:formula="of:=[.B196]-[.D196]" table:style-name="ce20">
            <text:p><text:s/>(4.407.596,15)</text:p>
          </table:table-cell>
          <table:table-cell table:number-columns-repeated="3" table:style-name="ce7"/>
          <table:table-cell table:number-columns-repeated="16375" table:style-name="ce8"/>
        </table:table-row>
        <table:table-row table:style-name="ro2" table:visibility="collapse">
          <table:table-cell office:value-type="string" table:style-name="ce21">
            <text:p>Caixas</text:p>
          </table:table-cell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formula="of:=[.B197]-[.D197]" table:style-name="ce11">
            <text:p><text:s/>-00<text:s/></text:p>
          </table:table-cell>
          <table:table-cell table:number-columns-repeated="3" table:style-name="ce7"/>
          <table:table-cell table:number-columns-repeated="16375" table:style-name="ce8"/>
        </table:table-row>
        <table:table-row table:style-name="ro2">
          <table:table-cell office:value-type="string" table:style-name="ce21">
            <text:p>Bancos Conta Movimento</text:p>
          </table:table-cell>
          <table:table-cell office:value-type="float" office:value="121146.83" table:style-name="ce22">
            <text:p><text:s/>121.146,83<text:s/></text:p>
          </table:table-cell>
          <table:table-cell table:style-name="ce10"/>
          <table:table-cell office:value-type="float" office:value="174168.19" table:style-name="ce22">
            <text:p><text:s/>174.168,19<text:s/></text:p>
          </table:table-cell>
          <table:table-cell table:style-name="ce10"/>
          <table:table-cell office:value-type="float" office:value="-53021.36" table:formula="of:=[.B198]-[.D198]" table:style-name="ce11">
            <text:p><text:s/>(53.021,36)</text:p>
          </table:table-cell>
          <table:table-cell table:number-columns-repeated="3" table:style-name="ce7"/>
          <table:table-cell table:number-columns-repeated="16375" table:style-name="ce8"/>
        </table:table-row>
        <table:table-row table:style-name="ro2" table:visibility="collapse">
          <table:table-cell office:value-type="string" table:style-name="ce21">
            <text:p>Bancos Conta Convênios e Acordos</text:p>
          </table:table-cell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style-name="ce22">
            <text:p><text:s/>-00<text:s/></text:p>
          </table:table-cell>
          <table:table-cell table:style-name="ce10"/>
          <table:table-cell office:value-type="float" office:value="0" table:formula="of:=[.B199]-[.D199]" table:style-name="ce11">
            <text:p><text:s/>-00<text:s/></text:p>
          </table:table-cell>
          <table:table-cell table:number-columns-repeated="3" table:style-name="ce7"/>
          <table:table-cell table:number-columns-repeated="2" table:style-name="ce8"/>
          <table:table-cell table:style-name="ce50"/>
          <table:table-cell table:number-columns-repeated="16372"/>
        </table:table-row>
        <table:table-row table:style-name="ro2" table:visibility="collapse">
          <table:table-cell table:style-name="ce21"/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3" table:style-name="ce7"/>
          <table:table-cell table:number-columns-repeated="16375" table:style-name="ce8"/>
        </table:table-row>
        <table:table-row table:style-name="ro2">
          <table:table-cell office:value-type="string" table:style-name="ce21">
            <text:p>Aplicações Financeiras de Liquidez Imediata</text:p>
          </table:table-cell>
          <table:table-cell office:value-type="float" office:value="39671171.880000003" table:style-name="ce22">
            <text:p><text:s/>39.671.171,88<text:s/></text:p>
          </table:table-cell>
          <table:table-cell table:style-name="ce10"/>
          <table:table-cell office:value-type="float" office:value="44025746.670000002" table:style-name="ce22">
            <text:p><text:s/>44.025.746,67<text:s/></text:p>
          </table:table-cell>
          <table:table-cell table:style-name="ce10"/>
          <table:table-cell office:value-type="float" office:value="-4354574.7899999991" table:formula="of:=[.B201]-[.D201]" table:style-name="ce11">
            <text:p><text:s/>(4.354.574,79)</text:p>
          </table:table-cell>
          <table:table-cell table:number-columns-repeated="3" table:style-name="ce7"/>
          <table:table-cell table:number-columns-repeated="16375" table:style-name="ce8"/>
        </table:table-row>
        <table:table-row table:style-name="ro2">
          <table:table-cell table:style-name="ce21"/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3" table:style-name="ce7"/>
          <table:table-cell table:style-name="ce8"/>
          <table:table-cell table:style-name="ce50"/>
          <table:table-cell table:number-columns-repeated="16373" table:style-name="ce8"/>
        </table:table-row>
        <table:table-row table:style-name="ro2">
          <table:table-cell office:value-type="string" table:style-name="ce17">
            <text:p>Aplicações Curto Prazo</text:p>
          </table:table-cell>
          <table:table-cell office:value-type="float" office:value="37729738.049999997" table:formula="of:=[.B204]" table:style-name="ce18">
            <text:p><text:s/>37.729.738,05<text:s/></text:p>
          </table:table-cell>
          <table:table-cell table:style-name="ce19"/>
          <table:table-cell office:value-type="float" office:value="8422997" table:formula="of:=[.D204]" table:style-name="ce18">
            <text:p><text:s/>8.422.997,00<text:s/></text:p>
          </table:table-cell>
          <table:table-cell table:style-name="ce19"/>
          <table:table-cell office:value-type="float" office:value="29306741.049999997" table:formula="of:=[.B203]-[.D203]" table:style-name="ce20">
            <text:p><text:s/>29.306.741,05<text:s/></text:p>
          </table:table-cell>
          <table:table-cell table:number-columns-repeated="3" table:style-name="ce7"/>
          <table:table-cell table:number-columns-repeated="16375" table:style-name="ce8"/>
        </table:table-row>
        <table:table-row table:style-name="ro2">
          <table:table-cell office:value-type="string" table:style-name="ce21">
            <text:p>Títulos e Valores Mobiliários</text:p>
          </table:table-cell>
          <table:table-cell office:value-type="float" office:value="37729738.049999997" table:style-name="ce22">
            <text:p><text:s/>37.729.738,05<text:s/></text:p>
          </table:table-cell>
          <table:table-cell table:style-name="ce10"/>
          <table:table-cell office:value-type="float" office:value="8422997" table:style-name="ce22">
            <text:p><text:s/>8.422.997,00<text:s/></text:p>
          </table:table-cell>
          <table:table-cell table:style-name="ce10"/>
          <table:table-cell office:value-type="float" office:value="29306741.049999997" table:formula="of:=[.B204]-[.D204]" table:style-name="ce11">
            <text:p><text:s/>29.306.741,05<text:s/></text:p>
          </table:table-cell>
          <table:table-cell table:number-columns-repeated="3" table:style-name="ce7"/>
          <table:table-cell table:number-columns-repeated="16375" table:style-name="ce8"/>
        </table:table-row>
        <table:table-row table:style-name="ro2">
          <table:table-cell table:style-name="ce21"/>
          <table:table-cell table:style-name="ce22"/>
          <table:table-cell table:style-name="ce10"/>
          <table:table-cell table:style-name="ce22"/>
          <table:table-cell table:style-name="ce10"/>
          <table:table-cell table:style-name="ce11"/>
          <table:table-cell table:number-columns-repeated="3" table:style-name="ce7"/>
          <table:table-cell table:number-columns-repeated="16375" table:style-name="ce8"/>
        </table:table-row>
        <table:table-row table:style-name="ro3">
          <table:table-cell office:value-type="string" table:style-name="ce12">
            <text:p>TOTAL DE DISPONIBILIDADE FINAL</text:p>
          </table:table-cell>
          <table:table-cell office:value-type="float" office:value="77522056.75999999" table:formula="of:=[.B196]+[.B203]" table:style-name="ce27">
            <text:p><text:s/>77.522.056,76<text:s/></text:p>
          </table:table-cell>
          <table:table-cell table:style-name="ce19"/>
          <table:table-cell office:value-type="float" office:value="52622911.859999999" table:formula="of:=[.D196]+[.D203]" table:style-name="ce27">
            <text:p><text:s/>52.622.911,86<text:s/></text:p>
          </table:table-cell>
          <table:table-cell table:style-name="ce19"/>
          <table:table-cell office:value-type="float" office:value="24899144.899999991" table:formula="of:=[.B206]-[.D206]" table:style-name="ce28">
            <text:p><text:s/>24.899.144,90<text:s/></text:p>
          </table:table-cell>
          <table:table-cell table:number-columns-repeated="3" table:style-name="ce7"/>
          <table:table-cell table:number-columns-repeated="16375" table:style-name="ce8"/>
        </table:table-row>
        <table:table-row table:style-name="ro4">
          <table:table-cell table:style-name="ce12"/>
          <table:table-cell table:style-name="ce24"/>
          <table:table-cell table:style-name="ce19"/>
          <table:table-cell table:style-name="ce24"/>
          <table:table-cell table:style-name="ce19"/>
          <table:table-cell table:style-name="ce25"/>
          <table:table-cell table:number-columns-repeated="3" table:style-name="ce7"/>
          <table:table-cell table:number-columns-repeated="16375" table:style-name="ce8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49295194.83999997" table:formula="of:=[.B153]+[.B166]+[.B191]+[.B206]" table:style-name="ce39">
            <text:p><text:s/>149.295.194,84<text:s/></text:p>
          </table:table-cell>
          <table:table-cell table:style-name="ce19"/>
          <table:table-cell office:value-type="float" office:value="102999157.25" table:formula="of:=[.D153]+[.D166]+[.D191]+[.D206]" table:style-name="ce39">
            <text:p><text:s/>102.999.157,25<text:s/></text:p>
          </table:table-cell>
          <table:table-cell table:style-name="ce19"/>
          <table:table-cell office:value-type="float" office:value="46296037.589999974" table:formula="of:=[.B208]-[.D208]" table:style-name="ce49">
            <text:p><text:s/>46.296.037,59<text:s/></text:p>
          </table:table-cell>
          <table:table-cell table:style-name="ce51"/>
          <table:table-cell table:number-columns-repeated="2" table:style-name="ce30"/>
          <table:table-cell table:style-name="ce8"/>
          <table:table-cell office:value-type="float" office:value="0" table:formula="of:=[.B208]-[.B73]" table:style-name="ce50">
            <text:p><text:s/>-00<text:s/></text:p>
          </table:table-cell>
          <table:table-cell office:value-type="float" office:value="0" table:formula="of:=[.D208]-[.D73]" table:style-name="ce50">
            <text:p><text:s/>-00<text:s/></text:p>
          </table:table-cell>
          <table:table-cell table:number-columns-repeated="16372"/>
        </table:table-row>
        <table:table-row table:style-name="ro3">
          <table:table-cell table:style-name="ce8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1">
            <text:p>As notas explicativas integram as demonstrações contábeis.</text:p>
          </table:table-cell>
          <table:table-cell table:number-columns-repeated="16383"/>
        </table:table-row>
        <table:table-row table:style-name="ro2">
          <table:table-cell table:style-name="ce52"/>
          <table:table-cell table:number-columns-repeated="1638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8">
            <draw:frame draw:z-index="3" draw:id="id2" draw:style-name="a21" draw:name="CaixaDeTexto 3" svg:x="0.07292in" svg:y="0.0625in" svg:width="3.44792in" svg:height="0.73958in">
              <draw:text-box>
                <text:p text:style-name="a17" text:class-names="" text:cond-style-name=""><text:span text:style-name="a15" text:class-names="">Alexandra Anastassioy Alves <text:s text:c="21"/></text:span><text:span text:style-name="a16" text:class-names="">Coordenadora de Contabilidade</text:span></text:p>
                <text:p text:style-name="a20" text:class-names="" text:cond-style-name=""><text:span text:style-name="a18" text:class-names=""><text:tab/>CRC/RO 4109/O-3<text:tab/><text:tab/></text:span><text:span text:style-name="a19" text:class-names=""/></text:p>
              </draw:text-box>
              <svg:title/>
              <svg:desc/>
            </draw:frame>
          </table:table-cell>
          <table:table-cell table:style-name="ce22">
            <draw:frame draw:z-index="4" draw:id="id3" draw:style-name="a29" draw:name="CaixaDeTexto 4" svg:x="0.5625in" svg:y="0.07292in" svg:width="3.01042in" svg:height="0.5625in">
              <draw:text-box>
                <text:p text:style-name="a24" text:class-names="" text:cond-style-name=""><text:span text:style-name="a22" text:class-names="">Alex Antônio C. Santiago</text:span><text:span text:style-name="a23" text:class-names=""/></text:p>
                <text:p text:style-name="a26" text:class-names="" text:cond-style-name=""><text:span text:style-name="a25" text:class-names="">Superintendente Regional SESI-RO</text:span></text:p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359" table:style-name="ro2">
          <table:table-cell table:number-columns-repeated="16384"/>
        </table:table-row>
      </table:table>
      <table:table table:name="'file:///X:/DISCOM/CONT/_CONTABIL/_SESI/2024/_DEMONSTRAÇÕES/4%20TRIM/DFC%20SESI%204%20TRIM%202024.xlsx'#Balanço_Patrimonial" table:style-name="ta2">
        <table:table-source xlink:href="file:///X:/DISCOM/CONT/_CONTABIL/_SESI/2024/_DEMONSTRAÇÕES/4%20TRIM/DFC%20SESI%204%20TRIM%202024.xlsx" table:table-name="Balanço_Patrimon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Balanço_Orçamentário" table:style-name="ta2">
        <table:table-source xlink:href="file:///X:/DISCOM/CONT/_CONTABIL/_SESI/2024/_DEMONSTRAÇÕES/4%20TRIM/DFC%20SESI%204%20TRIM%202024.xlsx" table:table-name="Balanço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Balanço_Financeiro" table:style-name="ta2">
        <table:table-source xlink:href="file:///X:/DISCOM/CONT/_CONTABIL/_SESI/2024/_DEMONSTRAÇÕES/4%20TRIM/DFC%20SESI%204%20TRIM%202024.xlsx" table:table-name="Balanç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DVP" table:style-name="ta2">
        <table:table-source xlink:href="file:///X:/DISCOM/CONT/_CONTABIL/_SESI/2024/_DEMONSTRAÇÕES/4%20TRIM/DFC%20SESI%204%20TRIM%202024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DFC" table:style-name="ta2">
        <table:table-source xlink:href="file:///X:/DISCOM/CONT/_CONTABIL/_SESI/2024/_DEMONSTRAÇÕES/4%20TRIM/DFC%20SESI%204%20TRIM%202024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DMPL_1" table:style-name="ta2">
        <table:table-source xlink:href="file:///X:/DISCOM/CONT/_CONTABIL/_SESI/2024/_DEMONSTRAÇÕES/4%20TRIM/DFC%20SESI%204%20TRIM%202024.xlsx" table:table-name="DMPL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DMPL" table:style-name="ta2">
        <table:table-source xlink:href="file:///X:/DISCOM/CONT/_CONTABIL/_SESI/2024/_DEMONSTRAÇÕES/4%20TRIM/DFC%20SESI%204%20TRIM%202024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2016_SESI_" table:style-name="ta2">
        <table:table-source xlink:href="file:///X:/DISCOM/CONT/_CONTABIL/_SESI/2024/_DEMONSTRAÇÕES/4%20TRIM/DFC%20SESI%204%20TRIM%202024.xlsx" table:table-name="2016_SES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2015_SESI" table:style-name="ta2">
        <table:table-source xlink:href="file:///X:/DISCOM/CONT/_CONTABIL/_SESI/2024/_DEMONSTRAÇÕES/4%20TRIM/DFC%20SESI%204%20TRIM%202024.xlsx" table:table-name="2015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Plan1" table:style-name="ta2">
        <table:table-source xlink:href="file:///X:/DISCOM/CONT/_CONTABIL/_SESI/2024/_DEMONSTRAÇÕES/4%20TRIM/DFC%20SESI%204%20TRIM%202024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lves</meta:initial-creator>
    <dc:creator>Alexandra Alves</dc:creator>
    <meta:creation-date>2025-03-27T20:59:51Z</meta:creation-date>
    <dc:date>2025-03-27T21:13:00Z</dc:date>
  </office:meta>
</office:document-meta>
</file>