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V_237_rgula" style:data-style-name="N35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V_237_rgula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5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" style:data-style-name="N35">
      <style:table-cell-properties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3" table:default-cell-style-name="ce14"/>
        <table:table-column table:style-name="co5" table:default-cell-style-name="ce5"/>
        <table:table-column table:style-name="co6" table:number-columns-repeated="2" table:default-cell-style-name="ce5"/>
        <table:table-column table:style-name="co2" table:number-columns-repeated="5" table:default-cell-style-name="ce5"/>
        <table:table-column table:style-name="co6" table:default-cell-style-name="ce5"/>
        <table:table-column table:style-name="co2" table:number-columns-repeated="16370" table:default-cell-style-name="ce5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SERVIÇO SOCIAL DA INDÚSTRIA DEPARTAMENTO REGIONAL - SESI/RO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CNPJ: 03.783.989/0001-45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BALANÇO PATRIMONIAL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Exercícios findos em 31 de dezembro de 2023 e 31 de dezembro de 2022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(Em Reais)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ATIVO</text:p>
          </table:table-cell>
          <table:table-cell office:value-type="string" table:style-name="ce10">
            <text:p>N.E.</text:p>
          </table:table-cell>
          <table:table-cell office:value-type="date" office:date-value="2023-12-31T00:00:00" table:style-name="ce11">
            <text:p>31/12/2023</text:p>
          </table:table-cell>
          <table:table-cell table:style-name="ce12"/>
          <table:table-cell office:value-type="date" office:date-value="2022-12-31T00:00:00" table:style-name="ce11">
            <text:p>31/12/2022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Ativo Circulante</text:p>
          </table:table-cell>
          <table:table-cell table:style-name="ce13"/>
          <table:table-cell office:value-type="float" office:value="64066171.700000003" table:formula="of:=[.C12]+[.C14]+[.C33]" table:style-name="ce16">
            <text:p><text:s/>64.066.171,70<text:s/></text:p>
          </table:table-cell>
          <table:table-cell table:style-name="ce17"/>
          <table:table-cell office:value-type="float" office:value="51847300.719999999" table:formula="of:=[.E12]+[.E14]+[.E34]" table:style-name="ce16">
            <text:p><text:s/>51.847.300,72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ixa e Equivalentes de Caixa</text:p>
          </table:table-cell>
          <table:table-cell office:value-type="string" table:style-name="ce13">
            <text:p>3.1</text:p>
          </table:table-cell>
          <table:table-cell office:value-type="float" office:value="52622911.859999999" table:style-name="ce14">
            <text:p><text:s/>52.622.911,86<text:s/></text:p>
          </table:table-cell>
          <table:table-cell table:style-name="ce15"/>
          <table:table-cell office:value-type="float" office:value="38864000.009999998" table:style-name="ce14">
            <text:p><text:s/>38.864.000,01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Créditos a Receber</text:p>
          </table:table-cell>
          <table:table-cell office:value-type="string" table:style-name="ce13">
            <text:p>3.2</text:p>
          </table:table-cell>
          <table:table-cell office:value-type="float" office:value="11431612.32" table:formula="of:=[.C15]+[.C16]+[.C17]+[.C18]+[.C20]+[.C21]+[.C22]+[.C24]+[.C25]+[.C26]+[.C27]+[.C31]" table:style-name="ce16">
            <text:p><text:s/>11.431.612,32<text:s/></text:p>
          </table:table-cell>
          <table:table-cell table:style-name="ce17"/>
          <table:table-cell office:value-type="float" office:value="12970383.039999999" table:formula="of:=[.E15]+[.E16]+[.E17]+[.E18]+[.E20]+[.E21]+[.E22]+[.E24]+[.E26]+[.E27]+[.E31]" table:style-name="ce16">
            <text:p><text:s/>12.970.383,04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lientes</text:p>
          </table:table-cell>
          <table:table-cell table:style-name="ce13"/>
          <table:table-cell office:value-type="float" office:value="17501277.129999999" table:style-name="ce14">
            <text:p><text:s/>17.501.277,13<text:s/></text:p>
          </table:table-cell>
          <table:table-cell table:style-name="ce15"/>
          <table:table-cell office:value-type="float" office:value="14613162.41" table:style-name="ce14">
            <text:p><text:s/>14.613.162,41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(-) Perdas Estimadas em Créditos de Liquidação Duvidosa</text:p>
          </table:table-cell>
          <table:table-cell table:style-name="ce13"/>
          <table:table-cell office:value-type="float" office:value="-10589130.15" table:style-name="ce20">
            <text:p><text:s/>(10.589.130,15)</text:p>
          </table:table-cell>
          <table:table-cell table:style-name="ce21"/>
          <table:table-cell office:value-type="float" office:value="-9755343.2300000004" table:style-name="ce20">
            <text:p><text:s/>(9.755.343,23)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diantamentos e Empregados</text:p>
          </table:table-cell>
          <table:table-cell table:style-name="ce13"/>
          <table:table-cell office:value-type="float" office:value="611107.88" table:style-name="ce14">
            <text:p><text:s/>611.107,88<text:s/></text:p>
          </table:table-cell>
          <table:table-cell table:style-name="ce15"/>
          <table:table-cell office:value-type="float" office:value="585595.89" table:style-name="ce14">
            <text:p><text:s/>585.595,89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Adiantamentos Concedidos<text:s/></text:p>
          </table:table-cell>
          <table:table-cell table:style-name="ce13"/>
          <table:table-cell office:value-type="float" office:value="5493.74" table:style-name="ce14">
            <text:p><text:s/>5.493,74<text:s/></text:p>
          </table:table-cell>
          <table:table-cell table:style-name="ce15"/>
          <table:table-cell office:value-type="float" office:value="3400" table:style-name="ce14">
            <text:p><text:s/>3.400,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Antecipações sobre Contratos<text:s/>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Departamento Conta Movimento</text:p>
          </table:table-cell>
          <table:table-cell office:value-type="string" table:style-name="ce13">
            <text:p>4.4</text:p>
          </table:table-cell>
          <table:table-cell office:value-type="float" office:value="3115335.92" table:style-name="ce14">
            <text:p><text:s/>3.115.335,92<text:s/></text:p>
          </table:table-cell>
          <table:table-cell table:style-name="ce15"/>
          <table:table-cell office:value-type="float" office:value="2676660" table:style-name="ce14">
            <text:p><text:s/>2.676.660,0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Valores em Cobrança</text:p>
          </table:table-cell>
          <table:table-cell table:style-name="ce13"/>
          <table:table-cell office:value-type="float" office:value="443716.64" table:style-name="ce14">
            <text:p><text:s/>443.716,64<text:s/></text:p>
          </table:table-cell>
          <table:table-cell table:style-name="ce15"/>
          <table:table-cell office:value-type="float" office:value="939607.89" table:style-name="ce14">
            <text:p><text:s/>939.607,89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Receitas a Receber<text:s/>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Empréstimo e Financ. Concedido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Sistema Indústria Conta Movimento<text:s/>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2229.89" table:style-name="ce14">
            <text:p><text:s/>2.229,89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onvênios Arrecadação Direta<text:s/></text:p>
          </table:table-cell>
          <table:table-cell table:style-name="ce13"/>
          <table:table-cell office:value-type="float" office:value="339480.03" table:style-name="ce14">
            <text:p><text:s/>339.480,03<text:s/></text:p>
          </table:table-cell>
          <table:table-cell table:style-name="ce15"/>
          <table:table-cell table:style-name="ce14"/>
          <table:table-cell table:number-columns-repeated="16379"/>
        </table:table-row>
        <table:table-row table:style-name="ro2">
          <table:table-cell office:value-type="string" table:style-name="ce18">
            <text:p>Convênios e Acordo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177889.29" table:style-name="ce14">
            <text:p><text:s/>177.889,29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Contas Correntes Ativa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282.14" table:style-name="ce14">
            <text:p><text:s/>282,14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Depósitos e Empréstimos Compulsório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Depósitos em Garantia<text:s/>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Seguros a Recuperar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Impostos a Recuperar</text:p>
          </table:table-cell>
          <table:table-cell table:style-name="ce13"/>
          <table:table-cell office:value-type="float" office:value="4331.13" table:style-name="ce14">
            <text:p><text:s/>4.331,13<text:s/></text:p>
          </table:table-cell>
          <table:table-cell table:style-name="ce15"/>
          <table:table-cell office:value-type="float" office:value="3726898.76" table:style-name="ce14">
            <text:p><text:s/>3.726.898,76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3"/>
          <table:table-cell table:style-name="ce22"/>
          <table:table-cell table:style-name="ce15"/>
          <table:table-cell table:style-name="ce22"/>
          <table:table-cell table:number-columns-repeated="16379"/>
        </table:table-row>
        <table:table-row table:style-name="ro2">
          <table:table-cell office:value-type="string" table:style-name="ce9">
            <text:p>Estoques</text:p>
          </table:table-cell>
          <table:table-cell office:value-type="string" table:style-name="ce13">
            <text:p>3.3</text:p>
          </table:table-cell>
          <table:table-cell office:value-type="float" office:value="11647.52" table:formula="of:=[.C34]" table:style-name="ce16">
            <text:p><text:s/>11.647,52<text:s/></text:p>
          </table:table-cell>
          <table:table-cell table:style-name="ce17"/>
          <table:table-cell office:value-type="float" office:value="12917.67" table:formula="of:=[.E34]" table:style-name="ce16">
            <text:p><text:s/>12.917,67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toques de Materiais e Produtos</text:p>
          </table:table-cell>
          <table:table-cell table:style-name="ce13"/>
          <table:table-cell office:value-type="float" office:value="11647.52" table:style-name="ce14">
            <text:p><text:s/>11.647,52<text:s/></text:p>
          </table:table-cell>
          <table:table-cell table:style-name="ce15"/>
          <table:table-cell office:value-type="float" office:value="12917.67" table:style-name="ce14">
            <text:p><text:s/>12.917,67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9">
            <text:p>Valores a Apropriar<text:s/></text:p>
          </table:table-cell>
          <table:table-cell table:style-name="ce13"/>
          <table:table-cell office:value-type="float" office:value="0" table:style-name="ce23">
            <text:p><text:s/>-<text:s text:c="3"/></text:p>
          </table:table-cell>
          <table:table-cell table:style-name="ce15"/>
          <table:table-cell office:value-type="float" office:value="0" table:style-name="ce23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table:style-name="ce9"/>
          <table:table-cell table:style-name="ce13"/>
          <table:table-cell table:style-name="ce24"/>
          <table:table-cell table:style-name="ce15"/>
          <table:table-cell table:style-name="ce24"/>
          <table:table-cell table:number-columns-repeated="16379"/>
        </table:table-row>
        <table:table-row table:style-name="ro2" table:visibility="collapse">
          <table:table-cell office:value-type="string" table:style-name="ce9">
            <text:p>Despesas Antecipadas</text:p>
          </table:table-cell>
          <table:table-cell table:style-name="ce13"/>
          <table:table-cell office:value-type="float" office:value="0" table:style-name="ce23">
            <text:p><text:s/>-<text:s text:c="3"/></text:p>
          </table:table-cell>
          <table:table-cell table:style-name="ce15"/>
          <table:table-cell office:value-type="float" office:value="0" table:style-name="ce23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table:style-name="ce9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style-name="ro2">
          <table:table-cell office:value-type="string" table:style-name="ce9">
            <text:p>Ativo Não Circulante</text:p>
          </table:table-cell>
          <table:table-cell table:style-name="ce13"/>
          <table:table-cell office:value-type="float" office:value="18282481.899999999" table:formula="of:=[.C42]+[.C54]+[.C61]" table:style-name="ce16">
            <text:p><text:s/>18.282.481,90<text:s/></text:p>
          </table:table-cell>
          <table:table-cell table:style-name="ce17"/>
          <table:table-cell office:value-type="float" office:value="17593775.120000001" table:formula="of:=[.E42]+[.E54]" table:style-name="ce16">
            <text:p><text:s/>17.593.775,12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13"/>
          <table:table-cell table:style-name="ce16"/>
          <table:table-cell table:style-name="ce17"/>
          <table:table-cell table:style-name="ce16"/>
          <table:table-cell table:number-columns-repeated="16379"/>
        </table:table-row>
        <table:table-row table:style-name="ro2">
          <table:table-cell office:value-type="string" table:style-name="ce9">
            <text:p>Realizável a Longo Prazo</text:p>
          </table:table-cell>
          <table:table-cell table:style-name="ce13"/>
          <table:table-cell office:value-type="float" office:value="98043.48000000001" table:formula="of:=[.C44]+[.C45]" table:style-name="ce16">
            <text:p><text:s/>98.043,48<text:s/></text:p>
          </table:table-cell>
          <table:table-cell table:style-name="ce17"/>
          <table:table-cell office:value-type="float" office:value="90496.36" table:formula="of:=[.E44]+[.E45]" table:style-name="ce16">
            <text:p><text:s/>90.496,36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Clientes</text:p>
          </table:table-cell>
          <table:table-cell table:style-name="ce13"/>
          <table:table-cell office:value-type="float" office:value="0" table:style-name="ce22">
            <text:p><text:s/>-<text:s text:c="3"/></text:p>
          </table:table-cell>
          <table:table-cell table:style-name="ce15"/>
          <table:table-cell office:value-type="float" office:value="0" table:style-name="ce22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Depósitos e Empréstimos Compulsórios</text:p>
          </table:table-cell>
          <table:table-cell table:style-name="ce13"/>
          <table:table-cell office:value-type="float" office:value="15749.96" table:style-name="ce14">
            <text:p><text:s/>15.749,96<text:s/></text:p>
          </table:table-cell>
          <table:table-cell table:style-name="ce15"/>
          <table:table-cell office:value-type="float" office:value="13571.23" table:style-name="ce14">
            <text:p><text:s/>13.571,23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Depósitos p/Recursos Judiciais</text:p>
          </table:table-cell>
          <table:table-cell office:value-type="string" table:style-name="ce13">
            <text:p>3.4</text:p>
          </table:table-cell>
          <table:table-cell office:value-type="float" office:value="82293.52" table:style-name="ce14">
            <text:p><text:s/>82.293,52<text:s/></text:p>
          </table:table-cell>
          <table:table-cell table:style-name="ce15"/>
          <table:table-cell office:value-type="float" office:value="76925.13" table:style-name="ce14">
            <text:p><text:s/>76.925,13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Receitas a Receber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Empréstimos e Financ. Concedido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Outros Créditos e Valore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9">
            <text:p>Investimentos<text:s/></text:p>
          </table:table-cell>
          <table:table-cell table:style-name="ce13"/>
          <table:table-cell office:value-type="float" office:value="0" table:formula="of:=[.C51]" table:style-name="ce25">
            <text:p><text:s/>-<text:s text:c="3"/></text:p>
          </table:table-cell>
          <table:table-cell table:style-name="ce15"/>
          <table:table-cell office:value-type="float" office:value="0" table:formula="of:=[.E51]" table:style-name="ce25">
            <text:p><text:s/>-<text:s text:c="3"/>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8">
            <text:p>Participações Societária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8">
            <text:p>Propriedades para investimento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8">
            <text:p>Outros Investimentos Permanente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9">
            <text:p>Imobilizado<text:s/></text:p>
          </table:table-cell>
          <table:table-cell office:value-type="string" table:style-name="ce13">
            <text:p>3.5</text:p>
          </table:table-cell>
          <table:table-cell office:value-type="float" office:value="18120661.539999999" table:formula="of:=[.C55]+[.C56]+[.C57]+[.C58]+[.C59]" table:style-name="ce16">
            <text:p><text:s/>18.120.661,54<text:s/></text:p>
          </table:table-cell>
          <table:table-cell table:style-name="ce17"/>
          <table:table-cell office:value-type="float" office:value="17503278.760000002" table:formula="of:=[.E55]+[.E56]+[.E57]+[.E58]+[.E59]" table:style-name="ce16">
            <text:p><text:s/>17.503.278,76<text:s/>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2">
          <table:table-cell office:value-type="string" table:style-name="ce18">
            <text:p>Bens Imóveis</text:p>
          </table:table-cell>
          <table:table-cell table:style-name="ce13"/>
          <table:table-cell office:value-type="float" office:value="12788044.949999999" table:style-name="ce14">
            <text:p><text:s/>12.788.044,95<text:s/></text:p>
          </table:table-cell>
          <table:table-cell table:style-name="ce15"/>
          <table:table-cell office:value-type="float" office:value="12788044.949999999" table:style-name="ce14">
            <text:p><text:s/>12.788.044,95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Bens Móveis</text:p>
          </table:table-cell>
          <table:table-cell table:style-name="ce13"/>
          <table:table-cell office:value-type="float" office:value="17943229.52" table:style-name="ce14">
            <text:p><text:s/>17.943.229,52<text:s/></text:p>
          </table:table-cell>
          <table:table-cell table:style-name="ce15"/>
          <table:table-cell office:value-type="float" office:value="16713589.470000001" table:style-name="ce14">
            <text:p><text:s/>16.713.589,47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(-) Depreciação e Amortização Acumulada</text:p>
          </table:table-cell>
          <table:table-cell table:style-name="ce13"/>
          <table:table-cell office:value-type="float" office:value="-12610612.93" table:style-name="ce20">
            <text:p><text:s/>(12.610.612,93)</text:p>
          </table:table-cell>
          <table:table-cell table:style-name="ce21"/>
          <table:table-cell office:value-type="float" office:value="-11998355.66" table:style-name="ce20">
            <text:p><text:s/>(11.998.355,66)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8">
            <text:p>(-) Redução ao Valor Recuperável</text:p>
          </table:table-cell>
          <table:table-cell table:style-name="ce13"/>
          <table:table-cell office:value-type="float" office:value="0" table:style-name="ce20">
            <text:p><text:s/>-<text:s text:c="3"/></text:p>
          </table:table-cell>
          <table:table-cell table:style-name="ce21"/>
          <table:table-cell office:value-type="float" office:value="0" table:style-name="ce20">
            <text:p><text:s/>-<text:s text:c="3"/>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8">
            <text:p>Imobilizado em Andamento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Intangível<text:s/></text:p>
          </table:table-cell>
          <table:table-cell table:style-name="ce13"/>
          <table:table-cell office:value-type="float" office:value="63776.88" table:formula="of:=SUM([.C62:.C67])" table:style-name="ce16">
            <text:p><text:s/>63.776,88<text:s/></text:p>
          </table:table-cell>
          <table:table-cell table:style-name="ce15"/>
          <table:table-cell office:value-type="float" office:value="0" table:formula="of:=SUM([.E62:.E67])" table:style-name="ce25">
            <text:p><text:s/>-<text:s text:c="3"/>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8">
            <text:p>Marcas e Patentes<text:s/>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8">
            <text:p>Direitos Autorai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8">
            <text:p>Direitos de Uso de Linhas Telefônica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Direitos de Uso de Software</text:p>
          </table:table-cell>
          <table:table-cell table:style-name="ce13"/>
          <table:table-cell office:value-type="float" office:value="65000" table:style-name="ce14">
            <text:p><text:s/>65.000,00<text:s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Direitos de Exploração<text:s/>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(-) Amortização de Bens Intangíveis</text:p>
          </table:table-cell>
          <table:table-cell table:style-name="ce13"/>
          <table:table-cell office:value-type="float" office:value="-1223.1199999999999" table:style-name="ce20">
            <text:p><text:s/>(1.223,12)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9">
            <text:p>Diferido<text:s/></text:p>
          </table:table-cell>
          <table:table-cell table:style-name="ce13"/>
          <table:table-cell office:value-type="float" office:value="0" table:formula="of:=SUM([.C70:.C71])" table:style-name="ce25">
            <text:p><text:s/>-<text:s text:c="3"/></text:p>
          </table:table-cell>
          <table:table-cell table:style-name="ce15"/>
          <table:table-cell office:value-type="float" office:value="0" table:formula="of:=SUM([.E70:.E71])" table:style-name="ce25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Despesas Pré-Operacionais<text:s/>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(-) Amortização Acumulada<text:s/>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number-rows-repeated="2" table:style-name="ro2" table:visibility="collapse">
          <table:table-cell table:style-name="ce5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style-name="ro3">
          <table:table-cell office:value-type="string" table:style-name="ce9">
            <text:p>TOTAL DO ATIVO</text:p>
          </table:table-cell>
          <table:table-cell table:style-name="ce13"/>
          <table:table-cell office:value-type="float" office:value="82348653.599999994" table:formula="of:=[.C11]+[.C40]+[.C138]" table:style-name="ce27">
            <text:p><text:s/>82.348.653,60<text:s/></text:p>
          </table:table-cell>
          <table:table-cell table:style-name="ce17"/>
          <table:table-cell office:value-type="float" office:value="69441075.840000004" table:formula="of:=[.E11]+[.E40]+[.E138]" table:style-name="ce27">
            <text:p><text:s/>69.441.075,84<text:s/>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style-name="ro2">
          <table:table-cell office:value-type="string" table:style-name="ce28">
            <text:p>As notas explicativas integram as demonstrações contábeis.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18" table:style-name="ro2" table:visibility="collapse">
          <table:table-cell table:style-name="ce5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style-name="ro1" table:visibility="collapse">
          <table:table-cell table:style-name="ce1"/>
          <table:table-cell table:style-name="ce2"/>
          <table:table-cell table:style-name="ce3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SERVIÇO SOCIAL DA INDÚSTRIA DEPARTAMENTO REGIONAL - SESI/RO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6379" table:style-name="ce5"/>
        </table:table-row>
        <table:table-row table:style-name="ro1">
          <table:table-cell office:value-type="string" table:style-name="ce6">
            <text:p>CNPJ: 03.783.989/0001-45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6379" table:style-name="ce5"/>
        </table:table-row>
        <table:table-row table:style-name="ro1">
          <table:table-cell office:value-type="string" table:style-name="ce1">
            <text:p>BALANÇO PATRIMONIAL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6379" table:style-name="ce5"/>
        </table:table-row>
        <table:table-row table:style-name="ro1">
          <table:table-cell office:value-type="string" table:style-name="ce7">
            <text:p>Exercícios findos em 31 de dezembro de 2023 e 31 de dezembro de 2022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6379" table:style-name="ce5"/>
        </table:table-row>
        <table:table-row table:style-name="ro1">
          <table:table-cell office:value-type="string" table:style-name="ce8">
            <text:p>(Em Reais)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ASSIVO E PATRIMÔNIO LÍQUIDO</text:p>
          </table:table-cell>
          <table:table-cell office:value-type="string" table:style-name="ce10">
            <text:p>N.E.</text:p>
          </table:table-cell>
          <table:table-cell office:value-type="date" office:date-value="2023-12-31T00:00:00" table:formula="of:=[.C8]" table:style-name="ce11">
            <text:p>31/12/2023</text:p>
          </table:table-cell>
          <table:table-cell table:style-name="ce12"/>
          <table:table-cell office:value-type="date" office:date-value="2022-12-31T00:00:00" table:formula="of:=[.E8]" table:style-name="ce11">
            <text:p>31/12/2022</text:p>
          </table:table-cell>
          <table:table-cell table:number-columns-repeated="16379" table:style-name="ce5"/>
        </table:table-row>
        <table:table-row table:style-name="ro2">
          <table:table-cell table:style-name="ce9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Circulante</text:p>
          </table:table-cell>
          <table:table-cell table:style-name="ce13"/>
          <table:table-cell office:value-type="float" office:value="13248610.609999999" table:formula="of:=[.C107]+[.C108]+[.C109]+[.C110]+[.C111]+[.C114]+[.C115]+[.C116]+[.C117]+[.C118]+[.C120]+[.C122]+[.C112]+[.C113]+[.C119]+[.C121]" table:style-name="ce16">
            <text:p><text:s/>13.248.610,61<text:s/></text:p>
          </table:table-cell>
          <table:table-cell table:style-name="ce15"/>
          <table:table-cell office:value-type="float" office:value="16628891.279999999" table:formula="of:=[.E107]+[.E108]+[.E109]+[.E110]+[.E111]+[.E114]+[.E115]+[.E116]+[.E117]+[.E118]+[.E120]+[.E122]+[.E112]+[.E113]" table:style-name="ce16">
            <text:p><text:s/>16.628.891,28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Contas a Pagar</text:p>
          </table:table-cell>
          <table:table-cell table:style-name="ce13"/>
          <table:table-cell office:value-type="float" office:value="0" table:style-name="ce22">
            <text:p><text:s/>-<text:s text:c="3"/></text:p>
          </table:table-cell>
          <table:table-cell table:style-name="ce15"/>
          <table:table-cell office:value-type="float" office:value="428.64" table:style-name="ce22">
            <text:p><text:s/>428,64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Fornecedores<text:s/></text:p>
          </table:table-cell>
          <table:table-cell table:style-name="ce13"/>
          <table:table-cell office:value-type="float" office:value="724488.51" table:style-name="ce22">
            <text:p><text:s/>724.488,51<text:s/></text:p>
          </table:table-cell>
          <table:table-cell table:style-name="ce15"/>
          <table:table-cell office:value-type="float" office:value="1127610.98" table:style-name="ce22">
            <text:p><text:s/>1.127.610,98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Impostos, Tx. Contrib. a Recolher</text:p>
          </table:table-cell>
          <table:table-cell office:value-type="string" table:style-name="ce13">
            <text:p>4.1</text:p>
          </table:table-cell>
          <table:table-cell office:value-type="float" office:value="178197.97" table:style-name="ce22">
            <text:p><text:s/>178.197,97<text:s/></text:p>
          </table:table-cell>
          <table:table-cell table:style-name="ce15"/>
          <table:table-cell office:value-type="float" office:value="161017.32999999999" table:style-name="ce22">
            <text:p><text:s/>161.017,33<text:s/></text:p>
          </table:table-cell>
          <table:table-cell table:number-columns-repeated="8" table:style-name="ce5"/>
          <table:table-cell table:style-name="ce26"/>
          <table:table-cell table:number-columns-repeated="16370"/>
        </table:table-row>
        <table:table-row table:style-name="ro2">
          <table:table-cell office:value-type="string" table:style-name="ce18">
            <text:p>Salário e Encargos a Pagar</text:p>
          </table:table-cell>
          <table:table-cell office:value-type="string" table:style-name="ce13">
            <text:p>4.2</text:p>
          </table:table-cell>
          <table:table-cell office:value-type="float" office:value="753696.11" table:style-name="ce22">
            <text:p><text:s/>753.696,11<text:s/></text:p>
          </table:table-cell>
          <table:table-cell table:style-name="ce15"/>
          <table:table-cell office:value-type="float" office:value="4249923.57" table:style-name="ce22">
            <text:p><text:s/>4.249.923,57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Férias, 13º Salario e Encargos</text:p>
          </table:table-cell>
          <table:table-cell office:value-type="string" table:style-name="ce13">
            <text:p>4.3</text:p>
          </table:table-cell>
          <table:table-cell office:value-type="float" office:value="1239070.43" table:style-name="ce22">
            <text:p><text:s/>1.239.070,43<text:s/></text:p>
          </table:table-cell>
          <table:table-cell table:style-name="ce15"/>
          <table:table-cell office:value-type="float" office:value="1292888.97" table:style-name="ce22">
            <text:p><text:s/>1.292.888,97<text:s/>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8">
            <text:p>Provisões para Riscos</text:p>
          </table:table-cell>
          <table:table-cell table:style-name="ce13"/>
          <table:table-cell office:value-type="float" office:value="0" table:style-name="ce22">
            <text:p><text:s/>-<text:s text:c="3"/></text:p>
          </table:table-cell>
          <table:table-cell table:style-name="ce15"/>
          <table:table-cell office:value-type="float" office:value="0" table:style-name="ce22">
            <text:p><text:s/>-<text:s text:c="3"/>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8">
            <text:p>Retenções de Depósitos em Garantia</text:p>
          </table:table-cell>
          <table:table-cell table:style-name="ce13"/>
          <table:table-cell office:value-type="float" office:value="0" table:style-name="ce22">
            <text:p><text:s/>-<text:s text:c="3"/></text:p>
          </table:table-cell>
          <table:table-cell table:style-name="ce15"/>
          <table:table-cell office:value-type="float" office:value="0" table:style-name="ce22">
            <text:p><text:s/>-<text:s text:c="3"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Departamento Conta Movimento<text:s/></text:p>
          </table:table-cell>
          <table:table-cell office:value-type="string" table:style-name="ce13">
            <text:p>4.4</text:p>
          </table:table-cell>
          <table:table-cell office:value-type="float" office:value="229254.23" table:style-name="ce22">
            <text:p><text:s/>229.254,23<text:s/></text:p>
          </table:table-cell>
          <table:table-cell table:style-name="ce15"/>
          <table:table-cell office:value-type="float" office:value="298956.02" table:style-name="ce22">
            <text:p><text:s/>298.956,02<text:s/>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8">
            <text:p>Convênios - Arrecadação Direta</text:p>
          </table:table-cell>
          <table:table-cell table:style-name="ce13"/>
          <table:table-cell office:value-type="float" office:value="0" table:style-name="ce22">
            <text:p><text:s/>-<text:s text:c="3"/></text:p>
          </table:table-cell>
          <table:table-cell table:style-name="ce15"/>
          <table:table-cell office:value-type="float" office:value="0" table:style-name="ce29">
            <text:p><text:s/>-<text:s text:c="3"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Empréstimos e Financiamentos</text:p>
          </table:table-cell>
          <table:table-cell table:style-name="ce13"/>
          <table:table-cell office:value-type="float" office:value="319145.98" table:style-name="ce29">
            <text:p><text:s/>319.145,98<text:s/></text:p>
          </table:table-cell>
          <table:table-cell table:style-name="ce15"/>
          <table:table-cell office:value-type="float" office:value="0" table:style-name="ce22">
            <text:p><text:s/>-<text:s text:c="3"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Sistema Indústria - Conta Movimento<text:s/></text:p>
          </table:table-cell>
          <table:table-cell office:value-type="string" table:style-name="ce13">
            <text:p>4.5</text:p>
          </table:table-cell>
          <table:table-cell office:value-type="float" office:value="370111.83" table:style-name="ce22">
            <text:p><text:s/>370.111,83<text:s/></text:p>
          </table:table-cell>
          <table:table-cell table:style-name="ce15"/>
          <table:table-cell office:value-type="float" office:value="420613.76" table:style-name="ce22">
            <text:p><text:s/>420.613,76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Parcelamento FGTS</text:p>
          </table:table-cell>
          <table:table-cell table:style-name="ce13"/>
          <table:table-cell office:value-type="float" office:value="0" table:style-name="ce22">
            <text:p><text:s/>-<text:s text:c="3"/></text:p>
          </table:table-cell>
          <table:table-cell table:style-name="ce15"/>
          <table:table-cell office:value-type="float" office:value="333756.49" table:style-name="ce22">
            <text:p><text:s/>333.756,49<text:s/>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8">
            <text:p>Convênios e Acordos</text:p>
          </table:table-cell>
          <table:table-cell table:style-name="ce13"/>
          <table:table-cell office:value-type="float" office:value="0" table:style-name="ce22">
            <text:p><text:s/>-<text:s text:c="3"/></text:p>
          </table:table-cell>
          <table:table-cell table:style-name="ce15"/>
          <table:table-cell office:value-type="float" office:value="0" table:style-name="ce22">
            <text:p><text:s/>-<text:s text:c="3"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9">
            <text:p>Contas Correntes Passivas</text:p>
          </table:table-cell>
          <table:table-cell office:value-type="string" table:style-name="ce30">
            <text:p>4.6</text:p>
          </table:table-cell>
          <table:table-cell office:value-type="float" office:value="1272763.46" table:style-name="ce22">
            <text:p><text:s/>1.272.763,46<text:s/></text:p>
          </table:table-cell>
          <table:table-cell table:style-name="ce31"/>
          <table:table-cell office:value-type="float" office:value="3162878.85" table:style-name="ce22">
            <text:p><text:s/>3.162.878,85<text:s/></text:p>
          </table:table-cell>
          <table:table-cell table:number-columns-repeated="16379" table:style-name="ce32"/>
        </table:table-row>
        <table:table-row table:style-name="ro2" table:visibility="collapse">
          <table:table-cell office:value-type="string" table:style-name="ce19">
            <text:p>Restos a Pagar</text:p>
          </table:table-cell>
          <table:table-cell table:style-name="ce30"/>
          <table:table-cell office:value-type="float" office:value="0" table:style-name="ce22">
            <text:p><text:s/>-<text:s text:c="3"/></text:p>
          </table:table-cell>
          <table:table-cell table:style-name="ce31"/>
          <table:table-cell office:value-type="float" office:value="0" table:style-name="ce22">
            <text:p><text:s/>-<text:s text:c="3"/>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18">
            <text:p>Outras Obrigações</text:p>
          </table:table-cell>
          <table:table-cell office:value-type="string" table:style-name="ce13">
            <text:p>4.7</text:p>
          </table:table-cell>
          <table:table-cell office:value-type="float" office:value="8161882.0899999999" table:style-name="ce22">
            <text:p><text:s/>8.161.882,09<text:s/></text:p>
          </table:table-cell>
          <table:table-cell table:style-name="ce15"/>
          <table:table-cell office:value-type="float" office:value="5580816.6699999999" table:style-name="ce22">
            <text:p><text:s/>5.580.816,67<text:s/>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assivo Não Circulante</text:p>
          </table:table-cell>
          <table:table-cell table:style-name="ce13"/>
          <table:table-cell office:value-type="float" office:value="1314367.0999999999" table:formula="of:=[.C125]+[.C126]+[.C127]" table:style-name="ce16">
            <text:p><text:s/>1.314.367,10<text:s/></text:p>
          </table:table-cell>
          <table:table-cell table:style-name="ce15"/>
          <table:table-cell office:value-type="float" office:value="1870973.12" table:formula="of:=[.E125]+[.E126]+[.E127]" table:style-name="ce16">
            <text:p><text:s/>1.870.973,12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Empréstimos e Financiamentos Contratados</text:p>
          </table:table-cell>
          <table:table-cell table:style-name="ce13"/>
          <table:table-cell office:value-type="float" office:value="66661.679999999993" table:style-name="ce29">
            <text:p><text:s/>66.661,68<text:s/></text:p>
          </table:table-cell>
          <table:table-cell table:style-name="ce15"/>
          <table:table-cell office:value-type="float" office:value="245565.09" table:style-name="ce20">
            <text:p><text:s/>245.565,09<text:s/></text:p>
          </table:table-cell>
          <table:table-cell table:style-name="ce5"/>
          <table:table-cell table:style-name="ce26"/>
          <table:table-cell table:number-columns-repeated="16377"/>
        </table:table-row>
        <table:table-row table:style-name="ro2" table:visibility="collapse">
          <table:table-cell office:value-type="string" table:style-name="ce33">
            <text:p>Obrigações a Longo Prazo</text:p>
          </table:table-cell>
          <table:table-cell office:value-type="string" table:style-name="ce34">
            <text:p>4.10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number-columns-repeated="16379" table:style-name="ce37"/>
        </table:table-row>
        <table:table-row table:style-name="ro2">
          <table:table-cell office:value-type="string" table:style-name="ce38">
            <text:p>Outras Obrigações a Longo Prazo<text:s/></text:p>
          </table:table-cell>
          <table:table-cell office:value-type="string" table:style-name="ce13">
            <text:p>4.8</text:p>
          </table:table-cell>
          <table:table-cell office:value-type="float" office:value="1247705.42" table:style-name="ce22">
            <text:p><text:s/>1.247.705,42<text:s/></text:p>
          </table:table-cell>
          <table:table-cell table:style-name="ce15"/>
          <table:table-cell office:value-type="float" office:value="1625408.03" table:style-name="ce22">
            <text:p><text:s/>1.625.408,03<text:s/>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atrimônio Social<text:s/></text:p>
          </table:table-cell>
          <table:table-cell office:value-type="string" table:style-name="ce13">
            <text:p>4.9</text:p>
          </table:table-cell>
          <table:table-cell office:value-type="float" office:value="67785675.890000001" table:formula="of:=[.C130]+[.C131]" table:style-name="ce16">
            <text:p><text:s/>67.785.675,89<text:s/></text:p>
          </table:table-cell>
          <table:table-cell table:style-name="ce15"/>
          <table:table-cell office:value-type="float" office:value="50941211.439999998" table:formula="of:=[.E130]+[.E131]" table:style-name="ce16">
            <text:p><text:s/>50.941.211,44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Patrimônio Social Acumulado</text:p>
          </table:table-cell>
          <table:table-cell table:style-name="ce13"/>
          <table:table-cell office:value-type="float" office:value="50941211.439999998" table:style-name="ce22">
            <text:p><text:s/>50.941.211,44<text:s/></text:p>
          </table:table-cell>
          <table:table-cell table:style-name="ce15"/>
          <table:table-cell office:value-type="float" office:value="42885309.009999998" table:style-name="ce22">
            <text:p><text:s/>42.885.309,01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Saldo do Exercício<text:s/></text:p>
          </table:table-cell>
          <table:table-cell table:style-name="ce13"/>
          <table:table-cell office:value-type="float" office:value="16844464.449999999" table:style-name="ce22">
            <text:p><text:s/>16.844.464,45<text:s/></text:p>
          </table:table-cell>
          <table:table-cell table:style-name="ce15"/>
          <table:table-cell office:value-type="float" office:value="8055902.4299999997" table:style-name="ce22">
            <text:p><text:s/>8.055.902,43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Reserva de Reavaliação do Ativo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table:style-name="ce5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TOTAL DO PASSIVO E DO PATRIMÔNIO LÍQUIDO</text:p>
          </table:table-cell>
          <table:table-cell table:style-name="ce13"/>
          <table:table-cell office:value-type="float" office:value="82348653.599999994" table:formula="of:=[.C106]+[.C124]+[.C129]" table:style-name="ce27">
            <text:p><text:s/>82.348.653,60<text:s/></text:p>
          </table:table-cell>
          <table:table-cell table:style-name="ce17"/>
          <table:table-cell office:value-type="float" office:value="69441075.840000004" table:formula="of:=[.E106]+[.E124]+[.E129]" table:style-name="ce27">
            <text:p><text:s/>69.441.075,84<text:s/>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style-name="ro2" table:visibility="collapse">
          <table:table-cell table:style-name="ce28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style-name="ro2" table:visibility="collapse">
          <table:table-cell office:value-type="string" table:style-name="ce9">
            <text:p>Ativo Compensado</text:p>
          </table:table-cell>
          <table:table-cell table:style-name="ce13"/>
          <table:table-cell office:value-type="float" office:value="0" table:formula="of:=SUM([.C139:.C143])" table:style-name="ce23">
            <text:p><text:s/>-<text:s text:c="3"/></text:p>
          </table:table-cell>
          <table:table-cell table:style-name="ce17"/>
          <table:table-cell office:value-type="float" office:value="0" table:formula="of:=SUM([.E139:.E143])" table:style-name="ce23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Bens em Custódia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Serviços Contratado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Garantias Diversa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Comodato de Ben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Depósitos de FGTS-Não Optante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table:style-name="ce5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style-name="ro2" table:visibility="collapse">
          <table:table-cell office:value-type="string" table:style-name="ce9">
            <text:p>Passivo Compensado</text:p>
          </table:table-cell>
          <table:table-cell table:style-name="ce13"/>
          <table:table-cell office:value-type="float" office:value="0" table:formula="of:=SUM([.C146:.C150])" table:style-name="ce23">
            <text:p><text:s/>-<text:s text:c="3"/></text:p>
          </table:table-cell>
          <table:table-cell table:style-name="ce15"/>
          <table:table-cell office:value-type="float" office:value="0" table:formula="of:=SUM([.E146:.E150])" table:style-name="ce23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Bens em Custódia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Serviços Contratado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Garantias Diversa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Comodato de Ben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8">
            <text:p>Depósitos de FGTS-Não Optantes</text:p>
          </table:table-cell>
          <table:table-cell table:style-name="ce13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number-columns-repeated="16379"/>
        </table:table-row>
        <table:table-row table:style-name="ro2" table:visibility="collapse">
          <table:table-cell table:style-name="ce5"/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style-name="ro2">
          <table:table-cell office:value-type="string" table:style-name="ce28">
            <text:p>As notas explicativas integram as demonstrações contábeis.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5">
            <draw:frame draw:z-index="1" draw:id="id0" draw:style-name="a7" draw:name="CaixaDeTexto 1" svg:x="0in" svg:y="0.00347in" svg:width="3.52083in" svg:height="0.72917in">
              <draw:text-box>
                <text:p text:style-name="a3" text:class-names="" text:cond-style-name=""><text:span text:style-name="a0" text:class-names=""><text:s text:c="18"/>Alexandra Anastassioy Alves <text:s text:c="6"/><text:tab/> <text:s text:c="14"/></text:span><text:span text:style-name="a1" text:class-names="">Coordenadora de Contabilidade</text:span><text:span text:style-name="a2" text:class-names=""/></text:p>
                <text:p text:style-name="a6" text:class-names="" text:cond-style-name=""><text:span text:style-name="a4" text:class-names=""><text:s text:c="4"/>CRC/RO 4109/O-3</text:span><text:span text:style-name="a5" text:class-names=""/></text:p>
              </draw:text-box>
              <svg:title/>
              <svg:desc/>
            </draw:frame>
          </table:table-cell>
          <table:table-cell/>
          <table:table-cell table:style-name="ce14">
            <draw:frame draw:z-index="2" draw:id="id1" draw:style-name="a15" draw:name="CaixaDeTexto 2" svg:x="0.01736in" svg:y="0.06597in" svg:width="3.15625in" svg:height="0.72917in">
              <draw:text-box>
                <text:p text:style-name="a10" text:class-names="" text:cond-style-name=""><text:span text:style-name="a8" text:class-names="">Alex Antônio C. Santiago</text:span><text:span text:style-name="a9" text:class-names=""/></text:p>
                <text:p text:style-name="a12" text:class-names="" text:cond-style-name=""><text:span text:style-name="a11" text:class-names="">Superintendente Regional SESI-R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4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4-03-20T14:51:13Z</meta:creation-date>
    <dc:date>2024-03-20T14:51:57Z</dc:date>
  </office:meta>
</office:document-meta>
</file>