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V_237_rgula" style:data-style-name="N35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fo:border-top="thin double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5">
      <style:table-cell-properties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" style:family="table-cell" style:parent-style-name="V_237_rgula" style:data-style-name="N35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11"/>
        <table:table-column table:style-name="co2" table:default-cell-style-name="ce24"/>
        <table:table-column table:style-name="co3" table:default-cell-style-name="ce11"/>
        <table:table-column table:style-name="co2" table:default-cell-style-name="ce1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16371" table:default-cell-style-name="ce6"/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DEMONSTRAÇÃO DAS VARIAÇÕES PATRIMONIAIS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office:string-value="Exercícios findos em 31 de dezembro de 2024 e 31 de dezembro de 2023" table:formula="of:=['file:///X:/DISCOM/CONT/_CONTABIL/_SESI/2024/_DEMONSTRA%C7%D5ES/4%20TRIM/DFC%20SESI%204%20TRIM%202024.xlsx'#Balanço_Patrimonial.A5]" table:style-name="ce1">
            <text:p>Exercícios findos em 31 de dezembro de 2024 e 31 de dezembro de 2023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number-rows-repeated="2" table:style-name="ro2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table:style-name="ce13"/>
          <table:table-cell office:value-type="date" office:date-value="2024-12-31T00:00:00" table:style-name="ce14">
            <text:p>31/12/2024</text:p>
          </table:table-cell>
          <table:table-cell table:style-name="ce15"/>
          <table:table-cell office:value-type="date" office:date-value="2023-12-31T00:00:00" table:style-name="ce14">
            <text:p>31/12/2023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EPENDENTE DA EXECUÇÃO ORÇAMENTÁRIA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ORÇAMENTÁRIA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Receita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8">
            <text:p>Receitas Correntes</text:p>
          </table:table-cell>
          <table:table-cell office:value-type="float" office:value="66499749.75" table:formula="of:=SUM([.B13:.B18])" table:style-name="ce19">
            <text:p><text:s/>66.499.749,75<text:s/></text:p>
          </table:table-cell>
          <table:table-cell table:style-name="ce20"/>
          <table:table-cell office:value-type="float" office:value="46076764.450000003" table:formula="of:=SUM([.D13:.D18])" table:style-name="ce19">
            <text:p><text:s/>46.076.764,45<text:s/></text:p>
          </table:table-cell>
          <table:table-cell table:style-name="ce20"/>
          <table:table-cell office:value-type="float" office:value="20422985.299999997" table:formula="of:=[.B12]-[.D12]" table:style-name="ce21">
            <text:p><text:s/>20.422.985,3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Receitas de Contribuiçoes</text:p>
          </table:table-cell>
          <table:table-cell office:value-type="float" office:value="15691252.42" table:formula="of:=['file:///X:/DISCOM/CONT/_CONTABIL/_SESI/2024/_DEMONSTRA%C7%D5ES/4%20TRIM/DFC%20SESI%204%20TRIM%202024.xlsx'#Balanço_Financeiro.B11]" table:style-name="ce23">
            <text:p><text:s/>15.691.252,42<text:s/></text:p>
          </table:table-cell>
          <table:table-cell office:value-type="float" office:value="0" table:formula="of:=['file:///X:/DISCOM/CONT/_CONTABIL/_SESI/2024/_DEMONSTRA%C7%D5ES/4%20TRIM/DFC%20SESI%204%20TRIM%202024.xlsx'#Balanço_Financeiro.C11]" table:style-name="ce11">
            <text:p><text:s/>-<text:s text:c="3"/></text:p>
          </table:table-cell>
          <table:table-cell office:value-type="float" office:value="14607542.27" table:formula="of:=['file:///X:/DISCOM/CONT/_CONTABIL/_SESI/2024/_DEMONSTRA%C7%D5ES/4%20TRIM/DFC%20SESI%204%20TRIM%202024.xlsx'#Balanço_Financeiro.D11]" table:style-name="ce24">
            <text:p><text:s/>14.607.542,27<text:s/></text:p>
          </table:table-cell>
          <table:table-cell table:style-name="ce11"/>
          <table:table-cell office:value-type="float" office:value="1083710.1500000004" table:formula="of:=[.B13]-[.D13]" table:style-name="ce12">
            <text:p><text:s/>1.083.710,15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Receitas Financeiras</text:p>
          </table:table-cell>
          <table:table-cell office:value-type="float" office:value="6773224.9500000002" table:formula="of:=['file:///X:/DISCOM/CONT/_CONTABIL/_SESI/2024/_DEMONSTRA%C7%D5ES/4%20TRIM/DFC%20SESI%204%20TRIM%202024.xlsx'#Balanço_Financeiro.B13]" table:style-name="ce23">
            <text:p><text:s/>6.773.224,95<text:s/></text:p>
          </table:table-cell>
          <table:table-cell office:value-type="float" office:value="0" table:formula="of:=['file:///X:/DISCOM/CONT/_CONTABIL/_SESI/2024/_DEMONSTRA%C7%D5ES/4%20TRIM/DFC%20SESI%204%20TRIM%202024.xlsx'#Balanço_Financeiro.C13]" table:style-name="ce11">
            <text:p><text:s/>-<text:s text:c="3"/></text:p>
          </table:table-cell>
          <table:table-cell office:value-type="float" office:value="5188643.6500000004" table:formula="of:=['file:///X:/DISCOM/CONT/_CONTABIL/_SESI/2024/_DEMONSTRA%C7%D5ES/4%20TRIM/DFC%20SESI%204%20TRIM%202024.xlsx'#Balanço_Financeiro.D13]" table:style-name="ce24">
            <text:p><text:s/>5.188.643,65<text:s/></text:p>
          </table:table-cell>
          <table:table-cell table:style-name="ce11"/>
          <table:table-cell office:value-type="float" office:value="1584581.2999999998" table:formula="of:=[.B14]-[.D14]" table:style-name="ce12">
            <text:p><text:s/>1.584.581,30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Receitas Industriais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style-name="ce9"/>
          <table:table-cell table:style-name="ce10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Receitas de Serviços e Vendas</text:p>
          </table:table-cell>
          <table:table-cell office:value-type="float" office:value="21053558.379999999" table:formula="of:=['file:///X:/DISCOM/CONT/_CONTABIL/_SESI/2024/_DEMONSTRA%C7%D5ES/4%20TRIM/DFC%20SESI%204%20TRIM%202024.xlsx'#Balanço_Financeiro.B14]" table:style-name="ce23">
            <text:p><text:s/>21.053.558,38<text:s/></text:p>
          </table:table-cell>
          <table:table-cell office:value-type="float" office:value="0" table:formula="of:=['file:///X:/DISCOM/CONT/_CONTABIL/_SESI/2024/_DEMONSTRA%C7%D5ES/4%20TRIM/DFC%20SESI%204%20TRIM%202024.xlsx'#Balanço_Financeiro.C14]" table:style-name="ce11">
            <text:p><text:s/>-<text:s text:c="3"/></text:p>
          </table:table-cell>
          <table:table-cell office:value-type="float" office:value="17803114.780000001" table:formula="of:=['file:///X:/DISCOM/CONT/_CONTABIL/_SESI/2024/_DEMONSTRA%C7%D5ES/4%20TRIM/DFC%20SESI%204%20TRIM%202024.xlsx'#Balanço_Financeiro.D14]" table:style-name="ce24">
            <text:p><text:s/>17.803.114,78<text:s/></text:p>
          </table:table-cell>
          <table:table-cell table:style-name="ce11"/>
          <table:table-cell office:value-type="float" office:value="3250443.5999999978" table:formula="of:=[.B16]-[.D16]" table:style-name="ce12">
            <text:p><text:s/>3.250.443,60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(-) Custo dos Produtos Vendid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Outras Receitas Correntes</text:p>
          </table:table-cell>
          <table:table-cell office:value-type="float" office:value="22981714" table:formula="of:=['file:///X:/DISCOM/CONT/_CONTABIL/_SESI/2024/_DEMONSTRA%C7%D5ES/4%20TRIM/DFC%20SESI%204%20TRIM%202024.xlsx'#Balanço_Financeiro.B15]" table:style-name="ce23">
            <text:p><text:s/>22.981.714,00<text:s/></text:p>
          </table:table-cell>
          <table:table-cell office:value-type="float" office:value="0" table:formula="of:=['file:///X:/DISCOM/CONT/_CONTABIL/_SESI/2024/_DEMONSTRA%C7%D5ES/4%20TRIM/DFC%20SESI%204%20TRIM%202024.xlsx'#Balanço_Financeiro.C15]" table:style-name="ce11">
            <text:p><text:s/>-<text:s text:c="3"/></text:p>
          </table:table-cell>
          <table:table-cell office:value-type="float" office:value="8477463.75" table:formula="of:=['file:///X:/DISCOM/CONT/_CONTABIL/_SESI/2024/_DEMONSTRA%C7%D5ES/4%20TRIM/DFC%20SESI%204%20TRIM%202024.xlsx'#Balanço_Financeiro.D15]" table:style-name="ce24">
            <text:p><text:s/>8.477.463,75<text:s/></text:p>
          </table:table-cell>
          <table:table-cell table:style-name="ce11"/>
          <table:table-cell office:value-type="float" office:value="14504250.25" table:formula="of:=[.B18]-[.D18]" table:style-name="ce12">
            <text:p><text:s/>14.504.250,25<text:s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Transferências Correntes</text:p>
          </table:table-cell>
          <table:table-cell office:value-type="float" office:value="22335131.82" table:formula="of:=[.B21]+[.B23]" table:style-name="ce19">
            <text:p><text:s/>22.335.131,82<text:s/></text:p>
          </table:table-cell>
          <table:table-cell table:style-name="ce20"/>
          <table:table-cell office:value-type="float" office:value="15141733.59" table:formula="of:=[.D21]+[.D23]" table:style-name="ce19">
            <text:p><text:s/>15.141.733,59<text:s/></text:p>
          </table:table-cell>
          <table:table-cell table:style-name="ce20"/>
          <table:table-cell office:value-type="float" office:value="7193398.2300000004" table:formula="of:=[.B20]-[.D20]" table:style-name="ce21">
            <text:p><text:s/>7.193.398,23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Subvenções Regulamentares</text:p>
          </table:table-cell>
          <table:table-cell office:value-type="float" office:value="11727559.289999999" table:formula="of:=['file:///X:/DISCOM/CONT/_CONTABIL/_SESI/2024/_DEMONSTRA%C7%D5ES/4%20TRIM/DFC%20SESI%204%20TRIM%202024.xlsx'#Balanço_Financeiro.B18]" table:style-name="ce23">
            <text:p><text:s/>11.727.559,29<text:s/></text:p>
          </table:table-cell>
          <table:table-cell office:value-type="float" office:value="0" table:formula="of:=['file:///X:/DISCOM/CONT/_CONTABIL/_SESI/2024/_DEMONSTRA%C7%D5ES/4%20TRIM/DFC%20SESI%204%20TRIM%202024.xlsx'#Balanço_Financeiro.C18]" table:style-name="ce11">
            <text:p><text:s/>-<text:s text:c="3"/></text:p>
          </table:table-cell>
          <table:table-cell office:value-type="float" office:value="10538360.449999999" table:formula="of:=['file:///X:/DISCOM/CONT/_CONTABIL/_SESI/2024/_DEMONSTRA%C7%D5ES/4%20TRIM/DFC%20SESI%204%20TRIM%202024.xlsx'#Balanço_Financeiro.D18]" table:style-name="ce24">
            <text:p><text:s/>10.538.360,45<text:s/></text:p>
          </table:table-cell>
          <table:table-cell table:style-name="ce11"/>
          <table:table-cell office:value-type="float" office:value="1189198.8399999999" table:formula="of:=[.B21]-[.D21]" table:style-name="ce12">
            <text:p><text:s/>1.189.198,84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Convênios</text:p>
          </table:table-cell>
          <table:table-cell table:style-name="ce23"/>
          <table:table-cell office:value-type="float" office:value="0" table:formula="of:=['file:///X:/DISCOM/CONT/_CONTABIL/_SESI/2024/_DEMONSTRA%C7%D5ES/4%20TRIM/DFC%20SESI%204%20TRIM%202024.xlsx'#Balanço_Financeiro.C19]" table:style-name="ce1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2]-[.D2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poios Financeiros</text:p>
          </table:table-cell>
          <table:table-cell office:value-type="float" office:value="10607572.529999999" table:formula="of:=['file:///X:/DISCOM/CONT/_CONTABIL/_SESI/2024/_DEMONSTRA%C7%D5ES/4%20TRIM/DFC%20SESI%204%20TRIM%202024.xlsx'#Balanço_Financeiro.B20]" table:style-name="ce23">
            <text:p><text:s/>10.607.572,53<text:s/></text:p>
          </table:table-cell>
          <table:table-cell office:value-type="float" office:value="0" table:formula="of:=['file:///X:/DISCOM/CONT/_CONTABIL/_SESI/2024/_DEMONSTRA%C7%D5ES/4%20TRIM/DFC%20SESI%204%20TRIM%202024.xlsx'#Balanço_Financeiro.C20]" table:style-name="ce11">
            <text:p><text:s/>-<text:s text:c="3"/></text:p>
          </table:table-cell>
          <table:table-cell office:value-type="float" office:value="4603373.1399999997" table:formula="of:=['file:///X:/DISCOM/CONT/_CONTABIL/_SESI/2024/_DEMONSTRA%C7%D5ES/4%20TRIM/DFC%20SESI%204%20TRIM%202024.xlsx'#Balanço_Financeiro.D20]" table:style-name="ce24">
            <text:p><text:s/>4.603.373,14<text:s/></text:p>
          </table:table-cell>
          <table:table-cell table:style-name="ce11"/>
          <table:table-cell office:value-type="float" office:value="6004199.3899999997" table:formula="of:=[.B23]-[.D23]" table:style-name="ce12">
            <text:p><text:s/>6.004.199,39<text:s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25">
            <text:p>Total Receitas Correntes</text:p>
          </table:table-cell>
          <table:table-cell office:value-type="float" office:value="88834881.569999993" table:formula="of:=[.B20]+[.B12]" table:style-name="ce26">
            <text:p><text:s/>88.834.881,57<text:s/></text:p>
          </table:table-cell>
          <table:table-cell table:style-name="ce20"/>
          <table:table-cell office:value-type="float" office:value="61218498.040000007" table:formula="of:=[.D20]+[.D12]" table:style-name="ce26">
            <text:p><text:s/>61.218.498,04<text:s/></text:p>
          </table:table-cell>
          <table:table-cell table:style-name="ce20"/>
          <table:table-cell office:value-type="float" office:value="27616383.529999986" table:formula="of:=[.B25]-[.D25]" table:style-name="ce27">
            <text:p><text:s/>27.616.383,53<text:s/></text:p>
          </table:table-cell>
          <table:table-cell table:number-columns-repeated="16378" table:style-name="ce28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Receita de Capital</text:p>
          </table:table-cell>
          <table:table-cell office:value-type="float" office:value="35600" table:formula="of:=SUM([.B28:.B31])" table:style-name="ce19">
            <text:p><text:s/>35.600,00<text:s/></text:p>
          </table:table-cell>
          <table:table-cell table:style-name="ce20"/>
          <table:table-cell office:value-type="float" office:value="831947.74" table:formula="of:=[.D29]+[.D33]" table:style-name="ce19">
            <text:p><text:s/>831.947,74<text:s/></text:p>
          </table:table-cell>
          <table:table-cell table:style-name="ce20"/>
          <table:table-cell office:value-type="float" office:value="-796347.74" table:formula="of:=[.B27]-[.D27]" table:style-name="ce21">
            <text:p><text:s/>(796.347,74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perações de Crédito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8]-[.D2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lienação de Bens</text:p>
          </table:table-cell>
          <table:table-cell office:value-type="float" office:value="35600" table:formula="of:=['file:///X:/DISCOM/CONT/_CONTABIL/_SESI/2024/_DEMONSTRA%C7%D5ES/4%20TRIM/DFC%20SESI%204%20TRIM%202024.xlsx'#Balanço_Financeiro.B26]" table:style-name="ce23">
            <text:p><text:s/>35.600,00<text:s/></text:p>
          </table:table-cell>
          <table:table-cell table:style-name="ce11"/>
          <table:table-cell office:value-type="float" office:value="119410" table:formula="of:=['file:///X:/DISCOM/CONT/_CONTABIL/_SESI/2024/_DEMONSTRA%C7%D5ES/4%20TRIM/DFC%20SESI%204%20TRIM%202024.xlsx'#Balanço_Financeiro.D26]" table:style-name="ce24">
            <text:p><text:s/>119.410,00<text:s/></text:p>
          </table:table-cell>
          <table:table-cell table:style-name="ce11"/>
          <table:table-cell office:value-type="float" office:value="-83810" table:formula="of:=[.B29]-[.D29]" table:style-name="ce12">
            <text:p><text:s/>(83.810,00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mortizações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30]-[.D3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utras Receitas de Capital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31]-[.D3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Transferências de Capital</text:p>
          </table:table-cell>
          <table:table-cell office:value-type="float" office:value="2755857.52" table:formula="of:=[.B34]" table:style-name="ce19">
            <text:p><text:s/>2.755.857,52<text:s/></text:p>
          </table:table-cell>
          <table:table-cell table:style-name="ce20"/>
          <table:table-cell office:value-type="float" office:value="712537.74" table:formula="of:=[.D34]" table:style-name="ce19">
            <text:p><text:s/>712.537,74<text:s/></text:p>
          </table:table-cell>
          <table:table-cell table:style-name="ce20"/>
          <table:table-cell office:value-type="float" office:value="2043319.78" table:formula="of:=[.B33]-[.D33]" table:style-name="ce21">
            <text:p><text:s/>2.043.319,78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Subvenções Regulamentares</text:p>
          </table:table-cell>
          <table:table-cell office:value-type="float" office:value="2755857.52" table:formula="of:=['file:///X:/DISCOM/CONT/_CONTABIL/_SESI/2024/_DEMONSTRA%C7%D5ES/4%20TRIM/DFC%20SESI%204%20TRIM%202024.xlsx'#Balanço_Financeiro.B31]" table:style-name="ce23">
            <text:p><text:s/>2.755.857,52<text:s/></text:p>
          </table:table-cell>
          <table:table-cell office:value-type="float" office:value="0" table:formula="of:=['file:///X:/DISCOM/CONT/_CONTABIL/_SESI/2024/_DEMONSTRA%C7%D5ES/4%20TRIM/DFC%20SESI%204%20TRIM%202024.xlsx'#Balanço_Financeiro.C31]" table:style-name="ce11">
            <text:p><text:s/>-<text:s text:c="3"/></text:p>
          </table:table-cell>
          <table:table-cell office:value-type="float" office:value="712537.74" table:formula="of:=['file:///X:/DISCOM/CONT/_CONTABIL/_SESI/2024/_DEMONSTRA%C7%D5ES/4%20TRIM/DFC%20SESI%204%20TRIM%202024.xlsx'#Balanço_Financeiro.D31]" table:style-name="ce24">
            <text:p><text:s/>712.537,74<text:s/></text:p>
          </table:table-cell>
          <table:table-cell table:style-name="ce11"/>
          <table:table-cell office:value-type="float" office:value="2043319.78" table:formula="of:=[.B34]-[.D34]" table:style-name="ce12">
            <text:p><text:s/>2.043.319,78<text:s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25">
            <text:p>Total Receitas de Capital</text:p>
          </table:table-cell>
          <table:table-cell office:value-type="float" office:value="2791457.52" table:formula="of:=[.B33]+[.B27]" table:style-name="ce26">
            <text:p><text:s/>2.791.457,52<text:s/></text:p>
          </table:table-cell>
          <table:table-cell table:style-name="ce20"/>
          <table:table-cell office:value-type="float" office:value="62050445.780000009" table:formula="of:=[.D27]+[.D25]" table:style-name="ce26">
            <text:p><text:s/>62.050.445,78<text:s/></text:p>
          </table:table-cell>
          <table:table-cell table:style-name="ce20"/>
          <table:table-cell office:value-type="float" office:value="-59258988.260000005" table:formula="of:=[.B36]-[.D36]" table:style-name="ce27">
            <text:p><text:s/>(59.258.988,26)</text:p>
          </table:table-cell>
          <table:table-cell table:number-columns-repeated="16378" table:style-name="ce28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29">
            <text:p>TOTAL ORÇAMENTÁRIAS</text:p>
          </table:table-cell>
          <table:table-cell office:value-type="float" office:value="91626339.089999989" table:formula="of:=[.B36]+[.B25]" table:style-name="ce30">
            <text:p><text:s/>91.626.339,09<text:s/></text:p>
          </table:table-cell>
          <table:table-cell table:style-name="ce20"/>
          <table:table-cell office:value-type="float" office:value="62050445.780000001" table:formula="of:=[.D27]+[.D20]+[.D12]" table:style-name="ce30">
            <text:p><text:s/>62.050.445,78<text:s/></text:p>
          </table:table-cell>
          <table:table-cell table:style-name="ce20"/>
          <table:table-cell office:value-type="float" office:value="29575893.309999987" table:formula="of:=[.B38]-[.D38]" table:style-name="ce31">
            <text:p><text:s/>29.575.893,31<text:s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3">
            <text:p>EXTRAORÇAMENT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3">
            <text:p>Variações Patrimoniai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Variações Patrimoniai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Resultantes de Execução Orçamentária</text:p>
          </table:table-cell>
          <table:table-cell office:value-type="float" office:value="10279732.050000001" table:formula="of:=SUM([.B44:.B50])" table:style-name="ce19">
            <text:p><text:s/>10.279.732,05<text:s/></text:p>
          </table:table-cell>
          <table:table-cell table:style-name="ce20"/>
          <table:table-cell office:value-type="float" office:value="2093077.98" table:formula="of:=SUM([.D44:.D50])" table:style-name="ce19">
            <text:p><text:s/>2.093.077,98<text:s/></text:p>
          </table:table-cell>
          <table:table-cell table:style-name="ce20"/>
          <table:table-cell office:value-type="float" office:value="8186654.0700000003" table:formula="of:=[.B43]-[.D43]" table:style-name="ce21">
            <text:p><text:s/>8.186.654,07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quisição de Bens Imóveis<text:s text:c="15"/></text:p>
          </table:table-cell>
          <table:table-cell office:value-type="float" office:value="7000000" table:style-name="ce24">
            <text:p><text:s/>7.000.000,00<text:s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7000000" table:formula="of:=[.B44]-[.D44]" table:style-name="ce12">
            <text:p><text:s/>7.000.00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quisição de Bens Móveis<text:s text:c="16"/></text:p>
          </table:table-cell>
          <table:table-cell office:value-type="float" office:value="3248508.96" table:style-name="ce23">
            <text:p><text:s/>3.248.508,96<text:s/></text:p>
          </table:table-cell>
          <table:table-cell table:style-name="ce11"/>
          <table:table-cell office:value-type="float" office:value="2025899.25" table:style-name="ce23">
            <text:p><text:s/>2.025.899,25<text:s/></text:p>
          </table:table-cell>
          <table:table-cell table:style-name="ce11"/>
          <table:table-cell office:value-type="float" office:value="1222609.71" table:formula="of:=[.B45]-[.D45]" table:style-name="ce12">
            <text:p><text:s/>1.222.609,71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quisição de Bens Intangíveis</text:p>
          </table:table-cell>
          <table:table-cell office:value-type="float" office:value="29072" table:style-name="ce23">
            <text:p><text:s/>29.072,00<text:s/></text:p>
          </table:table-cell>
          <table:table-cell table:style-name="ce11"/>
          <table:table-cell office:value-type="float" office:value="65000" table:style-name="ce23">
            <text:p><text:s/>65.000,00<text:s/></text:p>
          </table:table-cell>
          <table:table-cell table:style-name="ce10"/>
          <table:table-cell office:value-type="float" office:value="-35928" table:formula="of:=[.B46]-[.D46]" table:style-name="ce12">
            <text:p><text:s/>(35.928,00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quisição de Investiment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0"/>
          <table:table-cell office:value-type="float" office:value="0" table:formula="of:=[.B47]-[.D4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Construção em Andamento<text:s text:c="17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48]-[.D4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Baixa de Empréstimos e Financiamentos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49]-[.D4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Outras Variações Patrimoniais<text:s text:c="11"/></text:p>
          </table:table-cell>
          <table:table-cell office:value-type="float" office:value="2151.09" table:style-name="ce23">
            <text:p><text:s/>2.151,09<text:s/></text:p>
          </table:table-cell>
          <table:table-cell table:style-name="ce11"/>
          <table:table-cell office:value-type="float" office:value="2178.73" table:style-name="ce23">
            <text:p><text:s/>2.178,73<text:s/></text:p>
          </table:table-cell>
          <table:table-cell table:style-name="ce11"/>
          <table:table-cell office:value-type="float" office:value="-27.639999999999873" table:formula="of:=[.B50]-[.D50]" table:style-name="ce12">
            <text:p><text:s/>(27,64)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Independentes de Exec. Orçamentária</text:p>
          </table:table-cell>
          <table:table-cell office:value-type="float" office:value="1034394.76" table:formula="of:=SUM([.B54:.B60])" table:style-name="ce19">
            <text:p><text:s/>1.034.394,76<text:s/></text:p>
          </table:table-cell>
          <table:table-cell table:style-name="ce20"/>
          <table:table-cell office:value-type="float" office:value="789454.25" table:formula="of:=SUM([.D54:.D60])" table:style-name="ce19">
            <text:p><text:s/>789.454,25<text:s/></text:p>
          </table:table-cell>
          <table:table-cell table:style-name="ce20"/>
          <table:table-cell office:value-type="float" office:value="244940.51" table:formula="of:=[.B52]-[.D52]" table:style-name="ce21">
            <text:p><text:s/>244.940,51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Incorporação de Bens Imóveis<text:s text:c="12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53]-[.D5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corporação de Bens Móveis<text:s text:c="16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221" table:style-name="ce23">
            <text:p><text:s/>221,00<text:s/></text:p>
          </table:table-cell>
          <table:table-cell table:style-name="ce11"/>
          <table:table-cell office:value-type="float" office:value="-221" table:formula="of:=[.B54]-[.D54]" table:style-name="ce12">
            <text:p><text:s/>(221,00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Incorporação de Bens Intangíveis</text:p>
          </table:table-cell>
          <table:table-cell table:style-name="ce23"/>
          <table:table-cell table:style-name="ce11"/>
          <table:table-cell table:style-name="ce24"/>
          <table:table-cell table:style-name="ce11"/>
          <table:table-cell office:value-type="float" office:value="0" table:formula="of:=[.B55]-[.D55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Incorporação de Investimentos</text:p>
          </table:table-cell>
          <table:table-cell table:style-name="ce23"/>
          <table:table-cell table:style-name="ce11"/>
          <table:table-cell table:style-name="ce24"/>
          <table:table-cell table:style-name="ce11"/>
          <table:table-cell office:value-type="float" office:value="0" table:formula="of:=[.B56]-[.D56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Reavaliação de Bens Imóveis</text:p>
          </table:table-cell>
          <table:table-cell table:style-name="ce23"/>
          <table:table-cell table:style-name="ce11"/>
          <table:table-cell table:style-name="ce24"/>
          <table:table-cell table:style-name="ce11"/>
          <table:table-cell office:value-type="float" office:value="0" table:formula="of:=[.B57]-[.D5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Reavaliação de Bens Móveis</text:p>
          </table:table-cell>
          <table:table-cell table:style-name="ce23"/>
          <table:table-cell table:style-name="ce11"/>
          <table:table-cell table:style-name="ce24"/>
          <table:table-cell table:style-name="ce11"/>
          <table:table-cell office:value-type="float" office:value="0" table:formula="of:=[.B58]-[.D5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Baixa de Depreciação de Bens Imóveis<text:s text:c="5"/></text:p>
          </table:table-cell>
          <table:table-cell table:style-name="ce23"/>
          <table:table-cell table:style-name="ce11"/>
          <table:table-cell table:style-name="ce24"/>
          <table:table-cell table:style-name="ce11"/>
          <table:table-cell office:value-type="float" office:value="0" table:formula="of:=[.B59]-[.D5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Baixa de Depreciação de Bens Móveis<text:s text:c="5"/></text:p>
          </table:table-cell>
          <table:table-cell office:value-type="float" office:value="1034394.76" table:style-name="ce23">
            <text:p><text:s/>1.034.394,76<text:s/></text:p>
          </table:table-cell>
          <table:table-cell table:style-name="ce11"/>
          <table:table-cell office:value-type="float" office:value="789233.25" table:style-name="ce23">
            <text:p><text:s/>789.233,25<text:s/></text:p>
          </table:table-cell>
          <table:table-cell table:style-name="ce11"/>
          <table:table-cell office:value-type="float" office:value="245161.51" table:formula="of:=[.B60]-[.D60]" table:style-name="ce12">
            <text:p><text:s/>245.161,51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Baixa de Amortização de Bens Intangívei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utras Variações Patrimoniais<text:s text:c="11"/>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3">
            <text:p>Variaçõe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Inscrições - Ativo</text:p>
          </table:table-cell>
          <table:table-cell office:value-type="float" office:value="1792833.86" table:formula="of:=[.B66]" table:style-name="ce19">
            <text:p><text:s/>1.792.833,86<text:s/></text:p>
          </table:table-cell>
          <table:table-cell table:style-name="ce32"/>
          <table:table-cell office:value-type="float" office:value="176778.25" table:formula="of:=[.D66]" table:style-name="ce19">
            <text:p><text:s/>176.778,25<text:s/></text:p>
          </table:table-cell>
          <table:table-cell table:style-name="ce20"/>
          <table:table-cell office:value-type="float" office:value="1616055.61" table:formula="of:=[.B65]-[.D65]" table:style-name="ce21">
            <text:p><text:s/>1.616.055,61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Disponível<text:s text:c="30"/></text:p>
          </table:table-cell>
          <table:table-cell office:value-type="float" office:value="1792833.86" table:formula="of:=[.B67]+[.B70]+[.B68]+[.B69]+[.B71]" table:style-name="ce26">
            <text:p><text:s/>1.792.833,86<text:s/></text:p>
          </table:table-cell>
          <table:table-cell table:style-name="ce20"/>
          <table:table-cell office:value-type="float" office:value="176778.25" table:formula="of:=SUM([.D67:.D70])" table:style-name="ce26">
            <text:p><text:s/>176.778,25<text:s/></text:p>
          </table:table-cell>
          <table:table-cell table:style-name="ce20"/>
          <table:table-cell office:value-type="float" office:value="1616055.61" table:formula="of:=[.B66]-[.D66]" table:style-name="ce27">
            <text:p><text:s/>1.616.055,61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18">
            <text:p>Créditos a Receber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67]-[.D6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Estoque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7.5" table:style-name="ce23">
            <text:p><text:s/>7,50<text:s/></text:p>
          </table:table-cell>
          <table:table-cell table:style-name="ce11"/>
          <table:table-cell office:value-type="float" office:value="-7.5" table:formula="of:=[.B68]-[.D68]" table:style-name="ce12">
            <text:p><text:s/>(7,50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18">
            <text:p>Despesas Antecipadas</text:p>
          </table:table-cell>
          <table:table-cell table:style-name="ce23"/>
          <table:table-cell table:style-name="ce11"/>
          <table:table-cell table:style-name="ce23"/>
          <table:table-cell table:style-name="ce11"/>
          <table:table-cell office:value-type="float" office:value="0" table:formula="of:=[.B69]-[.D6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Créditos e Valores<text:s text:c="22"/></text:p>
          </table:table-cell>
          <table:table-cell office:value-type="float" office:value="1792833.86" table:style-name="ce23">
            <text:p><text:s/>1.792.833,86<text:s/></text:p>
          </table:table-cell>
          <table:table-cell table:style-name="ce11"/>
          <table:table-cell office:value-type="float" office:value="176770.75" table:style-name="ce23">
            <text:p><text:s/>176.770,75<text:s/></text:p>
          </table:table-cell>
          <table:table-cell table:style-name="ce11"/>
          <table:table-cell office:value-type="float" office:value="1616063.11" table:formula="of:=[.B70]-[.D70]" table:style-name="ce12">
            <text:p><text:s/>1.616.063,11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utras Inscrições ativ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Cancelamentos - Passivo</text:p>
          </table:table-cell>
          <table:table-cell office:value-type="float" office:value="654777.80000000005" table:formula="of:=[.B74]" table:style-name="ce19">
            <text:p><text:s/>654.777,80<text:s/></text:p>
          </table:table-cell>
          <table:table-cell table:style-name="ce20"/>
          <table:table-cell office:value-type="float" office:value="365713.61" table:formula="of:=[.D74]" table:style-name="ce19">
            <text:p><text:s/>365.713,61<text:s/></text:p>
          </table:table-cell>
          <table:table-cell table:style-name="ce20"/>
          <table:table-cell office:value-type="float" office:value="289064.19000000006" table:formula="of:=[.B73]-[.D73]" table:style-name="ce21">
            <text:p><text:s/>289.064,19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Obrigações a pagar</text:p>
          </table:table-cell>
          <table:table-cell office:value-type="float" office:value="654777.80000000005" table:style-name="ce23">
            <text:p><text:s/>654.777,80<text:s/></text:p>
          </table:table-cell>
          <table:table-cell table:style-name="ce11"/>
          <table:table-cell office:value-type="float" office:value="365713.61" table:style-name="ce23">
            <text:p><text:s/>365.713,61<text:s/></text:p>
          </table:table-cell>
          <table:table-cell table:style-name="ce11"/>
          <table:table-cell office:value-type="float" office:value="289064.19000000006" table:formula="of:=[.B74]-[.D74]" table:style-name="ce12">
            <text:p><text:s/>289.064,19<text:s/></text:p>
          </table:table-cell>
          <table:table-cell table:number-columns-repeated="16378" table:style-name="ce10"/>
        </table:table-row>
        <table:table-row table:number-rows-repeated="2"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Receitas Extraorçamentárias</text:p>
          </table:table-cell>
          <table:table-cell office:value-type="float" office:value="2447611.66" table:formula="of:=[.B65]+[.B73]" table:style-name="ce33">
            <text:p><text:s/>2.447.611,66<text:s/></text:p>
          </table:table-cell>
          <table:table-cell table:style-name="ce20"/>
          <table:table-cell office:value-type="float" office:value="542491.86" table:formula="of:=[.D65]+[.D73]" table:style-name="ce33">
            <text:p><text:s/>542.491,86<text:s/></text:p>
          </table:table-cell>
          <table:table-cell table:style-name="ce20"/>
          <table:table-cell office:value-type="float" office:value="1905119.8000000003" table:formula="of:=[.B77]-[.D77]" table:style-name="ce21">
            <text:p><text:s/>1.905.119,80<text:s/></text:p>
          </table:table-cell>
          <table:table-cell table:number-columns-repeated="16378" table:style-name="ce10"/>
        </table:table-row>
        <table:table-row table:style-name="ro2">
          <table:table-cell table:style-name="ce18"/>
          <table:table-cell table:style-name="ce34"/>
          <table:table-cell table:style-name="ce20"/>
          <table:table-cell table:style-name="ce34"/>
          <table:table-cell table:style-name="ce20"/>
          <table:table-cell table:style-name="ce27"/>
          <table:table-cell table:number-columns-repeated="16378" table:style-name="ce10"/>
        </table:table-row>
        <table:table-row table:style-name="ro2" table:visibility="collapse">
          <table:table-cell table:style-name="ce18"/>
          <table:table-cell table:style-name="ce34"/>
          <table:table-cell table:style-name="ce20"/>
          <table:table-cell table:style-name="ce34"/>
          <table:table-cell table:style-name="ce20"/>
          <table:table-cell table:style-name="ce27"/>
          <table:table-cell table:number-columns-repeated="16378" table:style-name="ce10"/>
        </table:table-row>
        <table:table-row table:style-name="ro2">
          <table:table-cell table:style-name="ce18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3">
          <table:table-cell office:value-type="string" table:style-name="ce13">
            <text:p>TOTAL EXTRAORÇAMENTÁRIAS</text:p>
          </table:table-cell>
          <table:table-cell office:value-type="float" office:value="2447611.66" table:formula="of:=[.B77]" table:style-name="ce35">
            <text:p><text:s/>2.447.611,66<text:s/></text:p>
          </table:table-cell>
          <table:table-cell table:style-name="ce20"/>
          <table:table-cell office:value-type="float" office:value="542491.86" table:formula="of:=[.D77]" table:style-name="ce35">
            <text:p><text:s/>542.491,86<text:s/></text:p>
          </table:table-cell>
          <table:table-cell table:style-name="ce20"/>
          <table:table-cell office:value-type="float" office:value="1905119.8000000003" table:formula="of:=[.B81]-[.D81]" table:style-name="ce31">
            <text:p><text:s/>1.905.119,80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18">
            <text:p>Resultado no Exercício</text:p>
          </table:table-cell>
          <table:table-cell office:value-type="float" office:value="0" table:formula="of:=[.B83]" table:style-name="ce19">
            <text:p><text:s/>-<text:s text:c="3"/></text:p>
          </table:table-cell>
          <table:table-cell table:style-name="ce20"/>
          <table:table-cell office:value-type="float" office:value="0" table:formula="of:=[.D83]" table:style-name="ce19">
            <text:p><text:s/>-<text:s text:c="3"/></text:p>
          </table:table-cell>
          <table:table-cell table:style-name="ce20"/>
          <table:table-cell office:value-type="float" office:value="0" table:formula="of:=[.B82]-[.D82]" table:style-name="ce21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Déficit no Exercício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83]-[.D8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4">
          <table:table-cell table:style-name="ce22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4">
          <table:table-cell office:value-type="string" table:style-name="ce18">
            <text:p>TOTAL DAS VARIAÇÕES ATIVAS</text:p>
          </table:table-cell>
          <table:table-cell office:value-type="float" office:value="105388077.55999999" table:formula="of:=[.B82]+[.B81]+[.B43]+[.B38]+[.B52]" table:style-name="ce36">
            <text:p><text:s/>105.388.077,56<text:s/></text:p>
          </table:table-cell>
          <table:table-cell table:style-name="ce20"/>
          <table:table-cell office:value-type="float" office:value="65475469.870000005" table:formula="of:=[.D82]+[.D81]+[.D43]+[.D38]+[.D52]" table:style-name="ce36">
            <text:p><text:s/>65.475.469,87<text:s/></text:p>
          </table:table-cell>
          <table:table-cell table:style-name="ce20"/>
          <table:table-cell office:value-type="float" office:value="39912607.689999983" table:formula="of:=[.B85]-[.D85]" table:style-name="ce37">
            <text:p><text:s/>39.912.607,69<text:s/></text:p>
          </table:table-cell>
          <table:table-cell table:number-columns-repeated="16378" table:style-name="ce10"/>
        </table:table-row>
        <table:table-row table:style-name="ro3">
          <table:table-cell office:value-type="string" table:number-columns-spanned="3" table:number-rows-spanned="1" table:style-name="ce51">
            <text:p>As notas explicativas integram as demonstrações contábeis</text:p>
          </table:table-cell>
          <table:covered-table-cell table:number-columns-repeated="2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table:style-name="ce39"/>
          <table:table-cell table:style-name="ce40"/>
          <table:table-cell table:style-name="ce39"/>
          <table:table-cell table:style-name="ce40"/>
          <table:table-cell table:style-name="ce11"/>
          <table:table-cell table:style-name="ce12"/>
          <table:table-cell table:number-columns-repeated="16378"/>
        </table:table-row>
        <table:table-row table:number-rows-repeated="4" table:style-name="ro2" table:visibility="collapse">
          <table:table-cell table:style-name="ce39"/>
          <table:table-cell table:style-name="ce40"/>
          <table:table-cell table:style-name="ce39"/>
          <table:table-cell table:style-name="ce40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table:style-name="ce6">
            <draw:frame draw:z-index="3" draw:id="id2" draw:style-name="a19" draw:name="CaixaDeTexto 3" svg:x="0.03125in" svg:y="0.10417in" svg:width="3.07292in" svg:height="0.82292in">
              <draw:text-box>
                <text:p text:style-name="a16" text:class-names="" text:cond-style-name=""><text:span text:style-name="a14" text:class-names="">Alexandra Anastassioy Alves <text:s text:c="21"/></text:span><text:span text:style-name="a15" text:class-names="">Contador - CRC/RO 4109/O-3</text:span></text:p>
                <text:p text:style-name="a18" text:class-names="" text:cond-style-name=""><text:span text:style-name="a17" text:class-names="">Supervisora Contábil</text:span></text:p>
              </draw:text-box>
              <svg:title/>
              <svg:desc/>
            </draw:frame>
            <draw:frame draw:z-index="5" draw:id="id4" draw:style-name="a35" draw:name="CaixaDeTexto 5" svg:x="0.05208in" svg:y="0.14583in" svg:width="3.13542in" svg:height="0.72917in">
              <draw:text-box>
                <text:p text:style-name="a31" text:class-names="" text:cond-style-name=""><text:span text:style-name="a28" text:class-names="">Alexandra Anastassioy Alves <text:s text:c="21"/></text:span><text:span text:style-name="a29" text:class-names="">Coordenadora de Contabilidade</text:span><text:span text:style-name="a30" text:class-names=""/></text:p>
                <text:p text:style-name="a34" text:class-names="" text:cond-style-name=""><text:span text:style-name="a32" text:class-names=""><text:s text:c="6"/>CRC/RO 4109/O-3</text:span><text:span text:style-name="a33" text:class-names=""/></text:p>
              </draw:text-box>
              <svg:title/>
              <svg:desc/>
            </draw:frame>
          </table:table-cell>
          <table:table-cell table:style-name="ce24">
            <draw:frame draw:z-index="4" draw:id="id3" draw:style-name="a27" draw:name="CaixaDeTexto 4" svg:x="0.71875in" svg:y="0.125in" svg:width="3.07292in" svg:height="0.64583in">
              <draw:text-box>
                <text:p text:style-name="a22" text:class-names="" text:cond-style-name=""><text:span text:style-name="a20" text:class-names="">Alex Antônio C. Santiago</text:span><text:span text:style-name="a21" text:class-names=""/></text:p>
                <text:p text:style-name="a24" text:class-names="" text:cond-style-name=""><text:span text:style-name="a23" text:class-names="">Superintendente Regional SESI-RO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number-rows-repeated="4" table:style-name="ro2">
          <table:table-cell table:style-name="ce6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9" table:style-name="ce6"/>
        </table:table-row>
        <table:table-row table:number-rows-repeated="35" table:style-name="ro2">
          <table:table-cell table:number-columns-repeated="16384"/>
        </table:table-row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DEMONSTRAÇÃO DAS VARIAÇÕES PATRIMONIAIS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office:string-value="Exercícios findos em 31 de dezembro de 2024 e 31 de dezembro de 2023" table:formula="of:=[.A4]" table:style-name="ce1">
            <text:p>Exercícios findos em 31 de dezembro de 2024 e 31 de dezembro de 2023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table:style-name="ce6"/>
          <table:table-cell office:value-type="date" office:date-value="2024-12-31T00:00:00" table:formula="of:=[.B8]" table:style-name="ce14">
            <text:p>31/12/2024</text:p>
          </table:table-cell>
          <table:table-cell table:style-name="ce15"/>
          <table:table-cell office:value-type="date" office:date-value="2023-12-31T00:00:00" table:formula="of:=[.D8]" table:style-name="ce14">
            <text:p>31/12/2023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ORÇAMENT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Despes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Despesas Correntes</text:p>
          </table:table-cell>
          <table:table-cell office:value-type="float" office:value="55404688.75999999" table:formula="of:=[.B143]+[.B154]" table:style-name="ce33">
            <text:p><text:s/>55.404.688,76<text:s/></text:p>
          </table:table-cell>
          <table:table-cell table:style-name="ce20"/>
          <table:table-cell office:value-type="float" office:value="42820189.149999999" table:formula="of:=[.D143]+[.D154]" table:style-name="ce33">
            <text:p><text:s/>42.820.189,15<text:s/></text:p>
          </table:table-cell>
          <table:table-cell table:style-name="ce20"/>
          <table:table-cell office:value-type="float" office:value="12584499.609999992" table:formula="of:=[.B142]-[.D142]" table:style-name="ce21">
            <text:p><text:s/>12.584.499,6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plicações Diretas</text:p>
          </table:table-cell>
          <table:table-cell office:value-type="float" office:value="53553489.149999991" table:formula="of:=[.B144]+[.B145]+[.B146]+[.B147]+[.B149]+[.B150]+[.B151]+[.B152]+[.B148]" table:style-name="ce26">
            <text:p><text:s/>53.553.489,15<text:s/></text:p>
          </table:table-cell>
          <table:table-cell table:style-name="ce20"/>
          <table:table-cell office:value-type="float" office:value="41318379.039999999" table:formula="of:=SUM([.D144:.D152])" table:style-name="ce26">
            <text:p><text:s/>41.318.379,04<text:s/></text:p>
          </table:table-cell>
          <table:table-cell table:style-name="ce20"/>
          <table:table-cell office:value-type="float" office:value="12235110.109999992" table:formula="of:=[.B143]-[.D143]" table:style-name="ce27">
            <text:p><text:s/>12.235.110,1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Pessoal e Encargos Sociais</text:p>
          </table:table-cell>
          <table:table-cell office:value-type="float" office:value="21525228.52" table:formula="of:=['file:///X:/DISCOM/CONT/_CONTABIL/_SESI/2024/_DEMONSTRA%C7%D5ES/4%20TRIM/DFC%20SESI%204%20TRIM%202024.xlsx'#Balanço_Financeiro.B135]" table:style-name="ce23">
            <text:p><text:s/>21.525.228,52<text:s/></text:p>
          </table:table-cell>
          <table:table-cell office:value-type="float" office:value="0" table:formula="of:=['file:///X:/DISCOM/CONT/_CONTABIL/_SESI/2024/_DEMONSTRA%C7%D5ES/4%20TRIM/DFC%20SESI%204%20TRIM%202024.xlsx'#Balanço_Financeiro.C135]" table:style-name="ce11">
            <text:p><text:s/>-<text:s text:c="3"/></text:p>
          </table:table-cell>
          <table:table-cell office:value-type="float" office:value="22281482.18" table:formula="of:=['file:///X:/DISCOM/CONT/_CONTABIL/_SESI/2024/_DEMONSTRA%C7%D5ES/4%20TRIM/DFC%20SESI%204%20TRIM%202024.xlsx'#Balanço_Financeiro.D135]" table:style-name="ce23">
            <text:p><text:s/>22.281.482,18<text:s/></text:p>
          </table:table-cell>
          <table:table-cell table:style-name="ce11"/>
          <table:table-cell office:value-type="float" office:value="-756253.66000000015" table:formula="of:=[.B144]-[.D144]" table:style-name="ce12">
            <text:p><text:s/>(756.253,66)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Ocupações e Utilidades</text:p>
          </table:table-cell>
          <table:table-cell office:value-type="float" office:value="1537682.87" table:formula="of:=['file:///X:/DISCOM/CONT/_CONTABIL/_SESI/2024/_DEMONSTRA%C7%D5ES/4%20TRIM/DFC%20SESI%204%20TRIM%202024.xlsx'#Balanço_Financeiro.B136]" table:style-name="ce23">
            <text:p><text:s/>1.537.682,87<text:s/></text:p>
          </table:table-cell>
          <table:table-cell office:value-type="float" office:value="0" table:formula="of:=['file:///X:/DISCOM/CONT/_CONTABIL/_SESI/2024/_DEMONSTRA%C7%D5ES/4%20TRIM/DFC%20SESI%204%20TRIM%202024.xlsx'#Balanço_Financeiro.C136]" table:style-name="ce11">
            <text:p><text:s/>-<text:s text:c="3"/></text:p>
          </table:table-cell>
          <table:table-cell office:value-type="float" office:value="1262554.73" table:formula="of:=['file:///X:/DISCOM/CONT/_CONTABIL/_SESI/2024/_DEMONSTRA%C7%D5ES/4%20TRIM/DFC%20SESI%204%20TRIM%202024.xlsx'#Balanço_Financeiro.D136]" table:style-name="ce23">
            <text:p><text:s/>1.262.554,73<text:s/></text:p>
          </table:table-cell>
          <table:table-cell table:style-name="ce11"/>
          <table:table-cell office:value-type="float" office:value="275128.14000000013" table:formula="of:=[.B145]-[.D145]" table:style-name="ce12">
            <text:p><text:s/>275.128,14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Materiais</text:p>
          </table:table-cell>
          <table:table-cell office:value-type="float" office:value="2761685.28" table:formula="of:=['file:///X:/DISCOM/CONT/_CONTABIL/_SESI/2024/_DEMONSTRA%C7%D5ES/4%20TRIM/DFC%20SESI%204%20TRIM%202024.xlsx'#Balanço_Financeiro.B137]" table:style-name="ce23">
            <text:p><text:s/>2.761.685,28<text:s/></text:p>
          </table:table-cell>
          <table:table-cell office:value-type="float" office:value="0" table:formula="of:=['file:///X:/DISCOM/CONT/_CONTABIL/_SESI/2024/_DEMONSTRA%C7%D5ES/4%20TRIM/DFC%20SESI%204%20TRIM%202024.xlsx'#Balanço_Financeiro.C137]" table:style-name="ce11">
            <text:p><text:s/>-<text:s text:c="3"/></text:p>
          </table:table-cell>
          <table:table-cell office:value-type="float" office:value="2748415.84" table:formula="of:=['file:///X:/DISCOM/CONT/_CONTABIL/_SESI/2024/_DEMONSTRA%C7%D5ES/4%20TRIM/DFC%20SESI%204%20TRIM%202024.xlsx'#Balanço_Financeiro.D137]" table:style-name="ce23">
            <text:p><text:s/>2.748.415,84<text:s/></text:p>
          </table:table-cell>
          <table:table-cell table:style-name="ce11"/>
          <table:table-cell office:value-type="float" office:value="13269.439999999944" table:formula="of:=[.B146]-[.D146]" table:style-name="ce12">
            <text:p><text:s/>13.269,44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Transportes e Viagens</text:p>
          </table:table-cell>
          <table:table-cell office:value-type="float" office:value="276842.90999999997" table:formula="of:=['file:///X:/DISCOM/CONT/_CONTABIL/_SESI/2024/_DEMONSTRA%C7%D5ES/4%20TRIM/DFC%20SESI%204%20TRIM%202024.xlsx'#Balanço_Financeiro.B138]" table:style-name="ce23">
            <text:p><text:s/>276.842,91<text:s/></text:p>
          </table:table-cell>
          <table:table-cell office:value-type="float" office:value="0" table:formula="of:=['file:///X:/DISCOM/CONT/_CONTABIL/_SESI/2024/_DEMONSTRA%C7%D5ES/4%20TRIM/DFC%20SESI%204%20TRIM%202024.xlsx'#Balanço_Financeiro.C138]" table:style-name="ce11">
            <text:p><text:s/>-<text:s text:c="3"/></text:p>
          </table:table-cell>
          <table:table-cell office:value-type="float" office:value="441085.44" table:formula="of:=['file:///X:/DISCOM/CONT/_CONTABIL/_SESI/2024/_DEMONSTRA%C7%D5ES/4%20TRIM/DFC%20SESI%204%20TRIM%202024.xlsx'#Balanço_Financeiro.D138]" table:style-name="ce23">
            <text:p><text:s/>441.085,44<text:s/></text:p>
          </table:table-cell>
          <table:table-cell table:style-name="ce11"/>
          <table:table-cell office:value-type="float" office:value="-164242.53000000003" table:formula="of:=[.B147]-[.D147]" table:style-name="ce12">
            <text:p><text:s/>(164.242,53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Material de Distribuição Gratuita</text:p>
          </table:table-cell>
          <table:table-cell office:value-type="float" office:value="77352.72" table:formula="of:=['file:///X:/DISCOM/CONT/_CONTABIL/_SESI/2024/_DEMONSTRA%C7%D5ES/4%20TRIM/DFC%20SESI%204%20TRIM%202024.xlsx'#Balanço_Financeiro.B139]" table:style-name="ce23">
            <text:p><text:s/>77.352,72<text:s/></text:p>
          </table:table-cell>
          <table:table-cell office:value-type="float" office:value="0" table:formula="of:=['file:///X:/DISCOM/CONT/_CONTABIL/_SESI/2024/_DEMONSTRA%C7%D5ES/4%20TRIM/DFC%20SESI%204%20TRIM%202024.xlsx'#Balanço_Financeiro.C139]" table:style-name="ce11">
            <text:p><text:s/>-<text:s text:c="3"/></text:p>
          </table:table-cell>
          <table:table-cell office:value-type="float" office:value="21422.75" table:formula="of:=['file:///X:/DISCOM/CONT/_CONTABIL/_SESI/2024/_DEMONSTRA%C7%D5ES/4%20TRIM/DFC%20SESI%204%20TRIM%202024.xlsx'#Balanço_Financeiro.D139]" table:style-name="ce23">
            <text:p><text:s/>21.422,75<text:s/></text:p>
          </table:table-cell>
          <table:table-cell table:style-name="ce11"/>
          <table:table-cell office:value-type="float" office:value="55929.97" table:formula="of:=[.B148]-[.D148]" table:style-name="ce12">
            <text:p><text:s/>55.929,97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Serviços de Terceiros</text:p>
          </table:table-cell>
          <table:table-cell office:value-type="float" office:value="24496248.859999999" table:formula="of:=['file:///X:/DISCOM/CONT/_CONTABIL/_SESI/2024/_DEMONSTRA%C7%D5ES/4%20TRIM/DFC%20SESI%204%20TRIM%202024.xlsx'#Balanço_Financeiro.B140]" table:style-name="ce23">
            <text:p><text:s/>24.496.248,86<text:s/></text:p>
          </table:table-cell>
          <table:table-cell office:value-type="float" office:value="0" table:formula="of:=['file:///X:/DISCOM/CONT/_CONTABIL/_SESI/2024/_DEMONSTRA%C7%D5ES/4%20TRIM/DFC%20SESI%204%20TRIM%202024.xlsx'#Balanço_Financeiro.C140]" table:style-name="ce11">
            <text:p><text:s/>-<text:s text:c="3"/></text:p>
          </table:table-cell>
          <table:table-cell office:value-type="float" office:value="12112518.449999999" table:formula="of:=['file:///X:/DISCOM/CONT/_CONTABIL/_SESI/2024/_DEMONSTRA%C7%D5ES/4%20TRIM/DFC%20SESI%204%20TRIM%202024.xlsx'#Balanço_Financeiro.D140]" table:style-name="ce23">
            <text:p><text:s/>12.112.518,45<text:s/></text:p>
          </table:table-cell>
          <table:table-cell table:style-name="ce11"/>
          <table:table-cell office:value-type="float" office:value="12383730.41" table:formula="of:=[.B149]-[.D149]" table:style-name="ce12">
            <text:p><text:s/>12.383.730,41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Despesas Financeiras</text:p>
          </table:table-cell>
          <table:table-cell office:value-type="float" office:value="1712444.44" table:formula="of:=['file:///X:/DISCOM/CONT/_CONTABIL/_SESI/2024/_DEMONSTRA%C7%D5ES/4%20TRIM/DFC%20SESI%204%20TRIM%202024.xlsx'#Balanço_Financeiro.B141]" table:style-name="ce23">
            <text:p><text:s/>1.712.444,44<text:s/></text:p>
          </table:table-cell>
          <table:table-cell office:value-type="float" office:value="0" table:formula="of:=['file:///X:/DISCOM/CONT/_CONTABIL/_SESI/2024/_DEMONSTRA%C7%D5ES/4%20TRIM/DFC%20SESI%204%20TRIM%202024.xlsx'#Balanço_Financeiro.C141]" table:style-name="ce11">
            <text:p><text:s/>-<text:s text:c="3"/></text:p>
          </table:table-cell>
          <table:table-cell office:value-type="float" office:value="1257209.05" table:formula="of:=['file:///X:/DISCOM/CONT/_CONTABIL/_SESI/2024/_DEMONSTRA%C7%D5ES/4%20TRIM/DFC%20SESI%204%20TRIM%202024.xlsx'#Balanço_Financeiro.D141]" table:style-name="ce23">
            <text:p><text:s/>1.257.209,05<text:s/></text:p>
          </table:table-cell>
          <table:table-cell table:style-name="ce11"/>
          <table:table-cell office:value-type="float" office:value="455235.3899999999" table:formula="of:=[.B150]-[.D150]" table:style-name="ce12">
            <text:p><text:s/>455.235,39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mpostos, Taxas e Contribuições<text:s/></text:p>
          </table:table-cell>
          <table:table-cell office:value-type="float" office:value="164094.64000000001" table:formula="of:=['file:///X:/DISCOM/CONT/_CONTABIL/_SESI/2024/_DEMONSTRA%C7%D5ES/4%20TRIM/DFC%20SESI%204%20TRIM%202024.xlsx'#Balanço_Financeiro.B142]" table:style-name="ce23">
            <text:p><text:s/>164.094,64<text:s/></text:p>
          </table:table-cell>
          <table:table-cell office:value-type="float" office:value="0" table:formula="of:=['file:///X:/DISCOM/CONT/_CONTABIL/_SESI/2024/_DEMONSTRA%C7%D5ES/4%20TRIM/DFC%20SESI%204%20TRIM%202024.xlsx'#Balanço_Financeiro.C142]" table:style-name="ce11">
            <text:p><text:s/>-<text:s text:c="3"/></text:p>
          </table:table-cell>
          <table:table-cell office:value-type="float" office:value="47500.32" table:formula="of:=['file:///X:/DISCOM/CONT/_CONTABIL/_SESI/2024/_DEMONSTRA%C7%D5ES/4%20TRIM/DFC%20SESI%204%20TRIM%202024.xlsx'#Balanço_Financeiro.D142]" table:style-name="ce23">
            <text:p><text:s/>47.500,32<text:s/></text:p>
          </table:table-cell>
          <table:table-cell table:style-name="ce11"/>
          <table:table-cell office:value-type="float" office:value="116594.32" table:formula="of:=[.B151]-[.D151]" table:style-name="ce12">
            <text:p><text:s/>116.594,32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Despesas Diversas</text:p>
          </table:table-cell>
          <table:table-cell office:value-type="float" office:value="1001908.91" table:formula="of:=['file:///X:/DISCOM/CONT/_CONTABIL/_SESI/2024/_DEMONSTRA%C7%D5ES/4%20TRIM/DFC%20SESI%204%20TRIM%202024.xlsx'#Balanço_Financeiro.B143]" table:style-name="ce23">
            <text:p><text:s/>1.001.908,91<text:s/></text:p>
          </table:table-cell>
          <table:table-cell office:value-type="float" office:value="0" table:formula="of:=['file:///X:/DISCOM/CONT/_CONTABIL/_SESI/2024/_DEMONSTRA%C7%D5ES/4%20TRIM/DFC%20SESI%204%20TRIM%202024.xlsx'#Balanço_Financeiro.C143]" table:style-name="ce11">
            <text:p><text:s/>-<text:s text:c="3"/></text:p>
          </table:table-cell>
          <table:table-cell office:value-type="float" office:value="1146190.28" table:formula="of:=['file:///X:/DISCOM/CONT/_CONTABIL/_SESI/2024/_DEMONSTRA%C7%D5ES/4%20TRIM/DFC%20SESI%204%20TRIM%202024.xlsx'#Balanço_Financeiro.D143]" table:style-name="ce23">
            <text:p><text:s/>1.146.190,28<text:s/></text:p>
          </table:table-cell>
          <table:table-cell table:style-name="ce11"/>
          <table:table-cell office:value-type="float" office:value="-144281.37" table:formula="of:=[.B152]-[.D152]" table:style-name="ce12">
            <text:p><text:s/>(144.281,37)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9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Transferências Correntes</text:p>
          </table:table-cell>
          <table:table-cell office:value-type="float" office:value="1851199.61" table:formula="of:=SUM([.B155:.B160])" table:style-name="ce19">
            <text:p><text:s/>1.851.199,61<text:s/></text:p>
          </table:table-cell>
          <table:table-cell table:style-name="ce20"/>
          <table:table-cell office:value-type="float" office:value="1501810.11" table:formula="of:=[.D155]" table:style-name="ce26">
            <text:p><text:s/>1.501.810,11<text:s/></text:p>
          </table:table-cell>
          <table:table-cell table:style-name="ce20"/>
          <table:table-cell office:value-type="float" office:value="349389.5" table:formula="of:=[.B154]-[.D154]" table:style-name="ce27">
            <text:p><text:s/>349.389,5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Contribuições Regulamentares</text:p>
          </table:table-cell>
          <table:table-cell office:value-type="float" office:value="1651199.61" table:formula="of:=['file:///X:/DISCOM/CONT/_CONTABIL/_SESI/2024/_DEMONSTRA%C7%D5ES/4%20TRIM/DFC%20SESI%204%20TRIM%202024.xlsx'#Balanço_Financeiro.B146]" table:style-name="ce23">
            <text:p><text:s/>1.651.199,61<text:s/></text:p>
          </table:table-cell>
          <table:table-cell office:value-type="float" office:value="0" table:formula="of:=['file:///X:/DISCOM/CONT/_CONTABIL/_SESI/2024/_DEMONSTRA%C7%D5ES/4%20TRIM/DFC%20SESI%204%20TRIM%202024.xlsx'#Balanço_Financeiro.C146]" table:style-name="ce11">
            <text:p><text:s/>-<text:s text:c="3"/></text:p>
          </table:table-cell>
          <table:table-cell office:value-type="float" office:value="1501810.11" table:formula="of:=['file:///X:/DISCOM/CONT/_CONTABIL/_SESI/2024/_DEMONSTRA%C7%D5ES/4%20TRIM/DFC%20SESI%204%20TRIM%202024.xlsx'#Balanço_Financeiro.D146]" table:style-name="ce23">
            <text:p><text:s/>1.501.810,11<text:s/></text:p>
          </table:table-cell>
          <table:table-cell table:style-name="ce11"/>
          <table:table-cell office:value-type="float" office:value="149389.5" table:formula="of:=[.B155]-[.D155]" table:style-name="ce12">
            <text:p><text:s/>149.389,50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Subvenções Regulamentares</text:p>
          </table:table-cell>
          <table:table-cell office:value-type="float" office:value="0" table:formula="of:=['file:///X:/DISCOM/CONT/_CONTABIL/_SESI/2024/_DEMONSTRA%C7%D5ES/4%20TRIM/DFC%20SESI%204%20TRIM%202024.xlsx'#Balanço_Financeiro.B147]" table:style-name="ce24">
            <text:p><text:s/>-<text:s text:c="3"/></text:p>
          </table:table-cell>
          <table:table-cell office:value-type="float" office:value="0" table:formula="of:=['file:///X:/DISCOM/CONT/_CONTABIL/_SESI/2024/_DEMONSTRA%C7%D5ES/4%20TRIM/DFC%20SESI%204%20TRIM%202024.xlsx'#Balanço_Financeiro.C147]" table:style-name="ce11">
            <text:p><text:s/>-<text:s text:c="3"/></text:p>
          </table:table-cell>
          <table:table-cell office:value-type="float" office:value="0" table:formula="of:=['file:///X:/DISCOM/CONT/_CONTABIL/_SESI/2024/_DEMONSTRA%C7%D5ES/4%20TRIM/DFC%20SESI%204%20TRIM%202024.xlsx'#Balanço_Financeiro.D147]" table:style-name="ce24">
            <text:p><text:s/>-<text:s text:c="3"/></text:p>
          </table:table-cell>
          <table:table-cell table:style-name="ce11"/>
          <table:table-cell office:value-type="float" office:value="0" table:formula="of:=[.B156]-[.D156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Convênios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'file:///X:/DISCOM/CONT/_CONTABIL/_SESI/2024/_DEMONSTRA%C7%D5ES/4%20TRIM/DFC%20SESI%204%20TRIM%202024.xlsx'#Balanço_Financeiro.C148]" table:style-name="ce11">
            <text:p><text:s/>-<text:s text:c="3"/></text:p>
          </table:table-cell>
          <table:table-cell office:value-type="float" office:value="0" table:formula="of:=['file:///X:/DISCOM/CONT/_CONTABIL/_SESI/2024/_DEMONSTRA%C7%D5ES/4%20TRIM/DFC%20SESI%204%20TRIM%202024.xlsx'#Balanço_Financeiro.D148]" table:style-name="ce24">
            <text:p><text:s/>-<text:s text:c="3"/></text:p>
          </table:table-cell>
          <table:table-cell table:style-name="ce11"/>
          <table:table-cell office:value-type="float" office:value="0" table:formula="of:=[.B157]-[.D15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poios Financeiros</text:p>
          </table:table-cell>
          <table:table-cell office:value-type="float" office:value="200000" table:formula="of:=['file:///X:/DISCOM/CONT/_CONTABIL/_SESI/2024/_DEMONSTRA%C7%D5ES/4%20TRIM/DFC%20SESI%204%20TRIM%202024.xlsx'#Balanço_Financeiro.B149]" table:style-name="ce24">
            <text:p><text:s/>200.000,00<text:s/></text:p>
          </table:table-cell>
          <table:table-cell office:value-type="float" office:value="0" table:formula="of:=['file:///X:/DISCOM/CONT/_CONTABIL/_SESI/2024/_DEMONSTRA%C7%D5ES/4%20TRIM/DFC%20SESI%204%20TRIM%202024.xlsx'#Balanço_Financeiro.C149]" table:style-name="ce11">
            <text:p><text:s/>-<text:s text:c="3"/></text:p>
          </table:table-cell>
          <table:table-cell office:value-type="float" office:value="0" table:formula="of:=['file:///X:/DISCOM/CONT/_CONTABIL/_SESI/2024/_DEMONSTRA%C7%D5ES/4%20TRIM/DFC%20SESI%204%20TRIM%202024.xlsx'#Balanço_Financeiro.D149]" table:style-name="ce24">
            <text:p><text:s/>-<text:s text:c="3"/></text:p>
          </table:table-cell>
          <table:table-cell table:style-name="ce11"/>
          <table:table-cell office:value-type="float" office:value="200000" table:formula="of:=[.B158]-[.D158]" table:style-name="ce12">
            <text:p><text:s/>200.000,00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uxílios a Terceiros</text:p>
          </table:table-cell>
          <table:table-cell office:value-type="float" office:value="0" table:formula="of:=['file:///X:/DISCOM/CONT/_CONTABIL/_SESI/2024/_DEMONSTRA%C7%D5ES/4%20TRIM/DFC%20SESI%204%20TRIM%202024.xlsx'#Balanço_Financeiro.B150]" table:style-name="ce24">
            <text:p><text:s/>-<text:s text:c="3"/></text:p>
          </table:table-cell>
          <table:table-cell office:value-type="float" office:value="0" table:formula="of:=['file:///X:/DISCOM/CONT/_CONTABIL/_SESI/2024/_DEMONSTRA%C7%D5ES/4%20TRIM/DFC%20SESI%204%20TRIM%202024.xlsx'#Balanço_Financeiro.C150]" table:style-name="ce11">
            <text:p><text:s/>-<text:s text:c="3"/></text:p>
          </table:table-cell>
          <table:table-cell office:value-type="float" office:value="0" table:formula="of:=['file:///X:/DISCOM/CONT/_CONTABIL/_SESI/2024/_DEMONSTRA%C7%D5ES/4%20TRIM/DFC%20SESI%204%20TRIM%202024.xlsx'#Balanço_Financeiro.D150]" table:style-name="ce24">
            <text:p><text:s/>-<text:s text:c="3"/></text:p>
          </table:table-cell>
          <table:table-cell table:style-name="ce11"/>
          <table:table-cell office:value-type="float" office:value="0" table:formula="of:=[.B159]-[.D15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Contribuição Associativa e Filiação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60]-[.D16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Total Despesas Correntes</text:p>
          </table:table-cell>
          <table:table-cell office:value-type="float" office:value="55404688.75999999" table:formula="of:=[.B142]" table:style-name="ce30">
            <text:p><text:s/>55.404.688,76<text:s/></text:p>
          </table:table-cell>
          <table:table-cell table:style-name="ce20"/>
          <table:table-cell office:value-type="float" office:value="42820189.149999999" table:formula="of:=[.D142]" table:style-name="ce30">
            <text:p><text:s/>42.820.189,15<text:s/></text:p>
          </table:table-cell>
          <table:table-cell table:style-name="ce20"/>
          <table:table-cell office:value-type="float" office:value="12584499.609999992" table:formula="of:=[.B162]-[.D162]" table:style-name="ce31">
            <text:p><text:s/>12.584.499,61<text:s/></text:p>
          </table:table-cell>
          <table:table-cell table:number-columns-repeated="16378" table:style-name="ce10"/>
        </table:table-row>
        <table:table-row table:style-name="ro3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2" table:visibility="collapse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Despesas de Capital</text:p>
          </table:table-cell>
          <table:table-cell office:value-type="float" office:value="9831384.4499999993" table:formula="of:=SUM([.B167:.B168])" table:style-name="ce19">
            <text:p><text:s/>9.831.384,45<text:s/></text:p>
          </table:table-cell>
          <table:table-cell table:style-name="ce20"/>
          <table:table-cell office:value-type="float" office:value="2040140.19" table:formula="of:=SUM([.D167:.D168])" table:style-name="ce19">
            <text:p><text:s/>2.040.140,19<text:s/></text:p>
          </table:table-cell>
          <table:table-cell table:style-name="ce20"/>
          <table:table-cell office:value-type="float" office:value="7791244.2599999998" table:formula="of:=[.B166]-[.D166]" table:style-name="ce21">
            <text:p><text:s/>7.791.244,26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vestimentos</text:p>
          </table:table-cell>
          <table:table-cell office:value-type="float" office:value="9829233.3599999994" table:formula="of:=['file:///X:/DISCOM/CONT/_CONTABIL/_SESI/2024/_DEMONSTRA%C7%D5ES/4%20TRIM/DFC%20SESI%204%20TRIM%202024.xlsx'#Balanço_Financeiro.B157]" table:style-name="ce23">
            <text:p><text:s/>9.829.233,36<text:s/></text:p>
          </table:table-cell>
          <table:table-cell office:value-type="float" office:value="0" table:formula="of:=['file:///X:/DISCOM/CONT/_CONTABIL/_SESI/2024/_DEMONSTRA%C7%D5ES/4%20TRIM/DFC%20SESI%204%20TRIM%202024.xlsx'#Balanço_Financeiro.C157]" table:style-name="ce11">
            <text:p><text:s/>-<text:s text:c="3"/></text:p>
          </table:table-cell>
          <table:table-cell office:value-type="float" office:value="2037961.46" table:formula="of:=['file:///X:/DISCOM/CONT/_CONTABIL/_SESI/2024/_DEMONSTRA%C7%D5ES/4%20TRIM/DFC%20SESI%204%20TRIM%202024.xlsx'#Balanço_Financeiro.D157]" table:style-name="ce24">
            <text:p><text:s/>2.037.961,46<text:s/></text:p>
          </table:table-cell>
          <table:table-cell table:style-name="ce11"/>
          <table:table-cell office:value-type="float" office:value="7791271.8999999994" table:formula="of:=[.B167]-[.D167]" table:style-name="ce12">
            <text:p><text:s/>7.791.271,9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versões Financeiras</text:p>
          </table:table-cell>
          <table:table-cell office:value-type="float" office:value="2151.09" table:formula="of:=['file:///X:/DISCOM/CONT/_CONTABIL/_SESI/2024/_DEMONSTRA%C7%D5ES/4%20TRIM/DFC%20SESI%204%20TRIM%202024.xlsx'#Balanço_Financeiro.B158]" table:style-name="ce23">
            <text:p><text:s/>2.151,09<text:s/></text:p>
          </table:table-cell>
          <table:table-cell office:value-type="float" office:value="0" table:formula="of:=['file:///X:/DISCOM/CONT/_CONTABIL/_SESI/2024/_DEMONSTRA%C7%D5ES/4%20TRIM/DFC%20SESI%204%20TRIM%202024.xlsx'#Balanço_Financeiro.C158]" table:style-name="ce11">
            <text:p><text:s/>-<text:s text:c="3"/></text:p>
          </table:table-cell>
          <table:table-cell office:value-type="float" office:value="2178.73" table:formula="of:=['file:///X:/DISCOM/CONT/_CONTABIL/_SESI/2024/_DEMONSTRA%C7%D5ES/4%20TRIM/DFC%20SESI%204%20TRIM%202024.xlsx'#Balanço_Financeiro.D158]" table:style-name="ce24">
            <text:p><text:s/>2.178,73<text:s/></text:p>
          </table:table-cell>
          <table:table-cell table:style-name="ce11"/>
          <table:table-cell office:value-type="float" office:value="-27.639999999999873" table:formula="of:=[.B168]-[.D168]" table:style-name="ce12">
            <text:p><text:s/>(27,64)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 table:visibility="collapse">
          <table:table-cell office:value-type="string" table:style-name="ce18">
            <text:p>Transferências de Capital</text:p>
          </table:table-cell>
          <table:table-cell office:value-type="float" office:value="0" table:formula="of:=SUM([.B171:.B172])" table:style-name="ce19">
            <text:p><text:s/>-<text:s text:c="3"/></text:p>
          </table:table-cell>
          <table:table-cell table:style-name="ce20"/>
          <table:table-cell office:value-type="float" office:value="0" table:formula="of:=SUM([.D171:.D172])" table:style-name="ce19">
            <text:p><text:s/>-<text:s text:c="3"/></text:p>
          </table:table-cell>
          <table:table-cell table:style-name="ce20"/>
          <table:table-cell office:value-type="float" office:value="0" table:formula="of:=[.B170]-[.D170]" table:style-name="ce21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Subvenções e Auxílios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71]-[.D17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mortização da Dívida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72]-[.D17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Total Despesas de Capital</text:p>
          </table:table-cell>
          <table:table-cell office:value-type="float" office:value="9831384.4499999993" table:formula="of:=[.B166]+[.B170]" table:style-name="ce30">
            <text:p><text:s/>9.831.384,45<text:s/></text:p>
          </table:table-cell>
          <table:table-cell table:style-name="ce20"/>
          <table:table-cell office:value-type="float" office:value="2040140.19" table:formula="of:=[.D166]+[.D170]" table:style-name="ce30">
            <text:p><text:s/>2.040.140,19<text:s/></text:p>
          </table:table-cell>
          <table:table-cell table:style-name="ce20"/>
          <table:table-cell office:value-type="float" office:value="7791244.2599999998" table:formula="of:=[.B174]-[.D174]" table:style-name="ce31">
            <text:p><text:s/>7.791.244,26<text:s/></text:p>
          </table:table-cell>
          <table:table-cell table:number-columns-repeated="16378" table:style-name="ce10"/>
        </table:table-row>
        <table:table-row table:style-name="ro4">
          <table:table-cell table:style-name="ce13"/>
          <table:table-cell table:style-name="ce30"/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78" table:style-name="ce10"/>
        </table:table-row>
        <table:table-row table:style-name="ro4">
          <table:table-cell office:value-type="string" table:style-name="ce13">
            <text:p>TOTAL ORÇAMENTÁRIAS</text:p>
          </table:table-cell>
          <table:table-cell office:value-type="float" office:value="65236073.209999993" table:formula="of:=[.B174]+[.B162]" table:style-name="ce30">
            <text:p><text:s/>65.236.073,21<text:s/></text:p>
          </table:table-cell>
          <table:table-cell table:style-name="ce20"/>
          <table:table-cell office:value-type="float" office:value="44860329.339999996" table:formula="of:=[.D174]+[.D162]" table:style-name="ce30">
            <text:p><text:s/>44.860.329,34<text:s/></text:p>
          </table:table-cell>
          <table:table-cell table:style-name="ce20"/>
          <table:table-cell office:value-type="float" office:value="20375743.869999997" table:formula="of:=[.B176]-[.D176]" table:style-name="ce31">
            <text:p><text:s/>20.375.743,87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number-rows-repeated="4" table:style-name="ro2" table:visibility="collapse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44">
            <text:p>EXTRAORÇAMENT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3">
            <text:p>Variações Patrimoniai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Variações Patrimoniai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 table:visibility="collapse">
          <table:table-cell office:value-type="string" table:style-name="ce18">
            <text:p>Resultantes de Exec. Orçamentária</text:p>
          </table:table-cell>
          <table:table-cell office:value-type="float" office:value="0" table:formula="of:=SUM([.B186:.B191])" table:style-name="ce19">
            <text:p><text:s/>-<text:s text:c="3"/></text:p>
          </table:table-cell>
          <table:table-cell table:style-name="ce20"/>
          <table:table-cell office:value-type="float" office:value="0" table:formula="of:=SUM([.D186:.D191])" table:style-name="ce19">
            <text:p><text:s/>-<text:s text:c="3"/></text:p>
          </table:table-cell>
          <table:table-cell table:style-name="ce20"/>
          <table:table-cell office:value-type="float" office:value="0" table:formula="of:=[.B185]-[.D185]" table:style-name="ce21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lienação de Bens Imóveis<text:s text:c="15"/>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office:value-type="float" office:value="0" table:formula="of:=[.B186]-[.D186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lienação de Bens Móveis<text:s text:c="16"/>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office:value-type="float" office:value="0" table:formula="of:=[.B187]-[.D18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lienação de Bens Intangívei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office:value-type="float" office:value="0" table:formula="of:=[.B188]-[.D18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lienação de Investimento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office:value-type="float" office:value="0" table:formula="of:=[.B189]-[.D18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Inscrição de Empréstimos e Financiamento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office:value-type="float" office:value="0" table:formula="of:=[.B190]-[.D19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utras Variações Patrimoniais<text:s text:c="11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1]-[.D19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Independentes de Exec. Orçamentária</text:p>
          </table:table-cell>
          <table:table-cell office:value-type="float" office:value="3155543.46" table:formula="of:=SUM([.B194:.B203])" table:style-name="ce19">
            <text:p><text:s/>3.155.543,46<text:s/></text:p>
          </table:table-cell>
          <table:table-cell table:style-name="ce20"/>
          <table:table-cell office:value-type="float" office:value="2199193.84" table:formula="of:=SUM([.D194:.D202])" table:style-name="ce19">
            <text:p><text:s/>2.199.193,84<text:s/></text:p>
          </table:table-cell>
          <table:table-cell table:style-name="ce20"/>
          <table:table-cell office:value-type="float" office:value="956349.62000000011" table:formula="of:=[.B193]-[.D193]" table:style-name="ce21">
            <text:p><text:s/>956.349,62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Baixa de Bens Imóveis<text:s text:c="15"/></text:p>
          </table:table-cell>
          <table:table-cell office:value-type="float" office:value="361910.4" table:style-name="ce24">
            <text:p><text:s/>361.910,40<text:s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361910.4" table:formula="of:=[.B194]-[.D194]" table:style-name="ce12">
            <text:p><text:s/>361.910,4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Baixa de Bens Móveis<text:s text:c="16"/></text:p>
          </table:table-cell>
          <table:table-cell office:value-type="float" office:value="1037674.52" table:style-name="ce23">
            <text:p><text:s/>1.037.674,52<text:s/></text:p>
          </table:table-cell>
          <table:table-cell table:style-name="ce11"/>
          <table:table-cell office:value-type="float" office:value="796480.2" table:style-name="ce23">
            <text:p><text:s/>796.480,20<text:s/></text:p>
          </table:table-cell>
          <table:table-cell table:style-name="ce11"/>
          <table:table-cell office:value-type="float" office:value="241194.32000000007" table:formula="of:=[.B195]-[.D195]" table:style-name="ce12">
            <text:p><text:s/>241.194,32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Baixa de Bens Intangí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96]-[.D196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Baixa de Investimento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97]-[.D19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Baixa Reavaliação de Bens I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98]-[.D19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Baixa Reavaliação de Bens 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99]-[.D19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scrição de Depreciação de Bens Imóveis<text:s text:c="5"/></text:p>
          </table:table-cell>
          <table:table-cell office:value-type="float" office:value="67061.64" table:style-name="ce23">
            <text:p><text:s/>67.061,64<text:s/></text:p>
          </table:table-cell>
          <table:table-cell table:style-name="ce11"/>
          <table:table-cell office:value-type="float" office:value="67061.48" table:style-name="ce23">
            <text:p><text:s/>67.061,48<text:s/></text:p>
          </table:table-cell>
          <table:table-cell table:style-name="ce11"/>
          <table:table-cell office:value-type="float" office:value="0.16000000000349246" table:formula="of:=[.B200]-[.D200]" table:style-name="ce12">
            <text:p><text:s/>0,16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scrição de Depreciação de Bens Móveis<text:s text:c="5"/></text:p>
          </table:table-cell>
          <table:table-cell office:value-type="float" office:value="1661096.3" table:style-name="ce23">
            <text:p><text:s/>1.661.096,30<text:s/></text:p>
          </table:table-cell>
          <table:table-cell table:style-name="ce11"/>
          <table:table-cell office:value-type="float" office:value="1334429.04" table:style-name="ce23">
            <text:p><text:s/>1.334.429,04<text:s/></text:p>
          </table:table-cell>
          <table:table-cell table:style-name="ce11"/>
          <table:table-cell office:value-type="float" office:value="326667.26" table:formula="of:=[.B201]-[.D201]" table:style-name="ce12">
            <text:p><text:s/>326.667,26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scrição de Amortização de Bens Intangíveis</text:p>
          </table:table-cell>
          <table:table-cell office:value-type="float" office:value="27800.6" table:style-name="ce24">
            <text:p><text:s/>27.800,60<text:s/></text:p>
          </table:table-cell>
          <table:table-cell table:style-name="ce11"/>
          <table:table-cell office:value-type="float" office:value="1223.1199999999999" table:style-name="ce24">
            <text:p><text:s/>1.223,12<text:s/></text:p>
          </table:table-cell>
          <table:table-cell table:style-name="ce11"/>
          <table:table-cell office:value-type="float" office:value="26577.48" table:formula="of:=[.B202]-[.D202]" table:style-name="ce12">
            <text:p><text:s/>26.577,48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utras Variações Patrimoniais<text:s text:c="11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03]-[.D20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3">
            <text:p>Variaçõe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Cancelamentos - Ativo</text:p>
          </table:table-cell>
          <table:table-cell office:value-type="float" office:value="1356395.8099999998" table:formula="of:=SUM([.B207:.B212])" table:style-name="ce19">
            <text:p><text:s/>1.356.395,81<text:s/></text:p>
          </table:table-cell>
          <table:table-cell table:style-name="ce20"/>
          <table:table-cell office:value-type="float" office:value="895880.44" table:formula="of:=SUM([.D207:.D212])" table:style-name="ce19">
            <text:p><text:s/>895.880,44<text:s/></text:p>
          </table:table-cell>
          <table:table-cell table:style-name="ce20"/>
          <table:table-cell office:value-type="float" office:value="460515.36999999988" table:formula="of:=[.B206]-[.D206]" table:style-name="ce21">
            <text:p><text:s/>460.515,37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Disponível<text:s text:c="30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07]-[.D20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Créditos a Receber</text:p>
          </table:table-cell>
          <table:table-cell office:value-type="float" office:value="284465.40999999997" table:style-name="ce23">
            <text:p><text:s/>284.465,41<text:s/></text:p>
          </table:table-cell>
          <table:table-cell table:style-name="ce11"/>
          <table:table-cell office:value-type="float" office:value="364027.71" table:style-name="ce23">
            <text:p><text:s/>364.027,71<text:s/></text:p>
          </table:table-cell>
          <table:table-cell table:style-name="ce11"/>
          <table:table-cell office:value-type="float" office:value="-79562.300000000047" table:formula="of:=[.B208]-[.D208]" table:style-name="ce12">
            <text:p><text:s/>(79.562,30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Estoque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209]-[.D20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Despesas Antecipada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22">
            <text:p>Créditos e Valores<text:s text:c="22"/></text:p>
          </table:table-cell>
          <table:table-cell office:value-type="float" office:value="1071930.3999999999" table:style-name="ce23">
            <text:p><text:s/>1.071.930,40<text:s/></text:p>
          </table:table-cell>
          <table:table-cell table:style-name="ce11"/>
          <table:table-cell office:value-type="float" office:value="531852.73" table:style-name="ce23">
            <text:p><text:s/>531.852,73<text:s/></text:p>
          </table:table-cell>
          <table:table-cell table:style-name="ce11"/>
          <table:table-cell office:value-type="float" office:value="540077.66999999993" table:formula="of:=[.B211]-[.D211]" table:style-name="ce12">
            <text:p><text:s/>540.077,67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utras Inscrições Ativa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212]-[.D21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Inscrições - Passivo</text:p>
          </table:table-cell>
          <table:table-cell office:value-type="float" office:value="705296.92" table:formula="of:=[.B216]" table:style-name="ce19">
            <text:p><text:s/>705.296,92<text:s/></text:p>
          </table:table-cell>
          <table:table-cell table:style-name="ce20"/>
          <table:table-cell office:value-type="float" office:value="675601.8" table:formula="of:=[.D216]" table:style-name="ce19">
            <text:p><text:s/>675.601,80<text:s/></text:p>
          </table:table-cell>
          <table:table-cell table:style-name="ce20"/>
          <table:table-cell office:value-type="float" office:value="29695.119999999995" table:formula="of:=[.B215]-[.D215]" table:style-name="ce21">
            <text:p><text:s/>29.695,12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Obrigações a Pagar</text:p>
          </table:table-cell>
          <table:table-cell office:value-type="float" office:value="705296.92" table:style-name="ce23">
            <text:p><text:s/>705.296,92<text:s/></text:p>
          </table:table-cell>
          <table:table-cell table:style-name="ce11"/>
          <table:table-cell office:value-type="float" office:value="675601.8" table:style-name="ce23">
            <text:p><text:s/>675.601,80<text:s/></text:p>
          </table:table-cell>
          <table:table-cell table:style-name="ce11"/>
          <table:table-cell office:value-type="float" office:value="29695.119999999995" table:formula="of:=[.B216]-[.D216]" table:style-name="ce12">
            <text:p><text:s/>29.695,12<text:s/></text:p>
          </table:table-cell>
          <table:table-cell table:number-columns-repeated="16378" table:style-name="ce10"/>
        </table:table-row>
        <table:table-row table:style-name="ro2" table:visibility="collapse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Despesas Extraorçamentárias</text:p>
          </table:table-cell>
          <table:table-cell office:value-type="float" office:value="5217236.1899999995" table:formula="of:=[.B215]+[.B206]+[.B193]+[.B185]" table:style-name="ce19">
            <text:p><text:s/>5.217.236,19<text:s/></text:p>
          </table:table-cell>
          <table:table-cell table:style-name="ce20"/>
          <table:table-cell office:value-type="float" office:value="3770676.08" table:formula="of:=[.D215]+[.D206]+[.D193]+[.D185]" table:style-name="ce19">
            <text:p><text:s/>3.770.676,08<text:s/></text:p>
          </table:table-cell>
          <table:table-cell table:style-name="ce20"/>
          <table:table-cell office:value-type="float" office:value="1446560.1099999994" table:formula="of:=[.B219]-[.D219]" table:style-name="ce21">
            <text:p><text:s/>1.446.560,11<text:s/></text:p>
          </table:table-cell>
          <table:table-cell table:number-columns-repeated="16378" table:style-name="ce10"/>
        </table:table-row>
        <table:table-row table:number-rows-repeated="2" table:style-name="ro2">
          <table:table-cell table:style-name="ce18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3">
          <table:table-cell office:value-type="string" table:style-name="ce13">
            <text:p>TOTAL EXTRAORÇAMENTÁRIAS</text:p>
          </table:table-cell>
          <table:table-cell office:value-type="float" office:value="5217236.1899999995" table:formula="of:=[.B185]+[.B193]+[.B206]+[.B215]" table:style-name="ce30">
            <text:p><text:s/>5.217.236,19<text:s/></text:p>
          </table:table-cell>
          <table:table-cell table:style-name="ce20"/>
          <table:table-cell office:value-type="float" office:value="3770676.08" table:formula="of:=[.D185]+[.D193]+[.D206]+[.D215]" table:style-name="ce30">
            <text:p><text:s/>3.770.676,08<text:s/></text:p>
          </table:table-cell>
          <table:table-cell table:style-name="ce20"/>
          <table:table-cell office:value-type="float" office:value="1446560.1099999994" table:formula="of:=[.B222]-[.D222]" table:style-name="ce31">
            <text:p><text:s/>1.446.560,11<text:s/></text:p>
          </table:table-cell>
          <table:table-cell table:number-columns-repeated="16378" table:style-name="ce10"/>
        </table:table-row>
        <table:table-row table:style-name="ro4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4">
          <table:table-cell office:value-type="string" table:style-name="ce18">
            <text:p>TOTAL DAS VARIAÇÕES PASSIVAS</text:p>
          </table:table-cell>
          <table:table-cell office:value-type="float" office:value="70453309.399999991" table:formula="of:=[.B222]+[.B176]" table:style-name="ce36">
            <text:p><text:s/>70.453.309,40<text:s/></text:p>
          </table:table-cell>
          <table:table-cell table:style-name="ce20"/>
          <table:table-cell office:value-type="float" office:value="48631005.419999994" table:formula="of:=[.D222]+[.D176]" table:style-name="ce36">
            <text:p><text:s/>48.631.005,42<text:s/></text:p>
          </table:table-cell>
          <table:table-cell table:style-name="ce20"/>
          <table:table-cell office:value-type="float" office:value="21822303.979999997" table:formula="of:=[.B224]-[.D224]" table:style-name="ce37">
            <text:p><text:s/>21.822.303,98<text:s/></text:p>
          </table:table-cell>
          <table:table-cell table:style-name="ce10"/>
          <table:table-cell table:number-columns-repeated="3" table:style-name="ce45"/>
          <table:table-cell table:number-columns-repeated="16374" table:style-name="ce10"/>
        </table:table-row>
        <table:table-row table:style-name="ro3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2">
          <table:table-cell table:style-name="ce18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Resultado no Exercício</text:p>
          </table:table-cell>
          <table:table-cell office:value-type="float" office:value="34934768.159999996" table:formula="of:=[.B228]" table:style-name="ce19">
            <text:p><text:s/>34.934.768,16<text:s/></text:p>
          </table:table-cell>
          <table:table-cell table:style-name="ce20"/>
          <table:table-cell office:value-type="float" office:value="16844464.449999999" table:formula="of:=[.D228]" table:style-name="ce19">
            <text:p><text:s/>16.844.464,45<text:s/></text:p>
          </table:table-cell>
          <table:table-cell table:style-name="ce20"/>
          <table:table-cell office:value-type="float" office:value="18090303.709999997" table:formula="of:=[.B227]-[.D227]" table:style-name="ce21">
            <text:p><text:s/>18.090.303,71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Déficit/Superávit do Exercício</text:p>
          </table:table-cell>
          <table:table-cell office:value-type="float" office:value="34934768.159999996" table:style-name="ce23">
            <text:p><text:s/>34.934.768,16<text:s/></text:p>
          </table:table-cell>
          <table:table-cell table:style-name="ce11"/>
          <table:table-cell office:value-type="float" office:value="16844464.449999999" table:style-name="ce23">
            <text:p><text:s/>16.844.464,45<text:s/></text:p>
          </table:table-cell>
          <table:table-cell table:style-name="ce11"/>
          <table:table-cell office:value-type="float" office:value="18090303.709999997" table:formula="of:=[.B228]-[.D228]" table:style-name="ce12">
            <text:p><text:s/>18.090.303,71<text:s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6" table:style-name="ce10"/>
          <table:table-cell office:value-type="float" office:value="0" table:formula="of:=[.D230]-[.D85]" table:style-name="ce46">
            <text:p><text:s/>-<text:s text:c="3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8">
            <text:p>TOTAL DAS VARIAÇÕES PASSIVAS</text:p>
          </table:table-cell>
          <table:table-cell office:value-type="float" office:value="105388077.55999999" table:formula="of:=[.B224]+[.B227]" table:style-name="ce36">
            <text:p><text:s/>105.388.077,56<text:s/></text:p>
          </table:table-cell>
          <table:table-cell table:style-name="ce20"/>
          <table:table-cell office:value-type="float" office:value="65475469.86999999" table:formula="of:=[.D224]+[.D227]" table:style-name="ce36">
            <text:p><text:s/>65.475.469,87<text:s/></text:p>
          </table:table-cell>
          <table:table-cell table:style-name="ce20"/>
          <table:table-cell office:value-type="float" office:value="39912607.689999998" table:formula="of:=[.B230]-[.D230]" table:style-name="ce37">
            <text:p><text:s/>39.912.607,69<text:s/></text:p>
          </table:table-cell>
          <table:table-cell table:style-name="ce10"/>
          <table:table-cell office:value-type="float" office:value="0" table:formula="of:=[.B230]-[.B85]" table:style-name="ce47">
            <text:p><text:s/>-<text:s text:c="3"/></text:p>
          </table:table-cell>
          <table:table-cell table:style-name="ce47"/>
          <table:table-cell office:value-type="float" office:value="0" table:formula="of:=[.D230]-[.D85]" table:style-name="ce47">
            <text:p><text:s/>-<text:s text:c="3"/></text:p>
          </table:table-cell>
          <table:table-cell table:number-columns-repeated="16374" table:style-name="ce10"/>
        </table:table-row>
        <table:table-row table:style-name="ro3">
          <table:table-cell table:style-name="ce25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number-columns-repeated="6" table:style-name="ce10"/>
          <table:table-cell office:value-type="float" office:value="0" table:formula="of:=[.B230]-[.B85]" table:style-name="ce46">
            <text:p><text:s/>-<text:s text:c="3"/></text:p>
          </table:table-cell>
          <table:table-cell table:number-columns-repeated="16371" table:style-name="ce10"/>
        </table:table-row>
        <table:table-row table:number-rows-repeated="2" table:style-name="ro2">
          <table:table-cell table:style-name="ce25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48">
            <text:p>As notas explicativas são parte integrante das informações contábeis intermedi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table:style-name="ce6"/>
          <table:table-cell table:style-name="ce49"/>
          <table:table-cell table:style-name="ce24"/>
          <table:table-cell table:style-name="ce49"/>
          <table:table-cell table:style-name="ce24"/>
          <table:table-cell table:style-name="ce50"/>
          <table:table-cell table:number-columns-repeated="16378" table:style-name="ce6"/>
        </table:table-row>
        <table:table-row table:number-rows-repeated="2" table:style-name="ro2" table:visibility="collapse">
          <table:table-cell table:style-name="ce6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6"/>
        </table:table-row>
        <table:table-row table:style-name="ro2">
          <table:table-cell table:style-name="ce6">
            <draw:frame draw:z-index="1" draw:id="id0" draw:style-name="a5" draw:name="CaixaDeTexto 1" svg:x="0.03125in" svg:y="0.10417in" svg:width="3.07292in" svg:height="0.83333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ntador - CRC/RO 4109/O-3</text:span></text:p>
                <text:p text:style-name="a4" text:class-names="" text:cond-style-name=""><text:span text:style-name="a3" text:class-names="">Supervisora Contábil</text:span></text:p>
              </draw:text-box>
              <svg:title/>
              <svg:desc/>
            </draw:frame>
            <draw:frame draw:z-index="6" draw:id="id5" draw:style-name="a41" draw:name="CaixaDeTexto 6" svg:x="0.03125in" svg:y="0.10417in" svg:width="3.07292in" svg:height="0.82292in">
              <draw:text-box>
                <text:p text:style-name="a38" text:class-names="" text:cond-style-name=""><text:span text:style-name="a36" text:class-names="">Alexandra Anastassioy Alves <text:s text:c="21"/></text:span><text:span text:style-name="a37" text:class-names="">Contador - CRC/RO 4109/O-3</text:span></text:p>
                <text:p text:style-name="a40" text:class-names="" text:cond-style-name=""><text:span text:style-name="a39" text:class-names="">Supervisora Contábil</text:span></text:p>
              </draw:text-box>
              <svg:title/>
              <svg:desc/>
            </draw:frame>
            <draw:frame draw:z-index="8" draw:id="id7" draw:style-name="a57" draw:name="CaixaDeTexto 8" svg:x="0.05208in" svg:y="0.14583in" svg:width="3.13542in" svg:height="0.72917in">
              <draw:text-box>
                <text:p text:style-name="a53" text:class-names="" text:cond-style-name=""><text:span text:style-name="a50" text:class-names="">Alexandra Anastassioy Alves <text:s text:c="21"/></text:span><text:span text:style-name="a51" text:class-names="">Coordenadora de Contabilidade</text:span><text:span text:style-name="a52" text:class-names=""/></text:p>
                <text:p text:style-name="a56" text:class-names="" text:cond-style-name=""><text:span text:style-name="a54" text:class-names=""><text:s text:c="6"/>CRC/RO 4109/O-3</text:span><text:span text:style-name="a55" text:class-names=""/></text:p>
              </draw:text-box>
              <svg:title/>
              <svg:desc/>
            </draw:frame>
          </table:table-cell>
          <table:table-cell table:style-name="ce24">
            <draw:frame draw:z-index="2" draw:id="id1" draw:style-name="a13" draw:name="CaixaDeTexto 2" svg:x="0.71875in" svg:y="0.125in" svg:width="3.07292in" svg:height="0.59375in">
              <draw:text-box>
                <text:p text:style-name="a8" text:class-names="" text:cond-style-name=""><text:span text:style-name="a6" text:class-names="">Alex Antônio C. Santiago</text:span><text:span text:style-name="a7" text:class-names=""/></text:p>
                <text:p text:style-name="a10" text:class-names="" text:cond-style-name=""><text:span text:style-name="a9" text:class-names="">Superintendente Regional SESI-RO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7" draw:id="id6" draw:style-name="a49" draw:name="CaixaDeTexto 7" svg:x="0.71875in" svg:y="0.125in" svg:width="3.07292in" svg:height="0.64583in">
              <draw:text-box>
                <text:p text:style-name="a44" text:class-names="" text:cond-style-name=""><text:span text:style-name="a42" text:class-names="">Alex Antônio C. Santiago</text:span><text:span text:style-name="a43" text:class-names=""/></text:p>
                <text:p text:style-name="a46" text:class-names="" text:cond-style-name=""><text:span text:style-name="a45" text:class-names="">Superintendente Regional SESI-RO</text:span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6"/>
        </table:table-row>
        <table:table-row table:style-name="ro2">
          <table:table-cell table:style-name="ce6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9" table:style-name="ce6"/>
        </table:table-row>
        <table:table-row table:number-rows-repeated="3" table:style-name="ro2">
          <table:table-cell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9" table:style-name="ce6"/>
        </table:table-row>
        <table:table-row table:number-rows-repeated="1048333" table:style-name="ro2">
          <table:table-cell table:number-columns-repeated="16384"/>
        </table:table-row>
      </table:table>
      <table:table table:name="'file:///X:/DISCOM/CONT/_CONTABIL/_SESI/2024/_DEMONSTRAÇÕES/4%20TRIM/DFC%20SESI%204%20TRIM%202024.xlsx'#Balanço_Patrimonial" table:style-name="ta2">
        <table:table-source xlink:href="file:///X:/DISCOM/CONT/_CONTABIL/_SESI/2024/_DEMONSTRAÇÕES/4%20TRIM/DFC%20SESI%204%20TRIM%202024.xlsx" table:table-name="Balanço_Patrimonial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Exercícios findos em 31 de dezembro de 2024 e 31 de dezembro de 2023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X:/DISCOM/CONT/_CONTABIL/_SESI/2024/_DEMONSTRAÇÕES/4%20TRIM/DFC%20SESI%204%20TRIM%202024.xlsx'#Balanço_Orçamentário" table:style-name="ta2">
        <table:table-source xlink:href="file:///X:/DISCOM/CONT/_CONTABIL/_SESI/2024/_DEMONSTRAÇÕES/4%20TRIM/DFC%20SESI%204%20TRIM%202024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Balanço_Financeiro" table:style-name="ta2">
        <table:table-source xlink:href="file:///X:/DISCOM/CONT/_CONTABIL/_SESI/2024/_DEMONSTRAÇÕES/4%20TRIM/DFC%20SESI%204%20TRIM%202024.xlsx" table:table-name="Balanço_Financeiro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691252.42"/>
          <table:table-cell/>
          <table:table-cell office:value-type="float" office:value="14607542.27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6773224.9500000002"/>
          <table:table-cell/>
          <table:table-cell office:value-type="float" office:value="5188643.6500000004"/>
          <table:table-cell table:number-columns-repeated="16380"/>
        </table:table-row>
        <table:table-row>
          <table:table-cell/>
          <table:table-cell office:value-type="float" office:value="21053558.379999999"/>
          <table:table-cell/>
          <table:table-cell office:value-type="float" office:value="17803114.780000001"/>
          <table:table-cell table:number-columns-repeated="16380"/>
        </table:table-row>
        <table:table-row>
          <table:table-cell/>
          <table:table-cell office:value-type="float" office:value="22981714"/>
          <table:table-cell/>
          <table:table-cell office:value-type="float" office:value="8477463.7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1727559.289999999"/>
          <table:table-cell/>
          <table:table-cell office:value-type="float" office:value="10538360.449999999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10607572.529999999"/>
          <table:table-cell/>
          <table:table-cell office:value-type="float" office:value="4603373.1399999997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35600"/>
          <table:table-cell/>
          <table:table-cell office:value-type="float" office:value="11941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755857.52"/>
          <table:table-cell/>
          <table:table-cell office:value-type="float" office:value="712537.74"/>
          <table:table-cell table:number-columns-repeated="16380"/>
        </table:table-row>
        <table:table-row table:number-rows-repeated="103">
          <table:table-cell table:number-columns-repeated="16384"/>
        </table:table-row>
        <table:table-row>
          <table:table-cell/>
          <table:table-cell office:value-type="float" office:value="21525228.52"/>
          <table:table-cell/>
          <table:table-cell office:value-type="float" office:value="22281482.18"/>
          <table:table-cell table:number-columns-repeated="16380"/>
        </table:table-row>
        <table:table-row>
          <table:table-cell/>
          <table:table-cell office:value-type="float" office:value="1537682.87"/>
          <table:table-cell/>
          <table:table-cell office:value-type="float" office:value="1262554.73"/>
          <table:table-cell table:number-columns-repeated="16380"/>
        </table:table-row>
        <table:table-row>
          <table:table-cell/>
          <table:table-cell office:value-type="float" office:value="2761685.28"/>
          <table:table-cell/>
          <table:table-cell office:value-type="float" office:value="2748415.84"/>
          <table:table-cell table:number-columns-repeated="16380"/>
        </table:table-row>
        <table:table-row>
          <table:table-cell/>
          <table:table-cell office:value-type="float" office:value="276842.90999999997"/>
          <table:table-cell/>
          <table:table-cell office:value-type="float" office:value="441085.44"/>
          <table:table-cell table:number-columns-repeated="16380"/>
        </table:table-row>
        <table:table-row>
          <table:table-cell/>
          <table:table-cell office:value-type="float" office:value="77352.72"/>
          <table:table-cell/>
          <table:table-cell office:value-type="float" office:value="21422.75"/>
          <table:table-cell table:number-columns-repeated="16380"/>
        </table:table-row>
        <table:table-row>
          <table:table-cell/>
          <table:table-cell office:value-type="float" office:value="24496248.859999999"/>
          <table:table-cell/>
          <table:table-cell office:value-type="float" office:value="12112518.449999999"/>
          <table:table-cell table:number-columns-repeated="16380"/>
        </table:table-row>
        <table:table-row>
          <table:table-cell/>
          <table:table-cell office:value-type="float" office:value="1712444.44"/>
          <table:table-cell/>
          <table:table-cell office:value-type="float" office:value="1257209.05"/>
          <table:table-cell table:number-columns-repeated="16380"/>
        </table:table-row>
        <table:table-row>
          <table:table-cell/>
          <table:table-cell office:value-type="float" office:value="164094.64000000001"/>
          <table:table-cell/>
          <table:table-cell office:value-type="float" office:value="47500.32"/>
          <table:table-cell table:number-columns-repeated="16380"/>
        </table:table-row>
        <table:table-row>
          <table:table-cell/>
          <table:table-cell office:value-type="float" office:value="1001908.91"/>
          <table:table-cell/>
          <table:table-cell office:value-type="float" office:value="1146190.2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51199.61"/>
          <table:table-cell/>
          <table:table-cell office:value-type="float" office:value="1501810.11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0000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9829233.3599999994"/>
          <table:table-cell/>
          <table:table-cell office:value-type="float" office:value="2037961.46"/>
          <table:table-cell table:number-columns-repeated="16380"/>
        </table:table-row>
        <table:table-row>
          <table:table-cell/>
          <table:table-cell office:value-type="float" office:value="2151.09"/>
          <table:table-cell/>
          <table:table-cell office:value-type="float" office:value="2178.73"/>
          <table:table-cell table:number-columns-repeated="16380"/>
        </table:table-row>
        <table:table-row table:number-rows-repeated="1048418">
          <table:table-cell table:number-columns-repeated="16380"/>
        </table:table-row>
      </table:table>
      <table:table table:name="'file:///X:/DISCOM/CONT/_CONTABIL/_SESI/2024/_DEMONSTRAÇÕES/4%20TRIM/DFC%20SESI%204%20TRIM%202024.xlsx'#DVP" table:style-name="ta2">
        <table:table-source xlink:href="file:///X:/DISCOM/CONT/_CONTABIL/_SESI/2024/_DEMONSTRAÇÕES/4%20TRIM/DFC%20SESI%204%20TRIM%20202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FC" table:style-name="ta2">
        <table:table-source xlink:href="file:///X:/DISCOM/CONT/_CONTABIL/_SESI/2024/_DEMONSTRAÇÕES/4%20TRIM/DFC%20SESI%204%20TRIM%20202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_1" table:style-name="ta2">
        <table:table-source xlink:href="file:///X:/DISCOM/CONT/_CONTABIL/_SESI/2024/_DEMONSTRAÇÕES/4%20TRIM/DFC%20SESI%204%20TRIM%202024.xlsx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" table:style-name="ta2">
        <table:table-source xlink:href="file:///X:/DISCOM/CONT/_CONTABIL/_SESI/2024/_DEMONSTRAÇÕES/4%20TRIM/DFC%20SESI%204%20TRIM%20202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6_SESI_" table:style-name="ta2">
        <table:table-source xlink:href="file:///X:/DISCOM/CONT/_CONTABIL/_SESI/2024/_DEMONSTRAÇÕES/4%20TRIM/DFC%20SESI%204%20TRIM%202024.xlsx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5_SESI" table:style-name="ta2">
        <table:table-source xlink:href="file:///X:/DISCOM/CONT/_CONTABIL/_SESI/2024/_DEMONSTRAÇÕES/4%20TRIM/DFC%20SESI%204%20TRIM%202024.xlsx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Plan1" table:style-name="ta2">
        <table:table-source xlink:href="file:///X:/DISCOM/CONT/_CONTABIL/_SESI/2024/_DEMONSTRAÇÕES/4%20TRIM/DFC%20SESI%204%20TRIM%202024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00:43Z</meta:creation-date>
    <dc:date>2025-03-27T21:01:32Z</dc:date>
  </office:meta>
</office:document-meta>
</file>