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V_237_rgul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C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" style:data-style-name="N38">
      <style:table-cell-properties fo:background-color="transparent"/>
      <style:text-properties fo:color="#C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thin double #000000" fo:border-bottom="thin double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16370" table:default-cell-style-name="ce3"/>
        <table:table-row table:style-name="ro1">
          <table:table-cell office:value-type="string" table:style-name="ce2">
            <office:annotation draw:style-name="a16" svg:x="4.44791666666667in" svg:y="0.0104166666666667in" svg:width="3.0625in" svg:height="1.25in">
              <dc:creator>Vanessa de Sousa Gonçalves</dc:creator>
              <text:p><text:span text:style-name="T1">Vanessa de Sousa Gonçalves:</text:span><text:span text:style-name="T2"/></text:p>
              <text:p><text:span text:style-name="T2">Puxa um Balancete de Janeiro ao mês que vc está fazendo.</text:span><text:span text:style-name="T2"/></text:p>
              <text:p><text:span text:style-name="T1">Ativo: Saldo Anterior - Atual</text:span><text:span text:style-name="T1"/></text:p>
              <text:p><text:span text:style-name="T1">Passivo: Saldo Atual - Anterior</text:span></text:p>
            </office:annotation>
            <text:p>Serviço Nacional de Aprendizagem Industrial - SENAI</text:p>
          </table:table-cell>
          <table:table-cell table:number-columns-repeated="3" table:style-name="ce3"/>
          <table:table-cell table:style-name="ce4"/>
          <table:table-cell table:number-columns-repeated="6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CNPJ: 03.780.605/0001-30</text:p>
          </table:table-cell>
          <table:table-cell table:number-columns-repeated="3" table:style-name="ce3"/>
          <table:table-cell table:style-name="ce4"/>
          <table:table-cell table:number-columns-repeated="6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DEMONSTRAÇÃO DE FLUXO DE CAIXA</text:p>
          </table:table-cell>
          <table:table-cell table:number-columns-repeated="3" table:style-name="ce3"/>
          <table:table-cell table:style-name="ce4"/>
          <table:table-cell table:number-columns-repeated="6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Exercícios findos em 31 de dezembro de 2022 e 31 de dezembro 2021</text:p>
          </table:table-cell>
          <table:table-cell table:number-columns-repeated="3" table:style-name="ce3"/>
          <table:table-cell table:style-name="ce4"/>
          <table:table-cell table:number-columns-repeated="6" table:style-name="ce3"/>
          <table:table-cell table:number-columns-repeated="16373" table:style-name="ce1"/>
        </table:table-row>
        <table:table-row table:style-name="ro1">
          <table:table-cell office:value-type="string" table:style-name="ce5">
            <text:p>(Em Reais)</text:p>
          </table:table-cell>
          <table:table-cell table:number-columns-repeated="3" table:style-name="ce3"/>
          <table:table-cell table:style-name="ce4"/>
          <table:table-cell table:number-columns-repeated="6" table:style-name="ce3"/>
          <table:table-cell table:number-columns-repeated="16373" table:style-name="ce1"/>
        </table:table-row>
        <table:table-row table:style-name="ro1">
          <table:table-cell table:style-name="ce2"/>
          <table:table-cell office:value-type="date" office:date-value="2022-12-31T00:00:00" table:style-name="ce6">
            <text:p>31/12/2022</text:p>
          </table:table-cell>
          <table:table-cell table:style-name="ce7"/>
          <table:table-cell office:value-type="date" office:date-value="2021-12-31T00:00:00" table:style-name="ce6">
            <text:p>31/12/2021</text:p>
          </table:table-cell>
          <table:table-cell table:style-name="ce8"/>
          <table:table-cell table:number-columns-repeated="2" table:style-name="ce2"/>
          <table:table-cell table:style-name="ce3"/>
          <table:table-cell table:style-name="ce9"/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2">
            <text:p>FLUXO DE CAIXA DAS ATIVIDADES OPERACIONAIS</text:p>
          </table:table-cell>
          <table:table-cell table:number-columns-repeated="3" table:style-name="ce3"/>
          <table:table-cell table:style-name="ce4"/>
          <table:table-cell table:number-columns-repeated="2" table:style-name="ce2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6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Superávit/Déficit do Exercício</text:p>
          </table:table-cell>
          <table:table-cell office:value-type="float" office:value="10480511.6" table:formula="of:=['file:///X:/DISCOM/CONT/_CONTABIL/_SENAI/2022/_DEMONSTRA%C7%D5ES/4%BA%20TRI/_DFC%20SENAI%204%20TRIM%202022.1.ods'#Dem__das_Var__Patr.B195]" table:style-name="ce10">
            <text:p>10.480.511,60</text:p>
          </table:table-cell>
          <table:table-cell table:style-name="ce11"/>
          <table:table-cell office:value-type="float" office:value="10324308.460000001" table:style-name="ce10">
            <text:p>10.324.308,46</text:p>
          </table:table-cell>
          <table:table-cell table:style-name="ce4"/>
          <table:table-cell table:style-name="ce3"/>
          <table:table-cell table:style-name="ce12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table:style-name="ce2"/>
          <table:table-cell table:style-name="ce13"/>
          <table:table-cell office:value-type="float" office:value="5695165.9900000002" table:style-name="ce13">
            <text:p>5.695.165,99</text:p>
          </table:table-cell>
          <table:table-cell table:style-name="ce13"/>
          <table:table-cell table:style-name="ce4"/>
          <table:table-cell table:number-columns-repeated="6" table:style-name="ce3"/>
          <table:table-cell table:number-columns-repeated="16373" table:style-name="ce1"/>
        </table:table-row>
        <table:table-row table:style-name="ro1">
          <table:table-cell office:value-type="string" table:style-name="ce14">
            <text:p>Ajustes*</text:p>
          </table:table-cell>
          <table:table-cell office:value-type="float" office:value="3233974.82" table:formula="of:=SUM([.B12:.B22])" table:style-name="ce10">
            <text:p>3.233.974,82</text:p>
          </table:table-cell>
          <table:table-cell table:style-name="ce11"/>
          <table:table-cell office:value-type="float" office:value="2102451.3000000007" table:formula="of:=SUM([.D12:.D22])" table:style-name="ce10">
            <text:p>2.102.451,30</text:p>
          </table:table-cell>
          <table:table-cell table:style-name="ce4"/>
          <table:table-cell table:number-columns-repeated="6" table:style-name="ce3"/>
          <table:table-cell table:number-columns-repeated="16373" table:style-name="ce1"/>
        </table:table-row>
        <table:table-row table:style-name="ro1">
          <table:table-cell office:value-type="string" table:style-name="ce15">
            <text:p><text:s text:c="2"/>Depreciação e Amortização</text:p>
          </table:table-cell>
          <table:table-cell office:value-type="float" office:value="2350079.58" table:formula="of:=['file:///X:/DISCOM/CONT/_CONTABIL/_SENAI/2022/_DEMONSTRA%C7%D5ES/4%BA%20TRI/_DFC%20SENAI%204%20TRIM%202022.1.ods'#Dem__das_Var__Patr.B166]+['file:///X:/DISCOM/CONT/_CONTABIL/_SENAI/2022/_DEMONSTRA%C7%D5ES/4%BA%20TRI/_DFC%20SENAI%204%20TRIM%202022.1.ods'#Dem__das_Var__Patr.B167]" table:style-name="ce4">
            <text:p><text:s/>2.350.079,58<text:s/></text:p>
          </table:table-cell>
          <table:table-cell office:value-type="float" office:value="143337.5" table:style-name="ce16">
            <text:p><text:s/>143.337,50<text:s/></text:p>
          </table:table-cell>
          <table:table-cell office:value-type="float" office:value="2237195.89" table:style-name="ce4">
            <text:p><text:s/>2.237.195,89<text:s/></text:p>
          </table:table-cell>
          <table:table-cell table:style-name="ce4"/>
          <table:table-cell table:number-columns-repeated="6" table:style-name="ce3"/>
          <table:table-cell table:number-columns-repeated="16373" table:style-name="ce1"/>
        </table:table-row>
        <table:table-row table:style-name="ro1">
          <table:table-cell office:value-type="string" table:style-name="ce15">
            <text:p><text:s text:c="2"/>Provisão para Riscos (contingências judiciais)</text:p>
          </table:table-cell>
          <table:table-cell office:value-type="float" office:value="274520.11" table:style-name="ce13">
            <text:p>274.520,11</text:p>
          </table:table-cell>
          <table:table-cell office:value-type="float" office:value="451995.82" table:style-name="ce16">
            <text:p><text:s/>451.995,82<text:s/></text:p>
          </table:table-cell>
          <table:table-cell office:value-type="float" office:value="-684477.61" table:style-name="ce13">
            <text:p>(684.477,61)</text:p>
          </table:table-cell>
          <table:table-cell table:style-name="ce4"/>
          <table:table-cell table:number-columns-repeated="6" table:style-name="ce3"/>
          <table:table-cell table:number-columns-repeated="16373" table:style-name="ce1"/>
        </table:table-row>
        <table:table-row table:style-name="ro1">
          <table:table-cell office:value-type="string" table:style-name="ce15">
            <text:p><text:s text:c="2"/>Provisão p/Crédito de Liquidação Duvidosa</text:p>
          </table:table-cell>
          <table:table-cell office:value-type="float" office:value="-111718.01" table:style-name="ce13">
            <text:p>(111.718,01)</text:p>
          </table:table-cell>
          <table:table-cell table:style-name="ce16"/>
          <table:table-cell office:value-type="float" office:value="0" table:style-name="ce4">
            <text:p><text:s/>-00<text:s/></text:p>
          </table:table-cell>
          <table:table-cell table:style-name="ce4"/>
          <table:table-cell table:number-columns-repeated="6" table:style-name="ce3"/>
          <table:table-cell table:number-columns-repeated="16373" table:style-name="ce1"/>
        </table:table-row>
        <table:table-row table:style-name="ro1" table:visibility="collapse">
          <table:table-cell office:value-type="string" table:style-name="ce15">
            <text:p><text:s text:c="2"/>Participações Societárias</text:p>
          </table:table-cell>
          <table:table-cell office:value-type="float" office:value="0" table:style-name="ce4">
            <text:p><text:s/>-00<text:s/></text:p>
          </table:table-cell>
          <table:table-cell table:style-name="ce16"/>
          <table:table-cell office:value-type="float" office:value="0" table:style-name="ce4">
            <text:p><text:s/>-00<text:s/></text:p>
          </table:table-cell>
          <table:table-cell table:style-name="ce4"/>
          <table:table-cell table:number-columns-repeated="6" table:style-name="ce3"/>
          <table:table-cell table:number-columns-repeated="16373" table:style-name="ce1"/>
        </table:table-row>
        <table:table-row table:style-name="ro1">
          <table:table-cell office:value-type="string" table:style-name="ce15">
            <text:p><text:s text:c="2"/>Baixa Líquida de Bens por Desafetação</text:p>
          </table:table-cell>
          <table:table-cell office:value-type="float" office:value="535629.79999999993" table:formula="of:=['file:///X:/DISCOM/CONT/_CONTABIL/_SENAI/2022/_DEMONSTRA%C7%D5ES/4%BA%20TRI/_DFC%20SENAI%204%20TRIM%202022.1.ods'#Dem__das_Var__Patr.B161]+['file:///X:/DISCOM/CONT/_CONTABIL/_SENAI/2022/_DEMONSTRA%C7%D5ES/4%BA%20TRI/_DFC%20SENAI%204%20TRIM%202022.1.ods'#Dem__das_Var__Patr.B160]-['file:///X:/DISCOM/CONT/_CONTABIL/_SENAI/2022/_DEMONSTRA%C7%D5ES/4%BA%20TRI/_DFC%20SENAI%204%20TRIM%202022.1.ods'#Dem__das_Var__Patr.B66]-['file:///X:/DISCOM/CONT/_CONTABIL/_SENAI/2022/_DEMONSTRA%C7%D5ES/4%BA%20TRI/_DFC%20SENAI%204%20TRIM%202022.1.ods'#Dem__das_Var__Patr.B65]" table:style-name="ce4">
            <text:p><text:s/>535.629,80<text:s/></text:p>
          </table:table-cell>
          <table:table-cell table:style-name="ce16"/>
          <table:table-cell office:value-type="float" office:value="149210.35000000009" table:style-name="ce4">
            <text:p><text:s/>149.210,35<text:s/></text:p>
          </table:table-cell>
          <table:table-cell table:style-name="ce4"/>
          <table:table-cell table:number-columns-repeated="6" table:style-name="ce3"/>
          <table:table-cell table:number-columns-repeated="16373" table:style-name="ce1"/>
        </table:table-row>
        <table:table-row table:style-name="ro1" table:visibility="collapse">
          <table:table-cell office:value-type="string" table:style-name="ce15">
            <text:p><text:s text:c="2"/>Bens Recebidos por Doações e Bonificações</text:p>
          </table:table-cell>
          <table:table-cell office:value-type="float" office:value="0" table:style-name="ce4">
            <text:p><text:s/>-00<text:s/></text:p>
          </table:table-cell>
          <table:table-cell table:style-name="ce16"/>
          <table:table-cell office:value-type="float" office:value="0" table:style-name="ce4">
            <text:p><text:s/>-00<text:s/></text:p>
          </table:table-cell>
          <table:table-cell table:style-name="ce4"/>
          <table:table-cell table:number-columns-repeated="11"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17">
            <text:p>Redução ao Valor Recuperável Bens Imóveis<text:s/></text:p>
          </table:table-cell>
          <table:table-cell table:style-name="ce4"/>
          <table:table-cell table:style-name="ce16"/>
          <table:table-cell table:number-columns-repeated="2" table:style-name="ce4"/>
          <table:table-cell table:number-columns-repeated="11"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17">
            <text:p>Redução ao Valor Recuperável Bens Móveis</text:p>
          </table:table-cell>
          <table:table-cell table:style-name="ce4"/>
          <table:table-cell table:style-name="ce16"/>
          <table:table-cell table:number-columns-repeated="2" table:style-name="ce4"/>
          <table:table-cell table:number-columns-repeated="11" table:style-name="ce3"/>
          <table:table-cell table:number-columns-repeated="16368" table:style-name="ce1"/>
        </table:table-row>
        <table:table-row table:style-name="ro1">
          <table:table-cell office:value-type="string" table:style-name="ce15">
            <text:p><text:s text:c="2"/>Correção Monetária de Financiamentos/Empréstimos</text:p>
          </table:table-cell>
          <table:table-cell office:value-type="float" office:value="185463.34" table:style-name="ce4">
            <text:p><text:s/>185.463,34<text:s/></text:p>
          </table:table-cell>
          <table:table-cell table:style-name="ce16"/>
          <table:table-cell office:value-type="float" office:value="135764.85" table:style-name="ce4">
            <text:p><text:s/>135.764,85<text:s/></text:p>
          </table:table-cell>
          <table:table-cell table:style-name="ce4"/>
          <table:table-cell table:number-columns-repeated="11" table:style-name="ce3"/>
          <table:table-cell table:number-columns-repeated="16368" table:style-name="ce1"/>
        </table:table-row>
        <table:table-row table:style-name="ro1">
          <table:table-cell office:value-type="string" table:style-name="ce15">
            <text:p><text:s text:c="2"/>Ajuste Emprestimo<text:s/></text:p>
          </table:table-cell>
          <table:table-cell office:value-type="float" office:value="0" table:style-name="ce4">
            <text:p><text:s/>-00<text:s/></text:p>
          </table:table-cell>
          <table:table-cell table:style-name="ce16"/>
          <table:table-cell office:value-type="float" office:value="278723.16000000003" table:style-name="ce4">
            <text:p><text:s/>278.723,16<text:s/></text:p>
          </table:table-cell>
          <table:table-cell table:style-name="ce4"/>
          <table:table-cell table:style-name="ce3"/>
          <table:table-cell table:style-name="ce4"/>
          <table:table-cell table:number-columns-repeated="9" table:style-name="ce3"/>
          <table:table-cell table:number-columns-repeated="16368" table:style-name="ce1"/>
        </table:table-row>
        <table:table-row table:style-name="ro1">
          <table:table-cell office:value-type="string" table:style-name="ce15">
            <text:p><text:s text:c="2"/>Juros Pro-Rata BNDES</text:p>
          </table:table-cell>
          <table:table-cell office:value-type="float" office:value="0" table:style-name="ce4">
            <text:p><text:s/>-00<text:s/></text:p>
          </table:table-cell>
          <table:table-cell table:style-name="ce16"/>
          <table:table-cell office:value-type="float" office:value="-13965.34" table:style-name="ce13">
            <text:p>(13.965,34)</text:p>
          </table:table-cell>
          <table:table-cell table:style-name="ce4"/>
          <table:table-cell table:number-columns-repeated="11" table:style-name="ce3"/>
          <table:table-cell table:number-columns-repeated="16368" table:style-name="ce1"/>
        </table:table-row>
        <table:table-row table:style-name="ro1">
          <table:table-cell table:style-name="ce17"/>
          <table:table-cell table:style-name="ce3"/>
          <table:table-cell table:number-columns-repeated="3" table:style-name="ce4"/>
          <table:table-cell table:number-columns-repeated="11" table:style-name="ce3"/>
          <table:table-cell table:number-columns-repeated="16368" table:style-name="ce1"/>
        </table:table-row>
        <table:table-row table:style-name="ro1">
          <table:table-cell office:value-type="string" table:style-name="ce14">
            <text:p>Variação nos Ativos e Passivos</text:p>
          </table:table-cell>
          <table:table-cell office:value-type="float" office:value="-791608.0199999999" table:formula="of:=SUM([.B25:.B47])" table:style-name="ce10">
            <text:p>(791.608,02)</text:p>
          </table:table-cell>
          <table:table-cell table:style-name="ce11"/>
          <table:table-cell office:value-type="float" office:value="-2254668.7999999993" table:formula="of:=SUM([.D25:.D47])" table:style-name="ce10">
            <text:p>(2.254.668,80)</text:p>
          </table:table-cell>
          <table:table-cell table:style-name="ce4"/>
          <table:table-cell table:number-columns-repeated="11" table:style-name="ce3"/>
          <table:table-cell table:number-columns-repeated="16368" table:style-name="ce1"/>
        </table:table-row>
        <table:table-row table:style-name="ro1">
          <table:table-cell office:value-type="string" table:style-name="ce15">
            <text:p>Créditos a Receber</text:p>
          </table:table-cell>
          <table:table-cell office:value-type="float" office:value="-1828984.62" table:style-name="ce13">
            <text:p>(1.828.984,62)</text:p>
          </table:table-cell>
          <table:table-cell table:style-name="ce16"/>
          <table:table-cell office:value-type="float" office:value="2005277.8" table:style-name="ce13">
            <text:p>2.005.277,80</text:p>
          </table:table-cell>
          <table:table-cell table:style-name="ce4"/>
          <table:table-cell table:number-columns-repeated="11" table:style-name="ce3"/>
          <table:table-cell table:number-columns-repeated="16368" table:style-name="ce1"/>
        </table:table-row>
        <table:table-row table:style-name="ro1">
          <table:table-cell office:value-type="string" table:style-name="ce15">
            <text:p>Estoques</text:p>
          </table:table-cell>
          <table:table-cell office:value-type="float" office:value="-6757.58" table:style-name="ce13">
            <text:p>(6.757,58)</text:p>
          </table:table-cell>
          <table:table-cell table:style-name="ce16"/>
          <table:table-cell office:value-type="float" office:value="-14636.45" table:style-name="ce13">
            <text:p>(14.636,45)</text:p>
          </table:table-cell>
          <table:table-cell table:style-name="ce4"/>
          <table:table-cell table:number-columns-repeated="11" table:style-name="ce3"/>
          <table:table-cell table:number-columns-repeated="16368" table:style-name="ce1"/>
        </table:table-row>
        <table:table-row table:style-name="ro1">
          <table:table-cell office:value-type="string" table:style-name="ce15">
            <text:p>Valores a Apropriar<text:s text:c="14"/></text:p>
          </table:table-cell>
          <table:table-cell office:value-type="float" office:value="17752.5" table:style-name="ce13">
            <text:p>17.752,50</text:p>
          </table:table-cell>
          <table:table-cell table:style-name="ce16"/>
          <table:table-cell office:value-type="float" office:value="0" table:style-name="ce4">
            <text:p><text:s/>-00<text:s/></text:p>
          </table:table-cell>
          <table:table-cell table:style-name="ce4"/>
          <table:table-cell table:number-columns-repeated="8" table:style-name="ce3"/>
          <table:table-cell table:number-columns-repeated="3" table:style-name="ce4"/>
          <table:table-cell table:number-columns-repeated="16368" table:style-name="ce1"/>
        </table:table-row>
        <table:table-row table:style-name="ro1" table:visibility="collapse">
          <table:table-cell office:value-type="string" table:style-name="ce15">
            <text:p>Despesas Antecipadas</text:p>
          </table:table-cell>
          <table:table-cell table:style-name="ce13"/>
          <table:table-cell table:style-name="ce16"/>
          <table:table-cell table:style-name="ce13"/>
          <table:table-cell table:style-name="ce4"/>
          <table:table-cell table:number-columns-repeated="8" table:style-name="ce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office:value-type="string" table:style-name="ce15">
            <text:p>Clientes</text:p>
          </table:table-cell>
          <table:table-cell office:value-type="float" office:value="-160616.65" table:style-name="ce13">
            <text:p>(160.616,65)</text:p>
          </table:table-cell>
          <table:table-cell table:style-name="ce16"/>
          <table:table-cell office:value-type="float" office:value="0" table:style-name="ce4">
            <text:p><text:s/>-00<text:s/></text:p>
          </table:table-cell>
          <table:table-cell table:style-name="ce4"/>
          <table:table-cell table:number-columns-repeated="8" table:style-name="ce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office:value-type="string" table:style-name="ce15">
            <text:p>Depósitos e Empréstimos Compulsórios</text:p>
          </table:table-cell>
          <table:table-cell office:value-type="float" office:value="-1327.87" table:style-name="ce13">
            <text:p>(1.327,87)</text:p>
          </table:table-cell>
          <table:table-cell office:value-type="float" office:value="3230" table:style-name="ce16">
            <text:p><text:s/>3.230,00<text:s/></text:p>
          </table:table-cell>
          <table:table-cell office:value-type="float" office:value="-412.15" table:style-name="ce13">
            <text:p>(412,15)</text:p>
          </table:table-cell>
          <table:table-cell table:style-name="ce4"/>
          <table:table-cell table:number-columns-repeated="8" table:style-name="ce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office:value-type="string" table:style-name="ce15">
            <text:p>Depósitos para Recursos Judiciais</text:p>
          </table:table-cell>
          <table:table-cell office:value-type="float" office:value="-9287.4699999999993" table:style-name="ce13">
            <text:p>(9.287,47)</text:p>
          </table:table-cell>
          <table:table-cell table:style-name="ce16"/>
          <table:table-cell office:value-type="float" office:value="-119821.05" table:style-name="ce13">
            <text:p>(119.821,05)</text:p>
          </table:table-cell>
          <table:table-cell table:style-name="ce4"/>
          <table:table-cell table:number-columns-repeated="10" table:style-name="ce3"/>
          <table:table-cell table:style-name="ce4"/>
          <table:table-cell table:number-columns-repeated="16368" table:style-name="ce1"/>
        </table:table-row>
        <table:table-row table:style-name="ro1" table:visibility="collapse">
          <table:table-cell office:value-type="string" table:style-name="ce15">
            <text:p>Receitas a Receber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749463.42" table:style-name="ce16">
            <text:p><text:s/>2.749.463,42<text:s/></text:p>
          </table:table-cell>
          <table:table-cell office:value-type="float" office:value="0" table:style-name="ce4">
            <text:p><text:s/>-00<text:s/></text:p>
          </table:table-cell>
          <table:table-cell table:style-name="ce4"/>
          <table:table-cell table:number-columns-repeated="10" table:style-name="ce3"/>
          <table:table-cell table:style-name="ce4"/>
          <table:table-cell table:number-columns-repeated="16368" table:style-name="ce1"/>
        </table:table-row>
        <table:table-row table:style-name="ro1" table:visibility="collapse">
          <table:table-cell office:value-type="string" table:style-name="ce15">
            <text:p>Outros Créditos e Valores</text:p>
          </table:table-cell>
          <table:table-cell office:value-type="float" office:value="0" table:style-name="ce4">
            <text:p><text:s/>-00<text:s/></text:p>
          </table:table-cell>
          <table:table-cell table:style-name="ce16"/>
          <table:table-cell office:value-type="float" office:value="0" table:style-name="ce4">
            <text:p><text:s/>-00<text:s/></text:p>
          </table:table-cell>
          <table:table-cell table:style-name="ce4"/>
          <table:table-cell table:number-columns-repeated="8" table:style-name="ce3"/>
          <table:table-cell table:style-name="ce18"/>
          <table:table-cell table:style-name="ce19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15">
            <text:p>Contas a Pagar</text:p>
          </table:table-cell>
          <table:table-cell office:value-type="float" office:value="77.58" table:style-name="ce13">
            <text:p>77,58</text:p>
          </table:table-cell>
          <table:table-cell table:style-name="ce16"/>
          <table:table-cell office:value-type="float" office:value="-142" table:style-name="ce13">
            <text:p>(142,00)</text:p>
          </table:table-cell>
          <table:table-cell table:style-name="ce4"/>
          <table:table-cell table:number-columns-repeated="11" table:style-name="ce3"/>
          <table:table-cell table:number-columns-repeated="16368" table:style-name="ce1"/>
        </table:table-row>
        <table:table-row table:style-name="ro1">
          <table:table-cell office:value-type="string" table:style-name="ce15">
            <text:p>Fornecedores</text:p>
          </table:table-cell>
          <table:table-cell office:value-type="float" office:value="-462450.02" table:style-name="ce13">
            <text:p>(462.450,02)</text:p>
          </table:table-cell>
          <table:table-cell office:value-type="float" office:value="70177.53" table:style-name="ce16">
            <text:p><text:s/>70.177,53<text:s/></text:p>
          </table:table-cell>
          <table:table-cell office:value-type="float" office:value="493157.56" table:style-name="ce13">
            <text:p>493.157,56</text:p>
          </table:table-cell>
          <table:table-cell table:style-name="ce4"/>
          <table:table-cell table:number-columns-repeated="8" table:style-name="ce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office:value-type="string" table:style-name="ce15">
            <text:p>Impostos, Taxas e Contrib. a Recolher</text:p>
          </table:table-cell>
          <table:table-cell office:value-type="float" office:value="33672.269999999997" table:style-name="ce13">
            <text:p>33.672,27</text:p>
          </table:table-cell>
          <table:table-cell table:style-name="ce16"/>
          <table:table-cell office:value-type="float" office:value="0" table:style-name="ce4">
            <text:p><text:s/>-00<text:s/></text:p>
          </table:table-cell>
          <table:table-cell table:style-name="ce4"/>
          <table:table-cell table:number-columns-repeated="8" table:style-name="ce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office:value-type="string" table:style-name="ce15">
            <text:p>Salários e Encargos a Pagar</text:p>
          </table:table-cell>
          <table:table-cell office:value-type="float" office:value="1920148.92" table:style-name="ce13">
            <text:p>1.920.148,92</text:p>
          </table:table-cell>
          <table:table-cell table:style-name="ce16"/>
          <table:table-cell office:value-type="float" office:value="562015.18000000005" table:style-name="ce13">
            <text:p>562.015,18</text:p>
          </table:table-cell>
          <table:table-cell table:style-name="ce4"/>
          <table:table-cell table:number-columns-repeated="8" table:style-name="ce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office:value-type="string" table:style-name="ce15">
            <text:p>Férias, 13° Salários e Encargos a Pagar</text:p>
          </table:table-cell>
          <table:table-cell office:value-type="float" office:value="-29042.1" table:style-name="ce13">
            <text:p>(29.042,10)</text:p>
          </table:table-cell>
          <table:table-cell table:style-name="ce16"/>
          <table:table-cell office:value-type="float" office:value="59012.02" table:style-name="ce13">
            <text:p>59.012,02</text:p>
          </table:table-cell>
          <table:table-cell table:style-name="ce4"/>
          <table:table-cell table:number-columns-repeated="8" table:style-name="ce3"/>
          <table:table-cell table:number-columns-repeated="3" table:style-name="ce4"/>
          <table:table-cell table:number-columns-repeated="16368" table:style-name="ce1"/>
        </table:table-row>
        <table:table-row table:style-name="ro1" table:visibility="collapse">
          <table:table-cell office:value-type="string" table:style-name="ce15">
            <text:p>Retenção de Depósitos em Garantia</text:p>
          </table:table-cell>
          <table:table-cell office:value-type="float" office:value="0" table:style-name="ce4">
            <text:p><text:s/>-00<text:s/></text:p>
          </table:table-cell>
          <table:table-cell table:style-name="ce16"/>
          <table:table-cell office:value-type="float" office:value="0" table:style-name="ce4">
            <text:p><text:s/>-00<text:s/></text:p>
          </table:table-cell>
          <table:table-cell table:style-name="ce4"/>
          <table:table-cell table:number-columns-repeated="8" table:style-name="ce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office:value-type="string" table:style-name="ce15">
            <text:p>Departamento Conta Movimento</text:p>
          </table:table-cell>
          <table:table-cell office:value-type="float" office:value="11090.86" table:style-name="ce13">
            <text:p>11.090,86</text:p>
          </table:table-cell>
          <table:table-cell office:value-type="float" office:value="48745.13" table:style-name="ce16">
            <text:p><text:s/>48.745,13<text:s/></text:p>
          </table:table-cell>
          <table:table-cell office:value-type="float" office:value="-299559.53999999998" table:style-name="ce13">
            <text:p>(299.559,54)</text:p>
          </table:table-cell>
          <table:table-cell table:style-name="ce4"/>
          <table:table-cell table:number-columns-repeated="8" table:style-name="ce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office:value-type="string" table:style-name="ce15">
            <text:p>Convênios - Arrecadação Direta</text:p>
          </table:table-cell>
          <table:table-cell office:value-type="float" office:value="0" table:style-name="ce13">
            <text:p>0,00</text:p>
          </table:table-cell>
          <table:table-cell office:value-type="float" office:value="60211.360000000001" table:style-name="ce16">
            <text:p><text:s/>60.211,36<text:s/></text:p>
          </table:table-cell>
          <table:table-cell office:value-type="float" office:value="-14491.44" table:style-name="ce13">
            <text:p>(14.491,44)</text:p>
          </table:table-cell>
          <table:table-cell table:style-name="ce4"/>
          <table:table-cell table:number-columns-repeated="8" table:style-name="ce3"/>
          <table:table-cell table:style-name="ce18"/>
          <table:table-cell table:number-columns-repeated="2" table:style-name="ce4"/>
          <table:table-cell table:number-columns-repeated="16368" table:style-name="ce1"/>
        </table:table-row>
        <table:table-row table:style-name="ro1">
          <table:table-cell office:value-type="string" table:style-name="ce15">
            <text:p>Sistema Indústria - Conta Movimento</text:p>
          </table:table-cell>
          <table:table-cell office:value-type="float" office:value="6925.3" table:style-name="ce13">
            <text:p>6.925,30</text:p>
          </table:table-cell>
          <table:table-cell office:value-type="float" office:value="4337.84" table:style-name="ce16">
            <text:p><text:s/>4.337,84<text:s/></text:p>
          </table:table-cell>
          <table:table-cell office:value-type="float" office:value="-544681.71" table:style-name="ce13">
            <text:p>(544.681,71)</text:p>
          </table:table-cell>
          <table:table-cell table:style-name="ce4"/>
          <table:table-cell table:number-columns-repeated="8" table:style-name="ce3"/>
          <table:table-cell table:number-columns-repeated="3" table:style-name="ce4"/>
          <table:table-cell table:number-columns-repeated="16368" table:style-name="ce1"/>
        </table:table-row>
        <table:table-row table:style-name="ro1" table:visibility="collapse">
          <table:table-cell office:value-type="string" table:style-name="ce15">
            <text:p>Convênios e Acordos</text:p>
          </table:table-cell>
          <table:table-cell office:value-type="float" office:value="0" table:style-name="ce4">
            <text:p><text:s/>-00<text:s/></text:p>
          </table:table-cell>
          <table:table-cell table:style-name="ce16"/>
          <table:table-cell office:value-type="float" office:value="0" table:style-name="ce4">
            <text:p><text:s/>-00<text:s/></text:p>
          </table:table-cell>
          <table:table-cell table:style-name="ce4"/>
          <table:table-cell table:number-columns-repeated="8" table:style-name="ce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office:value-type="string" table:style-name="ce15">
            <text:p>Contas Correntes Passivas</text:p>
          </table:table-cell>
          <table:table-cell office:value-type="float" office:value="-263886.73" table:style-name="ce13">
            <text:p>(263.886,73)</text:p>
          </table:table-cell>
          <table:table-cell table:style-name="ce16"/>
          <table:table-cell office:value-type="float" office:value="-4286084.97" table:style-name="ce13">
            <text:p>(4.286.084,97)</text:p>
          </table:table-cell>
          <table:table-cell table:style-name="ce4"/>
          <table:table-cell table:number-columns-repeated="8" table:style-name="ce3"/>
          <table:table-cell table:number-columns-repeated="3" table:style-name="ce4"/>
          <table:table-cell table:number-columns-repeated="16368" table:style-name="ce1"/>
        </table:table-row>
        <table:table-row table:style-name="ro1" table:visibility="collapse">
          <table:table-cell office:value-type="string" table:style-name="ce15">
            <text:p>Restos a Pagar</text:p>
          </table:table-cell>
          <table:table-cell table:style-name="ce13"/>
          <table:table-cell table:style-name="ce16"/>
          <table:table-cell table:style-name="ce13"/>
          <table:table-cell table:style-name="ce4"/>
          <table:table-cell table:number-columns-repeated="8" table:style-name="ce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office:value-type="string" table:style-name="ce15">
            <text:p>Outras Obrigações</text:p>
          </table:table-cell>
          <table:table-cell office:value-type="float" office:value="-18922.41" table:style-name="ce13">
            <text:p>(18.922,41)</text:p>
          </table:table-cell>
          <table:table-cell table:style-name="ce16"/>
          <table:table-cell office:value-type="float" office:value="-94302.05" table:style-name="ce13">
            <text:p>(94.302,05)</text:p>
          </table:table-cell>
          <table:table-cell table:style-name="ce4"/>
          <table:table-cell table:number-columns-repeated="11" table:style-name="ce3"/>
          <table:table-cell table:number-columns-repeated="16368" table:style-name="ce1"/>
        </table:table-row>
        <table:table-row table:style-name="ro1">
          <table:table-cell table:style-name="ce15"/>
          <table:table-cell table:style-name="ce4"/>
          <table:table-cell table:style-name="ce13"/>
          <table:table-cell table:number-columns-repeated="2" table:style-name="ce4"/>
          <table:table-cell table:number-columns-repeated="11" table:style-name="ce3"/>
          <table:table-cell table:number-columns-repeated="16368" table:style-name="ce1"/>
        </table:table-row>
        <table:table-row table:style-name="ro1">
          <table:table-cell table:style-name="ce17"/>
          <table:table-cell table:style-name="ce13"/>
          <table:table-cell office:value-type="float" office:value="10884293.82" table:formula="of:=SUM([.C49:.C59])" table:style-name="ce13">
            <text:p>10.884.293,82</text:p>
          </table:table-cell>
          <table:table-cell table:style-name="ce13"/>
          <table:table-cell table:style-name="ce4"/>
          <table:table-cell table:number-columns-repeated="11" table:style-name="ce3"/>
          <table:table-cell table:number-columns-repeated="16368" table:style-name="ce1"/>
        </table:table-row>
        <table:table-row table:style-name="ro2">
          <table:table-cell office:value-type="string" table:style-name="ce14">
            <text:p>CAIXA LÍQUIDO GERADO NAS ATIVIDADES OPERACIONAIS</text:p>
          </table:table-cell>
          <table:table-cell office:value-type="float" office:value="12922878.4" table:formula="of:=[.B9]+[.B11]+[.B24]" table:style-name="ce20">
            <text:p>12.922.878,40</text:p>
          </table:table-cell>
          <table:table-cell office:value-type="float" office:value="7722305.5" table:style-name="ce11">
            <text:p>7.722.305,50</text:p>
          </table:table-cell>
          <table:table-cell office:value-type="float" office:value="10172090.960000003" table:formula="of:=[.D9]+[.D11]+[.D24]" table:style-name="ce20">
            <text:p>10.172.090,96</text:p>
          </table:table-cell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style-name="ce21"/>
          <table:table-cell table:style-name="ce11"/>
          <table:table-cell office:value-type="float" office:value="3031546.6" table:style-name="ce11">
            <text:p>3.031.546,60</text:p>
          </table:table-cell>
          <table:table-cell table:style-name="ce11"/>
          <table:table-cell table:style-name="ce4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FLUXO DE CAIXA DAS ATIVIDADES DE INVESTIMENTOS</text:p>
          </table:table-cell>
          <table:table-cell table:number-columns-repeated="3" table:style-name="ce13"/>
          <table:table-cell table:style-name="ce4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office:value-type="string" table:style-name="ce15">
            <text:p><text:s text:c="2"/>Aumento Líquido do Ativo Imobilizado</text:p>
          </table:table-cell>
          <table:table-cell office:value-type="float" office:value="-1156366.69" table:formula="of:=-['file:///X:/DISCOM/CONT/_CONTABIL/_SENAI/2022/_DEMONSTRA%C7%D5ES/4%BA%20TRI/_DFC%20SENAI%204%20TRIM%202022.1.ods'#Dem__das_Var__Patr.B51]" table:style-name="ce13">
            <text:p>(1.156.366,69)</text:p>
          </table:table-cell>
          <table:table-cell table:style-name="ce16"/>
          <table:table-cell office:value-type="float" office:value="-3362041.84" table:style-name="ce13">
            <text:p>(3.362.041,84)</text:p>
          </table:table-cell>
          <table:table-cell table:style-name="ce4"/>
          <table:table-cell table:number-columns-repeated="4"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17">
            <text:p>Baixa Líquida de Bens por Venda</text:p>
          </table:table-cell>
          <table:table-cell office:value-type="float" office:value="0" table:style-name="ce4">
            <text:p><text:s/>-00<text:s/></text:p>
          </table:table-cell>
          <table:table-cell table:style-name="ce4"/>
          <table:table-cell office:value-type="float" office:value="0" table:style-name="ce13">
            <text:p>0,00</text:p>
          </table:table-cell>
          <table:table-cell table:style-name="ce4"/>
          <table:table-cell table:number-columns-repeated="4"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22">
            <office:annotation draw:style-name="a17" svg:x="4.44791666666667in" svg:y="8.65625in" svg:width="1.72916666666667in" svg:height="1.13541666666667in">
              <dc:creator>Vanessa de Sousa Gonçalves</dc:creator>
              <text:p><text:span text:style-name="T1">Vanessa de Sousa Gonçalves:</text:span><text:span text:style-name="T2"/></text:p>
              <text:p><text:span text:style-name="T2"/></text:p>
              <text:p><text:span text:style-name="T2">NÃO ESTÁ NO MODELO DO DN, MAS DEIXEI CASO TENHA DEFICIT.</text:span></text:p>
            </office:annotation>
            <text:p>Empréstimos e Financiamentos Concedidos</text:p>
          </table:table-cell>
          <table:table-cell office:value-type="float" office:value="0" table:style-name="ce23">
            <text:p><text:s/>-00<text:s/></text:p>
          </table:table-cell>
          <table:table-cell table:style-name="ce23"/>
          <table:table-cell office:value-type="float" office:value="0" table:style-name="ce23">
            <text:p><text:s/>-00<text:s/></text:p>
          </table:table-cell>
          <table:table-cell table:style-name="ce4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7"/>
          <table:table-cell table:number-columns-repeated="3" table:style-name="ce13"/>
          <table:table-cell table:style-name="ce4"/>
          <table:table-cell table:number-columns-repeated="4" table:style-name="ce3"/>
          <table:table-cell table:number-columns-repeated="16375" table:style-name="ce1"/>
        </table:table-row>
        <table:table-row table:style-name="ro2">
          <table:table-cell office:value-type="string" table:style-name="ce21">
            <text:p>Caixa Líquido Gerado nas Atividades de Investimentos</text:p>
          </table:table-cell>
          <table:table-cell office:value-type="float" office:value="-1156366.69" table:formula="of:=SUM([.B52:.B54])" table:style-name="ce24">
            <text:p>(1.156.366,69)</text:p>
          </table:table-cell>
          <table:table-cell table:style-name="ce11"/>
          <table:table-cell office:value-type="float" office:value="-3362041.84" table:formula="of:=SUM([.D52:.D54])" table:style-name="ce24">
            <text:p>(3.362.041,84)</text:p>
          </table:table-cell>
          <table:table-cell table:style-name="ce4"/>
          <table:table-cell table:number-columns-repeated="4" table:style-name="ce3"/>
          <table:table-cell table:number-columns-repeated="16375" table:style-name="ce1"/>
        </table:table-row>
        <table:table-row table:style-name="ro2">
          <table:table-cell table:style-name="ce17"/>
          <table:table-cell table:style-name="ce13"/>
          <table:table-cell office:value-type="float" office:value="130441.72" table:style-name="ce13">
            <text:p>130.441,72</text:p>
          </table:table-cell>
          <table:table-cell table:style-name="ce13"/>
          <table:table-cell table:style-name="ce4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FLUXO DE CAIXA DAS ATIVIDADES DE FINANCIAMENTO***</text:p>
          </table:table-cell>
          <table:table-cell table:number-columns-repeated="3" table:style-name="ce13"/>
          <table:table-cell table:style-name="ce4"/>
          <table:table-cell table:number-columns-repeated="4"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17">
            <text:p>Fundos Financeiros Constituídos</text:p>
          </table:table-cell>
          <table:table-cell office:value-type="float" office:value="0" table:style-name="ce4">
            <text:p><text:s/>-00<text:s/></text:p>
          </table:table-cell>
          <table:table-cell table:style-name="ce4"/>
          <table:table-cell office:value-type="float" office:value="0" table:style-name="ce4">
            <text:p><text:s/>-00<text:s/></text:p>
          </table:table-cell>
          <table:table-cell table:style-name="ce4"/>
          <table:table-cell table:number-columns-repeated="4"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15">
            <text:p><text:s text:c="2"/>Empréstimos e Financiamentos Obtidos</text:p>
          </table:table-cell>
          <table:table-cell office:value-type="float" office:value="0" table:style-name="ce4">
            <text:p><text:s/>-00<text:s/></text:p>
          </table:table-cell>
          <table:table-cell table:style-name="ce4"/>
          <table:table-cell office:value-type="float" office:value="0" table:style-name="ce4">
            <text:p><text:s/>-00<text:s/></text:p>
          </table:table-cell>
          <table:table-cell table:style-name="ce4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office:value-type="string" table:style-name="ce15">
            <text:p><text:s text:c="2"/>Empréstimos e Financiamentos - Amortização</text:p>
          </table:table-cell>
          <table:table-cell office:value-type="float" office:value="-3956831.93" table:formula="of:=-['file:///X:/DISCOM/CONT/_CONTABIL/_SENAI/2022/_DEMONSTRA%C7%D5ES/4%BA%20TRI/_DFC%20SENAI%204%20TRIM%202022.1.ods'#Dem__das_Var__Patr.B55]" table:style-name="ce16">
            <text:p><text:s/>(3.956.831,93)</text:p>
          </table:table-cell>
          <table:table-cell table:style-name="ce16"/>
          <table:table-cell office:value-type="float" office:value="-3781579.32" table:style-name="ce13">
            <text:p>(3.781.579,32)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5" table:style-name="ce1"/>
        </table:table-row>
        <table:table-row table:style-name="ro1">
          <table:table-cell table:style-name="ce17"/>
          <table:table-cell table:number-columns-repeated="3" table:style-name="ce13"/>
          <table:table-cell table:style-name="ce4"/>
          <table:table-cell table:number-columns-repeated="4" table:style-name="ce3"/>
          <table:table-cell table:number-columns-repeated="16375" table:style-name="ce1"/>
        </table:table-row>
        <table:table-row table:style-name="ro2">
          <table:table-cell office:value-type="string" table:style-name="ce14">
            <text:p>CAIXA LÍQUIDO GERADO NAS ATIVIDADES DE FINANCIAMENTO</text:p>
          </table:table-cell>
          <table:table-cell office:value-type="float" office:value="-3956831.93" table:formula="of:=SUM([.B59:.B62])" table:style-name="ce24">
            <text:p>(3.956.831,93)</text:p>
          </table:table-cell>
          <table:table-cell table:style-name="ce11"/>
          <table:table-cell office:value-type="float" office:value="-3781579.32" table:formula="of:=SUM([.D59:.D62])" table:style-name="ce24">
            <text:p>(3.781.579,32)</text:p>
          </table:table-cell>
          <table:table-cell table:style-name="ce4"/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table:style-name="ce21"/>
          <table:table-cell table:number-columns-repeated="3" table:style-name="ce13"/>
          <table:table-cell table:style-name="ce4"/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14">
            <text:p>AUMENTO DAS DISPONIBILIDADES</text:p>
          </table:table-cell>
          <table:table-cell office:value-type="float" office:value="7809679.7800000003" table:formula="of:=[.B63]+[.B56]+[.B49]" table:style-name="ce25">
            <text:p>7.809.679,78</text:p>
          </table:table-cell>
          <table:table-cell table:style-name="ce13"/>
          <table:table-cell office:value-type="float" office:value="3028469.8000000026" table:formula="of:=[.D63]+[.D56]+[.D49]" table:style-name="ce25">
            <text:p>3.028.469,80</text:p>
          </table:table-cell>
          <table:table-cell table:style-name="ce4"/>
          <table:table-cell table:number-columns-repeated="3" table:style-name="ce3"/>
          <table:table-cell table:number-columns-repeated="16376" table:style-name="ce1"/>
        </table:table-row>
        <table:table-row table:style-name="ro2" table:visibility="collapse">
          <table:table-cell table:style-name="ce14"/>
          <table:table-cell table:style-name="ce11"/>
          <table:table-cell table:style-name="ce13"/>
          <table:table-cell table:style-name="ce11"/>
          <table:table-cell table:style-name="ce4"/>
          <table:table-cell table:number-columns-repeated="3" table:style-name="ce3"/>
          <table:table-cell table:number-columns-repeated="16376" table:style-name="ce1"/>
        </table:table-row>
        <table:table-row table:style-name="ro1" table:visibility="collapse">
          <table:table-cell table:style-name="ce21"/>
          <table:table-cell table:number-columns-repeated="3" table:style-name="ce13"/>
          <table:table-cell table:style-name="ce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table:style-name="ce21"/>
          <table:table-cell table:number-columns-repeated="3" table:style-name="ce13"/>
          <table:table-cell table:style-name="ce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Variação do Capital Circulante Líquido</text:p>
          </table:table-cell>
          <table:table-cell table:number-columns-repeated="3" table:style-name="ce13"/>
          <table:table-cell table:style-name="ce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Caixa e Equivalentes de Caixa no Início do Exercício</text:p>
          </table:table-cell>
          <table:table-cell office:value-type="float" office:value="20255376.75" table:style-name="ce13">
            <text:p>20.255.376,75</text:p>
          </table:table-cell>
          <table:table-cell table:style-name="ce13"/>
          <table:table-cell office:value-type="float" office:value="17226906.950000003" table:style-name="ce13">
            <text:p>17.226.906,95</text:p>
          </table:table-cell>
          <table:table-cell table:style-name="ce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5">
            <text:p>Caixa e Equivalentes de Caixa no Final do Exercício</text:p>
          </table:table-cell>
          <table:table-cell office:value-type="float" office:value="28065056.530000001" table:formula="of:=['file:///X:/DISCOM/CONT/_CONTABIL/_SENAI/2022/_DEMONSTRA%C7%D5ES/4%BA%20TRI/_DFC%20SENAI%204%20TRIM%202022.1.ods'#Balanço_Patrimonial.C12]" table:style-name="ce13">
            <text:p>28.065.056,53</text:p>
          </table:table-cell>
          <table:table-cell table:style-name="ce13"/>
          <table:table-cell office:value-type="float" office:value="20255376.75" table:style-name="ce13">
            <text:p>20.255.376,75</text:p>
          </table:table-cell>
          <table:table-cell table:style-name="ce4"/>
          <table:table-cell table:style-name="ce3"/>
          <table:table-cell office:value-type="date" office:date-value="2022-12-31T00:00:00" table:formula="of:=[.B6]" table:style-name="ce26">
            <text:p>31/12/2022</text:p>
          </table:table-cell>
          <table:table-cell office:value-type="date" office:date-value="2021-12-31T00:00:00" table:formula="of:=[.D6]" table:style-name="ce26">
            <text:p>31/12/2021</text:p>
          </table:table-cell>
          <table:table-cell table:number-columns-repeated="16376" table:style-name="ce1"/>
        </table:table-row>
        <table:table-row table:style-name="ro3">
          <table:table-cell table:style-name="ce21"/>
          <table:table-cell office:value-type="float" office:value="7809679.7800000012" table:formula="of:=[.B71]-[.B70]" table:style-name="ce25">
            <text:p>7.809.679,78</text:p>
          </table:table-cell>
          <table:table-cell table:style-name="ce11"/>
          <table:table-cell office:value-type="float" office:value="3028469.799999997" table:formula="of:=[.D71]-[.D70]" table:style-name="ce25">
            <text:p>3.028.469,80</text:p>
          </table:table-cell>
          <table:table-cell table:style-name="ce4"/>
          <table:table-cell table:style-name="ce3"/>
          <table:table-cell office:value-type="float" office:value="0" table:formula="of:=[.B72]-[.B65]" table:style-name="ce27">
            <text:p>0,00</text:p>
          </table:table-cell>
          <table:table-cell office:value-type="float" office:value="-5.5879354476928711E-9" table:formula="of:=[.D72]-[.D65]" table:style-name="ce27">
            <text:p>0,00</text:p>
          </table:table-cell>
          <table:table-cell table:number-columns-repeated="16376" table:style-name="ce1"/>
        </table:table-row>
        <table:table-row table:style-name="ro2">
          <table:table-cell table:style-name="ce3"/>
          <table:table-cell table:style-name="ce27"/>
          <table:table-cell table:style-name="ce3"/>
          <table:table-cell table:style-name="ce27"/>
          <table:table-cell table:style-name="ce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5">
            <text:p>As notas explicativas integram as demonstrações contábei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float" office:value="686494.07" table:style-name="ce3">
            <text:p>686494,07</text:p>
          </table:table-cell>
          <table:table-cell table:style-name="ce3"/>
          <table:table-cell table:style-name="ce4"/>
          <table:table-cell table:number-columns-repeated="3" table:style-name="ce3"/>
          <table:table-cell table:number-columns-repeated="16376" table:style-name="ce1"/>
        </table:table-row>
        <table:table-row table:style-name="ro4">
          <table:table-cell table:style-name="ce3">
            <draw:frame draw:z-index="1" draw:id="id0" draw:style-name="a7" draw:name="CaixaDeTexto 1" svg:x="0.48958in" svg:y="0.11458in" svg:width="4.5in" svg:height="0.72917in">
              <draw:text-box>
                <text:p text:style-name="a2" text:class-names="" text:cond-style-name=""><text:span text:style-name="a0" text:class-names="">Alexandra Anastassioy Alves</text:span><text:span text:style-name="a1" text:class-names=""/></text:p>
                <text:p text:style-name="a4" text:class-names="" text:cond-style-name=""><text:span text:style-name="a3" text:class-names="">Coordenadora de Contabilidade</text:span></text:p>
                <text:p text:style-name="a6" text:class-names="" text:cond-style-name=""><text:span text:style-name="a5" text:class-names="">Contador - CRC/RO 4109/O-3</text:span></text:p>
              </draw:text-box>
              <svg:title/>
              <svg:desc/>
            </draw:frame>
          </table:table-cell>
          <table:table-cell table:style-name="ce3">
            <draw:frame draw:z-index="2" draw:id="id1" draw:style-name="a15" draw:name="CaixaDeTexto 2" svg:x="0.3125in" svg:y="0.125in" svg:width="2.01042in" svg:height="0.72917in">
              <draw:text-box>
                <text:p text:style-name="a10" text:class-names="" text:cond-style-name=""><text:span text:style-name="a8" text:class-names="">Alex Antônio C. Santiago</text:span><text:span text:style-name="a9" text:class-names=""/></text:p>
                <text:p text:style-name="a12" text:class-names="" text:cond-style-name=""><text:span text:style-name="a11" text:class-names="">Diretor Regional SENAI R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number-rows-repeated="14" table:style-name="ro4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5165876.22" table:style-name="ce3">
            <text:p>5165876,22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float" office:value="3922010.08" table:style-name="ce3">
            <text:p>3922010,08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float" office:value="1554201.14" table:style-name="ce3">
            <text:p>1554201,14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15989.54" table:style-name="ce3">
            <text:p>15989,54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205665.04" table:style-name="ce3">
            <text:p>205665,04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205665.04" table:style-name="ce3">
            <text:p>205665,04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number-rows-repeated="12" table:style-name="ro4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500785.1" table:style-name="ce3">
            <text:p>500785,1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float" office:value="292594.15000000002" table:style-name="ce3">
            <text:p>292594,15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float" office:value="159967.64000000001" table:style-name="ce3">
            <text:p>159967,64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float" office:value="4162.7" table:style-name="ce3">
            <text:p>4162,7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float" office:value="2594855.36" table:style-name="ce3">
            <text:p>2594855,36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973599.79" table:style-name="ce3">
            <text:p>973599,79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float" office:value="27563.21" table:style-name="ce3">
            <text:p>27563,21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float" office:value="635066.15" table:style-name="ce3">
            <text:p>635066,15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176883.20000000001" table:style-name="ce3">
            <text:p>176883,2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454.6" table:style-name="ce3">
            <text:p>454,6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2695752.88" table:style-name="ce3">
            <text:p>2695752,88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number-rows-repeated="1048442" table:style-name="ro4">
          <table:table-cell table:number-columns-repeated="16384"/>
        </table:table-row>
      </table:table>
      <table:table table:name="'file:///X:/DISCOM/CONT/_CONTABIL/_SENAI/2022/_DEMONSTRAÇÕES/4º%20TRI/_DFC%20SENAI%204%20TRIM%202022.1.ods'#Balanço_Patrimonial" table:style-name="ta2">
        <table:table-source xlink:href="file:///X:/DISCOM/CONT/_CONTABIL/_SENAI/2022/_DEMONSTRAÇÕES/4º%20TRI/_DFC%20SENAI%204%20TRIM%202022.1.ods" table:table-name="Balanço_Patrimonial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28065056.530000001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X:/DISCOM/CONT/_CONTABIL/_SENAI/2022/_DEMONSTRAÇÕES/4º%20TRI/_DFC%20SENAI%204%20TRIM%202022.1.ods'#Balanço_Orçamentário" table:style-name="ta2">
        <table:table-source xlink:href="file:///X:/DISCOM/CONT/_CONTABIL/_SENAI/2022/_DEMONSTRAÇÕES/4º%20TRI/_DFC%20SENAI%204%20TRIM%202022.1.ods" table:table-name="Balanço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Balanço_Financeiro" table:style-name="ta2">
        <table:table-source xlink:href="file:///X:/DISCOM/CONT/_CONTABIL/_SENAI/2022/_DEMONSTRAÇÕES/4º%20TRI/_DFC%20SENAI%204%20TRIM%202022.1.ods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Dem__das_Var__Patr" table:style-name="ta2">
        <table:table-source xlink:href="file:///X:/DISCOM/CONT/_CONTABIL/_SENAI/2022/_DEMONSTRAÇÕES/4º%20TRI/_DFC%20SENAI%204%20TRIM%202022.1.ods" table:table-name="Dem__das_Var__Patr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float" office:value="1156366.69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956831.93"/>
          <table:table-cell table:number-columns-repeated="16382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0.9"/>
          <table:table-cell table:number-columns-repeated="16382"/>
        </table:table-row>
        <table:table-row>
          <table:table-cell/>
          <table:table-cell office:value-type="float" office:value="489184.34"/>
          <table:table-cell table:number-columns-repeated="16382"/>
        </table:table-row>
        <table:table-row table:number-rows-repeated="9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1024815.04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409699.38"/>
          <table:table-cell table:number-columns-repeated="16382"/>
        </table:table-row>
        <table:table-row>
          <table:table-cell/>
          <table:table-cell office:value-type="float" office:value="1940380.2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float" office:value="10480511.6"/>
          <table:table-cell table:number-columns-repeated="16382"/>
        </table:table-row>
        <table:table-row table:number-rows-repeated="1048381">
          <table:table-cell table:number-columns-repeated="16382"/>
        </table:table-row>
      </table:table>
      <table:table table:name="'file:///X:/DISCOM/CONT/_CONTABIL/_SENAI/2022/_DEMONSTRAÇÕES/4º%20TRI/_DFC%20SENAI%204%20TRIM%202022.1.ods'#D_F_C" table:style-name="ta2">
        <table:table-source xlink:href="file:///X:/DISCOM/CONT/_CONTABIL/_SENAI/2022/_DEMONSTRAÇÕES/4º%20TRI/_DFC%20SENAI%204%20TRIM%202022.1.ods" table:table-name="D_F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DMPL" table:style-name="ta2">
        <table:table-source xlink:href="file:///X:/DISCOM/CONT/_CONTABIL/_SENAI/2022/_DEMONSTRAÇÕES/4º%20TRI/_DFC%20SENAI%204%20TRIM%202022.1.od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D_F_C_modelo" table:style-name="ta2">
        <table:table-source xlink:href="file:///X:/DISCOM/CONT/_CONTABIL/_SENAI/2022/_DEMONSTRAÇÕES/4º%20TRI/_DFC%20SENAI%204%20TRIM%202022.1.ods" table:table-name="D_F_C_mode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DRE" table:style-name="ta2">
        <table:table-source xlink:href="file:///X:/DISCOM/CONT/_CONTABIL/_SENAI/2022/_DEMONSTRAÇÕES/4º%20TRI/_DFC%20SENAI%204%20TRIM%202022.1.od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DLP" table:style-name="ta2">
        <table:table-source xlink:href="file:///X:/DISCOM/CONT/_CONTABIL/_SENAI/2022/_DEMONSTRAÇÕES/4º%20TRI/_DFC%20SENAI%204%20TRIM%202022.1.ods" table:table-name="D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2016_BALANÇO" table:style-name="ta2">
        <table:table-source xlink:href="file:///X:/DISCOM/CONT/_CONTABIL/_SENAI/2022/_DEMONSTRAÇÕES/4º%20TRI/_DFC%20SENAI%204%20TRIM%202022.1.ods" table:table-name="2016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Plan1" table:style-name="ta2">
        <table:table-source xlink:href="file:///X:/DISCOM/CONT/_CONTABIL/_SENAI/2022/_DEMONSTRAÇÕES/4º%20TRI/_DFC%20SENAI%204%20TRIM%202022.1.od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3-04-25T21:14:23Z</meta:creation-date>
    <dc:date>2023-04-25T21:19:30Z</dc:date>
  </office:meta>
</office:document-meta>
</file>