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V_237_rgula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Moeda" style:data-style-name="N3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Moeda" style:data-style-name="N3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6">
      <style:table-cell-properties fo:border-top="thin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5">
      <style:table-cell-properties style:vertical-align="top" fo:background-color="transparent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5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5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fo:border-top="thin double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thin double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4" style:family="table-cell" style:parent-style-name="V_237_rgula" style:data-style-name="N36">
      <style:table-cell-properties fo:border-top="thin double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fo:border-top="none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" style:data-style-name="N35">
      <style:table-cell-properties fo:border-top="thin solid #B8CCE4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0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5" style:family="table-cell" style:parent-style-name="V_237_rgula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number-columns-repeated="16374" table:default-cell-style-name="ce6"/>
        <table:table-row table:style-name="ro1">
          <table:table-cell office:value-type="string" office:string-value="SERVIÇO NACIONAL DE APRENDIZAGEM INDUSTRIAL - SENAI" table:formula="of:=['file:///X:/DISCOM/CONT/_CONTABIL/_SENAI/2024/DEMONSTRA%C7%D5ES/4%BA%20%20TRI/_DFC%20SENAI%204%20TRIM%202024%20-%20Auditoria.xlsx'#Balanço_Financeiro1.A1]" table:style-name="ce1">
            <text:p>SERVIÇO NACIONAL DE APRENDIZAGEM INDUSTRIAL - SENAI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1">
            <text:p>CNPJ: 03.780.605/0001-30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7">
            <text:p>DEMONSTRAÇÃO DAS VARIAÇÕES PATRIMONIAIS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 office:value-type="string" office:string-value="Exercícios findos em 31 de dezembro de 2024 e 31 de dezembro de 2023" table:formula="of:=['file:///X:/DISCOM/CONT/_CONTABIL/_SENAI/2024/DEMONSTRA%C7%D5ES/4%BA%20%20TRI/_DFC%20SENAI%204%20TRIM%202024%20-%20Auditoria.xlsx'#Balanço_Financeiro1.A4]" table:style-name="ce7">
            <text:p>Exercícios findos em 31 de dezembro de 2024 e 31 de dezembro de 2023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8">
            <text:p>(Em Reais)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4">
          <table:table-cell table:style-name="ce4"/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table:style-name="ce9"/>
          <table:table-cell office:value-type="date" office:date-value="2024-12-31T00:00:00" table:style-name="ce10">
            <text:p>31/12/2024</text:p>
          </table:table-cell>
          <table:table-cell table:style-name="ce11"/>
          <table:table-cell office:value-type="date" office:date-value="2023-12-31T00:00:00" table:style-name="ce10">
            <text:p>31/12/2023</text:p>
          </table:table-cell>
          <table:table-cell table:style-name="ce12"/>
          <table:table-cell office:value-type="string" table:style-name="ce12">
            <text:p>Variaçõe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DEPENDENTE DA EXECUÇÃO ORÇAMENTÁRIA</text:p>
          </table:table-cell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6">
          <table:table-cell table:style-name="ce9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ORÇAMENTÁRIAS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4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6">
          <table:table-cell table:style-name="ce9"/>
          <table:table-cell table:style-name="ce13"/>
          <table:table-cell table:style-name="ce3"/>
          <table:table-cell table:style-name="ce13"/>
          <table:table-cell table:style-name="ce3"/>
          <table:table-cell table:style-name="ce14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Receitas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4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15">
            <text:p>Receitas Correntes</text:p>
          </table:table-cell>
          <table:table-cell office:value-type="float" office:value="43213999.379999995" table:formula="of:=SUM([.B14:.B18])" table:style-name="ce16">
            <text:p><text:s/>43.213.999,38<text:s/></text:p>
          </table:table-cell>
          <table:table-cell table:style-name="ce17"/>
          <table:table-cell office:value-type="float" office:value="23277373.629999999" table:formula="of:=SUM([.D14:.D18])" table:style-name="ce16">
            <text:p><text:s/>23.277.373,63<text:s/></text:p>
          </table:table-cell>
          <table:table-cell table:style-name="ce17"/>
          <table:table-cell office:value-type="float" office:value="19936625.749999996" table:formula="of:=[.B13]-[.D13]" table:style-name="ce18">
            <text:p><text:s/>19.936.625,75<text:s/>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19">
            <text:p>Receitas de Contribuiçoes</text:p>
          </table:table-cell>
          <table:table-cell office:value-type="float" office:value="11768640.33" table:formula="of:=['file:///X:/DISCOM/CONT/_CONTABIL/_SENAI/2024/DEMONSTRA%C7%D5ES/4%BA%20%20TRI/_DFC%20SENAI%204%20TRIM%202024%20-%20Auditoria.xlsx'#Balanço_Financeiro1.B12]" table:style-name="ce2">
            <text:p><text:s/>11.768.640,33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2]" table:style-name="ce3">
            <text:p><text:s/>-<text:s text:c="3"/></text:p>
          </table:table-cell>
          <table:table-cell office:value-type="float" office:value="11055954.220000001" table:formula="of:=['file:///X:/DISCOM/CONT/_CONTABIL/_SENAI/2024/DEMONSTRA%C7%D5ES/4%BA%20%20TRI/_DFC%20SENAI%204%20TRIM%202024%20-%20Auditoria.xlsx'#Balanço_Financeiro1.D12]" table:style-name="ce2">
            <text:p><text:s/>11.055.954,22<text:s/></text:p>
          </table:table-cell>
          <table:table-cell table:style-name="ce3"/>
          <table:table-cell office:value-type="float" office:value="712686.1099999994" table:formula="of:=[.B14]-[.D14]" table:style-name="ce20">
            <text:p><text:s/>712.686,11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Receitas Financeiras</text:p>
          </table:table-cell>
          <table:table-cell office:value-type="float" office:value="6400306.6299999999" table:formula="of:=['file:///X:/DISCOM/CONT/_CONTABIL/_SENAI/2024/DEMONSTRA%C7%D5ES/4%BA%20%20TRI/_DFC%20SENAI%204%20TRIM%202024%20-%20Auditoria.xlsx'#Balanço_Financeiro1.B13]" table:style-name="ce2">
            <text:p><text:s/>6.400.306,63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3]" table:style-name="ce3">
            <text:p><text:s/>-<text:s text:c="3"/></text:p>
          </table:table-cell>
          <table:table-cell office:value-type="float" office:value="4170560.52" table:formula="of:=['file:///X:/DISCOM/CONT/_CONTABIL/_SENAI/2024/DEMONSTRA%C7%D5ES/4%BA%20%20TRI/_DFC%20SENAI%204%20TRIM%202024%20-%20Auditoria.xlsx'#Balanço_Financeiro1.D13]" table:style-name="ce2">
            <text:p><text:s/>4.170.560,52<text:s/></text:p>
          </table:table-cell>
          <table:table-cell table:style-name="ce3"/>
          <table:table-cell office:value-type="float" office:value="2229746.11" table:formula="of:=[.B15]-[.D15]" table:style-name="ce20">
            <text:p><text:s/>2.229.746,11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7" table:visibility="collapse">
          <table:table-cell office:value-type="string" table:style-name="ce19">
            <text:p>Receitas Industriais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B14]" table:style-name="ce2">
            <text:p><text:s/>-<text:s text:c="3"/></text:p>
          </table:table-cell>
          <table:table-cell table:style-name="ce24"/>
          <table:table-cell office:value-type="float" office:value="0" table:formula="of:=['file:///X:/DISCOM/CONT/_CONTABIL/_SENAI/2024/DEMONSTRA%C7%D5ES/4%BA%20%20TRI/_DFC%20SENAI%204%20TRIM%202024%20-%20Auditoria.xlsx'#Balanço_Financeiro1.D14]" table:style-name="ce2">
            <text:p><text:s/>-<text:s text:c="3"/></text:p>
          </table:table-cell>
          <table:table-cell table:style-name="ce3"/>
          <table:table-cell office:value-type="float" office:value="0" table:formula="of:=[.B16]-[.D16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Receitas de Serviços e Vendas</text:p>
          </table:table-cell>
          <table:table-cell office:value-type="float" office:value="5741668.1299999999" table:formula="of:=['file:///X:/DISCOM/CONT/_CONTABIL/_SENAI/2024/DEMONSTRA%C7%D5ES/4%BA%20%20TRI/_DFC%20SENAI%204%20TRIM%202024%20-%20Auditoria.xlsx'#Balanço_Financeiro1.B15]" table:style-name="ce2">
            <text:p><text:s/>5.741.668,13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5]" table:style-name="ce3">
            <text:p><text:s/>-<text:s text:c="3"/></text:p>
          </table:table-cell>
          <table:table-cell office:value-type="float" office:value="2969780.32" table:formula="of:=['file:///X:/DISCOM/CONT/_CONTABIL/_SENAI/2024/DEMONSTRA%C7%D5ES/4%BA%20%20TRI/_DFC%20SENAI%204%20TRIM%202024%20-%20Auditoria.xlsx'#Balanço_Financeiro1.D15]" table:style-name="ce2">
            <text:p><text:s/>2.969.780,32<text:s/></text:p>
          </table:table-cell>
          <table:table-cell table:style-name="ce3"/>
          <table:table-cell office:value-type="float" office:value="2771887.81" table:formula="of:=[.B17]-[.D17]" table:style-name="ce20">
            <text:p><text:s/>2.771.887,81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Outras Receitas Correntes</text:p>
          </table:table-cell>
          <table:table-cell office:value-type="float" office:value="19303384.289999999" table:formula="of:=['file:///X:/DISCOM/CONT/_CONTABIL/_SENAI/2024/DEMONSTRA%C7%D5ES/4%BA%20%20TRI/_DFC%20SENAI%204%20TRIM%202024%20-%20Auditoria.xlsx'#Balanço_Financeiro1.B16]" table:style-name="ce2">
            <text:p><text:s/>19.303.384,29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6]" table:style-name="ce3">
            <text:p><text:s/>-<text:s text:c="3"/></text:p>
          </table:table-cell>
          <table:table-cell office:value-type="float" office:value="5081078.57" table:formula="of:=['file:///X:/DISCOM/CONT/_CONTABIL/_SENAI/2024/DEMONSTRA%C7%D5ES/4%BA%20%20TRI/_DFC%20SENAI%204%20TRIM%202024%20-%20Auditoria.xlsx'#Balanço_Financeiro1.D16]" table:style-name="ce2">
            <text:p><text:s/>5.081.078,57<text:s/></text:p>
          </table:table-cell>
          <table:table-cell table:style-name="ce3"/>
          <table:table-cell office:value-type="float" office:value="14222305.719999999" table:formula="of:=[.B18]-[.D18]" table:style-name="ce20">
            <text:p><text:s/>14.222.305,72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8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Transferências Correntes</text:p>
          </table:table-cell>
          <table:table-cell office:value-type="float" office:value="27121873.380000003" table:formula="of:=SUM([.B21:.B23])" table:style-name="ce16">
            <text:p><text:s/>27.121.873,38<text:s/></text:p>
          </table:table-cell>
          <table:table-cell table:style-name="ce17"/>
          <table:table-cell office:value-type="float" office:value="25255634.43" table:formula="of:=SUM([.D21:.D23])" table:style-name="ce16">
            <text:p><text:s/>25.255.634,43<text:s/></text:p>
          </table:table-cell>
          <table:table-cell table:style-name="ce17"/>
          <table:table-cell office:value-type="float" office:value="1866238.950000003" table:formula="of:=[.B20]-[.D20]" table:style-name="ce18">
            <text:p><text:s/>1.866.238,95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uxílios Regimentais</text:p>
          </table:table-cell>
          <table:table-cell office:value-type="float" office:value="22846611.850000001" table:formula="of:=['file:///X:/DISCOM/CONT/_CONTABIL/_SENAI/2024/DEMONSTRA%C7%D5ES/4%BA%20%20TRI/_DFC%20SENAI%204%20TRIM%202024%20-%20Auditoria.xlsx'#Balanço_Financeiro1.B19]" table:style-name="ce2">
            <text:p><text:s/>22.846.611,85<text:s/></text:p>
          </table:table-cell>
          <table:table-cell table:style-name="ce3"/>
          <table:table-cell office:value-type="float" office:value="20767141.309999999" table:formula="of:=['file:///X:/DISCOM/CONT/_CONTABIL/_SENAI/2024/DEMONSTRA%C7%D5ES/4%BA%20%20TRI/_DFC%20SENAI%204%20TRIM%202024%20-%20Auditoria.xlsx'#Balanço_Financeiro1.D19]" table:style-name="ce2">
            <text:p><text:s/>20.767.141,31<text:s/></text:p>
          </table:table-cell>
          <table:table-cell table:style-name="ce3"/>
          <table:table-cell office:value-type="float" office:value="2079470.5400000028" table:formula="of:=[.B21]-[.D21]" table:style-name="ce20">
            <text:p><text:s/>2.079.470,54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Convênios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B20]" table:style-name="ce2">
            <text:p><text:s/>-<text:s text:c="3"/></text:p>
          </table:table-cell>
          <table:table-cell table:style-name="ce3"/>
          <table:table-cell office:value-type="float" office:value="100000" table:formula="of:=['file:///X:/DISCOM/CONT/_CONTABIL/_SENAI/2024/DEMONSTRA%C7%D5ES/4%BA%20%20TRI/_DFC%20SENAI%204%20TRIM%202024%20-%20Auditoria.xlsx'#Balanço_Financeiro1.D20]" table:style-name="ce2">
            <text:p><text:s/>100.000,00<text:s/></text:p>
          </table:table-cell>
          <table:table-cell table:style-name="ce3"/>
          <table:table-cell office:value-type="float" office:value="-100000" table:formula="of:=[.B22]-[.D22]" table:style-name="ce20">
            <text:p><text:s/>(100.000,00)</text:p>
          </table:table-cell>
          <table:table-cell table:style-name="ce21"/>
          <table:table-cell table:style-name="ce25"/>
          <table:table-cell table:style-name="ce26"/>
          <table:table-cell table:number-columns-repeated="16375" table:style-name="ce23"/>
        </table:table-row>
        <table:table-row table:style-name="ro5">
          <table:table-cell office:value-type="string" table:style-name="ce19">
            <text:p>Apoios Financeiros</text:p>
          </table:table-cell>
          <table:table-cell office:value-type="float" office:value="4275261.53" table:formula="of:=['file:///X:/DISCOM/CONT/_CONTABIL/_SENAI/2024/DEMONSTRA%C7%D5ES/4%BA%20%20TRI/_DFC%20SENAI%204%20TRIM%202024%20-%20Auditoria.xlsx'#Balanço_Financeiro1.B21]" table:style-name="ce2">
            <text:p><text:s/>4.275.261,53<text:s/></text:p>
          </table:table-cell>
          <table:table-cell table:style-name="ce3"/>
          <table:table-cell office:value-type="float" office:value="4388493.12" table:formula="of:=['file:///X:/DISCOM/CONT/_CONTABIL/_SENAI/2024/DEMONSTRA%C7%D5ES/4%BA%20%20TRI/_DFC%20SENAI%204%20TRIM%202024%20-%20Auditoria.xlsx'#Balanço_Financeiro1.D21]" table:style-name="ce2">
            <text:p><text:s/>4.388.493,12<text:s/></text:p>
          </table:table-cell>
          <table:table-cell table:style-name="ce3"/>
          <table:table-cell office:value-type="float" office:value="-113231.58999999985" table:formula="of:=[.B23]-[.D23]" table:style-name="ce20">
            <text:p><text:s/>(113.231,59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4">
          <table:table-cell table:style-name="ce19"/>
          <table:table-cell table:style-name="ce27"/>
          <table:table-cell table:style-name="ce14"/>
          <table:table-cell table:style-name="ce27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28">
            <text:p>Total Receitas Correntes</text:p>
          </table:table-cell>
          <table:table-cell office:value-type="float" office:value="70335872.75999999" table:formula="of:=[.B13]+[.B20]" table:style-name="ce29">
            <text:p><text:s/>70.335.872,76<text:s/></text:p>
          </table:table-cell>
          <table:table-cell table:style-name="ce14"/>
          <table:table-cell office:value-type="float" office:value="48533008.060000002" table:formula="of:=[.D13]+[.D20]" table:style-name="ce29">
            <text:p><text:s/>48.533.008,06<text:s/></text:p>
          </table:table-cell>
          <table:table-cell table:style-name="ce17"/>
          <table:table-cell office:value-type="float" office:value="21802864.699999999" table:formula="of:=[.F13]+[.F20]" table:style-name="ce29">
            <text:p><text:s/>21.802.864,70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9">
          <table:table-cell table:style-name="ce19"/>
          <table:table-cell table:style-name="ce27"/>
          <table:table-cell table:style-name="ce14"/>
          <table:table-cell table:style-name="ce30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Receita de Capital</text:p>
          </table:table-cell>
          <table:table-cell office:value-type="float" office:value="48100" table:formula="of:=[.B28]+[.B29]+[.B30]+[.B31]" table:style-name="ce16">
            <text:p><text:s/>48.100,00<text:s/></text:p>
          </table:table-cell>
          <table:table-cell table:style-name="ce17"/>
          <table:table-cell office:value-type="float" office:value="270800" table:formula="of:=[.D28]+[.D29]+[.D30]+[.D31]" table:style-name="ce16">
            <text:p><text:s/>270.800,00<text:s/></text:p>
          </table:table-cell>
          <table:table-cell table:style-name="ce17"/>
          <table:table-cell office:value-type="float" office:value="-222700" table:formula="of:=[.F29]+[.F28]+[.F30]+[.F31]" table:style-name="ce18">
            <text:p><text:s/>(222.700,0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Operações de Crédi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26]" table:style-name="ce2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lienação de Bens</text:p>
          </table:table-cell>
          <table:table-cell office:value-type="float" office:value="48100" table:formula="of:=['file:///X:/DISCOM/CONT/_CONTABIL/_SENAI/2024/DEMONSTRA%C7%D5ES/4%BA%20%20TRI/_DFC%20SENAI%204%20TRIM%202024%20-%20Auditoria.xlsx'#Balanço_Financeiro1.B27]" table:style-name="ce31">
            <text:p><text:s/>48.100,00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27]" table:style-name="ce20">
            <text:p><text:s/>-<text:s text:c="3"/></text:p>
          </table:table-cell>
          <table:table-cell office:value-type="float" office:value="270800" table:formula="of:=['file:///X:/DISCOM/CONT/_CONTABIL/_SENAI/2024/DEMONSTRA%C7%D5ES/4%BA%20%20TRI/_DFC%20SENAI%204%20TRIM%202024%20-%20Auditoria.xlsx'#Balanço_Financeiro1.D27]" table:style-name="ce31">
            <text:p><text:s/>270.800,00<text:s/></text:p>
          </table:table-cell>
          <table:table-cell table:style-name="ce3"/>
          <table:table-cell office:value-type="float" office:value="-222700" table:formula="of:=[.B29]-[.D29]" table:style-name="ce20">
            <text:p><text:s/>(222.700,0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32">
            <text:p><text:s text:c="2"/>Amortizações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28]" table:style-name="ce2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32">
            <text:p><text:s text:c="2"/>Outras Receitas de Capital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29]" table:style-name="ce2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"/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6">
          <table:table-cell table:style-name="ce19"/>
          <table:table-cell table:style-name="ce27"/>
          <table:table-cell table:style-name="ce14"/>
          <table:table-cell table:style-name="ce27"/>
          <table:table-cell office:value-type="float" office:value="2583.04" table:style-name="ce24">
            <text:p>2.583,04</text:p>
          </table:table-cell>
          <table:table-cell table:style-name="ce20"/>
          <table:table-cell table:style-name="ce24"/>
          <table:table-cell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Transferências de Capital</text:p>
          </table:table-cell>
          <table:table-cell office:value-type="float" office:value="808642.4" table:formula="of:=[.B34]" table:style-name="ce16">
            <text:p><text:s/>808.642,40<text:s/></text:p>
          </table:table-cell>
          <table:table-cell table:style-name="ce17"/>
          <table:table-cell office:value-type="float" office:value="841859.25" table:formula="of:=[.D34]" table:style-name="ce16">
            <text:p><text:s/>841.859,25<text:s/></text:p>
          </table:table-cell>
          <table:table-cell office:value-type="float" office:value="0" table:formula="of:=[.E34]" table:style-name="ce20">
            <text:p><text:s/>-<text:s text:c="3"/></text:p>
          </table:table-cell>
          <table:table-cell office:value-type="float" office:value="-33216.849999999977" table:formula="of:=[.B33]-[.D33]" table:style-name="ce18">
            <text:p><text:s/>(33.216,85)</text:p>
          </table:table-cell>
          <table:table-cell table:style-name="ce24"/>
          <table:table-cell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uxílios Regimentais</text:p>
          </table:table-cell>
          <table:table-cell office:value-type="float" office:value="808642.4" table:formula="of:=['file:///X:/DISCOM/CONT/_CONTABIL/_SENAI/2024/DEMONSTRA%C7%D5ES/4%BA%20%20TRI/_DFC%20SENAI%204%20TRIM%202024%20-%20Auditoria.xlsx'#Balanço_Financeiro1.B32]" table:style-name="ce2">
            <text:p><text:s/>808.642,40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32]" table:style-name="ce3">
            <text:p><text:s/>-<text:s text:c="3"/></text:p>
          </table:table-cell>
          <table:table-cell office:value-type="float" office:value="841859.25" table:formula="of:=['file:///X:/DISCOM/CONT/_CONTABIL/_SENAI/2024/DEMONSTRA%C7%D5ES/4%BA%20%20TRI/_DFC%20SENAI%204%20TRIM%202024%20-%20Auditoria.xlsx'#Balanço_Financeiro1.D32]" table:style-name="ce2">
            <text:p><text:s/>841.859,25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E32]" table:style-name="ce3">
            <text:p><text:s/>-<text:s text:c="3"/></text:p>
          </table:table-cell>
          <table:table-cell office:value-type="float" office:value="-33216.849999999977" table:formula="of:=[.B34]-[.D34]" table:style-name="ce20">
            <text:p><text:s/>(33.216,85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0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1">
          <table:table-cell office:value-type="string" table:style-name="ce28">
            <text:p>Total Receitas de Capital</text:p>
          </table:table-cell>
          <table:table-cell office:value-type="float" office:value="856742.40000000002" table:formula="of:=[.B27]+[.B33]" table:style-name="ce29">
            <text:p><text:s/>856.742,40<text:s/></text:p>
          </table:table-cell>
          <table:table-cell table:style-name="ce14"/>
          <table:table-cell office:value-type="float" office:value="1112659.25" table:formula="of:=[.D27]+[.D33]" table:style-name="ce29">
            <text:p><text:s/>1.112.659,25<text:s/></text:p>
          </table:table-cell>
          <table:table-cell table:style-name="ce17"/>
          <table:table-cell office:value-type="float" office:value="-255916.84999999998" table:formula="of:=[.F27]+[.F33]" table:style-name="ce33">
            <text:p><text:s/>(255.916,85)</text:p>
          </table:table-cell>
          <table:table-cell table:style-name="ce21"/>
          <table:table-cell table:style-name="ce34"/>
          <table:table-cell table:style-name="ce22"/>
          <table:table-cell table:number-columns-repeated="16375" table:style-name="ce23"/>
        </table:table-row>
        <table:table-row table:style-name="ro12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9" table:visibility="collapse">
          <table:table-cell table:style-name="ce19"/>
          <table:table-cell table:style-name="ce35"/>
          <table:table-cell table:style-name="ce14"/>
          <table:table-cell table:style-name="ce35"/>
          <table:table-cell table:style-name="ce3"/>
          <table:table-cell table:style-name="ce18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3">
          <table:table-cell office:value-type="string" table:style-name="ce9">
            <text:p>TOTAL ORÇAMENTÁRIAS</text:p>
          </table:table-cell>
          <table:table-cell office:value-type="float" office:value="71192615.159999996" table:formula="of:=[.B25]+[.B36]" table:style-name="ce36">
            <text:p>71.192.615,16</text:p>
          </table:table-cell>
          <table:table-cell office:value-type="float" office:value="0" table:formula="of:=[.C13]+[.C20]+[.C27]+[.C33]" table:style-name="ce14">
            <text:p><text:s/>-<text:s text:c="3"/></text:p>
          </table:table-cell>
          <table:table-cell office:value-type="float" office:value="49645667.310000002" table:formula="of:=[.D25]+[.D36]" table:style-name="ce36">
            <text:p>49.645.667,31</text:p>
          </table:table-cell>
          <table:table-cell table:style-name="ce17"/>
          <table:table-cell office:value-type="float" office:value="21546947.849999998" table:formula="of:=[.F25]+[.F36]" table:style-name="ce36">
            <text:p>21.546.947,85</text:p>
          </table:table-cell>
          <table:table-cell table:style-name="ce21"/>
          <table:table-cell table:style-name="ce3"/>
          <table:table-cell table:style-name="ce37"/>
          <table:table-cell table:style-name="ce38"/>
          <table:table-cell table:number-columns-repeated="16374" table:style-name="ce23"/>
        </table:table-row>
        <table:table-row table:style-name="ro10">
          <table:table-cell table:style-name="ce9"/>
          <table:table-cell table:style-name="ce39"/>
          <table:table-cell table:style-name="ce14"/>
          <table:table-cell table:style-name="ce39"/>
          <table:table-cell table:style-name="ce17"/>
          <table:table-cell table:style-name="ce39"/>
          <table:table-cell table:style-name="ce21"/>
          <table:table-cell table:style-name="ce3"/>
          <table:table-cell table:style-name="ce37"/>
          <table:table-cell table:style-name="ce38"/>
          <table:table-cell table:number-columns-repeated="16374" table:style-name="ce23"/>
        </table:table-row>
        <table:table-row table:style-name="ro5">
          <table:table-cell office:value-type="string" table:style-name="ce9">
            <text:p>EXTRAORÇAMENTÁRIA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9">
            <text:p>Variações Patrimoniais e Financeira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Variações Patrimonia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4">
          <table:table-cell office:value-type="string" table:style-name="ce15">
            <text:p>Resultantes de Execução Orçamentária</text:p>
          </table:table-cell>
          <table:table-cell office:value-type="float" office:value="1824063.41" table:formula="of:=SUM([.B45:.B52])" table:style-name="ce35">
            <text:p><text:s/>1.824.063,41<text:s/></text:p>
          </table:table-cell>
          <table:table-cell office:value-type="float" office:value="0" table:formula="of:=SUM([.C45:.C52])" table:style-name="ce14">
            <text:p><text:s/>-<text:s text:c="3"/></text:p>
          </table:table-cell>
          <table:table-cell office:value-type="float" office:value="7305062.4900000002" table:formula="of:=SUM([.D45:.D52])" table:style-name="ce35">
            <text:p><text:s/>7.305.062,49<text:s/></text:p>
          </table:table-cell>
          <table:table-cell office:value-type="float" office:value="0" table:formula="of:=SUM([.E45:.E52])" table:style-name="ce14">
            <text:p><text:s/>-<text:s text:c="3"/></text:p>
          </table:table-cell>
          <table:table-cell office:value-type="float" office:value="-5480999.0800000001" table:formula="of:=[.B44]-[.D44]" table:style-name="ce18">
            <text:p><text:s/>(5.480.999,08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office:annotation draw:style-name="a36" svg:x="3.23958333333333in" svg:y="6.51041666666667in" svg:width="1.41666666666667in" svg:height="0.916666666666667in">
              <dc:creator>Vanessa de Sousa Gonçalves</dc:creator>
              <text:p><text:span text:style-name="T1">Vanessa de Sousa Gonçalves:</text:span><text:span text:style-name="T2"/></text:p>
              <text:p><text:span text:style-name="T2">5.1.01.01.01</text:span></text:p>
            </office:annotation>
            <text:p>Aquisição de Bens Imóveis<text:s text:c="15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1"/>
          <table:table-cell table:style-name="ce3"/>
          <table:table-cell office:value-type="float" office:value="0" table:formula="of:=[.B45]-[.D45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quisição de Bens Móveis<text:s text:c="16"/></text:p>
          </table:table-cell>
          <table:table-cell office:value-type="float" office:value="1053635.71" table:style-name="ce40">
            <text:p><text:s/>1.053.635,71<text:s/></text:p>
          </table:table-cell>
          <table:table-cell table:style-name="ce41"/>
          <table:table-cell office:value-type="float" office:value="5647741.3099999996" table:style-name="ce40">
            <text:p><text:s/>5.647.741,31<text:s/></text:p>
          </table:table-cell>
          <table:table-cell table:style-name="ce3"/>
          <table:table-cell office:value-type="float" office:value="-4594105.5999999996" table:formula="of:=[.B46]-[.D46]" table:style-name="ce20">
            <text:p><text:s/>(4.594.105,6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quisição de Bens Intangíveis</text:p>
          </table:table-cell>
          <table:table-cell office:value-type="float" office:value="27303" table:style-name="ce3">
            <text:p><text:s/>27.303,00<text:s/></text:p>
          </table:table-cell>
          <table:table-cell table:style-name="ce41"/>
          <table:table-cell office:value-type="float" office:value="72000" table:style-name="ce2">
            <text:p><text:s/>72.000,00<text:s/></text:p>
          </table:table-cell>
          <table:table-cell table:style-name="ce3"/>
          <table:table-cell office:value-type="float" office:value="-44697" table:formula="of:=[.B47]-[.D47]" table:style-name="ce20">
            <text:p><text:s/>(44.697,0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quisição de Investimentos</text:p>
          </table:table-cell>
          <table:table-cell table:number-columns-repeated="2" table:style-name="ce3"/>
          <table:table-cell table:style-name="ce2"/>
          <table:table-cell table:style-name="ce3"/>
          <table:table-cell office:value-type="float" office:value="0" table:formula="of:=[.B48]-[.D48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Construção em Andamento<text:s text:c="17"/></text:p>
          </table:table-cell>
          <table:table-cell table:number-columns-repeated="2" table:style-name="ce3"/>
          <table:table-cell table:style-name="ce2"/>
          <table:table-cell table:style-name="ce3"/>
          <table:table-cell office:value-type="float" office:value="0" table:formula="of:=[.B49]-[.D49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Baixa de Empréstimos e Financiamentos<text:s text:c="3"/></text:p>
          </table:table-cell>
          <table:table-cell office:value-type="float" office:value="741500.26" table:style-name="ce40">
            <text:p><text:s/>741.500,26<text:s/></text:p>
          </table:table-cell>
          <table:table-cell table:style-name="ce3"/>
          <table:table-cell office:value-type="float" office:value="1583680.03" table:style-name="ce40">
            <text:p><text:s/>1.583.680,03<text:s/></text:p>
          </table:table-cell>
          <table:table-cell table:style-name="ce3"/>
          <table:table-cell office:value-type="float" office:value="-842179.77" table:formula="of:=[.B50]-[.D50]" table:style-name="ce20">
            <text:p><text:s/>(842.179,77)</text:p>
          </table:table-cell>
          <table:table-cell table:style-name="ce21"/>
          <table:table-cell table:style-name="ce34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Outras Variações Patrimoniais<text:s text:c="11"/></text:p>
          </table:table-cell>
          <table:table-cell office:value-type="float" office:value="1624.44" table:style-name="ce42">
            <text:p><text:s/>1.624,44<text:s/></text:p>
          </table:table-cell>
          <table:table-cell table:style-name="ce3"/>
          <table:table-cell office:value-type="float" office:value="1641.15" table:style-name="ce42">
            <text:p><text:s/>1.641,15<text:s/></text:p>
          </table:table-cell>
          <table:table-cell table:style-name="ce3"/>
          <table:table-cell office:value-type="float" office:value="-16.710000000000036" table:formula="of:=[.B51]-[.D51]" table:style-name="ce20">
            <text:p><text:s/>(16,71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0">
          <table:table-cell table:style-name="ce19"/>
          <table:table-cell table:number-columns-repeated="3" table:style-name="ce24"/>
          <table:table-cell table:style-name="ce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Independentes de Execução Orçamentária</text:p>
          </table:table-cell>
          <table:table-cell office:value-type="float" office:value="908652.36" table:formula="of:=SUM([.B54:.B61])" table:style-name="ce35">
            <text:p><text:s/>908.652,36<text:s/></text:p>
          </table:table-cell>
          <table:table-cell table:style-name="ce24"/>
          <table:table-cell office:value-type="float" office:value="1327429.49" table:formula="of:=SUM([.D54:.D61])" table:style-name="ce35">
            <text:p><text:s/>1.327.429,49<text:s/></text:p>
          </table:table-cell>
          <table:table-cell table:style-name="ce17"/>
          <table:table-cell office:value-type="float" office:value="-418777.13" table:formula="of:=[.B53]-[.D53]" table:style-name="ce18">
            <text:p><text:s/>(418.777,13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Incorporação de Bens Imóveis<text:s text:c="12"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179.66" table:style-name="ce2">
            <text:p><text:s/>179,66<text:s/></text:p>
          </table:table-cell>
          <table:table-cell table:style-name="ce3"/>
          <table:table-cell office:value-type="float" office:value="-179.66" table:formula="of:=[.B54]-[.D54]" table:style-name="ce20">
            <text:p><text:s/>(179,66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Incorporação de Bens Móveis<text:s text:c="16"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55]-[.D55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Incorporação de Bens Intangíve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56]-[.D56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Incorporação de Investiment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57]-[.D57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Reavaliação de Bens Imóve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58]-[.D58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Reavaliação de Bens Móve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59]-[.D59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Baixa de Depreciação de Bens Imóveis<text:s text:c="5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2" table:style-name="ce24"/>
          <table:table-cell table:style-name="ce3"/>
          <table:table-cell office:value-type="float" office:value="0" table:formula="of:=[.B60]-[.D60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Baixa de Depreciação de Bens Móveis<text:s text:c="5"/></text:p>
          </table:table-cell>
          <table:table-cell office:value-type="float" office:value="908652.36" table:style-name="ce3">
            <text:p><text:s/>908.652,36<text:s/></text:p>
          </table:table-cell>
          <table:table-cell table:style-name="ce24"/>
          <table:table-cell office:value-type="float" office:value="1327249.83" table:style-name="ce3">
            <text:p><text:s/>1.327.249,83<text:s/></text:p>
          </table:table-cell>
          <table:table-cell table:style-name="ce3"/>
          <table:table-cell office:value-type="float" office:value="-418597.47000000009" table:formula="of:=[.B61]-[.D61]" table:style-name="ce20">
            <text:p><text:s/>(418.597,47)</text:p>
          </table:table-cell>
          <table:table-cell table:style-name="ce21"/>
          <table:table-cell table:style-name="ce34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Baixa de Amortização de Bens Intangíve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62]-[.D62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Outras Variações Patrimoniais<text:s text:c="11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office:value-type="float" office:value="0" table:formula="of:=[.B63]-[.D63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0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9">
            <text:p>Variações Financeira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Inscrições - Ativo</text:p>
          </table:table-cell>
          <table:table-cell office:value-type="float" office:value="232126.75" table:formula="of:=[.B67]" table:style-name="ce16">
            <text:p><text:s/>232.126,75<text:s/></text:p>
          </table:table-cell>
          <table:table-cell table:style-name="ce17"/>
          <table:table-cell office:value-type="float" office:value="637375.57999999996" table:formula="of:=[.D67]" table:style-name="ce16">
            <text:p><text:s/>637.375,58<text:s/></text:p>
          </table:table-cell>
          <table:table-cell table:style-name="ce17"/>
          <table:table-cell office:value-type="float" office:value="-405248.82999999996" table:formula="of:=[.B66]-[.D66]" table:style-name="ce18">
            <text:p><text:s/>(405.248,83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28">
            <text:p>Disponível<text:s text:c="30"/></text:p>
          </table:table-cell>
          <table:table-cell office:value-type="float" office:value="232126.75" table:formula="of:=SUM([.B68:.B72])" table:style-name="ce13">
            <text:p><text:s/>232.126,75<text:s/></text:p>
          </table:table-cell>
          <table:table-cell table:style-name="ce3"/>
          <table:table-cell office:value-type="float" office:value="637375.57999999996" table:formula="of:=SUM([.D68:.D72])" table:style-name="ce13">
            <text:p><text:s/>637.375,58<text:s/></text:p>
          </table:table-cell>
          <table:table-cell table:style-name="ce17"/>
          <table:table-cell office:value-type="float" office:value="-405248.82999999996" table:formula="of:=[.B67]-[.D67]" table:style-name="ce14">
            <text:p><text:s/>(405.248,83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Créditos a Receber</text:p>
          </table:table-cell>
          <table:table-cell office:value-type="float" office:value="300.02" table:style-name="ce42">
            <text:p><text:s/>300,02<text:s/></text:p>
          </table:table-cell>
          <table:table-cell table:style-name="ce3"/>
          <table:table-cell office:value-type="float" office:value="0" table:style-name="ce42">
            <text:p><text:s/>-<text:s text:c="3"/></text:p>
          </table:table-cell>
          <table:table-cell table:style-name="ce3"/>
          <table:table-cell office:value-type="float" office:value="300.02" table:formula="of:=[.B68]-[.D68]" table:style-name="ce20">
            <text:p><text:s/>300,02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Estoques</text:p>
          </table:table-cell>
          <table:table-cell table:number-columns-repeated="4" table:style-name="ce3"/>
          <table:table-cell office:value-type="float" office:value="0" table:formula="of:=[.B69]-[.D69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Despesas Antecipadas</text:p>
          </table:table-cell>
          <table:table-cell table:number-columns-repeated="4" table:style-name="ce3"/>
          <table:table-cell office:value-type="float" office:value="0" table:formula="of:=[.B70]-[.D70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Créditos e Valores<text:s text:c="22"/></text:p>
          </table:table-cell>
          <table:table-cell office:value-type="float" office:value="231826.73" table:style-name="ce43">
            <text:p><text:s/>231.826,73<text:s/></text:p>
          </table:table-cell>
          <table:table-cell table:style-name="ce3"/>
          <table:table-cell office:value-type="float" office:value="637375.57999999996" table:style-name="ce43">
            <text:p><text:s/>637.375,58<text:s/></text:p>
          </table:table-cell>
          <table:table-cell table:style-name="ce3"/>
          <table:table-cell office:value-type="float" office:value="-405548.85" table:formula="of:=[.B71]-[.D71]" table:style-name="ce20">
            <text:p><text:s/>(405.548,85)</text:p>
          </table:table-cell>
          <table:table-cell table:style-name="ce21"/>
          <table:table-cell table:style-name="ce34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Outras Inscrições ativa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72]-[.D72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4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Cancelamentos - Passivo</text:p>
          </table:table-cell>
          <table:table-cell office:value-type="float" office:value="438287.98" table:formula="of:=[.B75]" table:style-name="ce16">
            <text:p><text:s/>438.287,98<text:s/></text:p>
          </table:table-cell>
          <table:table-cell table:style-name="ce17"/>
          <table:table-cell office:value-type="float" office:value="253217.39" table:formula="of:=[.D75]" table:style-name="ce16">
            <text:p><text:s/>253.217,39<text:s/></text:p>
          </table:table-cell>
          <table:table-cell table:style-name="ce17"/>
          <table:table-cell office:value-type="float" office:value="185070.58999999997" table:formula="of:=[.B74]-[.D74]" table:style-name="ce18">
            <text:p><text:s/>185.070,59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Obrigações a pagar</text:p>
          </table:table-cell>
          <table:table-cell office:value-type="float" office:value="438287.98" table:style-name="ce44">
            <text:p><text:s/>438.287,98<text:s/></text:p>
          </table:table-cell>
          <table:table-cell table:style-name="ce3"/>
          <table:table-cell office:value-type="float" office:value="253217.39" table:style-name="ce44">
            <text:p><text:s/>253.217,39<text:s/></text:p>
          </table:table-cell>
          <table:table-cell table:style-name="ce3"/>
          <table:table-cell office:value-type="float" office:value="185070.58999999997" table:formula="of:=[.B75]-[.D75]" table:style-name="ce20">
            <text:p><text:s/>185.070,59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5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Receitas Extraorçamentárias</text:p>
          </table:table-cell>
          <table:table-cell office:value-type="float" office:value="3403130.5" table:formula="of:=[.B44]+[.B66]+[.B53]+[.B74]" table:style-name="ce16">
            <text:p><text:s/>3.403.130,50<text:s/></text:p>
          </table:table-cell>
          <table:table-cell table:style-name="ce17"/>
          <table:table-cell office:value-type="float" office:value="9523084.9500000011" table:formula="of:=[.D44]+[.D66]+[.D53]+[.D74]" table:style-name="ce16">
            <text:p><text:s/>9.523.084,95<text:s/></text:p>
          </table:table-cell>
          <table:table-cell table:style-name="ce17"/>
          <table:table-cell office:value-type="float" office:value="-6119954.4500000011" table:formula="of:=[.B77]-[.D77]" table:style-name="ce18">
            <text:p><text:s/>(6.119.954,45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9">
          <table:table-cell table:style-name="ce15"/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3">
          <table:table-cell office:value-type="string" table:style-name="ce9">
            <text:p>TOTAL EXTRAORÇAMENTÁRIAS</text:p>
          </table:table-cell>
          <table:table-cell office:value-type="float" office:value="3403130.5" table:formula="of:=[.B77]" table:style-name="ce45">
            <text:p><text:s/>3.403.130,50<text:s/></text:p>
          </table:table-cell>
          <table:table-cell table:style-name="ce17"/>
          <table:table-cell office:value-type="float" office:value="9523084.9500000011" table:formula="of:=[.D77]" table:style-name="ce45">
            <text:p><text:s/>9.523.084,95<text:s/></text:p>
          </table:table-cell>
          <table:table-cell table:style-name="ce17"/>
          <table:table-cell office:value-type="float" office:value="-6119954.4500000011" table:formula="of:=[.B79]-[.D79]" table:style-name="ce46">
            <text:p><text:s/>(6.119.954,45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3" table:visibility="collapse"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3" table:visibility="collapse">
          <table:table-cell office:value-type="string" table:style-name="ce15">
            <office:annotation draw:style-name="a37" svg:x="3.23958333333333in" svg:y="9.875in" svg:width="2.22916666666667in" svg:height="1.375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ÃO ESTÁ NO MODELO DO DN, MAS DEIXEI CASO TENHA DEFICIT.</text:span></text:p>
            </office:annotation>
            <text:p>Resultado no Exercício</text:p>
          </table:table-cell>
          <table:table-cell office:value-type="float" office:value="0" table:formula="of:=[.B82]" table:style-name="ce16">
            <text:p><text:s/>-<text:s text:c="3"/></text:p>
          </table:table-cell>
          <table:table-cell table:style-name="ce17"/>
          <table:table-cell office:value-type="float" office:value="0" table:formula="of:=[.D82]" table:style-name="ce16">
            <text:p><text:s/>-<text:s text:c="3"/></text:p>
          </table:table-cell>
          <table:table-cell table:style-name="ce17"/>
          <table:table-cell office:value-type="float" office:value="0" table:formula="of:=[.B81]-[.D81]" table:style-name="ce18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3" table:visibility="collapse">
          <table:table-cell office:value-type="string" table:style-name="ce19">
            <text:p>Déficit no Exercício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82]-[.D82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6">
          <table:table-cell table:style-name="ce19"/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7">
          <table:table-cell office:value-type="string" table:style-name="ce15">
            <text:p>TOTAL DAS VARIAÇÕES ATIVAS</text:p>
          </table:table-cell>
          <table:table-cell office:value-type="float" office:value="74595745.659999996" table:formula="of:=[.B81]+[.B79]+[.B39]" table:style-name="ce47">
            <text:p><text:s/>74.595.745,66<text:s/></text:p>
          </table:table-cell>
          <table:table-cell table:style-name="ce17"/>
          <table:table-cell office:value-type="float" office:value="59168752.260000005" table:formula="of:=[.D81]+[.D79]+[.D39]" table:style-name="ce47">
            <text:p><text:s/>59.168.752,26<text:s/></text:p>
          </table:table-cell>
          <table:table-cell table:style-name="ce17"/>
          <table:table-cell office:value-type="float" office:value="15426993.399999991" table:formula="of:=[.B84]-[.D84]" table:style-name="ce48">
            <text:p><text:s/>15.426.993,40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6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1">
          <table:table-cell office:value-type="string" table:style-name="ce49">
            <text:p>As notas explicativas integram as demonstrações contábeis.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table:style-name="ce4">
            <draw:frame draw:z-index="3" draw:id="id2" draw:style-name="a27" draw:name="CaixaDeTexto 3" svg:x="0.77885in" svg:y="0.14503in" svg:width="3.30208in" svg:height="0.6875in">
              <draw:text-box>
                <text:p text:style-name="a20" text:class-names="" text:cond-style-name=""><text:span text:style-name="a18" text:class-names="">Alexandra Anastassioy Alves</text:span><text:span text:style-name="a19" text:class-names=""/></text:p>
                <text:p text:style-name="a23" text:class-names="" text:cond-style-name=""><text:span text:style-name="a21" text:class-names="">Coordenadora de Contabilidade</text:span><text:span text:style-name="a22" text:class-names=""/></text:p>
                <text:p text:style-name="a26" text:class-names="" text:cond-style-name=""><text:span text:style-name="a24" text:class-names="">Contador - CRC/RO 4109/O-3</text:span><text:span text:style-name="a25" text:class-names=""/></text:p>
              </draw:text-box>
              <svg:title/>
              <svg:desc/>
            </draw:frame>
          </table:table-cell>
          <table:table-cell table:style-name="ce2">
            <draw:frame draw:z-index="4" draw:id="id3" draw:style-name="a35" draw:name="CaixaDeTexto 4" svg:x="0.79167in" svg:y="0.16266in" svg:width="2.22917in" svg:height="0.51122in">
              <draw:text-box>
                <text:p text:style-name="a30" text:class-names="" text:cond-style-name=""><text:span text:style-name="a28" text:class-names="">Alex Antônio C. Santiago</text:span><text:span text:style-name="a29" text:class-names=""/></text:p>
                <text:p text:style-name="a32" text:class-names="" text:cond-style-name=""><text:span text:style-name="a31" text:class-names="">Diretor Regional SENAI RO</text:span></text:p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17">
          <table:table-cell table:style-name="ce50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2" table:style-name="ro18">
          <table:table-cell table:style-name="ce51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19">
          <table:table-cell office:value-type="string" office:string-value="SERVIÇO NACIONAL DE APRENDIZAGEM INDUSTRIAL - SENAI" table:formula="of:=[.A1]" table:style-name="ce1">
            <text:p>SERVIÇO NACIONAL DE APRENDIZAGEM INDUSTRIAL - SENAI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0">
          <table:table-cell office:value-type="string" office:string-value="CNPJ: 03.780.605/0001-30" table:formula="of:=[.A2]" table:style-name="ce1">
            <text:p>CNPJ: 03.780.605/0001-30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 office:value-type="string" office:string-value="DEMONSTRAÇÃO DAS VARIAÇÕES PATRIMONIAIS" table:formula="of:=[.A3]" table:style-name="ce7">
            <text:p>DEMONSTRAÇÃO DAS VARIAÇÕES PATRIMONIAI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 office:value-type="string" office:string-value="Exercícios findos em 31 de dezembro de 2024 e 31 de dezembro de 2023" table:formula="of:=[.A4]" table:style-name="ce7">
            <text:p>Exercícios findos em 31 de dezembro de 2024 e 31 de dezembro de 2023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15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table:style-name="ce9"/>
          <table:table-cell office:value-type="date" office:date-value="2024-12-31T00:00:00" table:formula="of:=[.B7]" table:style-name="ce10">
            <text:p>31/12/2024</text:p>
          </table:table-cell>
          <table:table-cell table:style-name="ce11"/>
          <table:table-cell office:value-type="date" office:date-value="2023-12-31T00:00:00" table:formula="of:=[.D7]" table:style-name="ce10">
            <text:p>31/12/2023</text:p>
          </table:table-cell>
          <table:table-cell table:style-name="ce11"/>
          <table:table-cell office:value-type="string" table:style-name="ce11">
            <text:p>Variações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6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DEPENDENTE DA EXECUÇÃO ORÇAMENTÁRIA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15"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ORÇAMENTÁRIA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Despesa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Despesas Correntes</text:p>
          </table:table-cell>
          <table:table-cell office:value-type="float" office:value="35221501.599999994" table:formula="of:=[.B106]+[.B117]" table:style-name="ce16">
            <text:p><text:s/>35.221.501,60<text:s/></text:p>
          </table:table-cell>
          <table:table-cell table:style-name="ce17"/>
          <table:table-cell office:value-type="float" office:value="25915524.099999998" table:formula="of:=[.D106]+[.D117]" table:style-name="ce16">
            <text:p><text:s/>25.915.524,10<text:s/></text:p>
          </table:table-cell>
          <table:table-cell table:style-name="ce17"/>
          <table:table-cell office:value-type="float" office:value="9305977.4999999963" table:formula="of:=[.B105]-[.D105]" table:style-name="ce18">
            <text:p><text:s/>9.305.977,50<text:s/>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15">
            <text:p>Aplicações Diretas</text:p>
          </table:table-cell>
          <table:table-cell office:value-type="float" office:value="33903293.419999994" table:formula="of:=SUM([.B107:.B115])" table:style-name="ce13">
            <text:p><text:s/>33.903.293,42<text:s/></text:p>
          </table:table-cell>
          <table:table-cell table:style-name="ce17"/>
          <table:table-cell office:value-type="float" office:value="25129179.859999999" table:formula="of:=SUM([.D107:.D115])" table:style-name="ce13">
            <text:p><text:s/>25.129.179,86<text:s/></text:p>
          </table:table-cell>
          <table:table-cell table:style-name="ce17"/>
          <table:table-cell office:value-type="float" office:value="8774113.5599999949" table:formula="of:=[.B106]-[.D106]" table:style-name="ce14">
            <text:p><text:s/>8.774.113,56<text:s/>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19">
            <text:p>Pessoal e Encargos Sociais</text:p>
          </table:table-cell>
          <table:table-cell office:value-type="float" office:value="14265741.01" table:formula="of:=['file:///X:/DISCOM/CONT/_CONTABIL/_SENAI/2024/DEMONSTRA%C7%D5ES/4%BA%20%20TRI/_DFC%20SENAI%204%20TRIM%202024%20-%20Auditoria.xlsx'#Balanço_Financeiro1.B93]" table:style-name="ce3">
            <text:p><text:s/>14.265.741,01<text:s/></text:p>
          </table:table-cell>
          <table:table-cell table:style-name="ce3"/>
          <table:table-cell office:value-type="float" office:value="12593955.689999999" table:formula="of:=['file:///X:/DISCOM/CONT/_CONTABIL/_SENAI/2024/DEMONSTRA%C7%D5ES/4%BA%20%20TRI/_DFC%20SENAI%204%20TRIM%202024%20-%20Auditoria.xlsx'#Balanço_Financeiro1.D93]" table:style-name="ce3">
            <text:p><text:s/>12.593.955,69<text:s/></text:p>
          </table:table-cell>
          <table:table-cell table:style-name="ce3"/>
          <table:table-cell office:value-type="float" office:value="1671785.3200000003" table:formula="of:=[.B107]-[.D107]" table:style-name="ce20">
            <text:p><text:s/>1.671.785,32<text:s/>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19">
            <text:p>Ocupações e Utilidades</text:p>
          </table:table-cell>
          <table:table-cell office:value-type="float" office:value="1101302.7" table:formula="of:=['file:///X:/DISCOM/CONT/_CONTABIL/_SENAI/2024/DEMONSTRA%C7%D5ES/4%BA%20%20TRI/_DFC%20SENAI%204%20TRIM%202024%20-%20Auditoria.xlsx'#Balanço_Financeiro1.B94]" table:style-name="ce3">
            <text:p><text:s/>1.101.302,70<text:s/></text:p>
          </table:table-cell>
          <table:table-cell table:style-name="ce3"/>
          <table:table-cell office:value-type="float" office:value="756431.98" table:formula="of:=['file:///X:/DISCOM/CONT/_CONTABIL/_SENAI/2024/DEMONSTRA%C7%D5ES/4%BA%20%20TRI/_DFC%20SENAI%204%20TRIM%202024%20-%20Auditoria.xlsx'#Balanço_Financeiro1.D94]" table:style-name="ce3">
            <text:p><text:s/>756.431,98<text:s/></text:p>
          </table:table-cell>
          <table:table-cell table:style-name="ce3"/>
          <table:table-cell office:value-type="float" office:value="344870.72" table:formula="of:=[.B108]-[.D108]" table:style-name="ce20">
            <text:p><text:s/>344.870,72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Materiais</text:p>
          </table:table-cell>
          <table:table-cell office:value-type="float" office:value="1040623.33" table:formula="of:=['file:///X:/DISCOM/CONT/_CONTABIL/_SENAI/2024/DEMONSTRA%C7%D5ES/4%BA%20%20TRI/_DFC%20SENAI%204%20TRIM%202024%20-%20Auditoria.xlsx'#Balanço_Financeiro1.B95]" table:style-name="ce3">
            <text:p><text:s/>1.040.623,33<text:s/></text:p>
          </table:table-cell>
          <table:table-cell table:style-name="ce3"/>
          <table:table-cell office:value-type="float" office:value="949699.25" table:formula="of:=['file:///X:/DISCOM/CONT/_CONTABIL/_SENAI/2024/DEMONSTRA%C7%D5ES/4%BA%20%20TRI/_DFC%20SENAI%204%20TRIM%202024%20-%20Auditoria.xlsx'#Balanço_Financeiro1.D95]" table:style-name="ce3">
            <text:p><text:s/>949.699,25<text:s/></text:p>
          </table:table-cell>
          <table:table-cell table:style-name="ce3"/>
          <table:table-cell office:value-type="float" office:value="90924.079999999958" table:formula="of:=[.B109]-[.D109]" table:style-name="ce20">
            <text:p><text:s/>90.924,08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Transportes e Viagens</text:p>
          </table:table-cell>
          <table:table-cell office:value-type="float" office:value="578158.44999999995" table:formula="of:=['file:///X:/DISCOM/CONT/_CONTABIL/_SENAI/2024/DEMONSTRA%C7%D5ES/4%BA%20%20TRI/_DFC%20SENAI%204%20TRIM%202024%20-%20Auditoria.xlsx'#Balanço_Financeiro1.B96]" table:style-name="ce3">
            <text:p><text:s/>578.158,45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96]" table:style-name="ce3">
            <text:p><text:s/>-<text:s text:c="3"/></text:p>
          </table:table-cell>
          <table:table-cell office:value-type="float" office:value="526736.81999999995" table:formula="of:=['file:///X:/DISCOM/CONT/_CONTABIL/_SENAI/2024/DEMONSTRA%C7%D5ES/4%BA%20%20TRI/_DFC%20SENAI%204%20TRIM%202024%20-%20Auditoria.xlsx'#Balanço_Financeiro1.D96]" table:style-name="ce3">
            <text:p><text:s/>526.736,82<text:s/></text:p>
          </table:table-cell>
          <table:table-cell table:style-name="ce3"/>
          <table:table-cell office:value-type="float" office:value="51421.630000000005" table:formula="of:=[.B110]-[.D110]" table:style-name="ce20">
            <text:p><text:s/>51.421,63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Material de Distribuição Gratuita</text:p>
          </table:table-cell>
          <table:table-cell office:value-type="float" office:value="4666.97" table:formula="of:=['file:///X:/DISCOM/CONT/_CONTABIL/_SENAI/2024/DEMONSTRA%C7%D5ES/4%BA%20%20TRI/_DFC%20SENAI%204%20TRIM%202024%20-%20Auditoria.xlsx'#Balanço_Financeiro1.B97]" table:style-name="ce3">
            <text:p><text:s/>4.666,97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97]" table:style-name="ce3">
            <text:p><text:s/>-<text:s text:c="3"/></text:p>
          </table:table-cell>
          <table:table-cell office:value-type="float" office:value="12841.19" table:formula="of:=['file:///X:/DISCOM/CONT/_CONTABIL/_SENAI/2024/DEMONSTRA%C7%D5ES/4%BA%20%20TRI/_DFC%20SENAI%204%20TRIM%202024%20-%20Auditoria.xlsx'#Balanço_Financeiro1.D97]" table:style-name="ce3">
            <text:p><text:s/>12.841,19<text:s/></text:p>
          </table:table-cell>
          <table:table-cell table:style-name="ce3"/>
          <table:table-cell office:value-type="float" office:value="-8174.22" table:formula="of:=[.B111]-[.D111]" table:style-name="ce20">
            <text:p><text:s/>(8.174,22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Serviços de Terceiros</text:p>
          </table:table-cell>
          <table:table-cell office:value-type="float" office:value="15901649.560000001" table:formula="of:=['file:///X:/DISCOM/CONT/_CONTABIL/_SENAI/2024/DEMONSTRA%C7%D5ES/4%BA%20%20TRI/_DFC%20SENAI%204%20TRIM%202024%20-%20Auditoria.xlsx'#Balanço_Financeiro1.B98]" table:style-name="ce3">
            <text:p><text:s/>15.901.649,56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98]" table:style-name="ce3">
            <text:p><text:s/>-<text:s text:c="3"/></text:p>
          </table:table-cell>
          <table:table-cell office:value-type="float" office:value="9110030.3699999992" table:formula="of:=['file:///X:/DISCOM/CONT/_CONTABIL/_SENAI/2024/DEMONSTRA%C7%D5ES/4%BA%20%20TRI/_DFC%20SENAI%204%20TRIM%202024%20-%20Auditoria.xlsx'#Balanço_Financeiro1.D98]" table:style-name="ce3">
            <text:p><text:s/>9.110.030,37<text:s/></text:p>
          </table:table-cell>
          <table:table-cell table:style-name="ce3"/>
          <table:table-cell office:value-type="float" office:value="6791619.1900000013" table:formula="of:=[.B112]-[.D112]" table:style-name="ce20">
            <text:p><text:s/>6.791.619,19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Despesas Financeiras</text:p>
          </table:table-cell>
          <table:table-cell office:value-type="float" office:value="407377.09" table:formula="of:=['file:///X:/DISCOM/CONT/_CONTABIL/_SENAI/2024/DEMONSTRA%C7%D5ES/4%BA%20%20TRI/_DFC%20SENAI%204%20TRIM%202024%20-%20Auditoria.xlsx'#Balanço_Financeiro1.B100]" table:style-name="ce3">
            <text:p><text:s/>407.377,09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00]" table:style-name="ce3">
            <text:p><text:s/>-<text:s text:c="3"/></text:p>
          </table:table-cell>
          <table:table-cell office:value-type="float" office:value="495944.87" table:formula="of:=['file:///X:/DISCOM/CONT/_CONTABIL/_SENAI/2024/DEMONSTRA%C7%D5ES/4%BA%20%20TRI/_DFC%20SENAI%204%20TRIM%202024%20-%20Auditoria.xlsx'#Balanço_Financeiro1.D100]" table:style-name="ce3">
            <text:p><text:s/>495.944,87<text:s/></text:p>
          </table:table-cell>
          <table:table-cell table:style-name="ce3"/>
          <table:table-cell office:value-type="float" office:value="-88567.77999999997" table:formula="of:=[.B113]-[.D113]" table:style-name="ce20">
            <text:p><text:s/>(88.567,78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Impostos, Taxas e Contribuições<text:s/></text:p>
          </table:table-cell>
          <table:table-cell office:value-type="float" office:value="68107.850000000006" table:formula="of:=['file:///X:/DISCOM/CONT/_CONTABIL/_SENAI/2024/DEMONSTRA%C7%D5ES/4%BA%20%20TRI/_DFC%20SENAI%204%20TRIM%202024%20-%20Auditoria.xlsx'#Balanço_Financeiro1.B101]" table:style-name="ce3">
            <text:p><text:s/>68.107,85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01]" table:style-name="ce3">
            <text:p><text:s/>-<text:s text:c="3"/></text:p>
          </table:table-cell>
          <table:table-cell office:value-type="float" office:value="61031.25" table:formula="of:=['file:///X:/DISCOM/CONT/_CONTABIL/_SENAI/2024/DEMONSTRA%C7%D5ES/4%BA%20%20TRI/_DFC%20SENAI%204%20TRIM%202024%20-%20Auditoria.xlsx'#Balanço_Financeiro1.D101]" table:style-name="ce3">
            <text:p><text:s/>61.031,25<text:s/></text:p>
          </table:table-cell>
          <table:table-cell table:style-name="ce3"/>
          <table:table-cell office:value-type="float" office:value="7076.6000000000058" table:formula="of:=[.B114]-[.D114]" table:style-name="ce20">
            <text:p><text:s/>7.076,60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Despesas Diversas</text:p>
          </table:table-cell>
          <table:table-cell office:value-type="float" office:value="535666.46" table:formula="of:=['file:///X:/DISCOM/CONT/_CONTABIL/_SENAI/2024/DEMONSTRA%C7%D5ES/4%BA%20%20TRI/_DFC%20SENAI%204%20TRIM%202024%20-%20Auditoria.xlsx'#Balanço_Financeiro1.B102]" table:style-name="ce3">
            <text:p><text:s/>535.666,46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02]" table:style-name="ce3">
            <text:p><text:s/>-<text:s text:c="3"/></text:p>
          </table:table-cell>
          <table:table-cell office:value-type="float" office:value="622508.43999999994" table:formula="of:=['file:///X:/DISCOM/CONT/_CONTABIL/_SENAI/2024/DEMONSTRA%C7%D5ES/4%BA%20%20TRI/_DFC%20SENAI%204%20TRIM%202024%20-%20Auditoria.xlsx'#Balanço_Financeiro1.D102]" table:style-name="ce3">
            <text:p><text:s/>622.508,44<text:s/></text:p>
          </table:table-cell>
          <table:table-cell table:style-name="ce3"/>
          <table:table-cell office:value-type="float" office:value="-86841.979999999981" table:formula="of:=[.B115]-[.D115]" table:style-name="ce20">
            <text:p><text:s/>(86.841,98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21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Transferências Correntes</text:p>
          </table:table-cell>
          <table:table-cell office:value-type="float" office:value="1318208.18" table:formula="of:=SUM([.B118:.B122])" table:style-name="ce16">
            <text:p><text:s/>1.318.208,18<text:s/></text:p>
          </table:table-cell>
          <table:table-cell table:style-name="ce17"/>
          <table:table-cell office:value-type="float" office:value="786344.24" table:formula="of:=SUM([.D118:.D123])" table:style-name="ce16">
            <text:p><text:s/>786.344,24<text:s/></text:p>
          </table:table-cell>
          <table:table-cell table:style-name="ce17"/>
          <table:table-cell office:value-type="float" office:value="531863.93999999994" table:formula="of:=[.B117]-[.D117]" table:style-name="ce18">
            <text:p><text:s/>531.863,94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Contrib./Transf. Regimentais</text:p>
          </table:table-cell>
          <table:table-cell office:value-type="float" office:value="1318208.18" table:formula="of:=['file:///X:/DISCOM/CONT/_CONTABIL/_SENAI/2024/DEMONSTRA%C7%D5ES/4%BA%20%20TRI/_DFC%20SENAI%204%20TRIM%202024%20-%20Auditoria.xlsx'#Balanço_Financeiro1.B105]" table:style-name="ce3">
            <text:p><text:s/>1.318.208,18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05]" table:style-name="ce24">
            <text:p>0,00</text:p>
          </table:table-cell>
          <table:table-cell office:value-type="float" office:value="782744.24" table:formula="of:=['file:///X:/DISCOM/CONT/_CONTABIL/_SENAI/2024/DEMONSTRA%C7%D5ES/4%BA%20%20TRI/_DFC%20SENAI%204%20TRIM%202024%20-%20Auditoria.xlsx'#Balanço_Financeiro1.D105]" table:style-name="ce3">
            <text:p><text:s/>782.744,24<text:s/></text:p>
          </table:table-cell>
          <table:table-cell table:style-name="ce3"/>
          <table:table-cell office:value-type="float" office:value="535463.93999999994" table:formula="of:=[.B118]-[.D118]" table:style-name="ce20">
            <text:p><text:s/>535.463,94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uxílios Regimentais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B106]" table:style-name="ce41">
            <text:p><text:s/>-<text:s text:c="3"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06]" table:style-name="ce41">
            <text:p><text:s/>-<text:s text:c="3"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D106]" table:style-name="ce41">
            <text:p><text:s/>-<text:s text:c="3"/></text:p>
          </table:table-cell>
          <table:table-cell table:style-name="ce3"/>
          <table:table-cell office:value-type="float" office:value="0" table:formula="of:=[.D119]-[.B119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Convênios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B107]" table:style-name="ce41">
            <text:p><text:s/>-<text:s text:c="3"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07]" table:style-name="ce41">
            <text:p><text:s/>-<text:s text:c="3"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D107]" table:style-name="ce41">
            <text:p><text:s/>-<text:s text:c="3"/></text:p>
          </table:table-cell>
          <table:table-cell table:style-name="ce3"/>
          <table:table-cell office:value-type="float" office:value="0" table:formula="of:=[.D120]-[.B120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poios Financeiros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B108]" table:style-name="ce41">
            <text:p><text:s/>-<text:s text:c="3"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08]" table:style-name="ce41">
            <text:p><text:s/>-<text:s text:c="3"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D108]" table:style-name="ce41">
            <text:p><text:s/>-<text:s text:c="3"/></text:p>
          </table:table-cell>
          <table:table-cell table:style-name="ce3"/>
          <table:table-cell office:value-type="float" office:value="0" table:formula="of:=[.D121]-[.B121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uxílios a Terceiros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B109]" table:style-name="ce2">
            <text:p><text:s/>-<text:s text:c="3"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09]" table:style-name="ce24">
            <text:p>0,00</text:p>
          </table:table-cell>
          <table:table-cell office:value-type="float" office:value="3600" table:formula="of:=['file:///X:/DISCOM/CONT/_CONTABIL/_SENAI/2024/DEMONSTRA%C7%D5ES/4%BA%20%20TRI/_DFC%20SENAI%204%20TRIM%202024%20-%20Auditoria.xlsx'#Balanço_Financeiro1.D109]" table:style-name="ce2">
            <text:p><text:s/>3.600,00<text:s/></text:p>
          </table:table-cell>
          <table:table-cell table:style-name="ce3"/>
          <table:table-cell office:value-type="float" office:value="3600" table:formula="of:=[.D122]-[.B122]" table:style-name="ce20">
            <text:p><text:s/>3.600,00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Contribuição Associativa e Filiação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D123]-[.B123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21"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3">
          <table:table-cell office:value-type="string" table:style-name="ce9">
            <text:p>Total Despesas Correntes</text:p>
          </table:table-cell>
          <table:table-cell office:value-type="float" office:value="35221501.599999994" table:formula="of:=[.B105]" table:style-name="ce45">
            <text:p><text:s/>35.221.501,60<text:s/></text:p>
          </table:table-cell>
          <table:table-cell table:style-name="ce17"/>
          <table:table-cell office:value-type="float" office:value="25915524.099999998" table:formula="of:=[.D105]" table:style-name="ce45">
            <text:p><text:s/>25.915.524,10<text:s/></text:p>
          </table:table-cell>
          <table:table-cell table:style-name="ce17"/>
          <table:table-cell office:value-type="float" office:value="-9305977.4999999963" table:formula="of:=[.D125]-[.B125]" table:style-name="ce46">
            <text:p><text:s/>(9.305.977,5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22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Despesas de Capital</text:p>
          </table:table-cell>
          <table:table-cell office:value-type="float" office:value="1082563.1499999999" table:formula="of:=SUM([.B128:.B130])" table:style-name="ce16">
            <text:p><text:s/>1.082.563,15<text:s/></text:p>
          </table:table-cell>
          <table:table-cell table:style-name="ce17"/>
          <table:table-cell office:value-type="float" office:value="5721382.46" table:formula="of:=SUM([.D128:.D130])" table:style-name="ce16">
            <text:p><text:s/>5.721.382,46<text:s/></text:p>
          </table:table-cell>
          <table:table-cell table:style-name="ce17"/>
          <table:table-cell office:value-type="float" office:value="-4638819.3100000005" table:formula="of:=[.B127]-[.D127]" table:style-name="ce18">
            <text:p><text:s/>(4.638.819,31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Investimentos</text:p>
          </table:table-cell>
          <table:table-cell office:value-type="float" office:value="1080938.71" table:formula="of:=['file:///X:/DISCOM/CONT/_CONTABIL/_SENAI/2024/DEMONSTRA%C7%D5ES/4%BA%20%20TRI/_DFC%20SENAI%204%20TRIM%202024%20-%20Auditoria.xlsx'#Balanço_Financeiro1.B117]" table:style-name="ce3">
            <text:p><text:s/>1.080.938,71<text:s/></text:p>
          </table:table-cell>
          <table:table-cell table:style-name="ce3"/>
          <table:table-cell office:value-type="float" office:value="5719741.3099999996" table:formula="of:=['file:///X:/DISCOM/CONT/_CONTABIL/_SENAI/2024/DEMONSTRA%C7%D5ES/4%BA%20%20TRI/_DFC%20SENAI%204%20TRIM%202024%20-%20Auditoria.xlsx'#Balanço_Financeiro1.D117]" table:style-name="ce3">
            <text:p><text:s/>5.719.741,31<text:s/></text:p>
          </table:table-cell>
          <table:table-cell table:style-name="ce3"/>
          <table:table-cell office:value-type="float" office:value="-4638802.5999999996" table:formula="of:=[.B128]-[.D128]" table:style-name="ce20">
            <text:p><text:s/>(4.638.802,6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Inversões Financeiras</text:p>
          </table:table-cell>
          <table:table-cell office:value-type="float" office:value="1624.44" table:formula="of:=['file:///X:/DISCOM/CONT/_CONTABIL/_SENAI/2024/DEMONSTRA%C7%D5ES/4%BA%20%20TRI/_DFC%20SENAI%204%20TRIM%202024%20-%20Auditoria.xlsx'#Balanço_Financeiro1.B118]" table:style-name="ce3">
            <text:p><text:s/>1.624,44<text:s/></text:p>
          </table:table-cell>
          <table:table-cell table:style-name="ce3"/>
          <table:table-cell office:value-type="float" office:value="1641.15" table:formula="of:=['file:///X:/DISCOM/CONT/_CONTABIL/_SENAI/2024/DEMONSTRA%C7%D5ES/4%BA%20%20TRI/_DFC%20SENAI%204%20TRIM%202024%20-%20Auditoria.xlsx'#Balanço_Financeiro1.D118]" table:style-name="ce3">
            <text:p><text:s/>1.641,15<text:s/></text:p>
          </table:table-cell>
          <table:table-cell table:style-name="ce3"/>
          <table:table-cell office:value-type="float" office:value="-16.710000000000036" table:formula="of:=[.B129]-[.D129]" table:style-name="ce20">
            <text:p><text:s/>(16,71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office:annotation draw:style-name="a38" svg:x="3.23958333333333in" svg:y="17.2291666666667in" svg:width="2.57291666666667in" svg:height="1.64583333333333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ÃO ESTÁ NO MODELO DO DN, MAS DEIXEI CASO TENHA DEFICIT.</text:span></text:p>
            </office:annotation>
            <text:p>Subvenções e Auxílio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office:annotation draw:style-name="a39" svg:x="3.23958333333333in" svg:y="17.2291666666667in" svg:width="2.46875in" svg:height="1.23958333333333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ÃO ESTÁ NO MODELO DO DN, MAS DEIXEI CASO TENHA DEFICIT.</text:span></text:p>
            </office:annotation>
            <text:p>Amortizaçõe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5">
          <table:table-cell table:style-name="ce19"/>
          <table:table-cell table:number-columns-repeated="3" table:style-name="ce24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Transferências de Capital</text:p>
          </table:table-cell>
          <table:table-cell office:value-type="float" office:value="741500.26" table:formula="of:=SUM([.B134:.B135])" table:style-name="ce16">
            <text:p><text:s/>741.500,26<text:s/></text:p>
          </table:table-cell>
          <table:table-cell table:style-name="ce17"/>
          <table:table-cell office:value-type="float" office:value="1583680.03" table:formula="of:=SUM([.D134:.D135])" table:style-name="ce16">
            <text:p><text:s/>1.583.680,03<text:s/></text:p>
          </table:table-cell>
          <table:table-cell table:style-name="ce17"/>
          <table:table-cell office:value-type="float" office:value="-842179.77" table:formula="of:=[.B133]-[.D133]" table:style-name="ce18">
            <text:p><text:s/>(842.179,77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Subvenções e Auxílios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B123]" table:style-name="ce3">
            <text:p><text:s/>-<text:s text:c="3"/></text:p>
          </table:table-cell>
          <table:table-cell table:style-name="ce3"/>
          <table:table-cell office:value-type="float" office:value="0" table:formula="of:=['file:///X:/DISCOM/CONT/_CONTABIL/_SENAI/2024/DEMONSTRA%C7%D5ES/4%BA%20%20TRI/_DFC%20SENAI%204%20TRIM%202024%20-%20Auditoria.xlsx'#Balanço_Financeiro1.D123]" table:style-name="ce3">
            <text:p><text:s/>-<text:s text:c="3"/></text:p>
          </table:table-cell>
          <table:table-cell table:style-name="ce3"/>
          <table:table-cell office:value-type="float" office:value="0" table:formula="of:=[.B134]-[.D134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mortização da Dívida</text:p>
          </table:table-cell>
          <table:table-cell office:value-type="float" office:value="741500.26" table:formula="of:=['file:///X:/DISCOM/CONT/_CONTABIL/_SENAI/2024/DEMONSTRA%C7%D5ES/4%BA%20%20TRI/_DFC%20SENAI%204%20TRIM%202024%20-%20Auditoria.xlsx'#Balanço_Financeiro1.B124]" table:style-name="ce3">
            <text:p><text:s/>741.500,26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C124]" table:style-name="ce24">
            <text:p>0,00</text:p>
          </table:table-cell>
          <table:table-cell office:value-type="float" office:value="1583680.03" table:formula="of:=['file:///X:/DISCOM/CONT/_CONTABIL/_SENAI/2024/DEMONSTRA%C7%D5ES/4%BA%20%20TRI/_DFC%20SENAI%204%20TRIM%202024%20-%20Auditoria.xlsx'#Balanço_Financeiro1.D124]" table:style-name="ce3">
            <text:p><text:s/>1.583.680,03<text:s/></text:p>
          </table:table-cell>
          <table:table-cell office:value-type="float" office:value="0" table:formula="of:=['file:///X:/DISCOM/CONT/_CONTABIL/_SENAI/2024/DEMONSTRA%C7%D5ES/4%BA%20%20TRI/_DFC%20SENAI%204%20TRIM%202024%20-%20Auditoria.xlsx'#Balanço_Financeiro1.E124]" table:style-name="ce24">
            <text:p>0,00</text:p>
          </table:table-cell>
          <table:table-cell office:value-type="float" office:value="-842179.77" table:formula="of:=[.B135]-[.D135]" table:style-name="ce20">
            <text:p><text:s/>(842.179,77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5">
          <table:table-cell table:style-name="ce19"/>
          <table:table-cell table:number-columns-repeated="3" table:style-name="ce24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3">
          <table:table-cell office:value-type="string" table:style-name="ce9">
            <text:p>Total Despesas de Capital</text:p>
          </table:table-cell>
          <table:table-cell office:value-type="float" office:value="1824063.41" table:formula="of:=[.B127]+[.B133]" table:style-name="ce52">
            <text:p><text:s/>1.824.063,41<text:s/></text:p>
          </table:table-cell>
          <table:table-cell office:value-type="float" office:value="0" table:formula="of:=[.C127]+[.C133]" table:style-name="ce14">
            <text:p><text:s/>-<text:s text:c="3"/></text:p>
          </table:table-cell>
          <table:table-cell office:value-type="float" office:value="7305062.4900000002" table:formula="of:=[.D127]+[.D133]" table:style-name="ce52">
            <text:p><text:s/>7.305.062,49<text:s/></text:p>
          </table:table-cell>
          <table:table-cell table:style-name="ce14"/>
          <table:table-cell office:value-type="float" office:value="-5480999.0800000001" table:formula="of:=[.B137]-[.D137]" table:style-name="ce46">
            <text:p><text:s/>(5.480.999,08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5">
          <table:table-cell table:style-name="ce9"/>
          <table:table-cell table:style-name="ce53"/>
          <table:table-cell table:style-name="ce24"/>
          <table:table-cell table:style-name="ce53"/>
          <table:table-cell table:style-name="ce17"/>
          <table:table-cell table:style-name="ce5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3">
          <table:table-cell office:value-type="string" table:style-name="ce9">
            <text:p>TOTAL ORÇAMENTÁRIAS</text:p>
          </table:table-cell>
          <table:table-cell office:value-type="float" office:value="37045565.00999999" table:formula="of:=[.B105]+[.B137]" table:style-name="ce55">
            <text:p><text:s/>37.045.565,01<text:s/></text:p>
          </table:table-cell>
          <table:table-cell table:style-name="ce14"/>
          <table:table-cell office:value-type="float" office:value="33220586.589999996" table:formula="of:=[.D105]+[.D137]" table:style-name="ce55">
            <text:p><text:s/>33.220.586,59<text:s/></text:p>
          </table:table-cell>
          <table:table-cell table:style-name="ce14"/>
          <table:table-cell office:value-type="float" office:value="3824978.4199999943" table:formula="of:=[.B139]-[.D139]" table:style-name="ce56">
            <text:p><text:s/>3.824.978,42<text:s/></text:p>
          </table:table-cell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3"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EXTRAORÇAMENTÁRIAS</text:p>
          </table:table-cell>
          <table:table-cell table:number-columns-repeated="3" table:style-name="ce57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9">
            <text:p>Variações Patrimoniais Financeiras</text:p>
          </table:table-cell>
          <table:table-cell table:number-columns-repeated="3" table:style-name="ce57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Variações Patrimoniais</text:p>
          </table:table-cell>
          <table:table-cell table:number-columns-repeated="3" table:style-name="ce57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Result. Execução Orçamentária</text:p>
          </table:table-cell>
          <table:table-cell office:value-type="float" office:value="0" table:formula="of:=SUM([.B145:.B150])" table:style-name="ce16">
            <text:p><text:s/>-<text:s text:c="3"/></text:p>
          </table:table-cell>
          <table:table-cell table:style-name="ce17"/>
          <table:table-cell office:value-type="float" office:value="4946.28" table:formula="of:=SUM([.D145:.D150])" table:style-name="ce16">
            <text:p><text:s/>4.946,28<text:s/></text:p>
          </table:table-cell>
          <table:table-cell table:style-name="ce17"/>
          <table:table-cell office:value-type="float" office:value="-4946.28" table:formula="of:=[.B144]-[.D144]" table:style-name="ce18">
            <text:p><text:s/>(4.946,28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Alienação de Bens Imóveis<text:s text:c="15"/></text:p>
          </table:table-cell>
          <table:table-cell table:style-name="ce42"/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45]-[.D145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lienação de Bens Móveis<text:s text:c="16"/></text:p>
          </table:table-cell>
          <table:table-cell table:style-name="ce42"/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46]-[.D146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lienação de Bens Intangíveis</text:p>
          </table:table-cell>
          <table:table-cell table:style-name="ce42"/>
          <table:table-cell table:style-name="ce3"/>
          <table:table-cell table:style-name="ce2"/>
          <table:table-cell table:style-name="ce3"/>
          <table:table-cell office:value-type="float" office:value="0" table:formula="of:=[.B147]-[.D147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Alienação de Bens Investimentos</text:p>
          </table:table-cell>
          <table:table-cell office:value-type="float" office:value="0" table:style-name="ce41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style-name="ce3"/>
          <table:table-cell office:value-type="float" office:value="0" table:formula="of:=[.B148]-[.D148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Inscrição de Empréstimos e Financiamento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4946.28" table:style-name="ce2">
            <text:p><text:s/>4.946,28<text:s/></text:p>
          </table:table-cell>
          <table:table-cell table:style-name="ce3"/>
          <table:table-cell office:value-type="float" office:value="-4946.28" table:formula="of:=[.B149]-[.D149]" table:style-name="ce20">
            <text:p><text:s/>(4.946,28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Outras Variações Patrimoniais<text:s text:c="11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23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Independentes de Execução Orçamentária</text:p>
          </table:table-cell>
          <table:table-cell office:value-type="float" office:value="2948692.9699999997" table:formula="of:=SUM([.B153:.B162])" table:style-name="ce16">
            <text:p><text:s/>2.948.692,97<text:s/></text:p>
          </table:table-cell>
          <table:table-cell table:style-name="ce17"/>
          <table:table-cell office:value-type="float" office:value="3992912.18" table:formula="of:=SUM([.D153:.D162])" table:style-name="ce16">
            <text:p><text:s/>3.992.912,18<text:s/></text:p>
          </table:table-cell>
          <table:table-cell table:style-name="ce17"/>
          <table:table-cell office:value-type="float" office:value="-1044219.2100000004" table:formula="of:=[.B152]-[.D152]" table:style-name="ce18">
            <text:p><text:s/>(1.044.219,21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Baixa de Bens Imóveis<text:s text:c="15"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458722.54" table:style-name="ce2">
            <text:p><text:s/>458.722,54<text:s/></text:p>
          </table:table-cell>
          <table:table-cell table:style-name="ce3"/>
          <table:table-cell office:value-type="float" office:value="-458722.54" table:formula="of:=[.B153]-[.D153]" table:style-name="ce20">
            <text:p><text:s/>(458.722,54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Baixa de Bens Móveis<text:s text:c="16"/></text:p>
          </table:table-cell>
          <table:table-cell office:value-type="float" office:value="921831.28" table:style-name="ce3">
            <text:p><text:s/>921.831,28<text:s/></text:p>
          </table:table-cell>
          <table:table-cell table:style-name="ce3"/>
          <table:table-cell office:value-type="float" office:value="1340722.78" table:style-name="ce2">
            <text:p><text:s/>1.340.722,78<text:s/></text:p>
          </table:table-cell>
          <table:table-cell table:style-name="ce3"/>
          <table:table-cell office:value-type="float" office:value="-418891.5" table:formula="of:=[.B154]-[.D154]" table:style-name="ce20">
            <text:p><text:s/>(418.891,50)</text:p>
          </table:table-cell>
          <table:table-cell table:style-name="ce21"/>
          <table:table-cell table:style-name="ce34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Baixa de Bens Intangíveis</text:p>
          </table:table-cell>
          <table:table-cell table:number-columns-repeated="2" table:style-name="ce3"/>
          <table:table-cell table:style-name="ce2"/>
          <table:table-cell table:style-name="ce3"/>
          <table:table-cell office:value-type="float" office:value="0" table:formula="of:=[.B155]-[.D155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Baixa de Bens Investimento</text:p>
          </table:table-cell>
          <table:table-cell table:number-columns-repeated="2" table:style-name="ce3"/>
          <table:table-cell table:style-name="ce2"/>
          <table:table-cell table:style-name="ce3"/>
          <table:table-cell office:value-type="float" office:value="0" table:formula="of:=[.B156]-[.D156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Baixa Reavaliação de Bens Imóveis</text:p>
          </table:table-cell>
          <table:table-cell table:number-columns-repeated="2" table:style-name="ce3"/>
          <table:table-cell table:style-name="ce2"/>
          <table:table-cell table:style-name="ce3"/>
          <table:table-cell office:value-type="float" office:value="0" table:formula="of:=[.B157]-[.D157]" table:style-name="ce20">
            <text:p><text:s/>-<text:s text:c="3"/></text:p>
          </table:table-cell>
          <table:table-cell table:style-name="ce34"/>
          <table:table-cell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Baixa Reavaliação de Bens Móveis</text:p>
          </table:table-cell>
          <table:table-cell table:number-columns-repeated="2" table:style-name="ce3"/>
          <table:table-cell table:style-name="ce2"/>
          <table:table-cell table:style-name="ce3"/>
          <table:table-cell office:value-type="float" office:value="0" table:formula="of:=[.B158]-[.D158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Inscrição de Depreciação de Bens Imóveis<text:s text:c="5"/></text:p>
          </table:table-cell>
          <table:table-cell office:value-type="float" office:value="409698.48" table:style-name="ce42">
            <text:p><text:s/>409.698,48<text:s/></text:p>
          </table:table-cell>
          <table:table-cell table:style-name="ce3"/>
          <table:table-cell office:value-type="float" office:value="404684.2" table:style-name="ce42">
            <text:p><text:s/>404.684,20<text:s/></text:p>
          </table:table-cell>
          <table:table-cell table:style-name="ce3"/>
          <table:table-cell office:value-type="float" office:value="5014.2799999999697" table:formula="of:=[.B159]-[.D159]" table:style-name="ce20">
            <text:p><text:s/>5.014,28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Inscrição de Depreciação de Bens Móveis<text:s text:c="5"/></text:p>
          </table:table-cell>
          <table:table-cell office:value-type="float" office:value="1585848.37" table:style-name="ce42">
            <text:p><text:s/>1.585.848,37<text:s/></text:p>
          </table:table-cell>
          <table:table-cell table:style-name="ce3"/>
          <table:table-cell office:value-type="float" office:value="1787234.3" table:style-name="ce42">
            <text:p><text:s/>1.787.234,30<text:s/></text:p>
          </table:table-cell>
          <table:table-cell table:style-name="ce3"/>
          <table:table-cell office:value-type="float" office:value="-201385.92999999993" table:formula="of:=[.B160]-[.D160]" table:style-name="ce20">
            <text:p><text:s/>(201.385,93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Inscrição de Amortização de Bens Intangíveis</text:p>
          </table:table-cell>
          <table:table-cell office:value-type="float" office:value="31314.84" table:style-name="ce42">
            <text:p><text:s/>31.314,84<text:s/></text:p>
          </table:table-cell>
          <table:table-cell table:style-name="ce3"/>
          <table:table-cell office:value-type="float" office:value="1548.36" table:style-name="ce2">
            <text:p><text:s/>1.548,36<text:s/></text:p>
          </table:table-cell>
          <table:table-cell table:style-name="ce3"/>
          <table:table-cell office:value-type="float" office:value="29766.48" table:formula="of:=[.B161]-[.D161]" table:style-name="ce20">
            <text:p><text:s/>29.766,48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Outras Variações Patrimoniais<text:s text:c="11"/>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62]-[.D162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23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9">
            <text:p>Variações Financeira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Cancelamentos - Ativo</text:p>
          </table:table-cell>
          <table:table-cell office:value-type="float" office:value="1321974.46" table:formula="of:=[.B166]+[.B173]" table:style-name="ce16">
            <text:p><text:s/>1.321.974,46<text:s/></text:p>
          </table:table-cell>
          <table:table-cell table:style-name="ce17"/>
          <table:table-cell office:value-type="float" office:value="1608373.15" table:formula="of:=[.D166]+[.D173]" table:style-name="ce16">
            <text:p><text:s/>1.608.373,15<text:s/></text:p>
          </table:table-cell>
          <table:table-cell table:style-name="ce17"/>
          <table:table-cell office:value-type="float" office:value="-286398.68999999994" table:formula="of:=[.B165]-[.D165]" table:style-name="ce18">
            <text:p><text:s/>(286.398,69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28">
            <text:p>Disponível<text:s text:c="30"/></text:p>
          </table:table-cell>
          <table:table-cell office:value-type="float" office:value="649170.08000000007" table:formula="of:=SUM([.B167:.B171])" table:style-name="ce13">
            <text:p><text:s/>649.170,08<text:s/></text:p>
          </table:table-cell>
          <table:table-cell table:style-name="ce17"/>
          <table:table-cell office:value-type="float" office:value="1075397.47" table:formula="of:=SUM([.D167:.D171])" table:style-name="ce13">
            <text:p><text:s/>1.075.397,47<text:s/></text:p>
          </table:table-cell>
          <table:table-cell table:style-name="ce17"/>
          <table:table-cell office:value-type="float" office:value="-426227.3899999999" table:formula="of:=[.B166]-[.D166]" table:style-name="ce14">
            <text:p><text:s/>(426.227,39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Créditos a Receber</text:p>
          </table:table-cell>
          <table:table-cell office:value-type="float" office:value="150118.69" table:style-name="ce42">
            <text:p><text:s/>150.118,69<text:s/></text:p>
          </table:table-cell>
          <table:table-cell table:style-name="ce3"/>
          <table:table-cell office:value-type="float" office:value="24411.23" table:style-name="ce42">
            <text:p><text:s/>24.411,23<text:s/></text:p>
          </table:table-cell>
          <table:table-cell table:style-name="ce3"/>
          <table:table-cell office:value-type="float" office:value="125707.46" table:formula="of:=[.B167]-[.D167]" table:style-name="ce20">
            <text:p><text:s/>125.707,46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7">
          <table:table-cell office:value-type="string" table:style-name="ce19">
            <text:p>Estoque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181.7" table:style-name="ce2">
            <text:p><text:s/>181,70<text:s/></text:p>
          </table:table-cell>
          <table:table-cell table:style-name="ce3"/>
          <table:table-cell office:value-type="float" office:value="-181.7" table:formula="of:=[.B168]-[.D168]" table:style-name="ce20">
            <text:p><text:s/>(181,7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7" table:visibility="collapse">
          <table:table-cell office:value-type="string" table:style-name="ce19">
            <text:p>Despesas Antecipadas</text:p>
          </table:table-cell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formula="of:=[.B169]-[.D169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Créditos e Valores<text:s text:c="22"/></text:p>
          </table:table-cell>
          <table:table-cell office:value-type="float" office:value="499051.39" table:style-name="ce42">
            <text:p><text:s/>499.051,39<text:s/></text:p>
          </table:table-cell>
          <table:table-cell table:style-name="ce3"/>
          <table:table-cell office:value-type="float" office:value="1050804.54" table:style-name="ce42">
            <text:p><text:s/>1.050.804,54<text:s/></text:p>
          </table:table-cell>
          <table:table-cell table:style-name="ce3"/>
          <table:table-cell office:value-type="float" office:value="-551753.15" table:formula="of:=[.B170]-[.D170]" table:style-name="ce20">
            <text:p><text:s/>(551.753,15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office:value-type="string" table:style-name="ce19">
            <text:p>Outras Inscrições Ativas</text:p>
          </table:table-cell>
          <table:table-cell office:value-type="float" office:value="0" table:style-name="ce2">
            <text:p><text:s/>-<text:s text:c="3"/></text:p>
          </table:table-cell>
          <table:table-cell table:style-name="ce3"/>
          <table:table-cell office:value-type="float" office:value="0" table:style-name="ce3">
            <text:p><text:s/>-<text:s text:c="3"/></text:p>
          </table:table-cell>
          <table:table-cell table:style-name="ce3"/>
          <table:table-cell office:value-type="float" office:value="0" table:formula="of:=[.B171]-[.D171]" table:style-name="ce20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6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Inscrições - Passivo</text:p>
          </table:table-cell>
          <table:table-cell office:value-type="float" office:value="672804.38" table:formula="of:=SUM([.B174])" table:style-name="ce16">
            <text:p><text:s/>672.804,38<text:s/></text:p>
          </table:table-cell>
          <table:table-cell table:style-name="ce17"/>
          <table:table-cell office:value-type="float" office:value="532975.68000000005" table:formula="of:=SUM([.D174])" table:style-name="ce16">
            <text:p><text:s/>532.975,68<text:s/></text:p>
          </table:table-cell>
          <table:table-cell table:style-name="ce17"/>
          <table:table-cell office:value-type="float" office:value="139828.69999999995" table:formula="of:=[.B173]-[.D173]" table:style-name="ce18">
            <text:p><text:s/>139.828,70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Obrigações a Pagar</text:p>
          </table:table-cell>
          <table:table-cell office:value-type="float" office:value="672804.38" table:style-name="ce58">
            <text:p><text:s/>672.804,38<text:s/></text:p>
          </table:table-cell>
          <table:table-cell table:style-name="ce3"/>
          <table:table-cell office:value-type="float" office:value="532975.68000000005" table:style-name="ce58">
            <text:p><text:s/>532.975,68<text:s/></text:p>
          </table:table-cell>
          <table:table-cell table:style-name="ce3"/>
          <table:table-cell office:value-type="float" office:value="139828.69999999995" table:formula="of:=[.B174]-[.D174]" table:style-name="ce20">
            <text:p><text:s/>139.828,70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number-rows-repeated="2" table:style-name="ro5" table:visibility="collapse">
          <table:table-cell table:style-name="ce19"/>
          <table:table-cell table:style-name="ce42"/>
          <table:table-cell table:style-name="ce3"/>
          <table:table-cell table:style-name="ce4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8" table:visibility="collapse">
          <table:table-cell office:value-type="string" table:style-name="ce28">
            <text:p>Despesas Extraorçamentárias</text:p>
          </table:table-cell>
          <table:table-cell office:value-type="float" office:value="0" table:style-name="ce30">
            <text:p><text:s/>-<text:s text:c="3"/></text:p>
          </table:table-cell>
          <table:table-cell table:style-name="ce3"/>
          <table:table-cell office:value-type="float" office:value="0" table:style-name="ce30">
            <text:p><text:s/>-<text:s text:c="3"/></text:p>
          </table:table-cell>
          <table:table-cell table:style-name="ce3"/>
          <table:table-cell office:value-type="float" office:value="0" table:formula="of:=[.B177]-[.D177]" table:style-name="ce59">
            <text:p><text:s/>-<text:s text:c="3"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5">
          <table:table-cell table:style-name="ce19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Despesas Extraorçamentárias</text:p>
          </table:table-cell>
          <table:table-cell office:value-type="float" office:value="4270667.43" table:formula="of:=[.B165]+[.B152]+[.B177]" table:style-name="ce16">
            <text:p><text:s/>4.270.667,43<text:s/></text:p>
          </table:table-cell>
          <table:table-cell table:style-name="ce17"/>
          <table:table-cell office:value-type="float" office:value="5601285.3300000001" table:formula="of:=[.D165]+[.D152]+[.D177]" table:style-name="ce16">
            <text:p><text:s/>5.601.285,33<text:s/></text:p>
          </table:table-cell>
          <table:table-cell table:style-name="ce17"/>
          <table:table-cell office:value-type="float" office:value="-1330617.9000000004" table:formula="of:=[.B179]-[.D179]" table:style-name="ce18">
            <text:p><text:s/>(1.330.617,90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6">
          <table:table-cell table:style-name="ce15"/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3">
          <table:table-cell office:value-type="string" table:style-name="ce9">
            <text:p>TOTAL EXTRAORÇAMENTÁRIAS</text:p>
          </table:table-cell>
          <table:table-cell office:value-type="float" office:value="4270667.43" table:formula="of:=[.B144]+[.B152]+[.B165]+[.B177]" table:style-name="ce45">
            <text:p><text:s/>4.270.667,43<text:s/></text:p>
          </table:table-cell>
          <table:table-cell table:style-name="ce17"/>
          <table:table-cell office:value-type="float" office:value="5606231.6099999994" table:formula="of:=[.D144]+[.D152]+[.D165]+[.D177]" table:style-name="ce45">
            <text:p><text:s/>5.606.231,61<text:s/></text:p>
          </table:table-cell>
          <table:table-cell table:style-name="ce17"/>
          <table:table-cell office:value-type="float" office:value="-1335564.1799999997" table:formula="of:=[.B181]-[.D181]" table:style-name="ce18">
            <text:p><text:s/>(1.335.564,18)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2">
          <table:table-cell table:style-name="ce9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 table:visibility="collapse">
          <table:table-cell table:style-name="ce9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3">
          <table:table-cell office:value-type="string" table:style-name="ce9">
            <text:p>TOTAL DAS VARIAÇÕES PASSIVAS</text:p>
          </table:table-cell>
          <table:table-cell office:value-type="float" office:value="41316232.43999999" table:formula="of:=[.B181]+[.B139]" table:style-name="ce36">
            <text:p>41.316.232,44</text:p>
          </table:table-cell>
          <table:table-cell table:style-name="ce17"/>
          <table:table-cell office:value-type="float" office:value="38826818.199999996" table:formula="of:=[.D181]+[.D139]" table:style-name="ce36">
            <text:p>38.826.818,20</text:p>
          </table:table-cell>
          <table:table-cell table:style-name="ce17"/>
          <table:table-cell office:value-type="float" office:value="2489414.2399999946" table:formula="of:=[.F181]+[.F139]" table:style-name="ce36">
            <text:p>2.489.414,24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4"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5">
            <text:p>Resultado no Exercício</text:p>
          </table:table-cell>
          <table:table-cell office:value-type="float" office:value="33279513.219999999" table:formula="of:=[.B187]" table:style-name="ce16">
            <text:p><text:s/>33.279.513,22<text:s/></text:p>
          </table:table-cell>
          <table:table-cell table:style-name="ce17"/>
          <table:table-cell office:value-type="float" office:value="20341934.059999999" table:formula="of:=[.D187]" table:style-name="ce16">
            <text:p><text:s/>20.341.934,06<text:s/></text:p>
          </table:table-cell>
          <table:table-cell table:style-name="ce17"/>
          <table:table-cell office:value-type="float" office:value="12937579.16" table:formula="of:=[.B186]-[.D186]" table:style-name="ce18">
            <text:p><text:s/>12.937.579,16<text:s/></text:p>
          </table:table-cell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9">
            <text:p>Supevávit/ Déficit no Exercício</text:p>
          </table:table-cell>
          <table:table-cell office:value-type="float" office:value="33279513.219999999" table:formula="of:=['file:///X:/DISCOM/CONT/_CONTABIL/_SENAI/2024/DEMONSTRA%C7%D5ES/4%BA%20%20TRI/_DFC%20SENAI%204%20TRIM%202024%20-%20Auditoria.xlsx'#Balanço_Patrimonial1.C126]" table:style-name="ce58">
            <text:p><text:s/>33.279.513,22<text:s/></text:p>
          </table:table-cell>
          <table:table-cell table:style-name="ce3"/>
          <table:table-cell office:value-type="float" office:value="20341934.059999999" table:formula="of:=['file:///X:/DISCOM/CONT/_CONTABIL/_SENAI/2024/DEMONSTRA%C7%D5ES/4%BA%20%20TRI/_DFC%20SENAI%204%20TRIM%202024%20-%20Auditoria.xlsx'#Balanço_Patrimonial1.E126]" table:style-name="ce58">
            <text:p><text:s/>20.341.934,06<text:s/></text:p>
          </table:table-cell>
          <table:table-cell table:style-name="ce3"/>
          <table:table-cell office:value-type="float" office:value="12937579.16" table:formula="of:=[.B187]-[.D187]" table:style-name="ce20">
            <text:p><text:s/>12.937.579,16<text:s/></text:p>
          </table:table-cell>
          <table:table-cell table:number-columns-repeated="2" table:style-name="ce21"/>
          <table:table-cell table:style-name="ce60"/>
          <table:table-cell table:style-name="ce61"/>
          <table:table-cell table:number-columns-repeated="16374" table:style-name="ce23"/>
        </table:table-row>
        <table:table-row table:style-name="ro22">
          <table:table-cell table:style-name="ce19"/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7">
          <table:table-cell office:value-type="string" table:style-name="ce15">
            <text:p>Total das Variações Passivas</text:p>
          </table:table-cell>
          <table:table-cell office:value-type="float" office:value="74595745.659999996" table:formula="of:=[.B184]+[.B186]" table:style-name="ce47">
            <text:p><text:s/>74.595.745,66<text:s/></text:p>
          </table:table-cell>
          <table:table-cell table:style-name="ce17"/>
          <table:table-cell office:value-type="float" office:value="59168752.25999999" table:formula="of:=[.D184]+[.D186]" table:style-name="ce47">
            <text:p><text:s/>59.168.752,26<text:s/></text:p>
          </table:table-cell>
          <table:table-cell table:style-name="ce17"/>
          <table:table-cell office:value-type="float" office:value="15426993.399999995" table:formula="of:=[.F184]+[.F186]" table:style-name="ce47">
            <text:p><text:s/>15.426.993,40<text:s/></text:p>
          </table:table-cell>
          <table:table-cell table:number-columns-repeated="2" table:style-name="ce21"/>
          <table:table-cell table:style-name="ce62"/>
          <table:table-cell table:style-name="ce63"/>
          <table:table-cell table:number-columns-repeated="16374" table:style-name="ce23"/>
        </table:table-row>
        <table:table-row table:style-name="ro6">
          <table:table-cell table:style-name="ce64"/>
          <table:table-cell table:style-name="ce2"/>
          <table:table-cell table:number-columns-repeated="4" table:style-name="ce3"/>
          <table:table-cell table:number-columns-repeated="2" table:style-name="ce65"/>
          <table:table-cell table:style-name="ce37"/>
          <table:table-cell table:style-name="ce66"/>
          <table:table-cell table:number-columns-repeated="16374"/>
        </table:table-row>
        <table:table-row table:style-name="ro5">
          <table:table-cell office:value-type="string" table:style-name="ce49">
            <text:p>As notas explicativas integram as demonstrações contábeis.</text:p>
          </table:table-cell>
          <table:table-cell table:style-name="ce2"/>
          <table:table-cell table:number-columns-repeated="4" table:style-name="ce3"/>
          <table:table-cell table:number-columns-repeated="2" table:style-name="ce65"/>
          <table:table-cell table:style-name="ce37"/>
          <table:table-cell table:style-name="ce66"/>
          <table:table-cell table:number-columns-repeated="16374"/>
        </table:table-row>
        <table:table-row table:style-name="ro5">
          <table:table-cell table:style-name="ce64">
            <draw:frame draw:z-index="1" draw:id="id0" draw:style-name="a9" draw:name="CaixaDeTexto 1" svg:x="0.73077in" svg:y="0.15625in" svg:width="3.30208in" svg:height="0.85417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5" text:class-names="" text:cond-style-name=""><text:span text:style-name="a3" text:class-names="">Coordenadora de Contabilidade</text:span><text:span text:style-name="a4" text:class-names=""/></text:p>
                <text:p text:style-name="a8" text:class-names="" text:cond-style-name=""><text:span text:style-name="a6" text:class-names="">Contador - CRC/RO 4109/O-3</text:span><text:span text:style-name="a7" text:class-names=""/></text:p>
              </draw:text-box>
              <svg:title/>
              <svg:desc/>
            </draw:frame>
          </table:table-cell>
          <table:table-cell table:style-name="ce2">
            <draw:frame draw:z-index="2" draw:id="id1" draw:style-name="a17" draw:name="CaixaDeTexto 2" svg:x="0.57853in" svg:y="0.15064in" svg:width="2.50721in" svg:height="0.52083in">
              <draw:text-box>
                <text:p text:style-name="a12" text:class-names="" text:cond-style-name=""><text:span text:style-name="a10" text:class-names="">Alex Antônio C. Santiago</text:span><text:span text:style-name="a11" text:class-names=""/></text:p>
                <text:p text:style-name="a14" text:class-names="" text:cond-style-name=""><text:span text:style-name="a13" text:class-names="">Diretor Regional SENAI RO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4" table:style-name="ce3"/>
          <table:table-cell table:number-columns-repeated="2" table:style-name="ce65"/>
          <table:table-cell table:style-name="ce37"/>
          <table:table-cell table:style-name="ce66"/>
          <table:table-cell table:number-columns-repeated="16374"/>
        </table:table-row>
        <table:table-row table:number-rows-repeated="3" table:style-name="ro5">
          <table:table-cell table:style-name="ce64"/>
          <table:table-cell table:style-name="ce2"/>
          <table:table-cell table:number-columns-repeated="4" table:style-name="ce3"/>
          <table:table-cell table:number-columns-repeated="2" table:style-name="ce65"/>
          <table:table-cell table:style-name="ce37"/>
          <table:table-cell table:style-name="ce66"/>
          <table:table-cell table:number-columns-repeated="16374"/>
        </table:table-row>
        <table:table-row table:number-rows-repeated="1048381" table:style-name="ro5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SE" table:style-name="ta2">
        <table:table-source xlink:href="file:///X:/DISCOM/CONT/_CONTABIL/_SENAI/2024/DEMONSTRAÇÕES/4º%20%20TRI/_DFC%20SENAI%204%20TRIM%202024%20-%20Auditoria.xlsx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Patrimonial1" table:style-name="ta2">
        <table:table-source xlink:href="file:///X:/DISCOM/CONT/_CONTABIL/_SENAI/2024/DEMONSTRAÇÕES/4º%20%20TRI/_DFC%20SENAI%204%20TRIM%202024%20-%20Auditoria.xlsx" table:table-name="Balanço_Patrimonial1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76159217.299999997"/>
          <table:table-cell table:number-columns-repeated="16381"/>
        </table:table-row>
        <table:table-row table:number-rows-repeated="113">
          <table:table-cell table:number-columns-repeated="16384"/>
        </table:table-row>
        <table:table-row>
          <table:table-cell table:number-columns-repeated="2"/>
          <table:table-cell office:value-type="float" office:value="33279513.219999999"/>
          <table:table-cell/>
          <table:table-cell office:value-type="float" office:value="20341934.059999999"/>
          <table:table-cell table:number-columns-repeated="16379"/>
        </table:table-row>
        <table:table-row table:number-rows-repeated="1048450">
          <table:table-cell table:number-columns-repeated="16379"/>
        </table:table-row>
      </table:table>
      <table:table table:name="'file:///X:/DISCOM/CONT/_CONTABIL/_SENAI/2024/DEMONSTRAÇÕES/4º%20%20TRI/_DFC%20SENAI%204%20TRIM%202024%20-%20Auditoria.xlsx'#Balanço_Orçamentário1" table:style-name="ta2">
        <table:table-source xlink:href="file:///X:/DISCOM/CONT/_CONTABIL/_SENAI/2024/DEMONSTRAÇÕES/4º%20%20TRI/_DFC%20SENAI%204%20TRIM%202024%20-%20Auditoria.xlsx" table:table-name="Balanço_Orçamentá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Financeiro1" table:style-name="ta2">
        <table:table-source xlink:href="file:///X:/DISCOM/CONT/_CONTABIL/_SENAI/2024/DEMONSTRAÇÕES/4º%20%20TRI/_DFC%20SENAI%204%20TRIM%202024%20-%20Auditoria.xlsx" table:table-name="Balanço_Financeiro1" table:mode="copy-results-only"/>
        <table:table-column/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Exercícios findos em 31 de dezembro de 2024 e 31 de dezembro de 2023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1768640.33"/>
          <table:table-cell/>
          <table:table-cell office:value-type="float" office:value="11055954.220000001"/>
          <table:table-cell table:number-columns-repeated="16380"/>
        </table:table-row>
        <table:table-row>
          <table:table-cell/>
          <table:table-cell office:value-type="float" office:value="6400306.6299999999"/>
          <table:table-cell/>
          <table:table-cell office:value-type="float" office:value="4170560.52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5741668.1299999999"/>
          <table:table-cell/>
          <table:table-cell office:value-type="float" office:value="2969780.32"/>
          <table:table-cell table:number-columns-repeated="16380"/>
        </table:table-row>
        <table:table-row>
          <table:table-cell/>
          <table:table-cell office:value-type="float" office:value="19303384.289999999"/>
          <table:table-cell/>
          <table:table-cell office:value-type="float" office:value="5081078.5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2846611.850000001"/>
          <table:table-cell/>
          <table:table-cell office:value-type="float" office:value="20767141.309999999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100000"/>
          <table:table-cell table:number-columns-repeated="16380"/>
        </table:table-row>
        <table:table-row>
          <table:table-cell/>
          <table:table-cell office:value-type="float" office:value="4275261.53"/>
          <table:table-cell/>
          <table:table-cell office:value-type="float" office:value="4388493.12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8100"/>
          <table:table-cell/>
          <table:table-cell office:value-type="float" office:value="2708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808642.4"/>
          <table:table-cell/>
          <table:table-cell office:value-type="float" office:value="841859.25"/>
          <table:table-cell table:number-columns-repeated="16380"/>
        </table:table-row>
        <table:table-row table:number-rows-repeated="60">
          <table:table-cell table:number-columns-repeated="16384"/>
        </table:table-row>
        <table:table-row>
          <table:table-cell/>
          <table:table-cell office:value-type="float" office:value="14265741.01"/>
          <table:table-cell/>
          <table:table-cell office:value-type="float" office:value="12593955.689999999"/>
          <table:table-cell table:number-columns-repeated="16380"/>
        </table:table-row>
        <table:table-row>
          <table:table-cell/>
          <table:table-cell office:value-type="float" office:value="1101302.7"/>
          <table:table-cell/>
          <table:table-cell office:value-type="float" office:value="756431.98"/>
          <table:table-cell table:number-columns-repeated="16380"/>
        </table:table-row>
        <table:table-row>
          <table:table-cell/>
          <table:table-cell office:value-type="float" office:value="1040623.33"/>
          <table:table-cell/>
          <table:table-cell office:value-type="float" office:value="949699.25"/>
          <table:table-cell table:number-columns-repeated="16380"/>
        </table:table-row>
        <table:table-row>
          <table:table-cell/>
          <table:table-cell office:value-type="float" office:value="578158.44999999995"/>
          <table:table-cell/>
          <table:table-cell office:value-type="float" office:value="526736.81999999995"/>
          <table:table-cell table:number-columns-repeated="16380"/>
        </table:table-row>
        <table:table-row>
          <table:table-cell/>
          <table:table-cell office:value-type="float" office:value="4666.97"/>
          <table:table-cell/>
          <table:table-cell office:value-type="float" office:value="12841.19"/>
          <table:table-cell table:number-columns-repeated="16380"/>
        </table:table-row>
        <table:table-row>
          <table:table-cell/>
          <table:table-cell office:value-type="float" office:value="15901649.560000001"/>
          <table:table-cell/>
          <table:table-cell office:value-type="float" office:value="9110030.3699999992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407377.09"/>
          <table:table-cell/>
          <table:table-cell office:value-type="float" office:value="495944.87"/>
          <table:table-cell table:number-columns-repeated="16380"/>
        </table:table-row>
        <table:table-row>
          <table:table-cell/>
          <table:table-cell office:value-type="float" office:value="68107.850000000006"/>
          <table:table-cell/>
          <table:table-cell office:value-type="float" office:value="61031.25"/>
          <table:table-cell table:number-columns-repeated="16380"/>
        </table:table-row>
        <table:table-row>
          <table:table-cell/>
          <table:table-cell office:value-type="float" office:value="535666.46"/>
          <table:table-cell/>
          <table:table-cell office:value-type="float" office:value="622508.4399999999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318208.18"/>
          <table:table-cell/>
          <table:table-cell office:value-type="float" office:value="782744.24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360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080938.71"/>
          <table:table-cell/>
          <table:table-cell office:value-type="float" office:value="5719741.3099999996"/>
          <table:table-cell table:number-columns-repeated="16380"/>
        </table:table-row>
        <table:table-row>
          <table:table-cell/>
          <table:table-cell office:value-type="float" office:value="1624.44"/>
          <table:table-cell/>
          <table:table-cell office:value-type="float" office:value="1641.1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741500.26"/>
          <table:table-cell/>
          <table:table-cell office:value-type="float" office:value="1583680.03"/>
          <table:table-cell table:number-columns-repeated="16380"/>
        </table:table-row>
        <table:table-row table:number-rows-repeated="1048452">
          <table:table-cell table:number-columns-repeated="16380"/>
        </table:table-row>
      </table:table>
      <table:table table:name="'file:///X:/DISCOM/CONT/_CONTABIL/_SENAI/2024/DEMONSTRAÇÕES/4º%20%20TRI/_DFC%20SENAI%204%20TRIM%202024%20-%20Auditoria.xlsx'#Dem__das_Var__Patr1" table:style-name="ta2">
        <table:table-source xlink:href="file:///X:/DISCOM/CONT/_CONTABIL/_SENAI/2024/DEMONSTRAÇÕES/4º%20%20TRI/_DFC%20SENAI%204%20TRIM%202024%20-%20Auditoria.xlsx" table:table-name="Dem__das_Var__Patr1" table:mode="copy-results-only"/>
        <table:table-column/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X:/DISCOM/CONT/_CONTABIL/_SENAI/2024/DEMONSTRAÇÕES/4º%20%20TRI/_DFC%20SENAI%204%20TRIM%202024%20-%20Auditoria.xlsx'#D_F_C_auditoria_ok1" table:style-name="ta2">
        <table:table-source xlink:href="file:///X:/DISCOM/CONT/_CONTABIL/_SENAI/2024/DEMONSTRAÇÕES/4º%20%20TRI/_DFC%20SENAI%204%20TRIM%202024%20-%20Auditoria.xlsx" table:table-name="D_F_C_auditoria_o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MPL_só_em_dezembro1" table:style-name="ta2">
        <table:table-source xlink:href="file:///X:/DISCOM/CONT/_CONTABIL/_SENAI/2024/DEMONSTRAÇÕES/4º%20%20TRI/_DFC%20SENAI%204%20TRIM%202024%20-%20Auditoria.xlsx" table:table-name="DMPL_só_em_dezemb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RA" table:style-name="ta2">
        <table:table-source xlink:href="file:///X:/DISCOM/CONT/_CONTABIL/_SENAI/2024/DEMONSTRAÇÕES/4º%20%20TRI/_DFC%20SENAI%204%20TRIM%202024%20-%20Auditoria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_F_C_modelo1" table:style-name="ta2">
        <table:table-source xlink:href="file:///X:/DISCOM/CONT/_CONTABIL/_SENAI/2024/DEMONSTRAÇÕES/4º%20%20TRI/_DFC%20SENAI%204%20TRIM%202024%20-%20Auditoria.xlsx" table:table-name="D_F_C_mode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RE" table:style-name="ta2">
        <table:table-source xlink:href="file:///X:/DISCOM/CONT/_CONTABIL/_SENAI/2024/DEMONSTRAÇÕES/4º%20%20TRI/_DFC%20SENAI%204%20TRIM%202024%20-%20Auditoria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LP" table:style-name="ta2">
        <table:table-source xlink:href="file:///X:/DISCOM/CONT/_CONTABIL/_SENAI/2024/DEMONSTRAÇÕES/4º%20%20TRI/_DFC%20SENAI%204%20TRIM%202024%20-%20Auditoria.xlsx" table:table-name="D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2016_BALANÇO1" table:style-name="ta2">
        <table:table-source xlink:href="file:///X:/DISCOM/CONT/_CONTABIL/_SENAI/2024/DEMONSTRAÇÕES/4º%20%20TRI/_DFC%20SENAI%204%20TRIM%202024%20-%20Auditoria.xlsx" table:table-name="2016_BALANÇ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Plan1" table:style-name="ta2">
        <table:table-source xlink:href="file:///X:/DISCOM/CONT/_CONTABIL/_SENAI/2024/DEMONSTRAÇÕES/4º%20%20TRI/_DFC%20SENAI%204%20TRIM%202024%20-%20Auditoria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Patrimonial" table:style-name="ta2">
        <table:table-source xlink:href="file:///X:/DISCOM/CONT/_CONTABIL/_SENAI/2024/DEMONSTRAÇÕES/4º%20%20TRI/_DFC%20SENAI%204%20TRIM%202024%20-%20Auditoria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Orçamentário" table:style-name="ta2">
        <table:table-source xlink:href="file:///X:/DISCOM/CONT/_CONTABIL/_SENAI/2024/DEMONSTRAÇÕES/4º%20%20TRI/_DFC%20SENAI%204%20TRIM%202024%20-%20Auditoria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Balanço_Financeiro" table:style-name="ta2">
        <table:table-source xlink:href="file:///X:/DISCOM/CONT/_CONTABIL/_SENAI/2024/DEMONSTRAÇÕES/4º%20%20TRI/_DFC%20SENAI%204%20TRIM%202024%20-%20Auditoria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em__das_Var__Patr" table:style-name="ta2">
        <table:table-source xlink:href="file:///X:/DISCOM/CONT/_CONTABIL/_SENAI/2024/DEMONSTRAÇÕES/4º%20%20TRI/_DFC%20SENAI%204%20TRIM%202024%20-%20Auditoria.xlsx" table:table-name="Dem__das_Var_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_F_C_auditoria_ok" table:style-name="ta2">
        <table:table-source xlink:href="file:///X:/DISCOM/CONT/_CONTABIL/_SENAI/2024/DEMONSTRAÇÕES/4º%20%20TRI/_DFC%20SENAI%204%20TRIM%202024%20-%20Auditoria.xlsx" table:table-name="D_F_C_auditoria_ok" table:mode="copy-results-only"/>
        <table:table-column/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X:/DISCOM/CONT/_CONTABIL/_SENAI/2024/DEMONSTRAÇÕES/4º%20%20TRI/_DFC%20SENAI%204%20TRIM%202024%20-%20Auditoria.xlsx'#DMPL_só_em_dezembro" table:style-name="ta2">
        <table:table-source xlink:href="file:///X:/DISCOM/CONT/_CONTABIL/_SENAI/2024/DEMONSTRAÇÕES/4º%20%20TRI/_DFC%20SENAI%204%20TRIM%202024%20-%20Auditoria.xlsx" table:table-name="DMPL_só_em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D_F_C_modelo" table:style-name="ta2">
        <table:table-source xlink:href="file:///X:/DISCOM/CONT/_CONTABIL/_SENAI/2024/DEMONSTRAÇÕES/4º%20%20TRI/_DFC%20SENAI%204%20TRIM%202024%20-%20Auditoria.xlsx" table:table-name="D_F_C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4/DEMONSTRAÇÕES/4º%20%20TRI/_DFC%20SENAI%204%20TRIM%202024%20-%20Auditoria.xlsx'#2016_BALANÇO" table:style-name="ta2">
        <table:table-source xlink:href="file:///X:/DISCOM/CONT/_CONTABIL/_SENAI/2024/DEMONSTRAÇÕES/4º%20%20TRI/_DFC%20SENAI%204%20TRIM%202024%20-%20Auditoria.xlsx" table:table-name="2016_BALANÇ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5-03-27T21:28:16Z</meta:creation-date>
    <dc:date>2025-03-27T21:33:06Z</dc:date>
  </office:meta>
</office:document-meta>
</file>