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16371" table:default-cell-style-name="ce4"/>
        <table:table-row table:style-name="ro1">
          <table:table-cell office:value-type="string" table:style-name="ce2">
            <text:p>SERVIÇO SOCIAL DA INDÚSTRIA DEPARTAMENTO REGIONAL - SESI/RO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CNPJ: 03.783.989/0001-4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BALANÇO ORÇAMENTÁRIO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0" table:formula="of:=[.#REF!]" table:style-name="ce2">
            <text:p>#REF!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(Em Reais)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5" table:number-rows-spanned="1" table:style-name="ce28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style-name="ce9">
            <text:p>Orçada<text:s/></text:p>
          </table:table-cell>
          <table:table-cell table:style-name="ce10"/>
          <table:table-cell office:value-type="string" table:style-name="ce11">
            <text:p>Arrecadada</text:p>
          </table:table-cell>
          <table:table-cell table:style-name="ce12"/>
          <table:table-cell office:value-type="string" table:style-name="ce13">
            <text:p>Saldo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RECEITAS CORRENTES</text:p>
          </table:table-cell>
          <table:table-cell office:value-type="float" office:value="93312873.409999996" table:formula="of:=[.B11]+[.B12]+[.B15]+[.B19]+[.B33]+[.B41]" table:style-name="ce14">
            <text:p><text:s/>93.312.873,41<text:s/></text:p>
          </table:table-cell>
          <table:table-cell table:style-name="ce15"/>
          <table:table-cell office:value-type="float" office:value="88834881.569999993" table:formula="of:=[.D11]+[.D12]+[.D15]+[.D19]+[.D33]+[.D41]" table:style-name="ce14">
            <text:p><text:s/>88.834.881,57<text:s/></text:p>
          </table:table-cell>
          <table:table-cell table:style-name="ce15"/>
          <table:table-cell office:value-type="float" office:value="-4477991.8400000036" table:formula="of:=[.D10]-[.B10]" table:style-name="ce16">
            <text:p><text:s/>(4.477.991,84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7">
            <text:p>Receitas de Contribuições</text:p>
          </table:table-cell>
          <table:table-cell office:value-type="float" office:value="15604637" table:style-name="ce18">
            <text:p>15.604.637,00</text:p>
          </table:table-cell>
          <table:table-cell table:style-name="ce15"/>
          <table:table-cell office:value-type="float" office:value="15691252.42" table:style-name="ce18">
            <text:p>15.691.252,42</text:p>
          </table:table-cell>
          <table:table-cell table:style-name="ce15"/>
          <table:table-cell office:value-type="float" office:value="86615.419999999925" table:formula="of:=[.D11]-[.B11]" table:style-name="ce19">
            <text:p><text:s/>86.615,42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7">
            <text:p>Receita Patrimonial</text:p>
          </table:table-cell>
          <table:table-cell office:value-type="float" office:value="6213411.71" table:formula="of:=SUM([.B13:.B14])" table:style-name="ce14">
            <text:p><text:s/>6.213.411,71<text:s/></text:p>
          </table:table-cell>
          <table:table-cell table:style-name="ce15"/>
          <table:table-cell office:value-type="float" office:value="6773224.9499999993" table:formula="of:=SUM([.D13:.D14])" table:style-name="ce14">
            <text:p><text:s/>6.773.224,95<text:s/></text:p>
          </table:table-cell>
          <table:table-cell table:style-name="ce15"/>
          <table:table-cell office:value-type="float" office:value="559813.23999999929" table:formula="of:=[.D12]-[.B12]" table:style-name="ce16">
            <text:p><text:s/>559.813,24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0">
            <text:p>Receitas Imobiliárias</text:p>
          </table:table-cell>
          <table:table-cell office:value-type="float" office:value="40377" table:style-name="ce21">
            <text:p>40.377,00</text:p>
          </table:table-cell>
          <table:table-cell table:style-name="ce6"/>
          <table:table-cell office:value-type="float" office:value="49122.39" table:style-name="ce21">
            <text:p>49.122,39</text:p>
          </table:table-cell>
          <table:table-cell table:style-name="ce6"/>
          <table:table-cell office:value-type="float" office:value="8745.39" table:formula="of:=[.D13]-[.B13]" table:style-name="ce7">
            <text:p><text:s/>8.745,39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eceitas de Valores Mobiliários</text:p>
          </table:table-cell>
          <table:table-cell office:value-type="float" office:value="6173034.71" table:style-name="ce21">
            <text:p>6.173.034,71</text:p>
          </table:table-cell>
          <table:table-cell table:style-name="ce6"/>
          <table:table-cell office:value-type="float" office:value="6724102.5599999996" table:style-name="ce21">
            <text:p>6.724.102,56</text:p>
          </table:table-cell>
          <table:table-cell table:style-name="ce6"/>
          <table:table-cell office:value-type="float" office:value="551067.84999999963" table:formula="of:=[.D14]-[.B14]" table:style-name="ce7">
            <text:p><text:s/>551.067,85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">
            <text:p>Receita Industrial</text:p>
          </table:table-cell>
          <table:table-cell office:value-type="float" office:value="0" table:formula="of:=SUM([.B16:.B18])" table:style-name="ce5">
            <text:p><text:s/>-00<text:s/></text:p>
          </table:table-cell>
          <table:table-cell table:style-name="ce6"/>
          <table:table-cell office:value-type="float" office:value="0" table:formula="of:=SUM([.D16:.D18])" table:style-name="ce5">
            <text:p><text:s/>-00<text:s/></text:p>
          </table:table-cell>
          <table:table-cell table:style-name="ce15"/>
          <table:table-cell office:value-type="float" office:value="0" table:formula="of:=[.B15]-[.D15]" table:style-name="ce19">
            <text:p><text:s/>-00<text:s/></text:p>
          </table:table-cell>
          <table:table-cell table:number-columns-repeated="16378" table:style-name="ce2"/>
        </table:table-row>
        <table:table-row table:style-name="ro1" table:visibility="collapse">
          <table:table-cell office:value-type="string" table:style-name="ce20">
            <text:p>Receita Indústria de Produtos Alimentares</text:p>
          </table:table-cell>
          <table:table-cell table:style-name="ce5"/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6]-[.D16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Receita de Artigos Confeccionados em Curso</text:p>
          </table:table-cell>
          <table:table-cell table:style-name="ce5"/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7]-[.D17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Outras Receitas da Indústria de Transformação<text:s/></text:p>
          </table:table-cell>
          <table:table-cell table:style-name="ce5"/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8]-[.D18]" table:style-name="ce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ceita de Serviços e Vendas</text:p>
          </table:table-cell>
          <table:table-cell office:value-type="float" office:value="20820649.439999998" table:formula="of:=SUM([.B20:.B32])" table:style-name="ce14">
            <text:p><text:s/>20.820.649,44<text:s/></text:p>
          </table:table-cell>
          <table:table-cell table:style-name="ce15"/>
          <table:table-cell office:value-type="float" office:value="21053558.379999999" table:formula="of:=SUM([.D20:.D32])" table:style-name="ce14">
            <text:p><text:s/>21.053.558,38<text:s/></text:p>
          </table:table-cell>
          <table:table-cell table:style-name="ce15"/>
          <table:table-cell office:value-type="float" office:value="232908.94000000134" table:formula="of:=[.D19]-[.B19]" table:style-name="ce16">
            <text:p><text:s/>232.908,94<text:s/></text:p>
          </table:table-cell>
          <table:table-cell table:number-columns-repeated="16378" table:style-name="ce2"/>
        </table:table-row>
        <table:table-row table:style-name="ro1" table:visibility="collapse">
          <table:table-cell office:value-type="string" table:style-name="ce20">
            <text:p>Serviços e Vendas Comercia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20]-[.D20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erviços Tecnológico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21]-[.D21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erviços de Consultoria e Assist. Técnica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22]-[.D22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erviços Financeiro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23]-[.D23]" table:style-name="ce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erviços Administrativos</text:p>
          </table:table-cell>
          <table:table-cell office:value-type="float" office:value="5004.07" table:style-name="ce5">
            <text:p><text:s/>5.004,07<text:s/></text:p>
          </table:table-cell>
          <table:table-cell table:style-name="ce6"/>
          <table:table-cell office:value-type="float" office:value="15880.7" table:style-name="ce21">
            <text:p>15.880,70</text:p>
          </table:table-cell>
          <table:table-cell table:style-name="ce6"/>
          <table:table-cell office:value-type="float" office:value="10876.630000000001" table:formula="of:=[.D24]-[.B24]" table:style-name="ce7">
            <text:p><text:s/>10.876,63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Serviços de Saúde</text:p>
          </table:table-cell>
          <table:table-cell office:value-type="float" office:value="6170884.1699999999" table:style-name="ce21">
            <text:p>6.170.884,17</text:p>
          </table:table-cell>
          <table:table-cell table:style-name="ce6"/>
          <table:table-cell office:value-type="float" office:value="5723254.6799999997" table:style-name="ce21">
            <text:p>5.723.254,68</text:p>
          </table:table-cell>
          <table:table-cell table:style-name="ce6"/>
          <table:table-cell office:value-type="float" office:value="-447629.49000000022" table:formula="of:=[.D25]-[.B25]" table:style-name="ce7">
            <text:p><text:s/>(447.629,49)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erviços Educacionais</text:p>
          </table:table-cell>
          <table:table-cell office:value-type="float" office:value="14022113.449999999" table:style-name="ce21">
            <text:p>14.022.113,45</text:p>
          </table:table-cell>
          <table:table-cell table:style-name="ce6"/>
          <table:table-cell office:value-type="float" office:value="14530354.359999999" table:style-name="ce21">
            <text:p>14.530.354,36</text:p>
          </table:table-cell>
          <table:table-cell table:style-name="ce6"/>
          <table:table-cell office:value-type="float" office:value="508240.91000000015" table:formula="of:=[.D26]-[.B26]" table:style-name="ce7">
            <text:p><text:s/>508.240,91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erviços Comerciais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D27]-[.B27]" table:style-name="ce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erviços de Lazer</text:p>
          </table:table-cell>
          <table:table-cell office:value-type="float" office:value="622647.75" table:style-name="ce21">
            <text:p>622.647,75</text:p>
          </table:table-cell>
          <table:table-cell table:style-name="ce6"/>
          <table:table-cell office:value-type="float" office:value="784068.64" table:style-name="ce21">
            <text:p>784.068,64</text:p>
          </table:table-cell>
          <table:table-cell table:style-name="ce6"/>
          <table:table-cell office:value-type="float" office:value="161420.89000000001" table:formula="of:=[.D28]-[.B28]" table:style-name="ce7">
            <text:p><text:s/>161.420,89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erviços Laboratoriais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B29]-[.D29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erviços de Hospedagem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B30]-[.D30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erviços Assistenciais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B31]-[.D31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Outras Receitas de Serviços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B32]-[.D32]" table:style-name="ce7">
            <text:p><text:s/>-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Outras Receitas Correntes</text:p>
          </table:table-cell>
          <table:table-cell office:value-type="float" office:value="22837380.099999998" table:formula="of:=SUM([.B34:.B38])" table:style-name="ce14">
            <text:p><text:s/>22.837.380,10<text:s/></text:p>
          </table:table-cell>
          <table:table-cell table:style-name="ce15"/>
          <table:table-cell office:value-type="float" office:value="22981714" table:formula="of:=SUM([.D34:.D38])" table:style-name="ce14">
            <text:p><text:s/>22.981.714,00<text:s/></text:p>
          </table:table-cell>
          <table:table-cell table:style-name="ce15"/>
          <table:table-cell office:value-type="float" office:value="144333.90000000224" table:formula="of:=[.D33]-[.B33]" table:style-name="ce16">
            <text:p><text:s/>144.333,90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0">
            <text:p>Recuperação de Despesas</text:p>
          </table:table-cell>
          <table:table-cell office:value-type="float" office:value="993697.94" table:style-name="ce21">
            <text:p>993.697,94</text:p>
          </table:table-cell>
          <table:table-cell table:style-name="ce6"/>
          <table:table-cell office:value-type="float" office:value="1007271.55" table:style-name="ce21">
            <text:p>1.007.271,55</text:p>
          </table:table-cell>
          <table:table-cell table:style-name="ce6"/>
          <table:table-cell office:value-type="float" office:value="13573.610000000102" table:formula="of:=[.D34]-[.B34]" table:style-name="ce7">
            <text:p><text:s/>13.573,61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ultas e Juros de Mora</text:p>
          </table:table-cell>
          <table:table-cell office:value-type="float" office:value="270872.61" table:style-name="ce5">
            <text:p><text:s/>270.872,61<text:s/></text:p>
          </table:table-cell>
          <table:table-cell table:style-name="ce6"/>
          <table:table-cell office:value-type="float" office:value="267003.02" table:style-name="ce21">
            <text:p>267.003,02</text:p>
          </table:table-cell>
          <table:table-cell table:style-name="ce6"/>
          <table:table-cell office:value-type="float" office:value="-3869.5899999999674" table:formula="of:=[.D35]-[.B35]" table:style-name="ce7">
            <text:p><text:s/>(3.869,59)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Descontos Obtidos</text:p>
          </table:table-cell>
          <table:table-cell office:value-type="float" office:value="19972.099999999999" table:style-name="ce5">
            <text:p><text:s/>19.972,10<text:s/></text:p>
          </table:table-cell>
          <table:table-cell table:style-name="ce6"/>
          <table:table-cell office:value-type="float" office:value="56093.57" table:style-name="ce21">
            <text:p>56.093,57</text:p>
          </table:table-cell>
          <table:table-cell table:style-name="ce6"/>
          <table:table-cell office:value-type="float" office:value="36121.47" table:formula="of:=[.D36]-[.B36]" table:style-name="ce7">
            <text:p><text:s/>36.121,47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Indenizações e Restituições</text:p>
          </table:table-cell>
          <table:table-cell office:value-type="float" office:value="21552837.449999999" table:style-name="ce5">
            <text:p><text:s/>21.552.837,45<text:s/></text:p>
          </table:table-cell>
          <table:table-cell table:style-name="ce6"/>
          <table:table-cell office:value-type="float" office:value="21651345.859999999" table:style-name="ce21">
            <text:p>21.651.345,86</text:p>
          </table:table-cell>
          <table:table-cell table:style-name="ce6"/>
          <table:table-cell office:value-type="float" office:value="98508.410000000149" table:formula="of:=[.D37]-[.B37]" table:style-name="ce7">
            <text:p><text:s/>98.508,41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aldo de Exercícios Anteriores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B38]-[.D38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Receitas de Patrocínio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39]-[.D39]" table:style-name="ce7">
            <text:p><text:s/>-00<text:s/></text:p>
          </table:table-cell>
          <table:table-cell table:number-columns-repeated="16378"/>
        </table:table-row>
        <table:table-row table:style-name="ro7">
          <table:table-cell table:style-name="ce20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Transferências Correntes</text:p>
          </table:table-cell>
          <table:table-cell office:value-type="float" office:value="27836795.16" table:formula="of:=SUM([.B42:.B52])" table:style-name="ce14">
            <text:p><text:s/>27.836.795,16<text:s/></text:p>
          </table:table-cell>
          <table:table-cell table:style-name="ce15"/>
          <table:table-cell office:value-type="float" office:value="22335131.82" table:formula="of:=SUM([.D42:.D52])" table:style-name="ce14">
            <text:p><text:s/>22.335.131,82<text:s/></text:p>
          </table:table-cell>
          <table:table-cell table:style-name="ce15"/>
          <table:table-cell office:value-type="float" office:value="-5501663.3399999999" table:formula="of:=[.D41]-[.B41]" table:style-name="ce16">
            <text:p><text:s/>(5.501.663,34)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ubvenções Ordinárias</text:p>
          </table:table-cell>
          <table:table-cell office:value-type="float" office:value="7498775" table:style-name="ce21">
            <text:p>7.498.775,00</text:p>
          </table:table-cell>
          <table:table-cell table:style-name="ce6"/>
          <table:table-cell office:value-type="float" office:value="7855634.5599999996" table:style-name="ce21">
            <text:p>7.855.634,56</text:p>
          </table:table-cell>
          <table:table-cell table:style-name="ce6"/>
          <table:table-cell office:value-type="float" office:value="356859.55999999959" table:formula="of:=[.D42]-[.B42]" table:style-name="ce7">
            <text:p><text:s/>356.859,56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ubvenções Especiais</text:p>
          </table:table-cell>
          <table:table-cell office:value-type="float" office:value="5443498" table:style-name="ce21">
            <text:p>5.443.498,00</text:p>
          </table:table-cell>
          <table:table-cell table:style-name="ce6"/>
          <table:table-cell office:value-type="float" office:value="3871924.73" table:style-name="ce21">
            <text:p>3.871.924,73</text:p>
          </table:table-cell>
          <table:table-cell table:style-name="ce6"/>
          <table:table-cell office:value-type="float" office:value="-1571573.27" table:formula="of:=[.D43]-[.B43]" table:style-name="ce7">
            <text:p><text:s/>(1.571.573,27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vênio Entidades do Sistema Indústria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D44]-[.B44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vênio Entidades Pública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D45]-[.B45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vênio Entidades Privada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D46]-[.B46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vênio Organismos Internaciona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D47]-[.B47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Apoios Financeiros à Feiras e Evento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D48]-[.B48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Apoios Financeiros à Modernização da Gestão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D49]-[.B49]" table:style-name="ce7">
            <text:p><text:s/>-00<text:s/>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20">
            <text:p>Apoios Financeiros Emergencia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D50]-[.B50]" table:style-name="ce7">
            <text:p><text:s/>-0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Apoios Financeiros à Projetos Estratégicos</text:p>
          </table:table-cell>
          <table:table-cell office:value-type="float" office:value="14548813.529999999" table:style-name="ce21">
            <text:p>14.548.813,53</text:p>
          </table:table-cell>
          <table:table-cell table:style-name="ce6"/>
          <table:table-cell office:value-type="float" office:value="8763206.6400000006" table:style-name="ce21">
            <text:p>8.763.206,64</text:p>
          </table:table-cell>
          <table:table-cell table:style-name="ce6"/>
          <table:table-cell office:value-type="float" office:value="-5785606.8899999987" table:formula="of:=[.D51]-[.B51]" table:style-name="ce7">
            <text:p><text:s/>(5.785.606,89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Apoios Financeiros Incentivo à Produção</text:p>
          </table:table-cell>
          <table:table-cell office:value-type="float" office:value="345708.63" table:style-name="ce5">
            <text:p><text:s/>345.708,63<text:s/></text:p>
          </table:table-cell>
          <table:table-cell table:style-name="ce6"/>
          <table:table-cell office:value-type="float" office:value="1844365.89" table:style-name="ce5">
            <text:p><text:s/>1.844.365,89<text:s/></text:p>
          </table:table-cell>
          <table:table-cell table:style-name="ce6"/>
          <table:table-cell office:value-type="float" office:value="1498657.2599999998" table:formula="of:=[.D52]-[.B52]" table:style-name="ce7">
            <text:p><text:s/>1.498.657,26<text:s/>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6" table:style-name="ce4"/>
          <table:table-cell table:style-name="ce22"/>
          <table:table-cell table:number-columns-repeated="16371"/>
        </table:table-row>
        <table:table-row table:style-name="ro1">
          <table:table-cell office:value-type="string" table:style-name="ce2">
            <text:p>Receita de Capital</text:p>
          </table:table-cell>
          <table:table-cell office:value-type="float" office:value="2112168" table:formula="of:=[.B55]+[.B64]+[.B67]+[.B68]" table:style-name="ce14">
            <text:p><text:s/>2.112.168,00<text:s/></text:p>
          </table:table-cell>
          <table:table-cell table:style-name="ce15"/>
          <table:table-cell office:value-type="float" office:value="2791457.52" table:formula="of:=[.D55]+[.D64]+[.D67]+[.D68]+[.D58]" table:style-name="ce14">
            <text:p><text:s/>2.791.457,52<text:s/></text:p>
          </table:table-cell>
          <table:table-cell table:style-name="ce15"/>
          <table:table-cell office:value-type="float" office:value="679289.52" table:formula="of:=[.D54]-[.B54]" table:style-name="ce16">
            <text:p><text:s/>679.289,52<text:s/></text:p>
          </table:table-cell>
          <table:table-cell table:number-columns-repeated="16378" table:style-name="ce2"/>
        </table:table-row>
        <table:table-row table:style-name="ro1" table:visibility="collapse">
          <table:table-cell office:value-type="string" table:style-name="ce17">
            <text:p>Operações de Crédito</text:p>
          </table:table-cell>
          <table:table-cell office:value-type="float" office:value="0" table:formula="of:=SUM([.B56:.B57])" table:style-name="ce23">
            <text:p><text:s/>-00<text:s/></text:p>
          </table:table-cell>
          <table:table-cell table:style-name="ce15"/>
          <table:table-cell office:value-type="float" office:value="0" table:formula="of:=SUM([.D56:.D57])" table:style-name="ce23">
            <text:p><text:s/>-00<text:s/></text:p>
          </table:table-cell>
          <table:table-cell table:style-name="ce15"/>
          <table:table-cell office:value-type="float" office:value="0" table:formula="of:=[.B55]-[.D55]" table:style-name="ce19">
            <text:p><text:s/>-00<text:s/></text:p>
          </table:table-cell>
          <table:table-cell table:number-columns-repeated="16378" table:style-name="ce2"/>
        </table:table-row>
        <table:table-row table:style-name="ro1" table:visibility="collapse">
          <table:table-cell office:value-type="string" table:style-name="ce20">
            <text:p>Internas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56]-[.D56]" table:style-name="ce7">
            <text:p><text:s/>-00<text:s/>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20">
            <text:p>Externas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57]-[.D57]" table:style-name="ce7">
            <text:p><text:s/>-0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7">
            <text:p>Alienação de Bens</text:p>
          </table:table-cell>
          <table:table-cell office:value-type="float" office:value="0" table:formula="of:=SUM([.B59:.B62])" table:style-name="ce23">
            <text:p><text:s/>-00<text:s/></text:p>
          </table:table-cell>
          <table:table-cell table:style-name="ce15"/>
          <table:table-cell office:value-type="float" office:value="35600" table:formula="of:=SUM([.D59:.D62])" table:style-name="ce23">
            <text:p><text:s/>35.600,00<text:s/></text:p>
          </table:table-cell>
          <table:table-cell table:style-name="ce15"/>
          <table:table-cell office:value-type="float" office:value="35600" table:formula="of:=[.D58]-[.B58]" table:style-name="ce19">
            <text:p><text:s/>35.600,00<text:s/></text:p>
          </table:table-cell>
          <table:table-cell table:number-columns-repeated="16378" table:style-name="ce2"/>
        </table:table-row>
        <table:table-row table:style-name="ro1" table:visibility="collapse">
          <table:table-cell office:value-type="string" table:style-name="ce20">
            <text:p>Participações Societárias e Títulos Patrimonia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D59]-[.B59]" table:style-name="ce7">
            <text:p><text:s/>-0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Bens Móve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35600" table:style-name="ce21">
            <text:p>35.600,00</text:p>
          </table:table-cell>
          <table:table-cell table:style-name="ce6"/>
          <table:table-cell office:value-type="float" office:value="35600" table:formula="of:=[.D60]-[.B60]" table:style-name="ce7">
            <text:p><text:s/>35.600,00<text:s/>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20">
            <text:p>Bens Imóve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61]-[.D61]" table:style-name="ce7">
            <text:p><text:s/>-00<text:s/>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20">
            <text:p>Bens Instangíve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62]-[.D62]" table:style-name="ce7">
            <text:p><text:s/>-00<text:s/></text:p>
          </table:table-cell>
          <table:table-cell table:number-columns-repeated="16378" table:style-name="ce4"/>
        </table:table-row>
        <table:table-row table:style-name="ro1">
          <table:table-cell table:style-name="ce20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8" table:style-name="ce4"/>
        </table:table-row>
        <table:table-row table:style-name="ro1" table:visibility="collapse">
          <table:table-cell office:value-type="string" table:style-name="ce17">
            <text:p>Amortizações</text:p>
          </table:table-cell>
          <table:table-cell table:style-name="ce23"/>
          <table:table-cell table:style-name="ce15"/>
          <table:table-cell table:style-name="ce23"/>
          <table:table-cell table:style-name="ce15"/>
          <table:table-cell office:value-type="float" office:value="0" table:formula="of:=[.B64]-[.D64]" table:style-name="ce19">
            <text:p><text:s/>-00<text:s/></text:p>
          </table:table-cell>
          <table:table-cell table:number-columns-repeated="16378" table:style-name="ce2"/>
        </table:table-row>
        <table:table-row table:style-name="ro1" table:visibility="collapse">
          <table:table-cell office:value-type="string" table:style-name="ce20">
            <text:p>Amortização de Empréstimo<text:s/>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B65]-[.D65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Amortização de Financiamento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B66]-[.D66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">
            <text:p>Saldo de Exercícios Anteriores</text:p>
          </table:table-cell>
          <table:table-cell table:style-name="ce23"/>
          <table:table-cell table:style-name="ce15"/>
          <table:table-cell table:style-name="ce23"/>
          <table:table-cell table:style-name="ce15"/>
          <table:table-cell table:style-name="ce19"/>
          <table:table-cell table:number-columns-repeated="16378" table:style-name="ce2"/>
        </table:table-row>
        <table:table-row table:style-name="ro1">
          <table:table-cell office:value-type="string" table:style-name="ce17">
            <text:p>Transferências de Capital</text:p>
          </table:table-cell>
          <table:table-cell office:value-type="float" office:value="2112168" table:formula="of:=SUM([.B69:.B71])" table:style-name="ce23">
            <text:p><text:s/>2.112.168,00<text:s/></text:p>
          </table:table-cell>
          <table:table-cell table:style-name="ce15"/>
          <table:table-cell office:value-type="float" office:value="2755857.52" table:formula="of:=SUM([.D69:.D71])" table:style-name="ce23">
            <text:p><text:s/>2.755.857,52<text:s/></text:p>
          </table:table-cell>
          <table:table-cell table:style-name="ce15"/>
          <table:table-cell office:value-type="float" office:value="643689.52" table:formula="of:=[.D68]-[.B68]" table:style-name="ce19">
            <text:p><text:s/>643.689,52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0">
            <text:p>Subvenções Extraordinárias</text:p>
          </table:table-cell>
          <table:table-cell office:value-type="float" office:value="2112168" table:style-name="ce21">
            <text:p>2.112.168,00</text:p>
          </table:table-cell>
          <table:table-cell table:style-name="ce6"/>
          <table:table-cell office:value-type="float" office:value="2755857.52" table:style-name="ce21">
            <text:p>2.755.857,52</text:p>
          </table:table-cell>
          <table:table-cell table:style-name="ce6"/>
          <table:table-cell office:value-type="float" office:value="643689.52" table:formula="of:=[.D69]-[.B69]" table:style-name="ce7">
            <text:p><text:s/>643.689,52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Auxílios Extraordinário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70]-[.D70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Amortização da Dívida Interna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71]-[.D71]" table:style-name="ce7">
            <text:p><text:s/>-00<text:s/></text:p>
          </table:table-cell>
          <table:table-cell table:number-columns-repeated="16378"/>
        </table:table-row>
        <table:table-row table:style-name="ro1">
          <table:table-cell table:style-name="ce20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Soma</text:p>
          </table:table-cell>
          <table:table-cell office:value-type="float" office:value="95425041.409999996" table:formula="of:=[.B10]+[.B54]" table:style-name="ce14">
            <text:p><text:s/>95.425.041,41<text:s/></text:p>
          </table:table-cell>
          <table:table-cell table:style-name="ce15"/>
          <table:table-cell office:value-type="float" office:value="91626339.089999989" table:formula="of:=[.D10]+[.D54]" table:style-name="ce14">
            <text:p><text:s/>91.626.339,09<text:s/></text:p>
          </table:table-cell>
          <table:table-cell table:style-name="ce15"/>
          <table:table-cell office:value-type="float" office:value="-3798702.3200000077" table:formula="of:=[.D73]-[.B73]" table:style-name="ce16">
            <text:p><text:s/>(3.798.702,32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Déficit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number-columns-repeated="16378" table:style-name="ce2"/>
        </table:table-row>
        <table:table-row table:style-name="ro8">
          <table:table-cell office:value-type="string" table:style-name="ce2">
            <text:p>TOTAL</text:p>
          </table:table-cell>
          <table:table-cell office:value-type="float" office:value="95425041.409999996" table:formula="of:=[.B73]+[.B74]" table:style-name="ce24">
            <text:p><text:s/>95.425.041,41<text:s/></text:p>
          </table:table-cell>
          <table:table-cell table:style-name="ce15"/>
          <table:table-cell office:value-type="float" office:value="91626339.089999989" table:formula="of:=[.D73]+[.D74]" table:style-name="ce24">
            <text:p><text:s/>91.626.339,09<text:s/></text:p>
          </table:table-cell>
          <table:table-cell table:style-name="ce15"/>
          <table:table-cell office:value-type="float" office:value="-3798702.3200000077" table:formula="of:=[.D75]-[.B75]" table:style-name="ce25">
            <text:p><text:s/>(3.798.702,32)</text:p>
          </table:table-cell>
          <table:table-cell table:number-columns-repeated="16378" table:style-name="ce2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As notas explicativas integram as demonstrações contábeis.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3" draw:id="id2" draw:style-name="a21" draw:name="CaixaDeTexto 3" svg:x="0.07292in" svg:y="0.0625in" svg:width="3.16667in" svg:height="0.73958in">
              <draw:text-box>
                <text:p text:style-name="a17" text:class-names="" text:cond-style-name=""><text:span text:style-name="a15" text:class-names="">Alexandra Anastassioy Alves <text:s text:c="21"/></text:span><text:span text:style-name="a16" text:class-names="">Coordenadora de Contabilidade</text:span></text:p>
                <text:p text:style-name="a20" text:class-names="" text:cond-style-name=""><text:span text:style-name="a18" text:class-names=""><text:s text:c="27"/>CRC/RO 4109/O-3<text:tab/><text:tab/></text:span><text:span text:style-name="a19" text:class-names=""/></text:p>
              </draw:text-box>
              <svg:title/>
              <svg:desc/>
            </draw:frame>
          </table:table-cell>
          <table:table-cell table:style-name="ce5">
            <draw:frame draw:z-index="4" draw:id="id3" draw:style-name="a29" draw:name="CaixaDeTexto 4" svg:x="0.5625in" svg:y="0.07292in" svg:width="2.98958in" svg:height="0.5625in">
              <draw:text-box>
                <text:p text:style-name="a24" text:class-names="" text:cond-style-name=""><text:span text:style-name="a22" text:class-names="">Alex Antônio C. Santiago</text:span><text:span text:style-name="a23" text:class-names=""/></text:p>
                <text:p text:style-name="a26" text:class-names="" text:cond-style-name=""><text:span text:style-name="a25" text:class-names="">Superintendente Regional SESI-RO</text:span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style-name="ce6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SERVIÇO SOCIAL DA INDÚSTRIA DEPARTAMENTO REGIONAL - SESI/RO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CNPJ: 03.783.989/0001-4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4">
            <text:p>BALANÇO ORÇAMENTÁRIO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0" table:formula="of:=[.A4]" table:style-name="ce2">
            <text:p>#REF!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8">
            <text:p>(Em Reais)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5" table:number-rows-spanned="1" table:style-name="ce29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style-name="ce11">
            <text:p>Autorizada</text:p>
          </table:table-cell>
          <table:table-cell table:style-name="ce12"/>
          <table:table-cell office:value-type="string" table:style-name="ce11">
            <text:p>Realizada</text:p>
          </table:table-cell>
          <table:table-cell table:style-name="ce12"/>
          <table:table-cell office:value-type="string" table:style-name="ce13">
            <text:p>Saldo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23"/>
          <table:table-cell table:style-name="ce15"/>
          <table:table-cell table:style-name="ce23"/>
          <table:table-cell table:style-name="ce15"/>
          <table:table-cell table:style-name="ce19"/>
          <table:table-cell table:number-columns-repeated="16378" table:style-name="ce2"/>
        </table:table-row>
        <table:table-row table:style-name="ro1">
          <table:table-cell office:value-type="string" table:style-name="ce2">
            <text:p>Despesas Correntes</text:p>
          </table:table-cell>
          <table:table-cell office:value-type="float" office:value="87164160.280000001" table:formula="of:=[.B97]+[.B103]+[.B105]+[.B126]" table:style-name="ce14">
            <text:p><text:s/>87.164.160,28<text:s/></text:p>
          </table:table-cell>
          <table:table-cell table:style-name="ce15"/>
          <table:table-cell office:value-type="float" office:value="55404688.760000005" table:formula="of:=[.D97]+[.D103]+[.D105]+[.D126]" table:style-name="ce14">
            <text:p><text:s/>55.404.688,76<text:s/></text:p>
          </table:table-cell>
          <table:table-cell table:style-name="ce15"/>
          <table:table-cell office:value-type="float" office:value="31759471.519999996" table:formula="of:=[.B96]-[.D96]" table:style-name="ce16">
            <text:p><text:s/>31.759.471,52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7">
            <text:p>Pessoal e Encargos Sociais</text:p>
          </table:table-cell>
          <table:table-cell office:value-type="float" office:value="23470495.650000002" table:formula="of:=SUM([.B98:.B102])" table:style-name="ce23">
            <text:p><text:s/>23.470.495,65<text:s/></text:p>
          </table:table-cell>
          <table:table-cell table:style-name="ce15"/>
          <table:table-cell office:value-type="float" office:value="21525228.52" table:formula="of:=SUM([.D98:.D102])" table:style-name="ce23">
            <text:p><text:s/>21.525.228,52<text:s/></text:p>
          </table:table-cell>
          <table:table-cell table:style-name="ce15"/>
          <table:table-cell office:value-type="float" office:value="1945267.1300000027" table:formula="of:=[.B97]-[.D97]" table:style-name="ce19">
            <text:p><text:s/>1.945.267,13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0">
            <text:p>Ordenados e Salários</text:p>
          </table:table-cell>
          <table:table-cell office:value-type="float" office:value="13788304.35" table:style-name="ce21">
            <text:p>13.788.304,35</text:p>
          </table:table-cell>
          <table:table-cell table:style-name="ce6"/>
          <table:table-cell office:value-type="float" office:value="12671764.960000001" table:style-name="ce21">
            <text:p>12.671.764,96</text:p>
          </table:table-cell>
          <table:table-cell table:style-name="ce6"/>
          <table:table-cell office:value-type="float" office:value="1116539.3899999987" table:formula="of:=[.B98]-[.D98]" table:style-name="ce7">
            <text:p><text:s/>1.116.539,39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ncargos Trabalhistas</text:p>
          </table:table-cell>
          <table:table-cell office:value-type="float" office:value="4315052.79" table:style-name="ce21">
            <text:p>4.315.052,79</text:p>
          </table:table-cell>
          <table:table-cell table:style-name="ce6"/>
          <table:table-cell office:value-type="float" office:value="4254834.41" table:style-name="ce21">
            <text:p>4.254.834,41</text:p>
          </table:table-cell>
          <table:table-cell table:style-name="ce6"/>
          <table:table-cell office:value-type="float" office:value="60218.379999999888" table:formula="of:=[.B99]-[.D99]" table:style-name="ce7">
            <text:p><text:s/>60.218,38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ncargos Assistenciais</text:p>
          </table:table-cell>
          <table:table-cell office:value-type="float" office:value="4999640.2300000004" table:style-name="ce21">
            <text:p>4.999.640,23</text:p>
          </table:table-cell>
          <table:table-cell table:style-name="ce6"/>
          <table:table-cell office:value-type="float" office:value="4373105.0999999996" table:style-name="ce21">
            <text:p>4.373.105,10</text:p>
          </table:table-cell>
          <table:table-cell table:style-name="ce6"/>
          <table:table-cell office:value-type="float" office:value="626535.13000000082" table:formula="of:=[.B100]-[.D100]" table:style-name="ce7">
            <text:p><text:s/>626.535,13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Mão-de-Obra Temporária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01]-[.D101]" table:style-name="ce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Bolsas e Estágios</text:p>
          </table:table-cell>
          <table:table-cell office:value-type="float" office:value="367498.28" table:style-name="ce21">
            <text:p>367.498,28</text:p>
          </table:table-cell>
          <table:table-cell table:style-name="ce6"/>
          <table:table-cell office:value-type="float" office:value="225524.05" table:style-name="ce21">
            <text:p>225.524,05</text:p>
          </table:table-cell>
          <table:table-cell table:style-name="ce6"/>
          <table:table-cell office:value-type="float" office:value="141974.23000000004" table:formula="of:=[.B102]-[.D102]" table:style-name="ce7">
            <text:p><text:s/>141.974,23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7">
            <text:p>Juros e Encargos da Dívida Interna</text:p>
          </table:table-cell>
          <table:table-cell table:style-name="ce23"/>
          <table:table-cell table:style-name="ce15"/>
          <table:table-cell table:style-name="ce23"/>
          <table:table-cell table:style-name="ce15"/>
          <table:table-cell office:value-type="float" office:value="0" table:formula="of:=[.B103]-[.D103]" table:style-name="ce19">
            <text:p><text:s/>-00<text:s/></text:p>
          </table:table-cell>
          <table:table-cell table:number-columns-repeated="16378" table:style-name="ce2"/>
        </table:table-row>
        <table:table-row table:style-name="ro1">
          <table:table-cell table:style-name="ce17"/>
          <table:table-cell table:style-name="ce23"/>
          <table:table-cell table:style-name="ce15"/>
          <table:table-cell table:style-name="ce23"/>
          <table:table-cell table:style-name="ce15"/>
          <table:table-cell table:style-name="ce19"/>
          <table:table-cell table:number-columns-repeated="16378" table:style-name="ce2"/>
        </table:table-row>
        <table:table-row table:style-name="ro1">
          <table:table-cell office:value-type="string" table:style-name="ce17">
            <text:p>Transferências a Instituições Privadas</text:p>
          </table:table-cell>
          <table:table-cell office:value-type="float" office:value="30188016.109999999" table:formula="of:=SUM([.B106:.B125])" table:style-name="ce14">
            <text:p><text:s/>30.188.016,11<text:s/></text:p>
          </table:table-cell>
          <table:table-cell table:style-name="ce15"/>
          <table:table-cell office:value-type="float" office:value="1851199.6099999999" table:formula="of:=SUM([.D106:.D125])" table:style-name="ce14">
            <text:p><text:s/>1.851.199,61<text:s/></text:p>
          </table:table-cell>
          <table:table-cell table:style-name="ce6"/>
          <table:table-cell office:value-type="float" office:value="28336816.5" table:formula="of:=[.B105]-[.D105]" table:style-name="ce16">
            <text:p><text:s/>28.336.816,50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0">
            <text:p>Contribuição Federações</text:p>
          </table:table-cell>
          <table:table-cell office:value-type="float" office:value="1105407.44" table:style-name="ce21">
            <text:p>1.105.407,44</text:p>
          </table:table-cell>
          <table:table-cell table:style-name="ce6"/>
          <table:table-cell office:value-type="float" office:value="1098387.67" table:style-name="ce21">
            <text:p>1.098.387,67</text:p>
          </table:table-cell>
          <table:table-cell table:style-name="ce6"/>
          <table:table-cell office:value-type="float" office:value="7019.7700000000186" table:formula="of:=[.B106]-[.D106]" table:style-name="ce7">
            <text:p><text:s/>7.019,77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tribuição Conselho Nacional SESI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07]-[.D107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tribuição CETIQT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08]-[.D108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tribuição CTGA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09]-[.D109]" table:style-name="ce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ontribuição Iel Núcleos Regionais<text:s/></text:p>
          </table:table-cell>
          <table:table-cell office:value-type="float" office:value="564955.82999999996" table:style-name="ce21">
            <text:p>564.955,83</text:p>
          </table:table-cell>
          <table:table-cell table:style-name="ce6"/>
          <table:table-cell office:value-type="float" office:value="552811.93999999994" table:style-name="ce21">
            <text:p>552.811,94</text:p>
          </table:table-cell>
          <table:table-cell table:style-name="ce6"/>
          <table:table-cell office:value-type="float" office:value="12143.890000000014" table:formula="of:=[.B110]-[.D110]" table:style-name="ce7">
            <text:p><text:s/>12.143,89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ubvenções Ordinárias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11]-[.D111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Subvenções Especia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12]-[.D112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vênios Entidades Sistema Indústria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13]-[.D113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vênios Entidades Pública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14]-[.D114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vênios Entidades Privada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15]-[.D115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vênios Organismos Internaciona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16]-[.D116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vênios Sindicato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17]-[.D117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Outros Convênio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18]-[.D118]" table:style-name="ce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poios Financeiros à Feiras e Eventos</text:p>
          </table:table-cell>
          <table:table-cell office:value-type="float" office:value="25000" table:style-name="ce5">
            <text:p><text:s/>25.000,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25000" table:formula="of:=[.B119]-[.D119]" table:style-name="ce7">
            <text:p><text:s/>25.000,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Apoios Financeiros à modernização da gestão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20]-[.D120]" table:style-name="ce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poios Financeiros emergenciai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200000" table:style-name="ce5">
            <text:p><text:s/>200.000,00<text:s/></text:p>
          </table:table-cell>
          <table:table-cell table:style-name="ce6"/>
          <table:table-cell office:value-type="float" office:value="-200000" table:formula="of:=[.B121]-[.D121]" table:style-name="ce7">
            <text:p><text:s/>(200.000,00)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poios Financeiros à Projetos Estratégicos</text:p>
          </table:table-cell>
          <table:table-cell office:value-type="float" office:value="28492652.84" table:style-name="ce5">
            <text:p><text:s/>28.492.652,84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28492652.84" table:formula="of:=[.B122]-[.D122]" table:style-name="ce7">
            <text:p><text:s/>28.492.652,84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Apoios Financeiros à Incentivo a Produção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23]-[.D123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Auxílios a Terceiros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24]-[.D124]" table:style-name="ce7">
            <text:p><text:s/>-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0">
            <text:p>Contribuição Associativa e Filiação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style-name="ce5">
            <text:p><text:s/>-00<text:s/></text:p>
          </table:table-cell>
          <table:table-cell table:style-name="ce6"/>
          <table:table-cell office:value-type="float" office:value="0" table:formula="of:=[.B125]-[.D125]" table:style-name="ce7">
            <text:p><text:s/>-0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Outras Despesas Correntes (Aplicação Direta)</text:p>
          </table:table-cell>
          <table:table-cell office:value-type="float" office:value="33505648.52" table:formula="of:=SUM([.B127:.B134])" table:style-name="ce14">
            <text:p><text:s/>33.505.648,52<text:s/></text:p>
          </table:table-cell>
          <table:table-cell table:style-name="ce15"/>
          <table:table-cell office:value-type="float" office:value="32028260.630000003" table:formula="of:=SUM([.D127:.D134])" table:style-name="ce14">
            <text:p><text:s/>32.028.260,63<text:s/></text:p>
          </table:table-cell>
          <table:table-cell table:style-name="ce15"/>
          <table:table-cell office:value-type="float" office:value="1477387.8899999969" table:formula="of:=[.B126]-[.D126]" table:style-name="ce16">
            <text:p><text:s/>1.477.387,89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0">
            <text:p>Ocupações e utilidades</text:p>
          </table:table-cell>
          <table:table-cell office:value-type="float" office:value="1321254.18" table:style-name="ce21">
            <text:p>1.321.254,18</text:p>
          </table:table-cell>
          <table:table-cell table:style-name="ce6"/>
          <table:table-cell office:value-type="float" office:value="1537682.87" table:style-name="ce21">
            <text:p>1.537.682,87</text:p>
          </table:table-cell>
          <table:table-cell table:style-name="ce6"/>
          <table:table-cell office:value-type="float" office:value="-216428.69000000018" table:formula="of:=[.B127]-[.D127]" table:style-name="ce7">
            <text:p><text:s/>(216.428,69)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ateriais</text:p>
          </table:table-cell>
          <table:table-cell office:value-type="float" office:value="2685057.19" table:style-name="ce21">
            <text:p>2.685.057,19</text:p>
          </table:table-cell>
          <table:table-cell table:style-name="ce6"/>
          <table:table-cell office:value-type="float" office:value="2761685.28" table:style-name="ce21">
            <text:p>2.761.685,28</text:p>
          </table:table-cell>
          <table:table-cell table:style-name="ce6"/>
          <table:table-cell office:value-type="float" office:value="-76628.089999999851" table:formula="of:=[.B128]-[.D128]" table:style-name="ce7">
            <text:p><text:s/>(76.628,09)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ransportes e Viagens</text:p>
          </table:table-cell>
          <table:table-cell office:value-type="float" office:value="791189.81" table:style-name="ce21">
            <text:p>791.189,81</text:p>
          </table:table-cell>
          <table:table-cell table:style-name="ce6"/>
          <table:table-cell office:value-type="float" office:value="276842.90999999997" table:style-name="ce21">
            <text:p>276.842,91</text:p>
          </table:table-cell>
          <table:table-cell table:style-name="ce6"/>
          <table:table-cell office:value-type="float" office:value="514346.90000000008" table:formula="of:=[.B129]-[.D129]" table:style-name="ce7">
            <text:p><text:s/>514.346,9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Material de Distribuição Gratuita</text:p>
          </table:table-cell>
          <table:table-cell office:value-type="float" office:value="78708.5" table:style-name="ce21">
            <text:p>78.708,50</text:p>
          </table:table-cell>
          <table:table-cell table:style-name="ce6"/>
          <table:table-cell office:value-type="float" office:value="77352.72" table:style-name="ce21">
            <text:p>77.352,72</text:p>
          </table:table-cell>
          <table:table-cell table:style-name="ce6"/>
          <table:table-cell office:value-type="float" office:value="1355.7799999999988" table:formula="of:=[.B130]-[.D130]" table:style-name="ce7">
            <text:p><text:s/>1.355,78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Serviços de Terceiros</text:p>
          </table:table-cell>
          <table:table-cell office:value-type="float" office:value="25989461.32" table:style-name="ce21">
            <text:p>25.989.461,32</text:p>
          </table:table-cell>
          <table:table-cell table:style-name="ce6"/>
          <table:table-cell office:value-type="float" office:value="24496248.859999999" table:style-name="ce21">
            <text:p>24.496.248,86</text:p>
          </table:table-cell>
          <table:table-cell table:style-name="ce6"/>
          <table:table-cell office:value-type="float" office:value="1493212.4600000009" table:formula="of:=[.B131]-[.D131]" table:style-name="ce7">
            <text:p><text:s/>1.493.212,46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Despesas Financeiras</text:p>
          </table:table-cell>
          <table:table-cell office:value-type="float" office:value="1743807.56" table:style-name="ce21">
            <text:p>1.743.807,56</text:p>
          </table:table-cell>
          <table:table-cell table:style-name="ce6"/>
          <table:table-cell office:value-type="float" office:value="1712444.44" table:style-name="ce21">
            <text:p>1.712.444,44</text:p>
          </table:table-cell>
          <table:table-cell table:style-name="ce6"/>
          <table:table-cell office:value-type="float" office:value="31363.120000000112" table:formula="of:=[.B132]-[.D132]" table:style-name="ce7">
            <text:p><text:s/>31.363,12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Impostos, Taxas e Contribuições<text:s/></text:p>
          </table:table-cell>
          <table:table-cell office:value-type="float" office:value="100243.76" table:style-name="ce21">
            <text:p>100.243,76</text:p>
          </table:table-cell>
          <table:table-cell table:style-name="ce6"/>
          <table:table-cell office:value-type="float" office:value="164094.64000000001" table:style-name="ce21">
            <text:p>164.094,64</text:p>
          </table:table-cell>
          <table:table-cell table:style-name="ce6"/>
          <table:table-cell office:value-type="float" office:value="-63850.880000000019" table:formula="of:=[.B133]-[.D133]" table:style-name="ce7">
            <text:p><text:s/>(63.850,88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Despesas Diversas</text:p>
          </table:table-cell>
          <table:table-cell office:value-type="float" office:value="795926.2" table:style-name="ce21">
            <text:p>795.926,20</text:p>
          </table:table-cell>
          <table:table-cell table:style-name="ce6"/>
          <table:table-cell office:value-type="float" office:value="1001908.91" table:style-name="ce21">
            <text:p>1.001.908,91</text:p>
          </table:table-cell>
          <table:table-cell table:style-name="ce6"/>
          <table:table-cell office:value-type="float" office:value="-205982.71000000008" table:formula="of:=[.B134]-[.D134]" table:style-name="ce7">
            <text:p><text:s/>(205.982,71)</text:p>
          </table:table-cell>
          <table:table-cell table:number-columns-repeated="16378" table:style-name="ce4"/>
        </table:table-row>
        <table:table-row table:style-name="ro1">
          <table:table-cell table:style-name="ce20"/>
          <table:table-cell table:style-name="ce5"/>
          <table:table-cell table:style-name="ce6"/>
          <table:table-cell table:style-name="ce5"/>
          <table:table-cell table:style-name="ce6"/>
          <table:table-cell office:value-type="float" office:value="0" table:formula="of:=[.B135]-[.D135]" table:style-name="ce7">
            <text:p><text:s/>-0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Despesas de Capital</text:p>
          </table:table-cell>
          <table:table-cell office:value-type="float" office:value="8260881.1299999999" table:formula="of:=[.B137]+[.B141]+[.B142]+[.B144]+[.B145]" table:style-name="ce14">
            <text:p><text:s/>8.260.881,13<text:s/></text:p>
          </table:table-cell>
          <table:table-cell table:style-name="ce15"/>
          <table:table-cell office:value-type="float" office:value="9831384.4499999993" table:formula="of:=[.D137]+[.D141]+[.D142]+[.D144]+[.D145]" table:style-name="ce14">
            <text:p><text:s/>9.831.384,45<text:s/></text:p>
          </table:table-cell>
          <table:table-cell table:style-name="ce15"/>
          <table:table-cell office:value-type="float" office:value="-1570503.3199999994" table:formula="of:=[.B136]-[.D136]" table:style-name="ce16">
            <text:p><text:s/>(1.570.503,32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7">
            <text:p>Investimento (Aplicação Direta)</text:p>
          </table:table-cell>
          <table:table-cell office:value-type="float" office:value="8258660.2400000002" table:formula="of:=SUM([.B138:.B140])" table:style-name="ce23">
            <text:p><text:s/>8.258.660,24<text:s/></text:p>
          </table:table-cell>
          <table:table-cell table:style-name="ce15"/>
          <table:table-cell office:value-type="float" office:value="9829233.3599999994" table:formula="of:=SUM([.D138:.D140])" table:style-name="ce23">
            <text:p><text:s/>9.829.233,36<text:s/></text:p>
          </table:table-cell>
          <table:table-cell table:style-name="ce15"/>
          <table:table-cell office:value-type="float" office:value="-1570573.1199999992" table:formula="of:=[.B137]-[.D137]" table:style-name="ce19">
            <text:p><text:s/>(1.570.573,12)</text:p>
          </table:table-cell>
          <table:table-cell table:number-columns-repeated="3" table:style-name="ce2"/>
          <table:table-cell table:style-name="ce26"/>
          <table:table-cell table:number-columns-repeated="16374" table:style-name="ce2"/>
        </table:table-row>
        <table:table-row table:style-name="ro1">
          <table:table-cell office:value-type="string" table:style-name="ce20">
            <text:p>Bens Imóveis</text:p>
          </table:table-cell>
          <table:table-cell office:value-type="float" office:value="3190697.86" table:style-name="ce21">
            <text:p>3.190.697,86</text:p>
          </table:table-cell>
          <table:table-cell table:style-name="ce6"/>
          <table:table-cell office:value-type="float" office:value="7000000" table:style-name="ce5">
            <text:p><text:s/>7.000.000,00<text:s/></text:p>
          </table:table-cell>
          <table:table-cell table:style-name="ce6"/>
          <table:table-cell office:value-type="float" office:value="-3809302.14" table:formula="of:=[.B138]-[.D138]" table:style-name="ce7">
            <text:p><text:s/>(3.809.302,14)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Bens Móveis</text:p>
          </table:table-cell>
          <table:table-cell office:value-type="float" office:value="5038890.38" table:style-name="ce21">
            <text:p>5.038.890,38</text:p>
          </table:table-cell>
          <table:table-cell table:style-name="ce6"/>
          <table:table-cell office:value-type="float" office:value="2800161.36" table:style-name="ce21">
            <text:p>2.800.161,36</text:p>
          </table:table-cell>
          <table:table-cell table:style-name="ce6"/>
          <table:table-cell office:value-type="float" office:value="2238729.02" table:formula="of:=[.B139]-[.D139]" table:style-name="ce7">
            <text:p><text:s/>2.238.729,02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0">
            <text:p>Bens Intangíveis</text:p>
          </table:table-cell>
          <table:table-cell office:value-type="float" office:value="29072" table:style-name="ce5">
            <text:p><text:s/>29.072,00<text:s/></text:p>
          </table:table-cell>
          <table:table-cell table:style-name="ce6"/>
          <table:table-cell office:value-type="float" office:value="29072" table:style-name="ce5">
            <text:p><text:s/>29.072,00<text:s/></text:p>
          </table:table-cell>
          <table:table-cell table:style-name="ce6"/>
          <table:table-cell office:value-type="float" office:value="0" table:formula="of:=[.B140]-[.D140]" table:style-name="ce7">
            <text:p><text:s/>-00<text:s/>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7">
            <text:p>Inversões Financeiras</text:p>
          </table:table-cell>
          <table:table-cell office:value-type="float" office:value="2220.89" table:style-name="ce23">
            <text:p><text:s/>2.220,89<text:s/></text:p>
          </table:table-cell>
          <table:table-cell table:style-name="ce15"/>
          <table:table-cell office:value-type="float" office:value="2151.09" table:style-name="ce23">
            <text:p><text:s/>2.151,09<text:s/></text:p>
          </table:table-cell>
          <table:table-cell table:style-name="ce15"/>
          <table:table-cell office:value-type="float" office:value="69.799999999999727" table:formula="of:=[.B141]-[.D141]" table:style-name="ce19">
            <text:p><text:s/>69,80<text:s/></text:p>
          </table:table-cell>
          <table:table-cell table:number-columns-repeated="16378" table:style-name="ce2"/>
        </table:table-row>
        <table:table-row table:style-name="ro1" table:visibility="collapse">
          <table:table-cell office:value-type="string" table:style-name="ce17">
            <text:p>Subvenções Extraordinárias</text:p>
          </table:table-cell>
          <table:table-cell office:value-type="float" office:value="0" table:style-name="ce23">
            <text:p><text:s/>-00<text:s/></text:p>
          </table:table-cell>
          <table:table-cell table:style-name="ce15"/>
          <table:table-cell office:value-type="float" office:value="0" table:style-name="ce23">
            <text:p><text:s/>-00<text:s/></text:p>
          </table:table-cell>
          <table:table-cell table:style-name="ce15"/>
          <table:table-cell table:style-name="ce19"/>
          <table:table-cell table:number-columns-repeated="16378" table:style-name="ce2"/>
        </table:table-row>
        <table:table-row table:style-name="ro1">
          <table:table-cell table:style-name="ce17"/>
          <table:table-cell table:style-name="ce23"/>
          <table:table-cell table:style-name="ce15"/>
          <table:table-cell table:style-name="ce23"/>
          <table:table-cell table:style-name="ce15"/>
          <table:table-cell table:style-name="ce19"/>
          <table:table-cell table:number-columns-repeated="16378" table:style-name="ce2"/>
        </table:table-row>
        <table:table-row table:style-name="ro4" table:visibility="collapse">
          <table:table-cell office:value-type="string" table:style-name="ce17">
            <text:p>Auxílios Extraordinários</text:p>
          </table:table-cell>
          <table:table-cell office:value-type="float" office:value="0" table:style-name="ce23">
            <text:p><text:s/>-00<text:s/></text:p>
          </table:table-cell>
          <table:table-cell table:style-name="ce15"/>
          <table:table-cell office:value-type="float" office:value="0" table:style-name="ce23">
            <text:p><text:s/>-00<text:s/></text:p>
          </table:table-cell>
          <table:table-cell table:style-name="ce15"/>
          <table:table-cell table:style-name="ce19"/>
          <table:table-cell table:number-columns-repeated="16378" table:style-name="ce2"/>
        </table:table-row>
        <table:table-row table:style-name="ro4" table:visibility="collapse">
          <table:table-cell office:value-type="string" table:style-name="ce17">
            <text:p>Amortização da Dívida Interna<text:s/></text:p>
          </table:table-cell>
          <table:table-cell office:value-type="float" office:value="0" table:style-name="ce23">
            <text:p><text:s/>-00<text:s/></text:p>
          </table:table-cell>
          <table:table-cell table:style-name="ce15"/>
          <table:table-cell office:value-type="float" office:value="0" table:style-name="ce23">
            <text:p><text:s/>-00<text:s/></text:p>
          </table:table-cell>
          <table:table-cell table:style-name="ce15"/>
          <table:table-cell office:value-type="float" office:value="0" table:formula="of:=[.B145]-[.D145]" table:style-name="ce19">
            <text:p><text:s/>-00<text:s/></text:p>
          </table:table-cell>
          <table:table-cell table:number-columns-repeated="16378" table:style-name="ce2"/>
        </table:table-row>
        <table:table-row table:style-name="ro4" table:visibility="collapse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8" table:style-name="ce4"/>
        </table:table-row>
        <table:table-row table:style-name="ro9">
          <table:table-cell office:value-type="string" table:style-name="ce2">
            <text:p>Soma</text:p>
          </table:table-cell>
          <table:table-cell office:value-type="float" office:value="95425041.409999996" table:formula="of:=[.B96]+[.B136]" table:style-name="ce14">
            <text:p><text:s/>95.425.041,41<text:s/></text:p>
          </table:table-cell>
          <table:table-cell table:style-name="ce15"/>
          <table:table-cell office:value-type="float" office:value="65236073.210000008" table:formula="of:=[.D96]+[.D136]" table:style-name="ce14">
            <text:p><text:s/>65.236.073,21<text:s/></text:p>
          </table:table-cell>
          <table:table-cell table:style-name="ce15"/>
          <table:table-cell office:value-type="float" office:value="30188968.199999988" table:formula="of:=[.B147]-[.D147]" table:style-name="ce16">
            <text:p><text:s/>30.188.968,20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uperávit</text:p>
          </table:table-cell>
          <table:table-cell office:value-type="float" office:value="0" table:style-name="ce14">
            <text:p><text:s/>-00<text:s/></text:p>
          </table:table-cell>
          <table:table-cell table:style-name="ce15"/>
          <table:table-cell office:value-type="float" office:value="0" table:formula="of:=[.#REF!]" table:style-name="ce23">
            <text:p><text:s/>#REF!<text:s/></text:p>
          </table:table-cell>
          <table:table-cell table:style-name="ce15"/>
          <table:table-cell office:value-type="float" office:value="26390265.87999998" table:formula="of:=[.F147]+[.F75]" table:style-name="ce16">
            <text:p><text:s/>26.390.265,88<text:s/>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">
            <text:p>TOTAL</text:p>
          </table:table-cell>
          <table:table-cell office:value-type="float" office:value="95425041.409999996" table:formula="of:=[.B147]+[.B148]" table:style-name="ce24">
            <text:p><text:s/>95.425.041,41<text:s/></text:p>
          </table:table-cell>
          <table:table-cell table:style-name="ce15"/>
          <table:table-cell office:value-type="float" office:value="0" table:formula="of:=[.D147]+[.D148]" table:style-name="ce24">
            <text:p><text:s/>#REF!<text:s/></text:p>
          </table:table-cell>
          <table:table-cell table:style-name="ce15"/>
          <table:table-cell office:value-type="float" office:value="-3798702.3200000077" table:formula="of:=[.F148]-[.F147]" table:style-name="ce25">
            <text:p><text:s/>(3.798.702,32)</text:p>
          </table:table-cell>
          <table:table-cell table:number-columns-repeated="16378" table:style-name="ce2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3" table:style-name="ce2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s notas explicativas integram as demonstrações contábeis.</text:p>
          </table:table-cell>
          <table:table-cell table:style-name="ce5"/>
          <table:table-cell table:style-name="ce6"/>
          <table:table-cell table:style-name="ce27"/>
          <table:table-cell table:style-name="ce6"/>
          <table:table-cell table:style-name="ce7"/>
          <table:table-cell table:number-columns-repeated="4" table:style-name="ce4"/>
          <table:table-cell table:style-name="ce22"/>
          <table:table-cell table:number-columns-repeated="16373"/>
        </table:table-row>
        <table:table-row table:number-rows-repeated="2" table:style-name="ro1">
          <table:table-cell table:style-name="ce8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78" table:style-name="ce4"/>
        </table:table-row>
        <table:table-row table:style-name="ro1">
          <table:table-cell table:style-name="ce8"/>
          <table:table-cell table:number-columns-repeated="5" table:style-name="ce5"/>
          <table:table-cell table:number-columns-repeated="16378" table:style-name="ce4"/>
        </table:table-row>
        <table:table-row table:style-name="ro1">
          <table:table-cell table:style-name="ce4">
            <draw:frame draw:z-index="1" draw:id="id0" draw:style-name="a6" draw:name="CaixaDeTexto 1" svg:x="0.07292in" svg:y="0.0625in" svg:width="3.16667in" svg:height="0.73958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ordenadora de Contabilidade</text:span></text:p>
                <text:p text:style-name="a5" text:class-names="" text:cond-style-name=""><text:span text:style-name="a3" text:class-names=""><text:s text:c="16"/>CRC/RO 4109/O-3<text:tab/><text:tab/></text:span><text:span text:style-name="a4" text:class-names=""/></text:p>
              </draw:text-box>
              <svg:title/>
              <svg:desc/>
            </draw:frame>
          </table:table-cell>
          <table:table-cell table:style-name="ce5">
            <draw:frame draw:z-index="2" draw:id="id1" draw:style-name="a14" draw:name="CaixaDeTexto 2" svg:x="0.5625in" svg:y="0.07292in" svg:width="2.98958in" svg:height="0.5625in">
              <draw:text-box>
                <text:p text:style-name="a9" text:class-names="" text:cond-style-name=""><text:span text:style-name="a7" text:class-names="">Alex Antônio C. Santiago</text:span><text:span text:style-name="a8" text:class-names=""/></text:p>
                <text:p text:style-name="a11" text:class-names="" text:cond-style-name=""><text:span text:style-name="a10" text:class-names="">Superintendente Regional SESI-R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style-name="ce6"/>
          <table:table-cell table:style-name="ce5"/>
          <table:table-cell table:style-name="ce6"/>
          <table:table-cell table:style-name="ce7"/>
          <table:table-cell table:number-columns-repeated="16378" table:style-name="ce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408" table:style-name="ro1">
          <table:table-cell table:number-columns-repeated="16384"/>
        </table:table-row>
      </table:table>
      <table:table table:name="'file:///X:/DISCOM/CONT/_CONTABIL/_SESI/2024/_DEMONSTRAÇÕES/4%20TRIM/DFC%20SESI%204%20TRIM%202024.xlsx'#Balanço_Patrimonial" table:style-name="ta2">
        <table:table-source xlink:href="file:///X:/DISCOM/CONT/_CONTABIL/_SESI/2024/_DEMONSTRAÇÕES/4%20TRIM/DFC%20SESI%204%20TRIM%202024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Balanço_Orçamentário" table:style-name="ta2">
        <table:table-source xlink:href="file:///X:/DISCOM/CONT/_CONTABIL/_SESI/2024/_DEMONSTRAÇÕES/4%20TRIM/DFC%20SESI%204%20TRIM%202024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Balanço_Financeiro" table:style-name="ta2">
        <table:table-source xlink:href="file:///X:/DISCOM/CONT/_CONTABIL/_SESI/2024/_DEMONSTRAÇÕES/4%20TRIM/DFC%20SESI%204%20TRIM%202024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VP" table:style-name="ta2">
        <table:table-source xlink:href="file:///X:/DISCOM/CONT/_CONTABIL/_SESI/2024/_DEMONSTRAÇÕES/4%20TRIM/DFC%20SESI%204%20TRIM%202024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FC" table:style-name="ta2">
        <table:table-source xlink:href="file:///X:/DISCOM/CONT/_CONTABIL/_SESI/2024/_DEMONSTRAÇÕES/4%20TRIM/DFC%20SESI%204%20TRIM%202024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MPL_1" table:style-name="ta2">
        <table:table-source xlink:href="file:///X:/DISCOM/CONT/_CONTABIL/_SESI/2024/_DEMONSTRAÇÕES/4%20TRIM/DFC%20SESI%204%20TRIM%202024.xlsx" table:table-name="DMP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DMPL" table:style-name="ta2">
        <table:table-source xlink:href="file:///X:/DISCOM/CONT/_CONTABIL/_SESI/2024/_DEMONSTRAÇÕES/4%20TRIM/DFC%20SESI%204%20TRIM%202024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2016_SESI_" table:style-name="ta2">
        <table:table-source xlink:href="file:///X:/DISCOM/CONT/_CONTABIL/_SESI/2024/_DEMONSTRAÇÕES/4%20TRIM/DFC%20SESI%204%20TRIM%202024.xlsx" table:table-name="2016_S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2015_SESI" table:style-name="ta2">
        <table:table-source xlink:href="file:///X:/DISCOM/CONT/_CONTABIL/_SESI/2024/_DEMONSTRAÇÕES/4%20TRIM/DFC%20SESI%204%20TRIM%202024.xlsx" table:table-name="2015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4/_DEMONSTRAÇÕES/4%20TRIM/DFC%20SESI%204%20TRIM%202024.xlsx'#Plan1" table:style-name="ta2">
        <table:table-source xlink:href="file:///X:/DISCOM/CONT/_CONTABIL/_SESI/2024/_DEMONSTRAÇÕES/4%20TRIM/DFC%20SESI%204%20TRIM%202024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0:59:08Z</meta:creation-date>
    <dc:date>2025-03-27T21:12:49Z</dc:date>
  </office:meta>
</office:document-meta>
</file>