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ackground-color="transparent"/>
      <style:text-properties style:font-name="Arial" style:font-name-asian="Arial" style:font-name-complex="Arial"/>
    </style:style>
    <style:style style:name="ce11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4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D9D9D9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D9D9D9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_FINANCEIRO" table:style-name="ta1">
        <table:table-column table:style-name="co1" table:default-cell-style-name="ce3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3"/>
        <table:table-column table:style-name="co2" table:number-columns-repeated="2" table:default-cell-style-name="ce3"/>
        <table:table-column table:style-name="co7" table:number-columns-repeated="16375" table:default-cell-style-name="ce3"/>
        <table:table-row table:style-name="ro1">
          <table:table-cell office:value-type="string" table:style-name="ce2">
            <text:p>Serviço Nacional de Aprendizagem Industrial - SENAI</text:p>
          </table:table-cell>
          <table:table-cell table:style-name="ce22"/>
          <table:table-cell table:number-columns-repeated="2" table:style-name="ce23"/>
          <table:table-cell table:number-columns-repeated="2" table:style-name="ce24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CNPJ: 03.780.605/0001-30</text:p>
          </table:table-cell>
          <table:table-cell table:style-name="ce22"/>
          <table:table-cell table:number-columns-repeated="2" table:style-name="ce23"/>
          <table:table-cell table:number-columns-repeated="2" table:style-name="ce24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BALANÇO FINANCEIRO</text:p>
          </table:table-cell>
          <table:table-cell table:style-name="ce22"/>
          <table:table-cell table:number-columns-repeated="2" table:style-name="ce23"/>
          <table:table-cell table:number-columns-repeated="2" table:style-name="ce24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Exercícios findos em 31 de dezembro de 2022 e 31 de dezembro 2021</text:p>
          </table:table-cell>
          <table:table-cell table:style-name="ce22"/>
          <table:table-cell table:number-columns-repeated="2" table:style-name="ce23"/>
          <table:table-cell table:number-columns-repeated="2" table:style-name="ce24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(Em Reais)</text:p>
          </table:table-cell>
          <table:table-cell table:style-name="ce22"/>
          <table:table-cell table:number-columns-repeated="2" table:style-name="ce23"/>
          <table:table-cell table:number-columns-repeated="2" table:style-name="ce24"/>
          <table:table-cell table:number-columns-repeated="3" table:style-name="ce3"/>
          <table:table-cell table:number-columns-repeated="16375" table:style-name="ce1"/>
        </table:table-row>
        <table:table-row table:style-name="ro1" table:visibility="collapse">
          <table:table-cell table:style-name="ce3"/>
          <table:table-cell table:number-columns-repeated="3" table:style-name="ce22"/>
          <table:table-cell table:number-columns-repeated="2" table:style-name="ce25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3" table:style-name="ce22"/>
          <table:table-cell table:number-columns-repeated="2" table:style-name="ce25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5"/>
          <table:table-cell office:value-type="date" office:date-value="2022-12-31T00:00:00" table:style-name="ce26">
            <text:p>31/12/2022</text:p>
          </table:table-cell>
          <table:table-cell table:style-name="ce27"/>
          <table:table-cell office:value-type="date" office:date-value="2021-12-31T00:00:00" table:style-name="ce26">
            <text:p>31/12/2021</text:p>
          </table:table-cell>
          <table:table-cell table:style-name="ce28"/>
          <table:table-cell office:value-type="string" table:style-name="ce28">
            <text:p>Variações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 table:visibility="collapse">
          <table:table-cell table:style-name="ce3"/>
          <table:table-cell table:number-columns-repeated="3" table:style-name="ce22"/>
          <table:table-cell table:number-columns-repeated="2" table:style-name="ce25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Receitas Orçamentárias</text:p>
          </table:table-cell>
          <table:table-cell table:style-name="ce29"/>
          <table:table-cell table:style-name="ce22"/>
          <table:table-cell table:style-name="ce29"/>
          <table:table-cell table:number-columns-repeated="2" table:style-name="ce25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Receitas Correntes</text:p>
          </table:table-cell>
          <table:table-cell office:value-type="float" office:value="16005988.119999999" table:formula="of:=SUM([.B12:.B16])" table:style-name="ce30">
            <text:p><text:s/>16.005.988,12<text:s/></text:p>
          </table:table-cell>
          <table:table-cell table:style-name="ce28"/>
          <table:table-cell office:value-type="float" office:value="11694963.550000003" table:formula="of:=SUM([.D12:.D16])" table:style-name="ce30">
            <text:p><text:s/>11.694.963,55<text:s/></text:p>
          </table:table-cell>
          <table:table-cell table:style-name="ce28"/>
          <table:table-cell office:value-type="float" office:value="4311024.5699999966" table:formula="of:=[.B11]-[.D11]" table:style-name="ce31">
            <text:p><text:s/>4.311.024,57<text:s/></text:p>
          </table:table-cell>
          <table:table-cell table:number-columns-repeated="3" table:style-name="ce8"/>
          <table:table-cell table:number-columns-repeated="16375" table:style-name="ce1"/>
        </table:table-row>
        <table:table-row table:style-name="ro1">
          <table:table-cell office:value-type="string" table:style-name="ce9">
            <text:p>Receitas de Contribuições</text:p>
          </table:table-cell>
          <table:table-cell office:value-type="float" office:value="10102994.51" table:style-name="ce25">
            <text:p><text:s/>10.102.994,51<text:s/></text:p>
          </table:table-cell>
          <table:table-cell table:style-name="ce25"/>
          <table:table-cell office:value-type="float" office:value="9008814.5600000005" table:style-name="ce25">
            <text:p><text:s/>9.008.814,56<text:s/></text:p>
          </table:table-cell>
          <table:table-cell table:style-name="ce25"/>
          <table:table-cell office:value-type="float" office:value="1094179.9499999993" table:formula="of:=[.B12]-[.D12]" table:style-name="ce32">
            <text:p><text:s/>1.094.179,95<text:s/></text:p>
          </table:table-cell>
          <table:table-cell table:number-columns-repeated="2" table:style-name="ce3"/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9">
            <text:p>Receitas Financeiras</text:p>
          </table:table-cell>
          <table:table-cell office:value-type="float" office:value="2958907.22" table:style-name="ce25">
            <text:p><text:s/>2.958.907,22<text:s/></text:p>
          </table:table-cell>
          <table:table-cell table:style-name="ce25"/>
          <table:table-cell office:value-type="float" office:value="949136.22" table:style-name="ce25">
            <text:p><text:s/>949.136,22<text:s/></text:p>
          </table:table-cell>
          <table:table-cell table:style-name="ce25"/>
          <table:table-cell office:value-type="float" office:value="2009771.0000000002" table:formula="of:=[.B13]-[.D13]" table:style-name="ce32">
            <text:p><text:s/>2.009.771,00<text:s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 table:visibility="collapse">
          <table:table-cell office:value-type="string" table:style-name="ce9">
            <text:p>Receitas Industriais</text:p>
          </table:table-cell>
          <table:table-cell office:value-type="float" office:value="0" table:style-name="ce25">
            <text:p><text:s/>-00<text:s/></text:p>
          </table:table-cell>
          <table:table-cell table:number-columns-repeated="3" table:style-name="ce25"/>
          <table:table-cell office:value-type="float" office:value="0" table:formula="of:=[.B14]-[.D14]" table:style-name="ce32">
            <text:p><text:s/>-00<text:s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string" table:style-name="ce9">
            <text:p>Receitas de Serviços e Vendas</text:p>
          </table:table-cell>
          <table:table-cell office:value-type="float" office:value="2837108.95" table:style-name="ce25">
            <text:p><text:s/>2.837.108,95<text:s/></text:p>
          </table:table-cell>
          <table:table-cell table:style-name="ce25"/>
          <table:table-cell office:value-type="float" office:value="1627657.3" table:style-name="ce25">
            <text:p><text:s/>1.627.657,30<text:s/></text:p>
          </table:table-cell>
          <table:table-cell table:style-name="ce25"/>
          <table:table-cell office:value-type="float" office:value="1209451.6500000001" table:formula="of:=[.B15]-[.D15]" table:style-name="ce32">
            <text:p><text:s/>1.209.451,65<text:s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string" table:style-name="ce9">
            <text:p>Outras Receitas Correntes</text:p>
          </table:table-cell>
          <table:table-cell office:value-type="float" office:value="106977.44" table:style-name="ce25">
            <text:p><text:s/>106.977,44<text:s/></text:p>
          </table:table-cell>
          <table:table-cell table:style-name="ce25"/>
          <table:table-cell office:value-type="float" office:value="109355.47" table:style-name="ce25">
            <text:p><text:s/>109.355,47<text:s/></text:p>
          </table:table-cell>
          <table:table-cell table:style-name="ce25"/>
          <table:table-cell office:value-type="float" office:value="-2378.0299999999988" table:formula="of:=[.B16]-[.D16]" table:style-name="ce32">
            <text:p><text:s/>(2.378,03)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4" table:style-name="ce25"/>
          <table:table-cell table:style-name="ce3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6">
            <text:p>Transferências Correntes</text:p>
          </table:table-cell>
          <table:table-cell office:value-type="float" office:value="20050672.48" table:formula="of:=SUM([.B19:.B21])" table:style-name="ce30">
            <text:p><text:s/>20.050.672,48<text:s/></text:p>
          </table:table-cell>
          <table:table-cell table:style-name="ce28"/>
          <table:table-cell office:value-type="float" office:value="21450232.77" table:formula="of:=SUM([.D19:.D21])" table:style-name="ce30">
            <text:p><text:s/>21.450.232,77<text:s/></text:p>
          </table:table-cell>
          <table:table-cell table:style-name="ce28"/>
          <table:table-cell office:value-type="float" office:value="-1399560.2899999991" table:formula="of:=[.B18]-[.D18]" table:style-name="ce31">
            <text:p><text:s/>(1.399.560,29)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Auxílios Regimentais</text:p>
          </table:table-cell>
          <table:table-cell office:value-type="float" office:value="18640857.460000001" table:style-name="ce25">
            <text:p><text:s/>18.640.857,46<text:s/></text:p>
          </table:table-cell>
          <table:table-cell table:style-name="ce25"/>
          <table:table-cell office:value-type="float" office:value="16302580.1" table:style-name="ce25">
            <text:p><text:s/>16.302.580,10<text:s/></text:p>
          </table:table-cell>
          <table:table-cell table:style-name="ce25"/>
          <table:table-cell office:value-type="float" office:value="2338277.3600000013" table:formula="of:=[.B19]-[.D19]" table:style-name="ce32">
            <text:p><text:s/>2.338.277,36<text:s/></text:p>
          </table:table-cell>
          <table:table-cell table:style-name="ce3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9">
            <text:p>Convênios</text:p>
          </table:table-cell>
          <table:table-cell office:value-type="float" office:value="100000" table:style-name="ce25">
            <text:p><text:s/>100.000,00<text:s/></text:p>
          </table:table-cell>
          <table:table-cell table:style-name="ce25"/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100000" table:formula="of:=[.B20]-[.D20]" table:style-name="ce32">
            <text:p><text:s/>100.000,00<text:s/></text:p>
          </table:table-cell>
          <table:table-cell table:style-name="ce3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9">
            <text:p>Apoios Financeiros</text:p>
          </table:table-cell>
          <table:table-cell office:value-type="float" office:value="1309815.02" table:style-name="ce25">
            <text:p><text:s/>1.309.815,02<text:s/></text:p>
          </table:table-cell>
          <table:table-cell table:style-name="ce25"/>
          <table:table-cell office:value-type="float" office:value="5147652.67" table:style-name="ce25">
            <text:p><text:s/>5.147.652,67<text:s/></text:p>
          </table:table-cell>
          <table:table-cell table:style-name="ce25"/>
          <table:table-cell office:value-type="float" office:value="-3837837.65" table:formula="of:=[.B21]-[.D21]" table:style-name="ce32">
            <text:p><text:s/>(3.837.837,65)</text:p>
          </table:table-cell>
          <table:table-cell table:style-name="ce3"/>
          <table:table-cell table:style-name="ce8"/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4" table:style-name="ce25"/>
          <table:table-cell table:style-name="ce32"/>
          <table:table-cell table:style-name="ce3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6">
            <text:p>Total Receitas Correntes</text:p>
          </table:table-cell>
          <table:table-cell office:value-type="float" office:value="36056660.600000001" table:formula="of:=[.B11]+[.B18]" table:style-name="ce11">
            <text:p><text:s/>36.056.660,60<text:s/></text:p>
          </table:table-cell>
          <table:table-cell table:style-name="ce28"/>
          <table:table-cell office:value-type="float" office:value="33145196.32" table:formula="of:=[.D11]+[.D18]" table:style-name="ce11">
            <text:p><text:s/>33.145.196,32<text:s/></text:p>
          </table:table-cell>
          <table:table-cell table:style-name="ce28"/>
          <table:table-cell office:value-type="float" office:value="2911464.2799999975" table:formula="of:=[.F11]+[.F18]" table:style-name="ce11">
            <text:p><text:s/>2.911.464,28<text:s/></text:p>
          </table:table-cell>
          <table:table-cell table:style-name="ce3"/>
          <table:table-cell table:style-name="ce8"/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4" table:style-name="ce25"/>
          <table:table-cell table:style-name="ce32"/>
          <table:table-cell table:style-name="ce3"/>
          <table:table-cell table:style-name="ce8"/>
          <table:table-cell table:number-columns-repeated="16376" table:style-name="ce1"/>
        </table:table-row>
        <table:table-row table:style-name="ro1" table:visibility="collapse">
          <table:table-cell table:style-name="ce9"/>
          <table:table-cell table:number-columns-repeated="4" table:style-name="ce25"/>
          <table:table-cell table:style-name="ce3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6">
            <text:p>Receita de Capital</text:p>
          </table:table-cell>
          <table:table-cell office:value-type="float" office:value="66650" table:formula="of:=SUM([.B27:.B30])" table:style-name="ce12">
            <text:p><text:s/>66.650,00<text:s/></text:p>
          </table:table-cell>
          <table:table-cell table:style-name="ce28"/>
          <table:table-cell office:value-type="float" office:value="71150" table:formula="of:=SUM([.D27:.D30])" table:style-name="ce12">
            <text:p><text:s/>71.150,00<text:s/></text:p>
          </table:table-cell>
          <table:table-cell table:style-name="ce28"/>
          <table:table-cell office:value-type="float" office:value="-4500" table:formula="of:=SUM([.F27:.F30])" table:style-name="ce12">
            <text:p>-4.500,00<text:s/>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 table:visibility="collapse">
          <table:table-cell office:value-type="string" table:style-name="ce9">
            <text:p>Operações de Crédito</text:p>
          </table:table-cell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formula="of:=[.B27]-[.D27]" table:style-name="ce32">
            <text:p><text:s/>-00<text:s/>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Alienação de Bens</text:p>
          </table:table-cell>
          <table:table-cell office:value-type="float" office:value="66650" table:style-name="ce25">
            <text:p><text:s/>66.650,00<text:s/></text:p>
          </table:table-cell>
          <table:table-cell table:style-name="ce25"/>
          <table:table-cell office:value-type="float" office:value="71150" table:style-name="ce25">
            <text:p><text:s/>71.150,00<text:s/></text:p>
          </table:table-cell>
          <table:table-cell table:style-name="ce25"/>
          <table:table-cell office:value-type="float" office:value="-4500" table:formula="of:=[.B28]-[.D28]" table:style-name="ce32">
            <text:p><text:s/>(4.500,00)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 table:visibility="collapse">
          <table:table-cell office:value-type="string" table:style-name="ce9">
            <text:p>Amortizações</text:p>
          </table:table-cell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formula="of:=[.B29]-[.D29]" table:style-name="ce32">
            <text:p><text:s/>-00<text:s/>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 table:visibility="collapse">
          <table:table-cell office:value-type="string" table:style-name="ce9">
            <text:p>Outras Receitas de Capital</text:p>
          </table:table-cell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formula="of:=[.B30]-[.D30]" table:style-name="ce32">
            <text:p><text:s/>-00<text:s/>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4" table:style-name="ce25"/>
          <table:table-cell table:style-name="ce3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6">
            <text:p>Transferências de Capital</text:p>
          </table:table-cell>
          <table:table-cell office:value-type="float" office:value="871831.83" table:formula="of:=[.B33]" table:style-name="ce30">
            <text:p><text:s/>871.831,83<text:s/></text:p>
          </table:table-cell>
          <table:table-cell table:style-name="ce28"/>
          <table:table-cell office:value-type="float" office:value="852298.08" table:formula="of:=[.D33]" table:style-name="ce30">
            <text:p><text:s/>852.298,08<text:s/></text:p>
          </table:table-cell>
          <table:table-cell table:style-name="ce28"/>
          <table:table-cell office:value-type="float" office:value="19533.75" table:formula="of:=[.B32]-[.D32]" table:style-name="ce31">
            <text:p><text:s/>19.533,75<text:s/>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Auxílios Regimentais</text:p>
          </table:table-cell>
          <table:table-cell office:value-type="float" office:value="871831.83" table:style-name="ce25">
            <text:p><text:s/>871.831,83<text:s/></text:p>
          </table:table-cell>
          <table:table-cell table:style-name="ce25"/>
          <table:table-cell office:value-type="float" office:value="852298.08" table:style-name="ce25">
            <text:p><text:s/>852.298,08<text:s/></text:p>
          </table:table-cell>
          <table:table-cell table:style-name="ce25"/>
          <table:table-cell office:value-type="float" office:value="19533.75" table:formula="of:=[.B33]-[.D33]" table:style-name="ce32">
            <text:p><text:s/>19.533,75<text:s/></text:p>
          </table:table-cell>
          <table:table-cell table:number-columns-repeated="16378" table:style-name="ce1"/>
        </table:table-row>
        <table:table-row table:style-name="ro1">
          <table:table-cell table:style-name="ce9"/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6">
            <text:p>Total Receitas de Capital</text:p>
          </table:table-cell>
          <table:table-cell office:value-type="float" office:value="938481.83" table:formula="of:=[.B26]+[.B32]" table:style-name="ce11">
            <text:p><text:s/>938.481,83<text:s/></text:p>
          </table:table-cell>
          <table:table-cell table:style-name="ce28"/>
          <table:table-cell office:value-type="float" office:value="923448.08" table:formula="of:=[.D26]+[.D32]" table:style-name="ce11">
            <text:p><text:s/>923.448,08<text:s/></text:p>
          </table:table-cell>
          <table:table-cell table:style-name="ce28"/>
          <table:table-cell office:value-type="float" office:value="15033.75" table:formula="of:=[.F26]+[.F32]" table:style-name="ce11">
            <text:p><text:s/>15.033,75<text:s/></text:p>
          </table:table-cell>
          <table:table-cell table:number-columns-repeated="16378" table:style-name="ce1"/>
        </table:table-row>
        <table:table-row table:style-name="ro1" table:visibility="collapse">
          <table:table-cell table:style-name="ce9"/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>
          <table:table-cell table:style-name="ce9"/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2">
          <table:table-cell office:value-type="string" table:style-name="ce5">
            <text:p>TOTAL DE RECEITAS ORÇAMENTÁRIAS</text:p>
          </table:table-cell>
          <table:table-cell office:value-type="float" office:value="36995142.43" table:formula="of:=[.B23]+[.B35]" table:style-name="ce13">
            <text:p><text:s/>36.995.142,43<text:s/></text:p>
          </table:table-cell>
          <table:table-cell table:style-name="ce28"/>
          <table:table-cell office:value-type="float" office:value="34068644.399999999" table:formula="of:=[.D23]+[.D35]" table:style-name="ce13">
            <text:p><text:s/>34.068.644,40<text:s/></text:p>
          </table:table-cell>
          <table:table-cell table:style-name="ce28"/>
          <table:table-cell office:value-type="float" office:value="2926498.0299999975" table:formula="of:=[.F23]+[.F35]" table:style-name="ce13">
            <text:p><text:s/>2.926.498,03<text:s/></text:p>
          </table:table-cell>
          <table:table-cell table:number-columns-repeated="16378" table:style-name="ce1"/>
        </table:table-row>
        <table:table-row table:style-name="ro2">
          <table:table-cell table:style-name="ce9"/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5">
            <text:p>RECEITAS EXTRAORÇAMENTÁRIAS</text:p>
          </table:table-cell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6">
            <text:p>Ativo Circulante</text:p>
          </table:table-cell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9">
            <text:p>Diminuição do Exercício</text:p>
          </table:table-cell>
          <table:table-cell office:value-type="float" office:value="17752.5" table:style-name="ce30">
            <text:p><text:s/>17.752,50<text:s/></text:p>
          </table:table-cell>
          <table:table-cell table:style-name="ce25"/>
          <table:table-cell office:value-type="float" office:value="2005277.8" table:style-name="ce33">
            <text:p><text:s/>2.005.277,80<text:s/></text:p>
          </table:table-cell>
          <table:table-cell table:style-name="ce25"/>
          <table:table-cell office:value-type="float" office:value="-1987525.3" table:formula="of:=[.B42]-[.D42]" table:style-name="ce34">
            <text:p><text:s/>(1.987.525,30)</text:p>
          </table:table-cell>
          <table:table-cell table:number-columns-repeated="16378" table:style-name="ce1"/>
        </table:table-row>
        <table:table-row table:style-name="ro1">
          <table:table-cell table:style-name="ce9"/>
          <table:table-cell table:style-name="ce28"/>
          <table:table-cell table:style-name="ce25"/>
          <table:table-cell table:style-name="ce33"/>
          <table:table-cell table:style-name="ce25"/>
          <table:table-cell table:style-name="ce32"/>
          <table:table-cell table:number-columns-repeated="16378" table:style-name="ce1"/>
        </table:table-row>
        <table:table-row table:style-name="ro1" table:visibility="collapse">
          <table:table-cell office:value-type="string" table:style-name="ce6">
            <text:p>Ativo Não Circulante</text:p>
          </table:table-cell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 table:visibility="collapse">
          <table:table-cell office:value-type="string" table:style-name="ce9">
            <text:p>Diminuição do Exercício</text:p>
          </table:table-cell>
          <table:table-cell office:value-type="float" office:value="0" table:style-name="ce30">
            <text:p><text:s/>-00<text:s/></text:p>
          </table:table-cell>
          <table:table-cell table:style-name="ce28"/>
          <table:table-cell office:value-type="float" office:value="0" table:style-name="ce30">
            <text:p><text:s/>-00<text:s/></text:p>
          </table:table-cell>
          <table:table-cell table:style-name="ce28"/>
          <table:table-cell office:value-type="float" office:value="0" table:formula="of:=[.B45]-[.D45]" table:style-name="ce31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table:style-name="ce9"/>
          <table:table-cell table:style-name="ce28"/>
          <table:table-cell table:style-name="ce25"/>
          <table:table-cell table:style-name="ce33"/>
          <table:table-cell table:style-name="ce25"/>
          <table:table-cell table:style-name="ce32"/>
          <table:table-cell table:number-columns-repeated="16378" table:style-name="ce1"/>
        </table:table-row>
        <table:table-row table:style-name="ro1" table:visibility="collapse">
          <table:table-cell office:value-type="string" table:style-name="ce6">
            <text:p>Passivo Circulante</text:p>
          </table:table-cell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 table:visibility="collapse">
          <table:table-cell office:value-type="string" table:style-name="ce9">
            <text:p>Aumento no Exercício</text:p>
          </table:table-cell>
          <table:table-cell office:value-type="float" office:value="0" table:style-name="ce30">
            <text:p><text:s/>-00<text:s/></text:p>
          </table:table-cell>
          <table:table-cell table:style-name="ce28"/>
          <table:table-cell office:value-type="float" office:value="0" table:style-name="ce30">
            <text:p><text:s/>-00<text:s/></text:p>
          </table:table-cell>
          <table:table-cell table:style-name="ce28"/>
          <table:table-cell office:value-type="float" office:value="0" table:formula="of:=[.B48]-[.D48]" table:style-name="ce34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table:style-name="ce9"/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 table:visibility="collapse">
          <table:table-cell office:value-type="string" table:style-name="ce6">
            <text:p>Passivo Não Circulante</text:p>
          </table:table-cell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 table:visibility="collapse">
          <table:table-cell office:value-type="string" table:style-name="ce9">
            <text:p>Aumento no Exercício</text:p>
          </table:table-cell>
          <table:table-cell office:value-type="float" office:value="0" table:style-name="ce30">
            <text:p><text:s/>-00<text:s/></text:p>
          </table:table-cell>
          <table:table-cell table:style-name="ce28"/>
          <table:table-cell office:value-type="float" office:value="0" table:style-name="ce30">
            <text:p><text:s/>-00<text:s/></text:p>
          </table:table-cell>
          <table:table-cell table:style-name="ce28"/>
          <table:table-cell office:value-type="float" office:value="0" table:formula="of:=[.B51]-[.D51]" table:style-name="ce34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table:style-name="ce9"/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6">
            <text:p>Variações Patrimoniais Ativas</text:p>
          </table:table-cell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9">
            <text:p>Variações Financeiras</text:p>
          </table:table-cell>
          <table:table-cell office:value-type="float" office:value="5393815.0300000003" table:formula="of:=3956831.93+1327.87+1435655.23" table:style-name="ce33">
            <text:p><text:s/>5.393.815,03<text:s/></text:p>
          </table:table-cell>
          <table:table-cell table:style-name="ce33"/>
          <table:table-cell office:value-type="float" office:value="5066830.67" table:formula="of:=3781579.32+412.15+1284839.2" table:style-name="ce30">
            <text:p><text:s/>5.066.830,67<text:s/></text:p>
          </table:table-cell>
          <table:table-cell table:style-name="ce28"/>
          <table:table-cell office:value-type="float" office:value="326984.36000000034" table:formula="of:=[.B54]-[.D54]" table:style-name="ce31">
            <text:p><text:s/>326.984,36<text:s/></text:p>
          </table:table-cell>
          <table:table-cell table:number-columns-repeated="16378" table:style-name="ce1"/>
        </table:table-row>
        <table:table-row table:style-name="ro1">
          <table:table-cell table:style-name="ce9"/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2">
          <table:table-cell office:value-type="string" table:style-name="ce5">
            <text:p>TOTAL DE RECEITAS EXTRAORÇAMENTÁRIAS</text:p>
          </table:table-cell>
          <table:table-cell office:value-type="float" office:value="5411567.5300000003" table:formula="of:=[.B42]+[.B48]+[.B45]+[.B51]+[.B54]" table:style-name="ce35">
            <text:p><text:s/>5.411.567,53<text:s/></text:p>
          </table:table-cell>
          <table:table-cell table:style-name="ce28"/>
          <table:table-cell office:value-type="float" office:value="7072108.4699999997" table:formula="of:=[.D42]+[.D48]+[.D45]+[.D51]+[.D54]" table:style-name="ce35">
            <text:p><text:s/>7.072.108,47<text:s/></text:p>
          </table:table-cell>
          <table:table-cell table:style-name="ce28"/>
          <table:table-cell office:value-type="float" office:value="-1660540.9399999995" table:formula="of:=[.B56]-[.D56]" table:style-name="ce36">
            <text:p><text:s/>(1.660.540,94)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5">
            <text:p>DISPONIBILIDADE INICIAL</text:p>
          </table:table-cell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6">
            <text:p>Disponível</text:p>
          </table:table-cell>
          <table:table-cell office:value-type="float" office:value="15581891.189999999" table:formula="of:=SUM([.B60:.B63])" table:style-name="ce30">
            <text:p><text:s/>15.581.891,19<text:s/></text:p>
          </table:table-cell>
          <table:table-cell table:style-name="ce28"/>
          <table:table-cell office:value-type="float" office:value="12023689.800000001" table:formula="of:=SUM([.D60:.D63])" table:style-name="ce30">
            <text:p><text:s/>12.023.689,80<text:s/></text:p>
          </table:table-cell>
          <table:table-cell table:style-name="ce28"/>
          <table:table-cell office:value-type="float" office:value="3558201.3899999992" table:formula="of:=SUM([.F60:.F63])" table:style-name="ce30">
            <text:p><text:s/>3.558.201,39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4">
            <text:p><text:s text:c="2"/>Caixa</text:p>
          </table:table-cell>
          <table:table-cell office:value-type="float" office:value="0" table:style-name="ce25">
            <text:p><text:s/>-00<text:s/></text:p>
          </table:table-cell>
          <table:table-cell table:style-name="ce28"/>
          <table:table-cell office:value-type="float" office:value="0" table:style-name="ce25">
            <text:p><text:s/>-00<text:s/></text:p>
          </table:table-cell>
          <table:table-cell table:style-name="ce28"/>
          <table:table-cell office:value-type="float" office:value="0" table:formula="of:=[.B60]-[.D60]" table:style-name="ce32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Bancos Conta Movimento</text:p>
          </table:table-cell>
          <table:table-cell office:value-type="float" office:value="48841.5" table:style-name="ce25">
            <text:p><text:s/>48.841,50<text:s/></text:p>
          </table:table-cell>
          <table:table-cell table:style-name="ce28"/>
          <table:table-cell office:value-type="float" office:value="1646.47" table:style-name="ce25">
            <text:p><text:s/>1.646,47<text:s/></text:p>
          </table:table-cell>
          <table:table-cell table:style-name="ce28"/>
          <table:table-cell office:value-type="float" office:value="47195.03" table:formula="of:=[.B61]-[.D61]" table:style-name="ce32">
            <text:p><text:s/>47.195,03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9">
            <text:p>Bancos Conta Convênios e Acordos</text:p>
          </table:table-cell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formula="of:=[.B62]-[.D62]" table:style-name="ce32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Aplicações Financeiras</text:p>
          </table:table-cell>
          <table:table-cell office:value-type="float" office:value="15533049.689999999" table:style-name="ce25">
            <text:p><text:s/>15.533.049,69<text:s/></text:p>
          </table:table-cell>
          <table:table-cell table:style-name="ce25"/>
          <table:table-cell office:value-type="float" office:value="12022043.33" table:style-name="ce25">
            <text:p><text:s/>12.022.043,33<text:s/></text:p>
          </table:table-cell>
          <table:table-cell table:style-name="ce25"/>
          <table:table-cell office:value-type="float" office:value="3511006.3599999994" table:formula="of:=[.B63]-[.D63]" table:style-name="ce32">
            <text:p><text:s/>3.511.006,36<text:s/></text:p>
          </table:table-cell>
          <table:table-cell table:number-columns-repeated="16378" table:style-name="ce1"/>
        </table:table-row>
        <table:table-row table:style-name="ro1" table:visibility="collapse">
          <table:table-cell table:style-name="ce9"/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>
          <table:table-cell table:style-name="ce9"/>
          <table:table-cell table:number-columns-repeated="4" table:style-name="ce25"/>
          <table:table-cell table:style-name="ce3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Aplicações Curto Prazo</text:p>
          </table:table-cell>
          <table:table-cell office:value-type="float" office:value="4673485.5599999996" table:formula="of:=[.B67]" table:style-name="ce30">
            <text:p><text:s/>4.673.485,56<text:s/></text:p>
          </table:table-cell>
          <table:table-cell table:style-name="ce28"/>
          <table:table-cell office:value-type="float" office:value="5203217.1500000004" table:formula="of:=[.D67]" table:style-name="ce30">
            <text:p><text:s/>5.203.217,15<text:s/></text:p>
          </table:table-cell>
          <table:table-cell table:style-name="ce28"/>
          <table:table-cell office:value-type="float" office:value="-529731.59000000078" table:formula="of:=[.B66]-[.D66]" table:style-name="ce31">
            <text:p><text:s/>(529.731,59)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string" table:style-name="ce9">
            <text:p>Títulos e Valores Mobiliários</text:p>
          </table:table-cell>
          <table:table-cell office:value-type="float" office:value="4673485.5599999996" table:style-name="ce25">
            <text:p><text:s/>4.673.485,56<text:s/></text:p>
          </table:table-cell>
          <table:table-cell table:style-name="ce25"/>
          <table:table-cell office:value-type="float" office:value="5203217.1500000004" table:style-name="ce25">
            <text:p><text:s/>5.203.217,15<text:s/></text:p>
          </table:table-cell>
          <table:table-cell table:style-name="ce25"/>
          <table:table-cell office:value-type="float" office:value="-529731.59000000078" table:formula="of:=[.B67]-[.D67]" table:style-name="ce32">
            <text:p><text:s/>(529.731,59)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 table:visibility="collapse">
          <table:table-cell table:style-name="ce9"/>
          <table:table-cell table:number-columns-repeated="4" table:style-name="ce25"/>
          <table:table-cell table:style-name="ce3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4" table:style-name="ce25"/>
          <table:table-cell table:style-name="ce32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TOTAL DE DISPONIBILIDADE INICIAL</text:p>
          </table:table-cell>
          <table:table-cell office:value-type="float" office:value="20255376.75" table:formula="of:=[.B66]+[.B59]" table:style-name="ce37">
            <text:p><text:s/>20.255.376,75<text:s/></text:p>
          </table:table-cell>
          <table:table-cell table:style-name="ce28"/>
          <table:table-cell office:value-type="float" office:value="17226906.950000003" table:formula="of:=[.D66]+[.D59]" table:style-name="ce37">
            <text:p><text:s/>17.226.906,95<text:s/></text:p>
          </table:table-cell>
          <table:table-cell table:style-name="ce28"/>
          <table:table-cell office:value-type="float" office:value="3028469.799999997" table:formula="of:=[.B70]-[.D70]" table:style-name="ce38">
            <text:p><text:s/>3.028.469,80<text:s/>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3">
          <table:table-cell table:style-name="ce5"/>
          <table:table-cell table:number-columns-repeated="4" table:style-name="ce25"/>
          <table:table-cell table:style-name="ce32"/>
          <table:table-cell table:number-columns-repeated="3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62662086.710000001" table:formula="of:=[.B70]+[.B56]+[.B38]" table:style-name="ce39">
            <text:p><text:s/>62.662.086,71<text:s/></text:p>
          </table:table-cell>
          <table:table-cell table:style-name="ce28"/>
          <table:table-cell office:value-type="float" office:value="58367659.82" table:formula="of:=[.D70]+[.D56]+[.D38]" table:style-name="ce39">
            <text:p><text:s/>58.367.659,82<text:s/></text:p>
          </table:table-cell>
          <table:table-cell table:style-name="ce28"/>
          <table:table-cell office:value-type="float" office:value="4294426.8900000006" table:formula="of:=[.B72]-[.D72]" table:style-name="ce40">
            <text:p><text:s/>4.294.426,89<text:s/></text:p>
          </table:table-cell>
          <table:table-cell table:number-columns-repeated="2" table:style-name="ce3"/>
          <table:table-cell table:style-name="ce8"/>
          <table:table-cell table:number-columns-repeated="16375" table:style-name="ce1"/>
        </table:table-row>
        <table:table-row table:style-name="ro4">
          <table:table-cell table:style-name="ce5"/>
          <table:table-cell table:number-columns-repeated="4" table:style-name="ce28"/>
          <table:table-cell table:style-name="ce41"/>
          <table:table-cell table:number-columns-repeated="2" table:style-name="ce3"/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3">
            <text:p>As notas explicativas integram as demonstrações contábeis.</text:p>
          </table:table-cell>
          <table:table-cell table:number-columns-repeated="4" table:style-name="ce25"/>
          <table:table-cell table:style-name="ce3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4" table:style-name="ce25"/>
          <table:table-cell table:style-name="ce32"/>
          <table:table-cell table:number-columns-repeated="3" table:style-name="ce3"/>
          <table:table-cell table:number-columns-repeated="16375" table:style-name="ce1"/>
        </table:table-row>
        <table:table-row table:style-name="ro1" table:visibility="collapse">
          <table:table-cell table:style-name="ce5"/>
          <table:table-cell table:number-columns-repeated="4" table:style-name="ce25"/>
          <table:table-cell table:style-name="ce3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5">
            <draw:frame draw:z-index="3" draw:id="id2" draw:style-name="a23" draw:name="CaixaDeTexto 5" svg:x="0.625in" svg:y="0.125in" svg:width="3.20032in" svg:height="0.83333in">
              <draw:text-box>
                <text:p text:style-name="a18" text:class-names="" text:cond-style-name=""><text:span text:style-name="a16" text:class-names="">Alexandra Anastassioy Alves</text:span><text:span text:style-name="a17" text:class-names=""/></text:p>
                <text:p text:style-name="a20" text:class-names="" text:cond-style-name=""><text:span text:style-name="a19" text:class-names="">Coordenadora de Contabilidade</text:span></text:p>
                <text:p text:style-name="a22" text:class-names="" text:cond-style-name=""><text:span text:style-name="a21" text:class-names="">Contador - CRC/RO 4109/O-3</text:span></text:p>
              </draw:text-box>
              <svg:title/>
              <svg:desc/>
            </draw:frame>
          </table:table-cell>
          <table:table-cell table:style-name="ce25">
            <draw:frame draw:z-index="4" draw:id="id3" draw:style-name="a31" draw:name="CaixaDeTexto 6" svg:x="0.73958in" svg:y="0.16667in" svg:width="2.00401in" svg:height="0.66667in">
              <draw:text-box>
                <text:p text:style-name="a26" text:class-names="" text:cond-style-name=""><text:span text:style-name="a24" text:class-names="">Alex Antônio C. Santiago</text:span><text:span text:style-name="a25" text:class-names=""/></text:p>
                <text:p text:style-name="a28" text:class-names="" text:cond-style-name=""><text:span text:style-name="a27" text:class-names="">Diretor Regional SENAI RO</text:span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number-columns-repeated="3" table:style-name="ce25"/>
          <table:table-cell table:style-name="ce32"/>
          <table:table-cell table:number-columns-repeated="3" table:style-name="ce3"/>
          <table:table-cell table:number-columns-repeated="16375" table:style-name="ce1"/>
        </table:table-row>
        <table:table-row table:number-rows-repeated="3" table:style-name="ro1">
          <table:table-cell table:style-name="ce5"/>
          <table:table-cell table:number-columns-repeated="4" table:style-name="ce25"/>
          <table:table-cell table:style-name="ce32"/>
          <table:table-cell table:number-columns-repeated="3" table:style-name="ce3"/>
          <table:table-cell table:number-columns-repeated="16375" table:style-name="ce1"/>
        </table:table-row>
        <table:table-row table:number-rows-repeated="4" table:style-name="ro1">
          <table:table-cell table:style-name="ce5"/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2">
            <text:p>Serviço Nacional de Aprendizagem Industrial - SENAI</text:p>
          </table:table-cell>
          <table:table-cell table:style-name="ce22"/>
          <table:table-cell table:number-columns-repeated="2" table:style-name="ce23"/>
          <table:table-cell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2">
            <text:p>CNPJ: 03.780.605/0001-30</text:p>
          </table:table-cell>
          <table:table-cell table:style-name="ce22"/>
          <table:table-cell table:number-columns-repeated="2" table:style-name="ce23"/>
          <table:table-cell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2">
            <text:p>BALANÇO FINANCEIRO</text:p>
          </table:table-cell>
          <table:table-cell table:style-name="ce22"/>
          <table:table-cell table:number-columns-repeated="2" table:style-name="ce23"/>
          <table:table-cell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2">
            <text:p>Exercícios findos em 31 de dezembro de 2022 e 31 de dezembro 2021</text:p>
          </table:table-cell>
          <table:table-cell table:style-name="ce22"/>
          <table:table-cell table:number-columns-repeated="2" table:style-name="ce23"/>
          <table:table-cell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4">
            <text:p>(Em Reais)</text:p>
          </table:table-cell>
          <table:table-cell table:style-name="ce22"/>
          <table:table-cell table:number-columns-repeated="2" table:style-name="ce23"/>
          <table:table-cell table:style-name="ce25"/>
          <table:table-cell table:style-name="ce32"/>
          <table:table-cell table:number-columns-repeated="16378" table:style-name="ce1"/>
        </table:table-row>
        <table:table-row table:number-rows-repeated="2" table:style-name="ro1">
          <table:table-cell table:style-name="ce5"/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>
          <table:table-cell table:style-name="ce5"/>
          <table:table-cell office:value-type="date" office:date-value="2022-12-31T00:00:00" table:formula="of:=[.B8]" table:style-name="ce26">
            <text:p>31/12/2022</text:p>
          </table:table-cell>
          <table:table-cell table:style-name="ce27"/>
          <table:table-cell office:value-type="date" office:date-value="2021-12-31T00:00:00" table:formula="of:=[.D8]" table:style-name="ce26">
            <text:p>31/12/2021</text:p>
          </table:table-cell>
          <table:table-cell table:style-name="ce28"/>
          <table:table-cell office:value-type="string" table:style-name="ce41">
            <text:p>Variações</text:p>
          </table:table-cell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5">
            <text:p>Despesas Orçamentárias</text:p>
          </table:table-cell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6">
            <text:p>Despesas Correntes</text:p>
          </table:table-cell>
          <table:table-cell office:value-type="float" office:value="22778428.639999997" table:formula="of:=[.B96]+[.B108]" table:style-name="ce30">
            <text:p><text:s/>22.778.428,64<text:s/></text:p>
          </table:table-cell>
          <table:table-cell table:style-name="ce28"/>
          <table:table-cell office:value-type="float" office:value="19067007.550000001" table:formula="of:=[.D96]+[.D108]" table:style-name="ce30">
            <text:p><text:s/>19.067.007,55<text:s/></text:p>
          </table:table-cell>
          <table:table-cell table:style-name="ce28"/>
          <table:table-cell office:value-type="float" office:value="3711421.0899999961" table:formula="of:=[.B95]-[.D95]" table:style-name="ce31">
            <text:p><text:s/>3.711.421,0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Aplicação Direta</text:p>
          </table:table-cell>
          <table:table-cell office:value-type="float" office:value="22085631.279999997" table:formula="of:=SUM([.B97:.B105])" table:style-name="ce28">
            <text:p><text:s/>22.085.631,28<text:s/></text:p>
          </table:table-cell>
          <table:table-cell table:style-name="ce28"/>
          <table:table-cell office:value-type="float" office:value="18509243.789999999" table:formula="of:=SUM([.D97:.D105])" table:style-name="ce28">
            <text:p><text:s/>18.509.243,79<text:s/></text:p>
          </table:table-cell>
          <table:table-cell table:style-name="ce28"/>
          <table:table-cell office:value-type="float" office:value="3576387.4899999984" table:formula="of:=[.B96]-[.D96]" table:style-name="ce32">
            <text:p><text:s/>3.576.387,4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Pessoal e Encargos</text:p>
          </table:table-cell>
          <table:table-cell office:value-type="float" office:value="12312633.82" table:style-name="ce25">
            <text:p><text:s/>12.312.633,82<text:s/></text:p>
          </table:table-cell>
          <table:table-cell table:style-name="ce25"/>
          <table:table-cell office:value-type="float" office:value="10608551.710000001" table:style-name="ce25">
            <text:p><text:s/>10.608.551,71<text:s/></text:p>
          </table:table-cell>
          <table:table-cell table:style-name="ce25"/>
          <table:table-cell office:value-type="float" office:value="1704082.1099999994" table:formula="of:=[.B97]-[.D97]" table:style-name="ce32">
            <text:p><text:s/>1.704.082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Ocupações e utilidades</text:p>
          </table:table-cell>
          <table:table-cell office:value-type="float" office:value="650968.85" table:style-name="ce25">
            <text:p><text:s/>650.968,85<text:s/></text:p>
          </table:table-cell>
          <table:table-cell table:style-name="ce25"/>
          <table:table-cell office:value-type="float" office:value="586928.02" table:style-name="ce25">
            <text:p><text:s/>586.928,02<text:s/></text:p>
          </table:table-cell>
          <table:table-cell table:style-name="ce25"/>
          <table:table-cell office:value-type="float" office:value="64040.829999999958" table:formula="of:=[.B98]-[.D98]" table:style-name="ce32">
            <text:p><text:s/>64.040,8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Materiais</text:p>
          </table:table-cell>
          <table:table-cell office:value-type="float" office:value="621727.31999999995" table:style-name="ce25">
            <text:p><text:s/>621.727,32<text:s/></text:p>
          </table:table-cell>
          <table:table-cell table:style-name="ce25"/>
          <table:table-cell office:value-type="float" office:value="953656.35" table:style-name="ce25">
            <text:p><text:s/>953.656,35<text:s/></text:p>
          </table:table-cell>
          <table:table-cell table:style-name="ce25"/>
          <table:table-cell office:value-type="float" office:value="-331929.03000000003" table:formula="of:=[.B99]-[.D99]" table:style-name="ce32">
            <text:p><text:s/>(331.929,03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Transportes e Viagens</text:p>
          </table:table-cell>
          <table:table-cell office:value-type="float" office:value="226716.68" table:style-name="ce25">
            <text:p><text:s/>226.716,68<text:s/></text:p>
          </table:table-cell>
          <table:table-cell table:style-name="ce25"/>
          <table:table-cell office:value-type="float" office:value="103690.45" table:style-name="ce25">
            <text:p><text:s/>103.690,45<text:s/></text:p>
          </table:table-cell>
          <table:table-cell table:style-name="ce25"/>
          <table:table-cell office:value-type="float" office:value="123026.23" table:formula="of:=[.B100]-[.D100]" table:style-name="ce32">
            <text:p><text:s/>123.026,2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Material de Distribuição Gratuita</text:p>
          </table:table-cell>
          <table:table-cell office:value-type="float" office:value="33268.14" table:style-name="ce25">
            <text:p><text:s/>33.268,14<text:s/></text:p>
          </table:table-cell>
          <table:table-cell table:style-name="ce25"/>
          <table:table-cell office:value-type="float" office:value="33240" table:style-name="ce25">
            <text:p><text:s/>33.240,00<text:s/></text:p>
          </table:table-cell>
          <table:table-cell table:style-name="ce25"/>
          <table:table-cell office:value-type="float" office:value="28.139999999999418" table:formula="of:=[.B101]-[.D101]" table:style-name="ce32">
            <text:p><text:s/>28,1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Serviços de Terceiros</text:p>
          </table:table-cell>
          <table:table-cell office:value-type="float" office:value="7037173.1500000004" table:style-name="ce25">
            <text:p><text:s/>7.037.173,15<text:s/></text:p>
          </table:table-cell>
          <table:table-cell table:style-name="ce25"/>
          <table:table-cell office:value-type="float" office:value="5139815.01" table:style-name="ce25">
            <text:p><text:s/>5.139.815,01<text:s/></text:p>
          </table:table-cell>
          <table:table-cell table:style-name="ce25"/>
          <table:table-cell office:value-type="float" office:value="1897358.1400000006" table:formula="of:=[.B102]-[.D102]" table:style-name="ce32">
            <text:p><text:s/>1.897.358,1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Despesas Financeiras</text:p>
          </table:table-cell>
          <table:table-cell office:value-type="float" office:value="708118.99" table:style-name="ce25">
            <text:p><text:s/>708.118,99<text:s/></text:p>
          </table:table-cell>
          <table:table-cell table:style-name="ce25"/>
          <table:table-cell office:value-type="float" office:value="618270.91" table:style-name="ce25">
            <text:p><text:s/>618.270,91<text:s/></text:p>
          </table:table-cell>
          <table:table-cell table:style-name="ce25"/>
          <table:table-cell office:value-type="float" office:value="89848.079999999958" table:formula="of:=[.B103]-[.D103]" table:style-name="ce32">
            <text:p><text:s/>89.848,0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Impostos, Taxas e Contribuições<text:s/></text:p>
          </table:table-cell>
          <table:table-cell office:value-type="float" office:value="30176.38" table:style-name="ce25">
            <text:p><text:s/>30.176,38<text:s/></text:p>
          </table:table-cell>
          <table:table-cell table:style-name="ce25"/>
          <table:table-cell office:value-type="float" office:value="25091.1" table:style-name="ce25">
            <text:p><text:s/>25.091,10<text:s/></text:p>
          </table:table-cell>
          <table:table-cell table:style-name="ce25"/>
          <table:table-cell office:value-type="float" office:value="5085.2800000000025" table:formula="of:=[.B104]-[.D104]" table:style-name="ce32">
            <text:p><text:s/>5.085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Despesas Diversas</text:p>
          </table:table-cell>
          <table:table-cell office:value-type="float" office:value="464847.95" table:style-name="ce25">
            <text:p><text:s/>464.847,95<text:s/></text:p>
          </table:table-cell>
          <table:table-cell table:style-name="ce25"/>
          <table:table-cell office:value-type="float" office:value="440000.24" table:style-name="ce25">
            <text:p><text:s/>440.000,24<text:s/></text:p>
          </table:table-cell>
          <table:table-cell table:style-name="ce25"/>
          <table:table-cell office:value-type="float" office:value="24847.710000000021" table:formula="of:=[.B105]-[.D105]" table:style-name="ce32">
            <text:p><text:s/>24.847,71<text:s/></text:p>
          </table:table-cell>
          <table:table-cell table:number-columns-repeated="16378" table:style-name="ce1"/>
        </table:table-row>
        <table:table-row table:style-name="ro1">
          <table:table-cell table:style-name="ce9"/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6">
            <text:p>Transferências Correntes</text:p>
          </table:table-cell>
          <table:table-cell table:style-name="ce22"/>
          <table:table-cell table:style-name="ce25"/>
          <table:table-cell table:style-name="ce22"/>
          <table:table-cell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6">
            <text:p>Aplicação Direta</text:p>
          </table:table-cell>
          <table:table-cell office:value-type="float" office:value="692797.36" table:formula="of:=SUM([.B109:.B114])" table:style-name="ce30">
            <text:p><text:s/>692.797,36<text:s/></text:p>
          </table:table-cell>
          <table:table-cell table:style-name="ce28"/>
          <table:table-cell office:value-type="float" office:value="557763.76" table:formula="of:=SUM([.D109:.D114])" table:style-name="ce30">
            <text:p><text:s/>557.763,76<text:s/></text:p>
          </table:table-cell>
          <table:table-cell table:style-name="ce28"/>
          <table:table-cell office:value-type="float" office:value="135033.59999999998" table:formula="of:=[.B108]-[.D108]" table:style-name="ce31">
            <text:p><text:s/>135.033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Contribuições Regimentais</text:p>
          </table:table-cell>
          <table:table-cell office:value-type="float" office:value="692797.36" table:style-name="ce25">
            <text:p><text:s/>692.797,36<text:s/></text:p>
          </table:table-cell>
          <table:table-cell table:style-name="ce25"/>
          <table:table-cell office:value-type="float" office:value="557763.76" table:style-name="ce25">
            <text:p><text:s/>557.763,76<text:s/></text:p>
          </table:table-cell>
          <table:table-cell table:style-name="ce25"/>
          <table:table-cell office:value-type="float" office:value="135033.59999999998" table:formula="of:=[.B109]-[.D109]" table:style-name="ce32">
            <text:p><text:s/>135.033,6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9">
            <text:p>Auxílios Regimentais</text:p>
          </table:table-cell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formula="of:=[.B110]-[.D110]" table:style-name="ce32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9">
            <text:p>Convênios<text:s/></text:p>
          </table:table-cell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formula="of:=[.B111]-[.D111]" table:style-name="ce32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9">
            <text:p>Apoios Financeiros</text:p>
          </table:table-cell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formula="of:=[.B112]-[.D112]" table:style-name="ce32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9">
            <text:p>Auxílios a Terceiros</text:p>
          </table:table-cell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formula="of:=[.B113]-[.D113]" table:style-name="ce32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9">
            <text:p>Contribuição Associativa e Filiação</text:p>
          </table:table-cell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formula="of:=[.B114]-[.D114]" table:style-name="ce32">
            <text:p><text:s/>-00<text:s/></text:p>
          </table:table-cell>
          <table:table-cell table:number-columns-repeated="16378" table:style-name="ce1"/>
        </table:table-row>
        <table:table-row table:style-name="ro1">
          <table:table-cell table:style-name="ce5"/>
          <table:table-cell table:style-name="ce42"/>
          <table:table-cell table:style-name="ce25"/>
          <table:table-cell table:style-name="ce42"/>
          <table:table-cell table:style-name="ce25"/>
          <table:table-cell table:style-name="ce32"/>
          <table:table-cell table:number-columns-repeated="16378" table:style-name="ce1"/>
        </table:table-row>
        <table:table-row table:style-name="ro2">
          <table:table-cell office:value-type="string" table:style-name="ce5">
            <text:p>Total Despesas Correntes</text:p>
          </table:table-cell>
          <table:table-cell office:value-type="float" office:value="22778428.639999997" table:formula="of:=[.B95]" table:style-name="ce35">
            <text:p><text:s/>22.778.428,64<text:s/></text:p>
          </table:table-cell>
          <table:table-cell table:style-name="ce28"/>
          <table:table-cell office:value-type="float" office:value="19067007.550000001" table:formula="of:=[.D95]" table:style-name="ce35">
            <text:p><text:s/>19.067.007,55<text:s/></text:p>
          </table:table-cell>
          <table:table-cell table:style-name="ce28"/>
          <table:table-cell office:value-type="float" office:value="3711421.0899999961" table:formula="of:=[.B116]-[.D116]" table:style-name="ce38">
            <text:p><text:s/>3.711.421,09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5"/>
          <table:table-cell table:number-columns-repeated="4" table:style-name="ce28"/>
          <table:table-cell table:style-name="ce41"/>
          <table:table-cell table:number-columns-repeated="16378" table:style-name="ce1"/>
        </table:table-row>
        <table:table-row table:style-name="ro2">
          <table:table-cell table:style-name="ce9"/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6">
            <text:p>Despesas de Capital</text:p>
          </table:table-cell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6">
            <text:p>Aplicação Direta</text:p>
          </table:table-cell>
          <table:table-cell office:value-type="float" office:value="595569.55999999994" table:formula="of:=SUM([.B121:.B123])" table:style-name="ce30">
            <text:p><text:s/>595.569,56<text:s/></text:p>
          </table:table-cell>
          <table:table-cell table:style-name="ce28"/>
          <table:table-cell office:value-type="float" office:value="3348102.05" table:formula="of:=SUM([.D121:.D123])" table:style-name="ce30">
            <text:p><text:s/>3.348.102,05<text:s/></text:p>
          </table:table-cell>
          <table:table-cell table:style-name="ce28"/>
          <table:table-cell office:value-type="float" office:value="-2752532.4899999998" table:formula="of:=[.B120]-[.D120]" table:style-name="ce31">
            <text:p><text:s/>(2.752.532,49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Investimentos</text:p>
          </table:table-cell>
          <table:table-cell office:value-type="float" office:value="594241.68999999994" table:style-name="ce25">
            <text:p><text:s/>594.241,69<text:s/></text:p>
          </table:table-cell>
          <table:table-cell table:style-name="ce25"/>
          <table:table-cell office:value-type="float" office:value="3347689.9" table:style-name="ce25">
            <text:p><text:s/>3.347.689,90<text:s/></text:p>
          </table:table-cell>
          <table:table-cell table:style-name="ce25"/>
          <table:table-cell office:value-type="float" office:value="-2753448.21" table:formula="of:=[.B121]-[.D121]" table:style-name="ce32">
            <text:p><text:s/>(2.753.448,2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Inversões Financeiras</text:p>
          </table:table-cell>
          <table:table-cell office:value-type="float" office:value="1327.87" table:style-name="ce25">
            <text:p><text:s/>1.327,87<text:s/></text:p>
          </table:table-cell>
          <table:table-cell table:style-name="ce25"/>
          <table:table-cell office:value-type="float" office:value="412.15" table:style-name="ce25">
            <text:p><text:s/>412,15<text:s/></text:p>
          </table:table-cell>
          <table:table-cell table:style-name="ce25"/>
          <table:table-cell office:value-type="float" office:value="915.71999999999991" table:formula="of:=[.B122]-[.D122]" table:style-name="ce32">
            <text:p><text:s/>915,72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9">
            <text:p>Subvenções e Auxílios</text:p>
          </table:table-cell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formula="of:=[.B123]-[.D123]" table:style-name="ce32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9">
            <text:p>Amortizações</text:p>
          </table:table-cell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formula="of:=[.B124]-[.D124]" table:style-name="ce32">
            <text:p><text:s/>-00<text:s/></text:p>
          </table:table-cell>
          <table:table-cell table:number-columns-repeated="16378" table:style-name="ce1"/>
        </table:table-row>
        <table:table-row table:style-name="ro1">
          <table:table-cell table:style-name="ce9"/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6">
            <text:p>Transferências de Capital</text:p>
          </table:table-cell>
          <table:table-cell office:value-type="float" office:value="3956831.89" table:formula="of:=SUM([.B127:.B128])" table:style-name="ce30">
            <text:p><text:s/>3.956.831,89<text:s/></text:p>
          </table:table-cell>
          <table:table-cell table:style-name="ce28"/>
          <table:table-cell office:value-type="float" office:value="3781579.32" table:formula="of:=SUM([.D127:.D128])" table:style-name="ce30">
            <text:p><text:s/>3.781.579,32<text:s/></text:p>
          </table:table-cell>
          <table:table-cell table:style-name="ce28"/>
          <table:table-cell office:value-type="float" office:value="175252.5700000003" table:formula="of:=[.B126]-[.D126]" table:style-name="ce31">
            <text:p><text:s/>175.252,57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9">
            <text:p>Auxílios</text:p>
          </table:table-cell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formula="of:=[.B127]-[.D127]" table:style-name="ce32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Amortização da Dívida</text:p>
          </table:table-cell>
          <table:table-cell office:value-type="float" office:value="3956831.89" table:style-name="ce25">
            <text:p><text:s/>3.956.831,89<text:s/></text:p>
          </table:table-cell>
          <table:table-cell table:style-name="ce25"/>
          <table:table-cell office:value-type="float" office:value="3781579.32" table:style-name="ce25">
            <text:p><text:s/>3.781.579,32<text:s/></text:p>
          </table:table-cell>
          <table:table-cell table:style-name="ce25"/>
          <table:table-cell office:value-type="float" office:value="175252.5700000003" table:formula="of:=[.B128]-[.D128]" table:style-name="ce32">
            <text:p><text:s/>175.252,57<text:s/></text:p>
          </table:table-cell>
          <table:table-cell table:number-columns-repeated="16378" table:style-name="ce1"/>
        </table:table-row>
        <table:table-row table:style-name="ro1">
          <table:table-cell table:style-name="ce9"/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2">
          <table:table-cell office:value-type="string" table:style-name="ce5">
            <text:p>Total Despesas de Capital</text:p>
          </table:table-cell>
          <table:table-cell office:value-type="float" office:value="4552401.45" table:formula="of:=[.B120]+[.B126]" table:style-name="ce35">
            <text:p><text:s/>4.552.401,45<text:s/></text:p>
          </table:table-cell>
          <table:table-cell table:style-name="ce28"/>
          <table:table-cell office:value-type="float" office:value="7129681.3699999992" table:formula="of:=[.D120]+[.D126]" table:style-name="ce35">
            <text:p><text:s/>7.129.681,37<text:s/></text:p>
          </table:table-cell>
          <table:table-cell table:style-name="ce28"/>
          <table:table-cell office:value-type="float" office:value="-2577279.919999999" table:formula="of:=[.B130]-[.D130]" table:style-name="ce31">
            <text:p><text:s/>(2.577.279,92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Total de Despesas Orçamentárias</text:p>
          </table:table-cell>
          <table:table-cell office:value-type="float" office:value="27330830.089999996" table:formula="of:=[.B130]+[.B116]" table:style-name="ce39">
            <text:p><text:s/>27.330.830,09<text:s/></text:p>
          </table:table-cell>
          <table:table-cell table:style-name="ce28"/>
          <table:table-cell office:value-type="float" office:value="26196688.920000002" table:formula="of:=[.D130]+[.D116]" table:style-name="ce39">
            <text:p><text:s/>26.196.688,92<text:s/></text:p>
          </table:table-cell>
          <table:table-cell table:style-name="ce28"/>
          <table:table-cell office:value-type="float" office:value="1134141.1699999943" table:formula="of:=[.B131]-[.D131]" table:style-name="ce40">
            <text:p><text:s/>1.134.141,17<text:s/></text:p>
          </table:table-cell>
          <table:table-cell table:number-columns-repeated="16378" table:style-name="ce1"/>
        </table:table-row>
        <table:table-row table:style-name="ro5">
          <table:table-cell table:style-name="ce5"/>
          <table:table-cell table:number-columns-repeated="4" table:style-name="ce28"/>
          <table:table-cell table:style-name="ce41"/>
          <table:table-cell table:number-columns-repeated="16378" table:style-name="ce1"/>
        </table:table-row>
        <table:table-row table:style-name="ro1">
          <table:table-cell office:value-type="string" table:style-name="ce5">
            <text:p>Despesas Extraorçamentárias</text:p>
          </table:table-cell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6">
            <text:p>Ativo Circulante</text:p>
          </table:table-cell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9">
            <text:p>Aumento no Exercício</text:p>
          </table:table-cell>
          <table:table-cell office:value-type="float" office:value="2108076.86" table:style-name="ce30">
            <text:p><text:s/>2.108.076,86<text:s/></text:p>
          </table:table-cell>
          <table:table-cell table:style-name="ce28"/>
          <table:table-cell office:value-type="float" office:value="32388.95" table:style-name="ce30">
            <text:p><text:s/>32.388,95<text:s/></text:p>
          </table:table-cell>
          <table:table-cell table:style-name="ce28"/>
          <table:table-cell office:value-type="float" office:value="2075687.91" table:formula="of:=[.B135]-[.D135]" table:style-name="ce31">
            <text:p><text:s/>2.075.687,91<text:s/></text:p>
          </table:table-cell>
          <table:table-cell table:number-columns-repeated="16378" table:style-name="ce1"/>
        </table:table-row>
        <table:table-row table:style-name="ro1">
          <table:table-cell table:style-name="ce9"/>
          <table:table-cell table:number-columns-repeated="4" table:style-name="ce28"/>
          <table:table-cell table:style-name="ce41"/>
          <table:table-cell table:number-columns-repeated="16378" table:style-name="ce1"/>
        </table:table-row>
        <table:table-row table:style-name="ro1">
          <table:table-cell office:value-type="string" table:style-name="ce6">
            <text:p>Ativo Não Circulante</text:p>
          </table:table-cell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9">
            <text:p>Aumento no Exercício</text:p>
          </table:table-cell>
          <table:table-cell office:value-type="float" office:value="10615.34" table:style-name="ce30">
            <text:p><text:s/>10.615,34<text:s/></text:p>
          </table:table-cell>
          <table:table-cell table:style-name="ce28"/>
          <table:table-cell office:value-type="float" office:value="120233.2" table:style-name="ce30">
            <text:p><text:s/>120.233,20<text:s/></text:p>
          </table:table-cell>
          <table:table-cell table:style-name="ce28"/>
          <table:table-cell office:value-type="float" office:value="-109617.86" table:formula="of:=[.B138]-[.D138]" table:style-name="ce31">
            <text:p><text:s/>(109.617,86)</text:p>
          </table:table-cell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4">
          <table:table-cell table:style-name="ce9"/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6">
            <text:p>Passivo Circulante</text:p>
          </table:table-cell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9">
            <text:p>Diminuição no Exercício</text:p>
          </table:table-cell>
          <table:table-cell office:value-type="float" office:value="1299982.19" table:style-name="ce30">
            <text:p><text:s/>1.299.982,19<text:s/></text:p>
          </table:table-cell>
          <table:table-cell table:style-name="ce28"/>
          <table:table-cell office:value-type="float" office:value="3464433.73" table:style-name="ce30">
            <text:p><text:s/>3.464.433,73<text:s/></text:p>
          </table:table-cell>
          <table:table-cell table:style-name="ce28"/>
          <table:table-cell office:value-type="float" office:value="-2164451.54" table:formula="of:=[.B142]-[.D142]" table:style-name="ce31">
            <text:p><text:s/>(2.164.451,54)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table:number-columns-repeated="5" table:style-name="ce22"/>
          <table:table-cell table:number-columns-repeated="16378"/>
        </table:table-row>
        <table:table-row table:style-name="ro1">
          <table:table-cell office:value-type="string" table:style-name="ce6">
            <text:p>Passivo Não Circulante</text:p>
          </table:table-cell>
          <table:table-cell table:number-columns-repeated="4" table:style-name="ce25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9">
            <text:p>Diminuição no Exercício</text:p>
          </table:table-cell>
          <table:table-cell office:value-type="float" office:value="999252.62" table:style-name="ce30">
            <text:p><text:s/>999.252,62<text:s/></text:p>
          </table:table-cell>
          <table:table-cell table:style-name="ce28"/>
          <table:table-cell office:value-type="float" office:value="4611444.9800000004" table:style-name="ce30">
            <text:p><text:s/>4.611.444,98<text:s/></text:p>
          </table:table-cell>
          <table:table-cell table:style-name="ce28"/>
          <table:table-cell office:value-type="float" office:value="-3612192.3600000003" table:formula="of:=[.B145]-[.D145]" table:style-name="ce31">
            <text:p><text:s/>(3.612.192,36)</text:p>
          </table:table-cell>
          <table:table-cell table:style-name="ce3"/>
          <table:table-cell table:number-columns-repeated="16377" table:style-name="ce1"/>
        </table:table-row>
        <table:table-row table:style-name="ro6">
          <table:table-cell table:style-name="ce9"/>
          <table:table-cell table:number-columns-repeated="4" table:style-name="ce25"/>
          <table:table-cell table:style-name="ce32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6">
            <text:p>Variações Patrimoniais Passivas</text:p>
          </table:table-cell>
          <table:table-cell office:value-type="float" office:value="2848273.08" table:style-name="ce30">
            <text:p><text:s/>2.848.273,08<text:s/></text:p>
          </table:table-cell>
          <table:table-cell table:style-name="ce28"/>
          <table:table-cell office:value-type="float" office:value="3687093.29" table:style-name="ce30">
            <text:p><text:s/>3.687.093,29<text:s/></text:p>
          </table:table-cell>
          <table:table-cell table:style-name="ce28"/>
          <table:table-cell office:value-type="float" office:value="-838820.21" table:style-name="ce31">
            <text:p><text:s/>(838.820,21)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table:style-name="ce9"/>
          <table:table-cell table:style-name="ce43"/>
          <table:table-cell table:style-name="ce25"/>
          <table:table-cell table:style-name="ce43"/>
          <table:table-cell table:style-name="ce25"/>
          <table:table-cell table:style-name="ce32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5">
            <text:p>TOTAL DE DESPESAS EXTRAORÇAMENTÁRIAS</text:p>
          </table:table-cell>
          <table:table-cell office:value-type="float" office:value="7266200.0899999999" table:formula="of:=[.B135]+[.B142]+[.B138]+[.B145]+[.B147]" table:style-name="ce35">
            <text:p><text:s/>7.266.200,09<text:s/></text:p>
          </table:table-cell>
          <table:table-cell table:style-name="ce28"/>
          <table:table-cell office:value-type="float" office:value="11915594.150000002" table:formula="of:=[.D135]+[.D142]+[.D138]+[.D145]+[.D147]" table:style-name="ce35">
            <text:p><text:s/>11.915.594,15<text:s/></text:p>
          </table:table-cell>
          <table:table-cell table:style-name="ce28"/>
          <table:table-cell office:value-type="float" office:value="-4649394.0600000024" table:formula="of:=[.B149]-[.D149]" table:style-name="ce40">
            <text:p><text:s/>(4.649.394,06)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table:style-name="ce5"/>
          <table:table-cell table:number-columns-repeated="4" table:style-name="ce28"/>
          <table:table-cell table:style-name="ce4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5">
            <text:p>DISPONIBILIDADE FINAL</text:p>
          </table:table-cell>
          <table:table-cell table:number-columns-repeated="4" table:style-name="ce25"/>
          <table:table-cell table:style-name="ce32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6">
            <text:p>Disponível</text:p>
          </table:table-cell>
          <table:table-cell office:value-type="float" office:value="23125391.02" table:formula="of:=SUM([.B153:.B156])" table:style-name="ce30">
            <text:p><text:s/>23.125.391,02<text:s/></text:p>
          </table:table-cell>
          <table:table-cell table:style-name="ce28"/>
          <table:table-cell office:value-type="float" office:value="15581891.189999999" table:formula="of:=SUM([.D153:.D156])" table:style-name="ce30">
            <text:p><text:s/>15.581.891,19<text:s/></text:p>
          </table:table-cell>
          <table:table-cell table:style-name="ce28"/>
          <table:table-cell office:value-type="float" office:value="7543499.8300000001" table:formula="of:=[.B152]-[.D152]" table:style-name="ce31">
            <text:p><text:s/>7.543.499,83<text:s/></text:p>
          </table:table-cell>
          <table:table-cell table:style-name="ce3"/>
          <table:table-cell table:number-columns-repeated="16377" table:style-name="ce1"/>
        </table:table-row>
        <table:table-row table:style-name="ro1" table:visibility="collapse">
          <table:table-cell office:value-type="string" table:style-name="ce9">
            <text:p>Caixa</text:p>
          </table:table-cell>
          <table:table-cell office:value-type="float" office:value="0" table:style-name="ce25">
            <text:p><text:s/>-00<text:s/></text:p>
          </table:table-cell>
          <table:table-cell table:style-name="ce28"/>
          <table:table-cell office:value-type="float" office:value="0" table:style-name="ce25">
            <text:p><text:s/>-00<text:s/></text:p>
          </table:table-cell>
          <table:table-cell table:style-name="ce28"/>
          <table:table-cell office:value-type="float" office:value="0" table:formula="of:=[.B153]-[.D153]" table:style-name="ce32">
            <text:p><text:s/>-00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Bancos Conta Movimento</text:p>
          </table:table-cell>
          <table:table-cell office:value-type="float" office:value="13820.61" table:style-name="ce25">
            <text:p><text:s/>13.820,61<text:s/></text:p>
          </table:table-cell>
          <table:table-cell table:style-name="ce25"/>
          <table:table-cell office:value-type="float" office:value="48841.5" table:style-name="ce25">
            <text:p><text:s/>48.841,50<text:s/></text:p>
          </table:table-cell>
          <table:table-cell table:style-name="ce25"/>
          <table:table-cell office:value-type="float" office:value="-35020.89" table:formula="of:=[.B154]-[.D154]" table:style-name="ce32">
            <text:p><text:s/>(35.020,89)</text:p>
          </table:table-cell>
          <table:table-cell table:style-name="ce3"/>
          <table:table-cell table:number-columns-repeated="16377" table:style-name="ce1"/>
        </table:table-row>
        <table:table-row table:style-name="ro1" table:visibility="collapse">
          <table:table-cell office:value-type="string" table:style-name="ce9">
            <text:p>Bancos Conta Convênios e Acordos</text:p>
          </table:table-cell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0" table:formula="of:=[.B155]-[.D155]" table:style-name="ce32">
            <text:p><text:s/>-00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Aplicações Financeiras de Liquidez Imediata</text:p>
          </table:table-cell>
          <table:table-cell office:value-type="float" office:value="23111570.41" table:style-name="ce25">
            <text:p><text:s/>23.111.570,41<text:s/></text:p>
          </table:table-cell>
          <table:table-cell table:style-name="ce25"/>
          <table:table-cell office:value-type="float" office:value="15533049.689999999" table:style-name="ce25">
            <text:p><text:s/>15.533.049,69<text:s/></text:p>
          </table:table-cell>
          <table:table-cell table:style-name="ce25"/>
          <table:table-cell office:value-type="float" office:value="7578520.7200000007" table:formula="of:=[.B156]-[.D156]" table:style-name="ce32">
            <text:p><text:s/>7.578.520,72<text:s/>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style-name="ce9"/>
          <table:table-cell table:number-columns-repeated="4" table:style-name="ce25"/>
          <table:table-cell table:style-name="ce32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style-name="ce6">
            <text:p>Aplicações Curto Prazo</text:p>
          </table:table-cell>
          <table:table-cell office:value-type="float" office:value="4939665.51" table:formula="of:=[.B159]" table:style-name="ce30">
            <text:p><text:s/>4.939.665,51<text:s/></text:p>
          </table:table-cell>
          <table:table-cell table:style-name="ce28"/>
          <table:table-cell office:value-type="float" office:value="4673485.5599999996" table:formula="of:=[.D159]" table:style-name="ce30">
            <text:p><text:s/>4.673.485,56<text:s/></text:p>
          </table:table-cell>
          <table:table-cell table:style-name="ce28"/>
          <table:table-cell office:value-type="float" office:value="266179.95000000019" table:formula="of:=[.B158]-[.D158]" table:style-name="ce31">
            <text:p><text:s/>266.179,95<text:s/></text:p>
          </table:table-cell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9">
            <text:p>Títulos e Valores Mobiliários</text:p>
          </table:table-cell>
          <table:table-cell office:value-type="float" office:value="4939665.51" table:style-name="ce25">
            <text:p><text:s/>4.939.665,51<text:s/></text:p>
          </table:table-cell>
          <table:table-cell table:style-name="ce25"/>
          <table:table-cell office:value-type="float" office:value="4673485.5599999996" table:style-name="ce25">
            <text:p><text:s/>4.673.485,56<text:s/></text:p>
          </table:table-cell>
          <table:table-cell table:style-name="ce25"/>
          <table:table-cell office:value-type="float" office:value="266179.95000000019" table:formula="of:=[.B159]-[.D159]" table:style-name="ce32">
            <text:p><text:s/>266.179,95<text:s/></text:p>
          </table:table-cell>
          <table:table-cell table:style-name="ce3"/>
          <table:table-cell table:number-columns-repeated="16377" table:style-name="ce1"/>
        </table:table-row>
        <table:table-row table:style-name="ro1" table:visibility="collapse">
          <table:table-cell table:style-name="ce9"/>
          <table:table-cell table:number-columns-repeated="4" table:style-name="ce25"/>
          <table:table-cell table:style-name="ce32"/>
          <table:table-cell table:style-name="ce3"/>
          <table:table-cell table:number-columns-repeated="16377" table:style-name="ce1"/>
        </table:table-row>
        <table:table-row table:style-name="ro1">
          <table:table-cell table:style-name="ce9"/>
          <table:table-cell table:style-name="ce42"/>
          <table:table-cell table:style-name="ce25"/>
          <table:table-cell table:style-name="ce42"/>
          <table:table-cell table:style-name="ce25"/>
          <table:table-cell table:style-name="ce34"/>
          <table:table-cell table:number-columns-repeated="4" table:style-name="ce3"/>
          <table:table-cell table:number-columns-repeated="16374" table:style-name="ce1"/>
        </table:table-row>
        <table:table-row table:style-name="ro2">
          <table:table-cell office:value-type="string" table:style-name="ce5">
            <text:p>TOTAL DE DISPONIBILIDADE FINAL</text:p>
          </table:table-cell>
          <table:table-cell office:value-type="float" office:value="28065056.530000001" table:formula="of:=[.B152]+[.B158]" table:style-name="ce35">
            <text:p><text:s/>28.065.056,53<text:s/></text:p>
          </table:table-cell>
          <table:table-cell table:style-name="ce28"/>
          <table:table-cell office:value-type="float" office:value="20255376.75" table:formula="of:=[.D152]+[.D158]" table:style-name="ce35">
            <text:p><text:s/>20.255.376,75<text:s/></text:p>
          </table:table-cell>
          <table:table-cell table:style-name="ce28"/>
          <table:table-cell office:value-type="float" office:value="7809679.7800000012" table:formula="of:=[.B162]-[.D162]" table:style-name="ce36">
            <text:p><text:s/>7.809.679,78<text:s/>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table:style-name="ce5"/>
          <table:table-cell table:style-name="ce44"/>
          <table:table-cell table:style-name="ce25"/>
          <table:table-cell table:style-name="ce44"/>
          <table:table-cell table:style-name="ce25"/>
          <table:table-cell table:style-name="ce32"/>
          <table:covered-table-cell/>
          <table:covered-table-cell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62662086.709999993" table:formula="of:=[.B131]+[.B149]+[.B162]" table:style-name="ce35">
            <text:p><text:s/>62.662.086,71<text:s/></text:p>
          </table:table-cell>
          <table:table-cell table:style-name="ce28"/>
          <table:table-cell office:value-type="float" office:value="58367659.820000008" table:formula="of:=[.D131]+[.D149]+[.D162]" table:style-name="ce35">
            <text:p><text:s/>58.367.659,82<text:s/></text:p>
          </table:table-cell>
          <table:table-cell table:style-name="ce28"/>
          <table:table-cell office:value-type="float" office:value="4294426.8899999857" table:formula="of:=[.B164]-[.D164]" table:style-name="ce40">
            <text:p><text:s/>4.294.426,89<text:s/></text:p>
          </table:table-cell>
          <table:table-cell table:number-columns-repeated="2" table:style-name="ce7"/>
          <table:table-cell office:value-type="float" office:value="0" table:formula="of:=[.B164]-[.B72]" table:style-name="ce17">
            <text:p><text:s/>-00<text:s/></text:p>
          </table:table-cell>
          <table:table-cell office:value-type="float" office:value="0" table:formula="of:=[.D72]-[.D164]" table:style-name="ce17">
            <text:p><text:s/>-00<text:s/></text:p>
          </table:table-cell>
          <table:table-cell table:number-columns-repeated="16374" table:style-name="ce1"/>
        </table:table-row>
        <table:table-row table:style-name="ro5">
          <table:table-cell table:style-name="ce3"/>
          <table:table-cell table:style-name="ce45"/>
          <table:table-cell table:style-name="ce46"/>
          <table:table-cell table:style-name="ce25"/>
          <table:table-cell table:style-name="ce46"/>
          <table:table-cell table:style-name="ce25"/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office:value-type="string" table:style-name="ce18">
            <text:p>As notas explicativas integram as demonstrações contábeis.</text:p>
          </table:table-cell>
          <table:table-cell table:number-columns-repeated="5" table:style-name="ce25"/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5" table:style-name="ce25"/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>
            <draw:frame draw:z-index="2" draw:id="id1" draw:style-name="a15" draw:name="CaixaDeTexto 2" svg:x="1.40304in" svg:y="0.16266in" svg:width="3.11699in" svg:height="0.74359in">
              <draw:text-box>
                <text:p text:style-name="a10" text:class-names="" text:cond-style-name=""><text:span text:style-name="a8" text:class-names="">Alexandra Anastassioy Alves</text:span><text:span text:style-name="a9" text:class-names=""/></text:p>
                <text:p text:style-name="a12" text:class-names="" text:cond-style-name=""><text:span text:style-name="a11" text:class-names="">Coordenadora de Contabilidade</text:span></text:p>
                <text:p text:style-name="a14" text:class-names="" text:cond-style-name=""><text:span text:style-name="a13" text:class-names="">Contador - CRC/RO 4109/O-3</text:span></text:p>
              </draw:text-box>
              <svg:title/>
              <svg:desc/>
            </draw:frame>
          </table:table-cell>
          <table:table-cell table:number-columns-repeated="2" table:style-name="ce25"/>
          <table:table-cell table:style-name="ce28">
            <draw:frame draw:z-index="1" draw:id="id0" draw:style-name="a7" draw:name="CaixaDeTexto 1" svg:x="0.14583in" svg:y="0.17308in" svg:width="1.96234in" svg:height="0.72916in">
              <draw:text-box>
                <text:p text:style-name="a2" text:class-names="" text:cond-style-name=""><text:span text:style-name="a0" text:class-names="">Alex Antônio C. Santiago</text:span><text:span text:style-name="a1" text:class-names=""/></text:p>
                <text:p text:style-name="a4" text:class-names="" text:cond-style-name=""><text:span text:style-name="a3" text:class-names="">Diretor Regional SENAI RO</text:span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2" table:style-name="ce25"/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2" table:style-name="ce25"/>
          <table:table-cell table:style-name="ce28"/>
          <table:table-cell table:number-columns-repeated="2" table:style-name="ce25"/>
          <table:table-cell table:number-columns-repeated="2" table:style-name="ce8"/>
          <table:table-cell table:number-columns-repeated="2" table:style-name="ce3"/>
          <table:table-cell table:number-columns-repeated="16374" table:style-name="ce1"/>
        </table:table-row>
        <table:table-row table:number-rows-repeated="6" table:style-name="ro1">
          <table:table-cell table:style-name="ce3"/>
          <table:table-cell table:number-columns-repeated="5" table:style-name="ce25"/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2" table:style-name="ce25"/>
          <table:table-cell table:style-name="ce28"/>
          <table:table-cell table:number-columns-repeated="2" table:style-name="ce25"/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19"/>
          <table:table-cell table:number-columns-repeated="5" table:style-name="ce25"/>
          <table:table-cell table:number-columns-repeated="16378" table:style-name="ce1"/>
        </table:table-row>
        <table:table-row table:number-rows-repeated="2" table:style-name="ro1">
          <table:table-cell table:style-name="ce20"/>
          <table:table-cell table:number-columns-repeated="5" table:style-name="ce25"/>
          <table:table-cell table:number-columns-repeated="16378" table:style-name="ce1"/>
        </table:table-row>
        <table:table-row table:number-rows-repeated="3" table:style-name="ro1">
          <table:table-cell table:style-name="ce3"/>
          <table:table-cell table:number-columns-repeated="2" table:style-name="ce25"/>
          <table:table-cell table:style-name="ce28"/>
          <table:table-cell table:number-columns-repeated="2" table:style-name="ce2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25"/>
          <table:table-cell table:style-name="ce28"/>
          <table:table-cell table:number-columns-repeated="2" table:style-name="ce2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2" table:style-name="ce25"/>
          <table:table-cell table:style-name="ce28"/>
          <table:table-cell table:number-columns-repeated="2" table:style-name="ce25"/>
          <table:table-cell table:number-columns-repeated="16378" table:style-name="ce1"/>
        </table:table-row>
        <table:table-row table:style-name="ro1">
          <table:table-cell table:style-name="ce3"/>
          <table:table-cell table:number-columns-repeated="2" table:style-name="ce25"/>
          <table:table-cell table:style-name="ce47"/>
          <table:table-cell table:number-columns-repeated="2" table:style-name="ce25"/>
          <table:table-cell table:number-columns-repeated="16378" table:style-name="ce1"/>
        </table:table-row>
        <table:table-row table:number-rows-repeated="104838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3-04-25T21:12:42Z</meta:creation-date>
    <dc:date>2023-04-25T21:20:41Z</dc:date>
  </office:meta>
</office:document-meta>
</file>