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V_237_rgula_32_3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V_237_rgula_32_3" style:data-style-name="N37"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4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NPJ: 03.780.605/0001-30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6">
            <text:p>Demonstração das Mutações do Patrimônio Líquido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style-name="ce6">
            <text:p>Exercícios findos em 31 de dezembro de 2023 e 31 de dezembro 2022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11">
            <text:p>(Em Reais)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3" table:style-name="ce9"/>
          <table:table-cell table:number-columns-repeated="16375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6" table:style-name="ce17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Patrimônio Líquido</text:p>
          </table:table-cell>
          <table:table-cell table:style-name="ce21"/>
          <table:table-cell office:value-type="string" table:style-name="ce20">
            <text:p>Ajuste de Avaliação Patrimonial</text:p>
          </table:table-cell>
          <table:table-cell table:style-name="ce21"/>
          <table:table-cell office:value-type="string" table:style-name="ce20">
            <text:p>Resultado do Exercício</text:p>
          </table:table-cell>
          <table:table-cell table:style-name="ce21"/>
          <table:table-cell office:value-type="string" table:style-name="ce22">
            <text:p>Total</text:p>
          </table:table-cell>
          <table:table-cell table:number-columns-repeated="16375"/>
        </table:table-row>
        <table:table-row table:style-name="ro2">
          <table:table-cell table:style-name="ce23"/>
          <table:table-cell table:style-name="ce15"/>
          <table:table-cell table:style-name="ce24"/>
          <table:table-cell table:number-columns-repeated="6" table:style-name="ce25"/>
          <table:table-cell table:number-columns-repeated="16375"/>
        </table:table-row>
        <table:table-row table:style-name="ro1">
          <table:table-cell office:value-type="string" table:style-name="ce26">
            <text:p>Saldo em 31 de dezembro de 2021</text:p>
          </table:table-cell>
          <table:table-cell table:style-name="ce15"/>
          <table:table-cell office:value-type="float" office:value="49324444.939999998" table:style-name="ce27">
            <text:p><text:s/>49.324.444,94<text:s/></text:p>
          </table:table-cell>
          <table:table-cell table:style-name="ce24"/>
          <table:table-cell office:value-type="float" office:value="0" table:style-name="ce27">
            <text:p><text:s/>-<text:s text:c="3"/></text:p>
          </table:table-cell>
          <table:table-cell table:style-name="ce24"/>
          <table:table-cell office:value-type="float" office:value="10306611.369999999" table:style-name="ce27">
            <text:p><text:s/>10.306.611,37<text:s/></text:p>
          </table:table-cell>
          <table:table-cell table:style-name="ce24"/>
          <table:table-cell office:value-type="float" office:value="59631056.309999995" table:style-name="ce27">
            <text:p><text:s/>59.631.056,31<text:s/></text:p>
          </table:table-cell>
          <table:table-cell table:number-columns-repeated="16375"/>
        </table:table-row>
        <table:table-row table:style-name="ro1">
          <table:table-cell table:style-name="ce23"/>
          <table:table-cell table:style-name="ce15"/>
          <table:table-cell table:number-columns-repeated="6" table:style-name="ce24"/>
          <table:table-cell table:style-name="ce28"/>
          <table:table-cell table:number-columns-repeated="16375"/>
        </table:table-row>
        <table:table-row table:style-name="ro2">
          <table:table-cell office:value-type="string" table:style-name="ce18">
            <text:p>Transferências</text:p>
          </table:table-cell>
          <table:table-cell table:style-name="ce15"/>
          <table:table-cell office:value-type="float" office:value="10306611.369999999" table:style-name="ce28">
            <office:annotation draw:style-name="a0" svg:x="2.14583333333333in" svg:y="3.01041666666667in" svg:width="1.76041666666667in" svg:height="1.60416666666667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3">No Balancete de Jan à Dez, é o valor o Movimento do Período da conta 2.3 Patrimonio Liquido.</text:span></text:p>
            </office:annotation>
            <text:p><text:s/>10.306.611,37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-10306611.369999999" table:style-name="ce28">
            <text:p><text:s/>(10.306.611,37)</text:p>
          </table:table-cell>
          <table:table-cell table:style-name="ce24"/>
          <table:table-cell office:value-type="float" office:value="0" table:style-name="ce2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Ajuste de Avaliação Patrimonial</text:p>
          </table:table-cell>
          <table:table-cell table:style-name="ce15"/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0" table:style-name="ce2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uperávit do Período/Exercício</text:p>
          </table:table-cell>
          <table:table-cell table:style-name="ce15"/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10439143.41" table:style-name="ce28">
            <text:p><text:s/>10.439.143,41<text:s/></text:p>
          </table:table-cell>
          <table:table-cell table:style-name="ce24"/>
          <table:table-cell office:value-type="float" office:value="10439143.41" table:style-name="ce28">
            <text:p><text:s/>10.439.143,41<text:s/></text:p>
          </table:table-cell>
          <table:table-cell table:number-columns-repeated="16375"/>
        </table:table-row>
        <table:table-row table:style-name="ro2">
          <table:table-cell table:style-name="ce23"/>
          <table:table-cell table:style-name="ce15"/>
          <table:table-cell table:number-columns-repeated="7" table:style-name="ce24"/>
          <table:table-cell table:number-columns-repeated="16375"/>
        </table:table-row>
        <table:table-row table:style-name="ro1">
          <table:table-cell office:value-type="string" table:style-name="ce26">
            <text:p>Saldo em 31 de dezembro de 2022</text:p>
          </table:table-cell>
          <table:table-cell table:style-name="ce15"/>
          <table:table-cell office:value-type="float" office:value="59631056.309999995" table:formula="of:=SUM([.C9:.D14])" table:style-name="ce29">
            <text:p><text:s/>59.631.056,31<text:s/></text:p>
          </table:table-cell>
          <table:table-cell table:style-name="ce30"/>
          <table:table-cell office:value-type="float" office:value="0" table:formula="of:=SUM([.E8:.E8])" table:style-name="ce29">
            <text:p><text:s/>-<text:s text:c="3"/></text:p>
          </table:table-cell>
          <table:table-cell table:style-name="ce30"/>
          <table:table-cell office:value-type="float" office:value="10439143.41" table:formula="of:=SUM([.G9:.G14])" table:style-name="ce29">
            <text:p><text:s/>10.439.143,41<text:s/></text:p>
          </table:table-cell>
          <table:table-cell table:style-name="ce30"/>
          <table:table-cell office:value-type="float" office:value="70070199.719999999" table:formula="of:=SUM([.I9:.I14])" table:style-name="ce29">
            <text:p><text:s/>70.070.199,72<text:s/></text:p>
          </table:table-cell>
          <table:table-cell table:number-columns-repeated="16375"/>
        </table:table-row>
        <table:table-row table:style-name="ro1">
          <table:table-cell table:style-name="ce23"/>
          <table:table-cell table:style-name="ce15"/>
          <table:table-cell table:number-columns-repeated="6" table:style-name="ce24"/>
          <table:table-cell table:style-name="ce28"/>
          <table:table-cell table:number-columns-repeated="16375"/>
        </table:table-row>
        <table:table-row table:style-name="ro2">
          <table:table-cell office:value-type="string" table:style-name="ce18">
            <text:p>Transferências</text:p>
          </table:table-cell>
          <table:table-cell table:style-name="ce15"/>
          <table:table-cell office:value-type="float" office:value="10439143.41" table:formula="of:=[.G15]" table:style-name="ce31">
            <office:annotation draw:style-name="a1" svg:x="2.14583333333333in" svg:y="4.28125in" svg:width="1.76041666666667in" svg:height="1.60416666666667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3">No Balancete de Jan à Dez, é o valor o Movimento do Período da conta 2.3.01.01.01 PL ACUMULADO <text:s/>- ANO ATUAL 2022</text:span></text:p>
              <text:p><text:span text:style-name="T3">Que é igual ao<text:s/></text:span><text:span text:style-name="T2">Resultado do Exercício</text:span><text:span text:style-name="T3"><text:s/>do ano anterior.</text:span></text:p>
            </office:annotation>
            <text:p><text:s/>10.439.143,41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-10439143.41" table:formula="of:=-[.C17]" table:style-name="ce28">
            <text:p><text:s/>(10.439.143,41)</text:p>
          </table:table-cell>
          <table:table-cell table:style-name="ce24"/>
          <table:table-cell office:value-type="float" office:value="0" table:formula="of:=SUM([.C17:.H17])" table:style-name="ce28">
            <office:annotation draw:style-name="a2" svg:x="6.14583333333333in" svg:y="4.28125in" svg:width="1.83333333333333in" svg:height="1.5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3">No Balancete de Jan à Dez, é o valor o<text:s/></text:span><text:span text:style-name="T2">SALDO ATUAL (FINAL)<text:s/></text:span><text:span text:style-name="T3">da conta 2.3.01.01.01 PL ACUMULADO</text:span></text:p>
            </office:annotation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Ajuste de Avaliação Patrimonial</text:p>
          </table:table-cell>
          <table:table-cell table:style-name="ce15"/>
          <table:table-cell table:style-name="ce28"/>
          <table:table-cell table:style-name="ce24"/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0" table:formula="of:=SUM([.C18:.H18])" table:style-name="ce2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Superávit do Período/Exercício</text:p>
          </table:table-cell>
          <table:table-cell table:style-name="ce15"/>
          <table:table-cell table:style-name="ce28"/>
          <table:table-cell table:style-name="ce24"/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20292758.469999999" table:style-name="ce28">
            <office:annotation draw:style-name="a3" svg:x="4.8125in" svg:y="4.69791666666667in" svg:width="1.76041666666667in" svg:height="1.60416666666667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3">No Balancete de Jan à Dez, é o<text:s/></text:span><text:span text:style-name="T2">SALDO do Movimento do Período</text:span><text:span text:style-name="T3"><text:s/>da conta</text:span><text:span text:style-name="T4"><text:s/>2.3 PL</text:span><text:span text:style-name="T3"><text:s/>(que são os saldos da conta 2.1.01.01.01- Deficit/Superavit Acumulado + 2.3.01.02-SALDO DO EXERCICIO.)</text:span></text:p>
            </office:annotation>
            <text:p><text:s/>20.292.758,47<text:s/></text:p>
          </table:table-cell>
          <table:table-cell table:style-name="ce24"/>
          <table:table-cell office:value-type="float" office:value="20292758.469999999" table:formula="of:=SUM([.C19:.H19])" table:style-name="ce28">
            <text:p><text:s/>20.292.758,47<text:s/></text:p>
          </table:table-cell>
          <table:table-cell table:number-columns-repeated="16375"/>
        </table:table-row>
        <table:table-row table:style-name="ro2">
          <table:table-cell table:style-name="ce23"/>
          <table:table-cell table:style-name="ce15"/>
          <table:table-cell office:value-type="float" office:value="0" table:style-name="ce24">
            <text:p><text:s/>-<text:s text:c="3"/></text:p>
          </table:table-cell>
          <table:table-cell table:number-columns-repeated="6" table:style-name="ce24"/>
          <table:table-cell table:number-columns-repeated="16375"/>
        </table:table-row>
        <table:table-row table:style-name="ro1">
          <table:table-cell office:value-type="string" table:style-name="ce32">
            <text:p>Saldo em 31 de dezembro de 2023</text:p>
          </table:table-cell>
          <table:table-cell table:style-name="ce33"/>
          <table:table-cell office:value-type="float" office:value="70070199.719999999" table:formula="of:=[.I15]" table:style-name="ce34">
            <office:annotation draw:style-name="a4" svg:x="2.14583333333333in" svg:y="5.11458333333333in" svg:width="2.22916666666667in" svg:height="1.71875in">
              <dc:creator>Vanessa de Sousa Gonçalves</dc:creator>
              <text:p><text:span text:style-name="T2">Vanessa de Sousa Gonçalves:</text:span><text:span text:style-name="T3"/></text:p>
              <text:p><text:span text:style-name="T3"/></text:p>
              <text:p><text:span text:style-name="T2">SALDO INICIAL da conta 2.3 - P</text:span><text:span text:style-name="T3">L, do balancete de Jan a Dez.2022. Que foi o Saldo que ficou no em 2021.<text:s/></text:span></text:p>
            </office:annotation>
            <text:p><text:s/>70.070.199,72<text:s/></text:p>
          </table:table-cell>
          <table:table-cell table:style-name="ce35"/>
          <table:table-cell office:value-type="float" office:value="0" table:formula="of:=SUM([.E15:.E20])" table:style-name="ce34">
            <text:p><text:s/>-<text:s text:c="3"/></text:p>
          </table:table-cell>
          <table:table-cell table:style-name="ce35"/>
          <table:table-cell office:value-type="float" office:value="20292758.469999999" table:formula="of:=SUM([.G15:.G20])" table:style-name="ce34">
            <text:p><text:s/>20.292.758,47<text:s/></text:p>
          </table:table-cell>
          <table:table-cell table:style-name="ce35"/>
          <table:table-cell office:value-type="float" office:value="90362958.189999998" table:formula="of:=SUM([.I15:.I20])" table:style-name="ce34">
            <office:annotation draw:style-name="a5" svg:x="6.14583333333333in" svg:y="5.11458333333333in" svg:width="1.89583333333333in" svg:height="1.125in">
              <dc:creator>Vanessa de Sousa Gonçalves</dc:creator>
              <text:p><text:span text:style-name="T2">Vanessa de Sousa Gonçalves:</text:span></text:p>
              <text:p><text:span text:style-name="T3"/></text:p>
              <text:p><text:span text:style-name="T3">Valor do</text:span><text:span text:style-name="T2"><text:s/>SALDO ATUAL (FINAL</text:span><text:span text:style-name="T3">) da conta 2.3 - PL - ANO ATUAL 2022</text:span></text:p>
            </office:annotation>
            <text:p><text:s/>90.362.958,19<text:s/></text:p>
          </table:table-cell>
          <table:table-cell table:number-columns-repeated="16375"/>
        </table:table-row>
        <table:table-row table:style-name="ro1">
          <table:table-cell table:style-name="ce23"/>
          <table:table-cell table:style-name="ce15"/>
          <table:table-cell office:value-type="float" office:value="0" table:style-name="ce36">
            <text:p><text:s/>-<text:s text:c="3"/></text:p>
          </table:table-cell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number-columns-repeated="16375"/>
        </table:table-row>
        <table:table-row table:style-name="ro2">
          <table:table-cell office:value-type="float" office:value="0" table:formula="of:=+['file:///C:/Users/alexandra.alves/OneDrive%20-%20Sistema%20FIERO/Perfil/Desktop/SESI%20-%20DC%20Intermedi%E1rias%20Dezembro%202021.xls'#BP_ajustado.A69]" table:style-name="ce37">
            <text:p>#REF!</text:p>
          </table:table-cell>
          <table:table-cell table:style-name="ce15"/>
          <table:table-cell table:style-name="ce38"/>
          <table:table-cell table:number-columns-repeated="5" table:style-name="ce15"/>
          <table:table-cell table:style-name="ce39"/>
          <table:table-cell table:number-columns-repeated="16375"/>
        </table:table-row>
        <table:table-row table:style-name="ro2">
          <table:table-cell table:style-name="ce37"/>
          <table:table-cell table:style-name="ce15"/>
          <table:table-cell table:style-name="ce40"/>
          <table:table-cell table:number-columns-repeated="5" table:style-name="ce15"/>
          <table:table-cell table:style-name="ce39"/>
          <table:table-cell table:number-columns-repeated="16375"/>
        </table:table-row>
        <table:table-row table:style-name="ro2">
          <table:table-cell table:style-name="ce37"/>
          <table:table-cell table:style-name="ce15"/>
          <table:table-cell table:style-name="ce38"/>
          <table:table-cell table:number-columns-repeated="5" table:style-name="ce15"/>
          <table:table-cell table:style-name="ce39"/>
          <table:table-cell table:number-columns-repeated="16375"/>
        </table:table-row>
        <table:table-row table:style-name="ro2">
          <table:table-cell table:number-columns-repeated="2" table:style-name="ce15"/>
          <table:table-cell table:style-name="ce38"/>
          <table:table-cell table:number-columns-repeated="5" table:style-name="ce15"/>
          <table:table-cell table:style-name="ce41"/>
          <table:table-cell table:number-columns-repeated="16375"/>
        </table:table-row>
        <table:table-row table:style-name="ro2">
          <table:table-cell office:value-type="string" table:style-name="ce42">
            <text:p>ALEXANDRA ANASTASSIOY ALVES</text:p>
          </table:table-cell>
          <table:table-cell table:style-name="ce15"/>
          <table:table-cell table:style-name="ce43"/>
          <table:table-cell table:style-name="ce44"/>
          <table:table-cell table:style-name="ce15"/>
          <table:table-cell office:value-type="string" table:style-name="ce45">
            <text:p>ALEX ANTÔNIO C. SANTIAGO</text:p>
          </table:table-cell>
          <table:table-cell table:number-columns-repeated="2" table:style-name="ce15"/>
          <table:table-cell table:style-name="ce41"/>
          <table:table-cell table:number-columns-repeated="16375"/>
        </table:table-row>
        <table:table-row table:style-name="ro2">
          <table:table-cell office:value-type="string" table:style-name="ce46">
            <text:p>CRC/RO 004109 - 3</text:p>
          </table:table-cell>
          <table:table-cell table:style-name="ce15"/>
          <table:table-cell table:style-name="ce47"/>
          <table:table-cell table:style-name="ce44"/>
          <table:table-cell table:style-name="ce15"/>
          <table:table-cell office:value-type="string" table:style-name="ce44">
            <text:p>Diretor Regional do SENAI RO</text:p>
          </table:table-cell>
          <table:table-cell table:number-columns-repeated="2" table:style-name="ce15"/>
          <table:table-cell table:style-name="ce41"/>
          <table:table-cell table:number-columns-repeated="16375"/>
        </table:table-row>
        <table:table-row table:style-name="ro2">
          <table:table-cell office:value-type="string" table:style-name="ce48">
            <text:p>Coordenadora de Contabilidade</text:p>
          </table:table-cell>
          <table:table-cell table:style-name="ce49"/>
          <table:table-cell table:style-name="ce50"/>
          <table:table-cell table:style-name="ce51"/>
          <table:table-cell table:number-columns-repeated="4" table:style-name="ce15"/>
          <table:table-cell table:style-name="ce41"/>
          <table:table-cell table:number-columns-repeated="16375"/>
        </table:table-row>
        <table:table-row table:style-name="ro2">
          <table:table-cell table:number-columns-repeated="2" table:style-name="ce52"/>
          <table:table-cell table:style-name="ce47"/>
          <table:table-cell table:style-name="ce52"/>
          <table:table-cell table:number-columns-repeated="4" table:style-name="ce15"/>
          <table:table-cell table:style-name="ce41"/>
          <table:table-cell table:number-columns-repeated="16375"/>
        </table:table-row>
        <table:table-row table:number-rows-repeated="1048546" table:style-name="ro2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P_ajustado" table:style-name="ta2">
        <table:table-source xlink:href="file:///C:/Users/alexandra.alves/OneDrive%20-%20Sistema%20FIERO/Perfil/Desktop/SESI%20-%20DC%20Intermediárias%20Dezembro%202021.xls" table:table-name="BP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VP" table:style-name="ta2">
        <table:table-source xlink:href="file:///C:/Users/alexandra.alves/OneDrive%20-%20Sistema%20FIERO/Perfil/Desktop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_FIN" table:style-name="ta2">
        <table:table-source xlink:href="file:///C:/Users/alexandra.alves/OneDrive%20-%20Sistema%20FIERO/Perfil/Desktop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O" table:style-name="ta2">
        <table:table-source xlink:href="file:///C:/Users/alexandra.alves/OneDrive%20-%20Sistema%20FIERO/Perfil/Desktop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FC" table:style-name="ta2">
        <table:table-source xlink:href="file:///C:/Users/alexandra.alves/OneDrive%20-%20Sistema%20FIERO/Perfil/Desktop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MPL" table:style-name="ta2">
        <table:table-source xlink:href="file:///C:/Users/alexandra.alves/OneDrive%20-%20Sistema%20FIERO/Perfil/Desktop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RA" table:style-name="ta2">
        <table:table-source xlink:href="file:///C:/Users/alexandra.alves/OneDrive%20-%20Sistema%20FIERO/Perfil/Desktop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Balancete" table:style-name="ta2">
        <table:table-source xlink:href="file:///C:/Users/alexandra.alves/OneDrive%20-%20Sistema%20FIERO/Perfil/Desktop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Variação_Ativo-Passivo" table:style-name="ta2">
        <table:table-source xlink:href="file:///C:/Users/alexandra.alves/OneDrive%20-%20Sistema%20FIERO/Perfil/Desktop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Receita_PC1" table:style-name="ta2">
        <table:table-source xlink:href="file:///C:/Users/alexandra.alves/OneDrive%20-%20Sistema%20FIERO/Perfil/Desktop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exandra.alves/OneDrive%20-%20Sistema%20FIERO/Perfil/Desktop/SESI%20-%20DC%20Intermediárias%20Dezembro%202021.xls'#Despesa_PC2" table:style-name="ta2">
        <table:table-source xlink:href="file:///C:/Users/alexandra.alves/OneDrive%20-%20Sistema%20FIERO/Perfil/Desktop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07T21:14:34Z</meta:creation-date>
    <dc:date>2024-03-07T21:16:10Z</dc:date>
  </office:meta>
</office:document-meta>
</file>