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Porcentagem" style:data-style-name="N1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2" style:family="table-cell" style:parent-style-name="Default" style:data-style-name="N35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7">
            <text:p>BALANÇO ORÇAMENTÁRI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1">
            <text:p>Exercícios findos em 31 de dezembro de 2025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number-columns-spanned="5" table:number-rows-spanned="1" table:style-name="ce9">
            <text:p>RECEITAS ORÇAMENTÁRIAS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1"/>
          <table:table-cell office:value-type="string" table:style-name="ce10">
            <text:p>Orçada<text:s/></text:p>
          </table:table-cell>
          <table:table-cell table:style-name="ce11"/>
          <table:table-cell office:value-type="string" table:style-name="ce12">
            <text:p>Arrecadada</text:p>
          </table:table-cell>
          <table:table-cell table:style-name="ce13"/>
          <table:table-cell office:value-type="string" table:style-name="ce14">
            <text:p>Saldo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1">
            <text:p>RECEITAS CORRENTES</text:p>
          </table:table-cell>
          <table:table-cell office:value-type="float" office:value="84960697.670000017" table:style-name="ce15">
            <text:p><text:s/>84.960.697,67<text:s/></text:p>
          </table:table-cell>
          <table:table-cell table:style-name="ce16"/>
          <table:table-cell office:value-type="float" office:value="76326573.640000001" table:style-name="ce15">
            <text:p><text:s/>76.326.573,64<text:s/></text:p>
          </table:table-cell>
          <table:table-cell table:style-name="ce16"/>
          <table:table-cell office:value-type="float" office:value="-8634124.0300000161" table:style-name="ce17">
            <text:p><text:s/>(8.634.124,03)</text:p>
          </table:table-cell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style-name="ce19">
            <text:p>Receitas de Contribuições</text:p>
          </table:table-cell>
          <table:table-cell office:value-type="float" office:value="16872241.75" table:style-name="ce20">
            <text:p>16.872.241,75</text:p>
          </table:table-cell>
          <table:table-cell table:style-name="ce16"/>
          <table:table-cell office:value-type="float" office:value="16592231.73" table:style-name="ce20">
            <text:p>16.592.231,73</text:p>
          </table:table-cell>
          <table:table-cell table:style-name="ce16"/>
          <table:table-cell office:value-type="float" office:value="-280010.01999999955" table:style-name="ce21">
            <text:p><text:s/>(280.010,02)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style-name="ce19">
            <text:p>Receitas Financeiras</text:p>
          </table:table-cell>
          <table:table-cell office:value-type="float" office:value="9450535.9900000002" table:style-name="ce15">
            <text:p><text:s/>9.450.535,99<text:s/></text:p>
          </table:table-cell>
          <table:table-cell table:style-name="ce16"/>
          <table:table-cell office:value-type="float" office:value="11919727.129999999" table:style-name="ce15">
            <text:p><text:s/>11.919.727,13<text:s/></text:p>
          </table:table-cell>
          <table:table-cell table:style-name="ce16"/>
          <table:table-cell office:value-type="float" office:value="2469191.1399999987" table:style-name="ce17">
            <text:p><text:s/>2.469.191,14<text:s/>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2">
            <text:p>Receitas Imobiliárias</text:p>
          </table:table-cell>
          <table:table-cell office:value-type="float" office:value="192563.47" table:style-name="ce23">
            <text:p>192.563,47</text:p>
          </table:table-cell>
          <table:table-cell table:style-name="ce5"/>
          <table:table-cell office:value-type="float" office:value="534922.54" table:style-name="ce23">
            <text:p>534.922,54</text:p>
          </table:table-cell>
          <table:table-cell table:style-name="ce5"/>
          <table:table-cell office:value-type="float" office:value="342359.07000000007" table:style-name="ce6">
            <text:p><text:s/>342.359,07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Receitas de Valores Mobiliários</text:p>
          </table:table-cell>
          <table:table-cell office:value-type="float" office:value="9257972.5199999996" table:style-name="ce23">
            <text:p>9.257.972,52</text:p>
          </table:table-cell>
          <table:table-cell table:style-name="ce5"/>
          <table:table-cell office:value-type="float" office:value="11384804.59" table:style-name="ce23">
            <text:p>11.384.804,59</text:p>
          </table:table-cell>
          <table:table-cell table:style-name="ce5"/>
          <table:table-cell office:value-type="float" office:value="2126832.0700000003" table:style-name="ce6">
            <text:p><text:s/>2.126.832,07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">
            <text:p>Receita Industrial</text:p>
          </table:table-cell>
          <table:table-cell office:value-type="float" office:value="0" table:style-name="ce24">
            <text:p><text:s/>-<text:s text:c="3"/></text:p>
          </table:table-cell>
          <table:table-cell table:style-name="ce5"/>
          <table:table-cell office:value-type="float" office:value="0" table:style-name="ce24">
            <text:p><text:s/>-<text:s text:c="3"/></text:p>
          </table:table-cell>
          <table:table-cell table:style-name="ce16"/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Receita Indústria de Produtos Alimentare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Receita de Artigos Confeccionados em Curso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Outras Receitas da Indústria de Transformação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Receita de Serviços e Vendas</text:p>
          </table:table-cell>
          <table:table-cell office:value-type="float" office:value="26066106.91" table:style-name="ce15">
            <text:p><text:s/>26.066.106,91<text:s/></text:p>
          </table:table-cell>
          <table:table-cell table:style-name="ce16"/>
          <table:table-cell office:value-type="float" office:value="22960375.210000001" table:style-name="ce15">
            <text:p><text:s/>22.960.375,21<text:s/></text:p>
          </table:table-cell>
          <table:table-cell table:style-name="ce16"/>
          <table:table-cell office:value-type="float" office:value="-3105731.6999999993" table:style-name="ce17">
            <text:p><text:s/>(3.105.731,70)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Serviços e Vendas Comer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Tecnológic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de Consultoria e Assist. Técnica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Financeir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Serviços Administrativos</text:p>
          </table:table-cell>
          <table:table-cell office:value-type="float" office:value="15056.97" table:style-name="ce4">
            <text:p><text:s/>15.056,97<text:s/></text:p>
          </table:table-cell>
          <table:table-cell table:style-name="ce5"/>
          <table:table-cell office:value-type="float" office:value="28859.09" table:style-name="ce23">
            <text:p>28.859,09</text:p>
          </table:table-cell>
          <table:table-cell table:style-name="ce5"/>
          <table:table-cell office:value-type="float" office:value="13802.12" table:style-name="ce6">
            <text:p><text:s/>13.802,12<text:s/>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22">
            <text:p>Serviços de Saúde</text:p>
          </table:table-cell>
          <table:table-cell office:value-type="float" office:value="8424562.1899999995" table:style-name="ce23">
            <text:p>8.424.562,19</text:p>
          </table:table-cell>
          <table:table-cell table:style-name="ce5"/>
          <table:table-cell office:value-type="float" office:value="5934198.79" table:style-name="ce23">
            <text:p>5.934.198,79</text:p>
          </table:table-cell>
          <table:table-cell table:style-name="ce5"/>
          <table:table-cell office:value-type="float" office:value="-2490363.3999999994" table:style-name="ce6">
            <text:p><text:s/>(2.490.363,40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Serviços Educacionais</text:p>
          </table:table-cell>
          <table:table-cell office:value-type="float" office:value="16827031.079999998" table:style-name="ce23">
            <text:p>16.827.031,08</text:p>
          </table:table-cell>
          <table:table-cell table:style-name="ce5"/>
          <table:table-cell office:value-type="float" office:value="16017980.23" table:style-name="ce23">
            <text:p>16.017.980,23</text:p>
          </table:table-cell>
          <table:table-cell table:style-name="ce5"/>
          <table:table-cell office:value-type="float" office:value="-809050.84999999776" table:style-name="ce6">
            <text:p><text:s/>(809.050,85)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Comer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Serviços de Lazer</text:p>
          </table:table-cell>
          <table:table-cell office:value-type="float" office:value="799456.67" table:style-name="ce23">
            <text:p>799.456,67</text:p>
          </table:table-cell>
          <table:table-cell table:style-name="ce5"/>
          <table:table-cell office:value-type="float" office:value="979337.1" table:style-name="ce23">
            <text:p>979.337,10</text:p>
          </table:table-cell>
          <table:table-cell table:style-name="ce5"/>
          <table:table-cell office:value-type="float" office:value="179880.42999999993" table:style-name="ce6">
            <text:p><text:s/>179.880,43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Laborator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de Hospedagem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erviços Assisten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Outras Receitas de Serviç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1">
            <text:p>Outras Receitas Correntes</text:p>
          </table:table-cell>
          <table:table-cell office:value-type="float" office:value="1633724.03" table:style-name="ce15">
            <text:p><text:s/>1.633.724,03<text:s/></text:p>
          </table:table-cell>
          <table:table-cell table:style-name="ce16"/>
          <table:table-cell office:value-type="float" office:value="1908087.1099999999" table:style-name="ce15">
            <text:p><text:s/>1.908.087,11<text:s/></text:p>
          </table:table-cell>
          <table:table-cell table:style-name="ce16"/>
          <table:table-cell office:value-type="float" office:value="274363.07999999984" table:style-name="ce17">
            <text:p><text:s/>274.363,08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2">
            <text:p>Recuperação de Despesas</text:p>
          </table:table-cell>
          <table:table-cell office:value-type="float" office:value="1205161.77" table:style-name="ce23">
            <text:p>1.205.161,77</text:p>
          </table:table-cell>
          <table:table-cell table:style-name="ce5"/>
          <table:table-cell office:value-type="float" office:value="1275925.02" table:style-name="ce23">
            <text:p>1.275.925,02</text:p>
          </table:table-cell>
          <table:table-cell table:style-name="ce5"/>
          <table:table-cell office:value-type="float" office:value="70763.25" table:style-name="ce6">
            <text:p><text:s/>70.763,25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Multas e Juros de Mora</text:p>
          </table:table-cell>
          <table:table-cell office:value-type="float" office:value="350792.56" table:style-name="ce23">
            <text:p>350.792,56</text:p>
          </table:table-cell>
          <table:table-cell table:style-name="ce5"/>
          <table:table-cell office:value-type="float" office:value="436802.48" table:style-name="ce23">
            <text:p>436.802,48</text:p>
          </table:table-cell>
          <table:table-cell table:style-name="ce5"/>
          <table:table-cell office:value-type="float" office:value="86009.919999999984" table:style-name="ce6">
            <text:p><text:s/>86.009,92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Descontos Obtidos</text:p>
          </table:table-cell>
          <table:table-cell office:value-type="float" office:value="58890.89" table:style-name="ce23">
            <text:p>58.890,89</text:p>
          </table:table-cell>
          <table:table-cell table:style-name="ce5"/>
          <table:table-cell office:value-type="float" office:value="76200.95" table:style-name="ce23">
            <text:p>76.200,95</text:p>
          </table:table-cell>
          <table:table-cell table:style-name="ce5"/>
          <table:table-cell office:value-type="float" office:value="17310.059999999998" table:style-name="ce6">
            <text:p><text:s/>17.310,06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Indenizações e Restituições</text:p>
          </table:table-cell>
          <table:table-cell office:value-type="float" office:value="18878.810000000001" table:style-name="ce23">
            <text:p>18.878,81</text:p>
          </table:table-cell>
          <table:table-cell table:style-name="ce5"/>
          <table:table-cell office:value-type="float" office:value="59158.66" table:style-name="ce23">
            <text:p>59.158,66</text:p>
          </table:table-cell>
          <table:table-cell table:style-name="ce5"/>
          <table:table-cell office:value-type="float" office:value="40279.850000000006" table:style-name="ce6">
            <text:p><text:s/>40.279,85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Saldo de Exercícios Anteriore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Receitas de Patrocíni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60000" table:style-name="ce4">
            <text:p><text:s/>60.000,00<text:s/></text:p>
          </table:table-cell>
          <table:table-cell table:style-name="ce5"/>
          <table:table-cell office:value-type="float" office:value="-60000" table:style-name="ce6">
            <text:p><text:s/>(60.000,00)</text:p>
          </table:table-cell>
          <table:table-cell table:style-name="ce18"/>
          <table:table-cell table:number-columns-repeated="16377"/>
        </table:table-row>
        <table:table-row table:style-name="ro7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Transferências Correntes</text:p>
          </table:table-cell>
          <table:table-cell office:value-type="float" office:value="30938088.990000002" table:style-name="ce15">
            <text:p><text:s/>30.938.088,99<text:s/></text:p>
          </table:table-cell>
          <table:table-cell table:style-name="ce16"/>
          <table:table-cell office:value-type="float" office:value="22946152.460000001" table:style-name="ce15">
            <text:p><text:s/>22.946.152,46<text:s/></text:p>
          </table:table-cell>
          <table:table-cell table:style-name="ce16"/>
          <table:table-cell office:value-type="float" office:value="-7991936.5300000012" table:style-name="ce17">
            <text:p><text:s/>(7.991.936,53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Subvenções Ordinárias</text:p>
          </table:table-cell>
          <table:table-cell office:value-type="float" office:value="8151736.7999999998" table:style-name="ce23">
            <text:p>8.151.736,80</text:p>
          </table:table-cell>
          <table:table-cell table:style-name="ce5"/>
          <table:table-cell office:value-type="float" office:value="8119638.6500000004" table:style-name="ce23">
            <text:p>8.119.638,65</text:p>
          </table:table-cell>
          <table:table-cell table:style-name="ce5"/>
          <table:table-cell office:value-type="float" office:value="-32098.149999999441" table:style-name="ce6">
            <text:p><text:s/>(32.098,15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2">
            <text:p>Subvenções Especiais</text:p>
          </table:table-cell>
          <table:table-cell office:value-type="float" office:value="3860529.42" table:style-name="ce23">
            <text:p>3.860.529,42</text:p>
          </table:table-cell>
          <table:table-cell table:style-name="ce5"/>
          <table:table-cell office:value-type="float" office:value="3855557.97" table:style-name="ce23">
            <text:p>3.855.557,97</text:p>
          </table:table-cell>
          <table:table-cell table:style-name="ce5"/>
          <table:table-cell office:value-type="float" office:value="-4971.4499999997206" table:style-name="ce6">
            <text:p><text:s/>(4.971,45)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Convênio Entidades do Sistema Indústria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Convênio Entidades Pública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Convênio Entidades Privada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Convênio Organismos Internacion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Apoios Financeiros à Feiras e Event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22">
            <text:p>Apoios Financeiros à Modernização da Gestão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Apoios Financeiros Emergen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office:value-type="string" table:style-name="ce22">
            <text:p>Apoios Financeiros à Projetos Estratégicos</text:p>
          </table:table-cell>
          <table:table-cell office:value-type="float" office:value="17699808.690000001" table:style-name="ce23">
            <text:p>17.699.808,69</text:p>
          </table:table-cell>
          <table:table-cell table:style-name="ce5"/>
          <table:table-cell office:value-type="float" office:value="8687921.8000000007" table:style-name="ce23">
            <text:p>8.687.921,80</text:p>
          </table:table-cell>
          <table:table-cell table:style-name="ce5"/>
          <table:table-cell office:value-type="float" office:value="-9011886.8900000006" table:style-name="ce6">
            <text:p><text:s/>(9.011.886,89)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office:value-type="string" table:style-name="ce22">
            <text:p>Apoios Financeiros Incentivo à Produção</text:p>
          </table:table-cell>
          <table:table-cell office:value-type="float" office:value="1226014.08" table:style-name="ce23">
            <text:p>1.226.014,08</text:p>
          </table:table-cell>
          <table:table-cell table:style-name="ce5"/>
          <table:table-cell office:value-type="float" office:value="2283034.04" table:style-name="ce23">
            <text:p>2.283.034,04</text:p>
          </table:table-cell>
          <table:table-cell table:style-name="ce5"/>
          <table:table-cell office:value-type="float" office:value="1057019.96" table:style-name="ce6">
            <text:p><text:s/>1.057.019,96<text:s/>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table:style-name="ce1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8" table:style-name="ce7"/>
          <table:table-cell table:style-name="ce25"/>
          <table:table-cell table:number-columns-repeated="16368"/>
        </table:table-row>
        <table:table-row table:style-name="ro1">
          <table:table-cell office:value-type="string" table:style-name="ce1">
            <text:p>Receita de Capital</text:p>
          </table:table-cell>
          <table:table-cell office:value-type="float" office:value="2799112.32" table:style-name="ce15">
            <text:p><text:s/>2.799.112,32<text:s/></text:p>
          </table:table-cell>
          <table:table-cell table:style-name="ce16"/>
          <table:table-cell office:value-type="float" office:value="1417896.5899999999" table:style-name="ce15">
            <text:p><text:s/>1.417.896,59<text:s/></text:p>
          </table:table-cell>
          <table:table-cell table:style-name="ce16"/>
          <table:table-cell office:value-type="float" office:value="-1381215.73" table:style-name="ce17">
            <text:p><text:s/>(1.381.215,73)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table:style-name="ce26"/>
          <table:table-cell table:style-name="ce16"/>
          <table:table-cell table:style-name="ce26"/>
          <table:table-cell table:style-name="ce16"/>
          <table:table-cell table:style-name="ce27"/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19">
            <text:p>Operações de Crédi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office:value-type="float" office:value="0" table:style-name="ce15">
            <text:p><text:s/>-<text:s text:c="3"/></text:p>
          </table:table-cell>
          <table:table-cell table:style-name="ce16"/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Internas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Externas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 table:style-name="ce7"/>
        </table:table-row>
        <table:table-row table:style-name="ro1">
          <table:table-cell office:value-type="string" table:style-name="ce19">
            <text:p>Alienação de Bens</text:p>
          </table:table-cell>
          <table:table-cell office:value-type="float" office:value="293600" table:style-name="ce15">
            <text:p><text:s/>293.600,00<text:s/></text:p>
          </table:table-cell>
          <table:table-cell table:style-name="ce16"/>
          <table:table-cell office:value-type="float" office:value="448900" table:style-name="ce15">
            <text:p><text:s/>448.900,00<text:s/></text:p>
          </table:table-cell>
          <table:table-cell table:style-name="ce16"/>
          <table:table-cell office:value-type="float" office:value="155300" table:style-name="ce28">
            <text:p><text:s/>155.300,00<text:s/>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Participações Societárias e Títulos Patrimon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office:value-type="string" table:style-name="ce22">
            <text:p>Bens Móveis</text:p>
          </table:table-cell>
          <table:table-cell office:value-type="float" office:value="293600" table:style-name="ce29">
            <text:p><text:s/>293.600,00<text:s/></text:p>
          </table:table-cell>
          <table:table-cell table:style-name="ce30"/>
          <table:table-cell office:value-type="float" office:value="448900" table:style-name="ce23">
            <text:p>448.900,00</text:p>
          </table:table-cell>
          <table:table-cell table:style-name="ce5"/>
          <table:table-cell office:value-type="float" office:value="155300" table:style-name="ce6">
            <text:p><text:s/>155.300,00<text:s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Bens Imóve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Bens Instangíve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31">
            <text:p><text:s text:c="2"/>Amortizações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office:value-type="string" table:style-name="ce34">
            <text:p><text:s text:c="4"/>Amortização de Empréstimo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34">
            <text:p><text:s text:c="4"/>Amortização de Financiamento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36">
            <text:p><text:s text:c="2"/>Outras receitas de Capital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34">
            <text:p><text:s text:c="4"/>Saldo de Exercícios Anteriores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18"/>
          <table:table-cell table:number-columns-repeated="16377" table:style-name="ce1"/>
        </table:table-row>
        <table:table-row table:style-name="ro4" table:visibility="collapse">
          <table:table-cell table:style-name="ce19"/>
          <table:table-cell table:style-name="ce26"/>
          <table:table-cell table:style-name="ce16"/>
          <table:table-cell table:style-name="ce26"/>
          <table:table-cell table:style-name="ce16"/>
          <table:table-cell table:style-name="ce27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19">
            <text:p>Transferências de Capital</text:p>
          </table:table-cell>
          <table:table-cell office:value-type="float" office:value="2505512.3199999998" table:style-name="ce15">
            <text:p><text:s/>2.505.512,32<text:s/></text:p>
          </table:table-cell>
          <table:table-cell table:style-name="ce16"/>
          <table:table-cell office:value-type="float" office:value="968996.59" table:style-name="ce15">
            <text:p><text:s/>968.996,59<text:s/></text:p>
          </table:table-cell>
          <table:table-cell table:style-name="ce16"/>
          <table:table-cell office:value-type="float" office:value="-1536515.73" table:style-name="ce17">
            <text:p><text:s/>(1.536.515,73)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2">
            <text:p>Subvenções Extraordinárias</text:p>
          </table:table-cell>
          <table:table-cell office:value-type="float" office:value="2505512.3199999998" table:style-name="ce29">
            <text:p><text:s/>2.505.512,32<text:s/></text:p>
          </table:table-cell>
          <table:table-cell table:style-name="ce5"/>
          <table:table-cell office:value-type="float" office:value="968996.59" table:style-name="ce23">
            <text:p>968.996,59</text:p>
          </table:table-cell>
          <table:table-cell table:style-name="ce5"/>
          <table:table-cell office:value-type="float" office:value="-1536515.73" table:style-name="ce6">
            <text:p><text:s/>(1.536.515,73)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Auxílios Extraordinári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4" table:visibility="collapse">
          <table:table-cell office:value-type="string" table:style-name="ce22">
            <text:p>Amortização da Dívida Interna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style-name="ce18"/>
          <table:table-cell table:number-columns-repeated="16377" table:style-name="ce7"/>
        </table:table-row>
        <table:table-row table:style-name="ro1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 table:style-name="ce7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87759809.99000001" table:style-name="ce15">
            <text:p><text:s/>87.759.809,99<text:s/></text:p>
          </table:table-cell>
          <table:table-cell table:style-name="ce16"/>
          <table:table-cell office:value-type="float" office:value="77744470.230000004" table:style-name="ce15">
            <text:p><text:s/>77.744.470,23<text:s/></text:p>
          </table:table-cell>
          <table:table-cell table:style-name="ce16"/>
          <table:table-cell office:value-type="float" office:value="-10015339.760000005" table:style-name="ce17">
            <text:p><text:s/>(10.015.339,76)</text:p>
          </table:table-cell>
          <table:table-cell office:value-type="string" table:number-columns-spanned="2" table:number-rows-spanned="1" table:style-name="ce37">
            <text:p>NIVELADO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Défici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office:value-type="float" office:value="87759809.989999995" table:style-name="ce38">
            <text:p><text:s/>87.759.809,99<text:s/></text:p>
          </table:table-cell>
          <table:table-cell office:value-type="float" office:value="77744470.230000004" table:style-name="ce38">
            <text:p><text:s/>77.744.470,23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string" table:style-name="ce1">
            <text:p>TOTAL</text:p>
          </table:table-cell>
          <table:table-cell office:value-type="float" office:value="87759809.99000001" table:style-name="ce39">
            <text:p><text:s/>87.759.809,99<text:s/></text:p>
          </table:table-cell>
          <table:table-cell table:style-name="ce16"/>
          <table:table-cell office:value-type="float" office:value="77744470.230000004" table:style-name="ce39">
            <text:p><text:s/>77.744.470,23<text:s/></text:p>
          </table:table-cell>
          <table:table-cell table:style-name="ce16"/>
          <table:table-cell office:value-type="float" office:value="-10015339.760000005" table:style-name="ce40">
            <text:p><text:s/>(10.015.339,76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43">
            <text:p>As notas explicativas integram as demonstrações contábeis.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table:style-name="ce7">
            <draw:frame draw:z-index="4" draw:id="id3" draw:style-name="a35" draw:name="CaixaDeTexto 4" svg:x="0.27083in" svg:y="0.04167in" svg:width="3.1875in" svg:height="0.6503in">
              <draw:text-box>
                <text:p text:style-name="a30" text:class-names="" text:cond-style-name=""><text:span text:style-name="a29" text:class-names="">Alexandra Anastassioy Alves</text:span></text:p>
                <text:p text:style-name="a32" text:class-names="" text:cond-style-name=""><text:span text:style-name="a31" text:class-names="">Coordenadora de Contabilidade</text:span></text:p>
                <text:p text:style-name="a34" text:class-names="" text:cond-style-name=""><text:span text:style-name="a33" text:class-names="">CRC/RO 4109/O-3</text:span></text:p>
              </draw:text-box>
              <svg:title/>
              <svg:desc/>
            </draw:frame>
          </table:table-cell>
          <table:table-cell table:style-name="ce4">
            <draw:frame draw:z-index="3" draw:id="id2" draw:style-name="a28" draw:name="CaixaDeTexto 3" svg:x="0.5625in" svg:y="0.03125in" svg:width="3.17708in" svg:height="0.80208in">
              <draw:text-box>
                <text:p text:style-name="a19" text:class-names="" text:cond-style-name=""><text:span text:style-name="a17" text:class-names="">Juliane Loubach Sordino</text:span><text:span text:style-name="a18" text:class-names=""/></text:p>
                <text:p text:style-name="a22" text:class-names="" text:cond-style-name=""><text:span text:style-name="a20" text:class-names="">Superintendente Regional Interina do</text:span><text:span text:style-name="a21" text:class-names=""/></text:p>
                <text:p text:style-name="a25" text:class-names="" text:cond-style-name=""><text:span text:style-name="a23" text:class-names="">SESI DR/RO</text:span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0"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7">
            <text:p>BALANÇO ORÇAMENTÁRI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Exercícios findos em 31 de dezembro de 2025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5" table:number-rows-spanned="1" table:style-name="ce44">
            <text:p>DESPESAS ORÇAMENTÁRIAS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table:style-name="ce1"/>
          <table:table-cell office:value-type="string" table:style-name="ce12">
            <text:p>Autorizada</text:p>
          </table:table-cell>
          <table:table-cell table:style-name="ce13"/>
          <table:table-cell office:value-type="string" table:style-name="ce12">
            <text:p>Realizada</text:p>
          </table:table-cell>
          <table:table-cell table:style-name="ce13"/>
          <table:table-cell office:value-type="string" table:style-name="ce14">
            <text:p>Saldo</text:p>
          </table:table-cell>
          <table:table-cell table:number-columns-repeated="16378" table:style-name="ce7"/>
        </table:table-row>
        <table:table-row table:style-name="ro1">
          <table:table-cell table:style-name="ce1"/>
          <table:table-cell table:style-name="ce26"/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1">
            <text:p>Despesas Correntes</text:p>
          </table:table-cell>
          <table:table-cell office:value-type="float" office:value="56118879.899999999" table:style-name="ce15">
            <text:p><text:s/>56.118.879,90<text:s/></text:p>
          </table:table-cell>
          <table:table-cell table:style-name="ce16"/>
          <table:table-cell office:value-type="float" office:value="49101258.369999997" table:style-name="ce15">
            <text:p><text:s/>49.101.258,37<text:s/></text:p>
          </table:table-cell>
          <table:table-cell table:style-name="ce16"/>
          <table:table-cell office:value-type="float" office:value="7017621.5300000012" table:style-name="ce17">
            <text:p><text:s/>7.017.621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Pessoal e Encargos Sociais</text:p>
          </table:table-cell>
          <table:table-cell office:value-type="float" office:value="25648020.970000003" table:style-name="ce26">
            <text:p><text:s/>25.648.020,97<text:s/></text:p>
          </table:table-cell>
          <table:table-cell table:style-name="ce16"/>
          <table:table-cell office:value-type="float" office:value="24923748.18" table:style-name="ce26">
            <text:p><text:s/>24.923.748,18<text:s/></text:p>
          </table:table-cell>
          <table:table-cell table:style-name="ce16"/>
          <table:table-cell office:value-type="float" office:value="724272.79000000283" table:style-name="ce27">
            <text:p><text:s/>724.272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Ordenados e Salários</text:p>
          </table:table-cell>
          <table:table-cell office:value-type="float" office:value="15068265.460000001" table:style-name="ce23">
            <text:p>15.068.265,46</text:p>
          </table:table-cell>
          <table:table-cell table:style-name="ce5"/>
          <table:table-cell office:value-type="float" office:value="13708699.34" table:style-name="ce23">
            <text:p>13.708.699,34</text:p>
          </table:table-cell>
          <table:table-cell table:style-name="ce5"/>
          <table:table-cell office:value-type="float" office:value="1359566.120000001" table:style-name="ce6">
            <text:p><text:s/>1.359.566,12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Encargos Trabalhistas</text:p>
          </table:table-cell>
          <table:table-cell office:value-type="float" office:value="4857325.96" table:style-name="ce23">
            <text:p>4.857.325,96</text:p>
          </table:table-cell>
          <table:table-cell table:style-name="ce5"/>
          <table:table-cell office:value-type="float" office:value="4923250.28" table:style-name="ce23">
            <text:p>4.923.250,28</text:p>
          </table:table-cell>
          <table:table-cell table:style-name="ce5"/>
          <table:table-cell office:value-type="float" office:value="-65924.320000000298" table:style-name="ce6">
            <text:p><text:s/>(65.924,32)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Encargos Assistenciais</text:p>
          </table:table-cell>
          <table:table-cell office:value-type="float" office:value="5270871.5199999996" table:style-name="ce23">
            <text:p>5.270.871,52</text:p>
          </table:table-cell>
          <table:table-cell table:style-name="ce5"/>
          <table:table-cell office:value-type="float" office:value="5947335.8399999999" table:style-name="ce23">
            <text:p>5.947.335,84</text:p>
          </table:table-cell>
          <table:table-cell table:style-name="ce5"/>
          <table:table-cell office:value-type="float" office:value="-676464.3200000003" table:style-name="ce6">
            <text:p><text:s/>(676.464,32)</text:p>
          </table:table-cell>
          <table:table-cell table:number-columns-repeated="16378" table:style-name="ce7"/>
        </table:table-row>
        <table:table-row table:style-name="ro4" table:visibility="collapse">
          <table:table-cell office:value-type="string" table:style-name="ce22">
            <text:p>Mão-de-Obra Temporária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Bolsas e Estágios</text:p>
          </table:table-cell>
          <table:table-cell office:value-type="float" office:value="451558.03" table:style-name="ce23">
            <text:p>451.558,03</text:p>
          </table:table-cell>
          <table:table-cell table:style-name="ce5"/>
          <table:table-cell office:value-type="float" office:value="344462.72" table:style-name="ce23">
            <text:p>344.462,72</text:p>
          </table:table-cell>
          <table:table-cell table:style-name="ce5"/>
          <table:table-cell office:value-type="float" office:value="107095.31000000006" table:style-name="ce6">
            <text:p><text:s/>107.095,31<text:s/></text:p>
          </table:table-cell>
          <table:table-cell table:number-columns-repeated="16378" table:style-name="ce7"/>
        </table:table-row>
        <table:table-row table:style-name="ro1">
          <table:table-cell table:style-name="ce19"/>
          <table:table-cell table:style-name="ce26"/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19">
            <text:p>Transferências a Instituições Privadas</text:p>
          </table:table-cell>
          <table:table-cell office:value-type="float" office:value="4910829.3499999996" table:style-name="ce15">
            <text:p><text:s/>4.910.829,35<text:s/></text:p>
          </table:table-cell>
          <table:table-cell table:style-name="ce16"/>
          <table:table-cell office:value-type="float" office:value="1800420.52" table:style-name="ce15">
            <text:p><text:s/>1.800.420,52<text:s/></text:p>
          </table:table-cell>
          <table:table-cell table:style-name="ce5"/>
          <table:table-cell office:value-type="float" office:value="3110408.8299999996" table:style-name="ce17">
            <text:p><text:s/>3.110.408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Contribuição Federações</text:p>
          </table:table-cell>
          <table:table-cell office:value-type="float" office:value="1248440.08" table:style-name="ce23">
            <text:p>1.248.440,08</text:p>
          </table:table-cell>
          <table:table-cell table:style-name="ce5"/>
          <table:table-cell office:value-type="float" office:value="1161456.21" table:style-name="ce23">
            <text:p>1.161.456,21</text:p>
          </table:table-cell>
          <table:table-cell table:style-name="ce5"/>
          <table:table-cell office:value-type="float" office:value="86983.870000000112" table:style-name="ce6">
            <text:p><text:s/>86.983,87<text:s/></text:p>
          </table:table-cell>
          <table:table-cell table:style-name="ce25"/>
          <table:table-cell table:number-columns-repeated="16377"/>
        </table:table-row>
        <table:table-row table:style-name="ro4" table:visibility="collapse">
          <table:table-cell office:value-type="string" table:style-name="ce22">
            <text:p>Contribuição Conselho Nacional SESI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 table:style-name="ce7"/>
        </table:table-row>
        <table:table-row table:style-name="ro4" table:visibility="collapse">
          <table:table-cell office:value-type="string" table:style-name="ce22">
            <text:p>Contribuição CETIQT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 table:style-name="ce7"/>
        </table:table-row>
        <table:table-row table:style-name="ro4" table:visibility="collapse">
          <table:table-cell office:value-type="string" table:style-name="ce22">
            <text:p>Contribuição CTGA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ntribuição Iel Núcleos Regionais<text:s/></text:p>
          </table:table-cell>
          <table:table-cell office:value-type="float" office:value="659407.35" table:style-name="ce23">
            <text:p>659.407,35</text:p>
          </table:table-cell>
          <table:table-cell table:style-name="ce5"/>
          <table:table-cell office:value-type="float" office:value="638964.31000000006" table:style-name="ce23">
            <text:p>638.964,31</text:p>
          </table:table-cell>
          <table:table-cell table:style-name="ce5"/>
          <table:table-cell office:value-type="float" office:value="20443.039999999921" table:style-name="ce6">
            <text:p><text:s/>20.443,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Subvenções Ordinárias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Subvenções Espe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vênios Entidades Sistema Indústria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vênios Entidades Pública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vênios Entidades Privada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vênios Organismos Internacion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vênios Sindicat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Outros Convêni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poios Financeiros à Feiras e Eventos</text:p>
          </table:table-cell>
          <table:table-cell office:value-type="float" office:value="10000" table:style-name="ce4">
            <text:p><text:s/>10.000,00<text:s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10000" table:style-name="ce6">
            <text:p><text:s/>10.000,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Apoios Financeiros à modernização da gestão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Apoios Financeiros emergenciai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poios Financeiros à Projetos Estratégicos</text:p>
          </table:table-cell>
          <table:table-cell office:value-type="float" office:value="2992981.92" table:style-name="ce4">
            <text:p><text:s/>2.992.981,92<text:s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2992981.92" table:style-name="ce6">
            <text:p><text:s/>2.992.981,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Apoios Financeiros à Incentivo a Produção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Auxílios a Terceiros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22">
            <text:p>Contribuição Associativa e Filiação</text:p>
          </table:table-cell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4">
            <text:p><text:s/>-<text:s text:c="3"/>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 table:style-name="ce7"/>
        </table:table-row>
        <table:table-row table:style-name="ro1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1">
          <table:table-cell office:value-type="string" table:style-name="ce19">
            <text:p>Outras Despesas Correntes (Aplicação Direta)</text:p>
          </table:table-cell>
          <table:table-cell office:value-type="float" office:value="25560029.579999998" table:style-name="ce15">
            <text:p><text:s/>25.560.029,58<text:s/></text:p>
          </table:table-cell>
          <table:table-cell table:style-name="ce16"/>
          <table:table-cell office:value-type="float" office:value="22377089.669999998" table:style-name="ce15">
            <text:p><text:s/>22.377.089,67<text:s/></text:p>
          </table:table-cell>
          <table:table-cell table:style-name="ce16"/>
          <table:table-cell office:value-type="float" office:value="3182939.91" table:style-name="ce17">
            <text:p><text:s/>3.182.939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Ocupações e utilidades</text:p>
          </table:table-cell>
          <table:table-cell office:value-type="float" office:value="1511029.84" table:style-name="ce23">
            <text:p>1.511.029,84</text:p>
          </table:table-cell>
          <table:table-cell table:style-name="ce5"/>
          <table:table-cell office:value-type="float" office:value="1495999.61" table:style-name="ce23">
            <text:p>1.495.999,61</text:p>
          </table:table-cell>
          <table:table-cell table:style-name="ce5"/>
          <table:table-cell office:value-type="float" office:value="15030.229999999981" table:style-name="ce6">
            <text:p><text:s/>15.030,23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Materiais</text:p>
          </table:table-cell>
          <table:table-cell office:value-type="float" office:value="3771416.83" table:style-name="ce23">
            <text:p>3.771.416,83</text:p>
          </table:table-cell>
          <table:table-cell table:style-name="ce5"/>
          <table:table-cell office:value-type="float" office:value="3130181.35" table:style-name="ce23">
            <text:p>3.130.181,35</text:p>
          </table:table-cell>
          <table:table-cell table:style-name="ce5"/>
          <table:table-cell office:value-type="float" office:value="641235.48" table:style-name="ce6">
            <text:p><text:s/>641.235,48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Transportes e Viagens</text:p>
          </table:table-cell>
          <table:table-cell office:value-type="float" office:value="693002.59" table:style-name="ce23">
            <text:p>693.002,59</text:p>
          </table:table-cell>
          <table:table-cell table:style-name="ce5"/>
          <table:table-cell office:value-type="float" office:value="620798.53" table:style-name="ce23">
            <text:p>620.798,53</text:p>
          </table:table-cell>
          <table:table-cell table:style-name="ce5"/>
          <table:table-cell office:value-type="float" office:value="72204.059999999939" table:style-name="ce6">
            <text:p><text:s/>72.204,06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Material de Distribuição Gratuita</text:p>
          </table:table-cell>
          <table:table-cell office:value-type="float" office:value="42595.47" table:style-name="ce23">
            <text:p>42.595,47</text:p>
          </table:table-cell>
          <table:table-cell table:style-name="ce5"/>
          <table:table-cell office:value-type="float" office:value="28551.15" table:style-name="ce23">
            <text:p>28.551,15</text:p>
          </table:table-cell>
          <table:table-cell table:style-name="ce5"/>
          <table:table-cell office:value-type="float" office:value="14044.32" table:style-name="ce6">
            <text:p><text:s/>14.044,32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Serviços de Terceiros</text:p>
          </table:table-cell>
          <table:table-cell office:value-type="float" office:value="16728207.970000001" table:style-name="ce23">
            <text:p>16.728.207,97</text:p>
          </table:table-cell>
          <table:table-cell table:style-name="ce5"/>
          <table:table-cell office:value-type="float" office:value="14063454.220000001" table:style-name="ce23">
            <text:p>14.063.454,22</text:p>
          </table:table-cell>
          <table:table-cell table:style-name="ce5"/>
          <table:table-cell office:value-type="float" office:value="2664753.75" table:style-name="ce6">
            <text:p><text:s/>2.664.753,75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Despesas Financeiras</text:p>
          </table:table-cell>
          <table:table-cell office:value-type="float" office:value="1640909.38" table:style-name="ce23">
            <text:p>1.640.909,38</text:p>
          </table:table-cell>
          <table:table-cell table:style-name="ce5"/>
          <table:table-cell office:value-type="float" office:value="1641008.11" table:style-name="ce23">
            <text:p>1.641.008,11</text:p>
          </table:table-cell>
          <table:table-cell table:style-name="ce5"/>
          <table:table-cell office:value-type="float" office:value="-98.730000000214204" table:style-name="ce6">
            <text:p><text:s/>(98,73)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Impostos, Taxas e Contribuições<text:s/></text:p>
          </table:table-cell>
          <table:table-cell office:value-type="float" office:value="137514.26999999999" table:style-name="ce23">
            <text:p>137.514,27</text:p>
          </table:table-cell>
          <table:table-cell table:style-name="ce5"/>
          <table:table-cell office:value-type="float" office:value="152191.67999999999" table:style-name="ce23">
            <text:p>152.191,68</text:p>
          </table:table-cell>
          <table:table-cell table:style-name="ce5"/>
          <table:table-cell office:value-type="float" office:value="-14677.410000000003" table:style-name="ce6">
            <text:p><text:s/>(14.677,41)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2">
            <text:p>Despesas Diversas</text:p>
          </table:table-cell>
          <table:table-cell office:value-type="float" office:value="1035353.23" table:style-name="ce23">
            <text:p>1.035.353,23</text:p>
          </table:table-cell>
          <table:table-cell table:style-name="ce5"/>
          <table:table-cell office:value-type="float" office:value="1244905.02" table:style-name="ce23">
            <text:p>1.244.905,02</text:p>
          </table:table-cell>
          <table:table-cell table:style-name="ce5"/>
          <table:table-cell office:value-type="float" office:value="-209551.79000000004" table:style-name="ce6">
            <text:p><text:s/>(209.551,79)</text:p>
          </table:table-cell>
          <table:table-cell table:number-columns-repeated="16378" table:style-name="ce7"/>
        </table:table-row>
        <table:table-row table:style-name="ro1">
          <table:table-cell table:style-name="ce22"/>
          <table:table-cell table:style-name="ce4"/>
          <table:table-cell table:style-name="ce5"/>
          <table:table-cell table:style-name="ce4"/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31">
            <text:p>Despesas de Capital</text:p>
          </table:table-cell>
          <table:table-cell office:value-type="float" office:value="31640930.09" table:style-name="ce32">
            <text:p><text:s/>31.640.930,09<text:s/></text:p>
          </table:table-cell>
          <table:table-cell table:style-name="ce45"/>
          <table:table-cell office:value-type="float" office:value="7971118.9800000004" table:style-name="ce32">
            <text:p><text:s/>7.971.118,98<text:s/></text:p>
          </table:table-cell>
          <table:table-cell table:style-name="ce45"/>
          <table:table-cell office:value-type="float" office:value="23669811.109999999" table:style-name="ce32">
            <text:p><text:s/>23.669.811,11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31"/>
          <table:table-cell table:number-columns-repeated="5" table:style-name="ce45"/>
          <table:table-cell table:number-columns-repeated="6" table:style-name="ce1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style-name="ce31">
            <text:p><text:s text:c="2"/>Investimento (Aplicação Direta)</text:p>
          </table:table-cell>
          <table:table-cell office:value-type="float" office:value="31638598.129999999" table:style-name="ce32">
            <text:p><text:s/>31.638.598,13<text:s/></text:p>
          </table:table-cell>
          <table:table-cell table:style-name="ce45"/>
          <table:table-cell office:value-type="float" office:value="7968517" table:style-name="ce32">
            <text:p><text:s/>7.968.517,00<text:s/></text:p>
          </table:table-cell>
          <table:table-cell table:style-name="ce45"/>
          <table:table-cell office:value-type="float" office:value="23670081.129999999" table:style-name="ce32">
            <text:p><text:s/>23.670.081,13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34">
            <text:p><text:s text:c="5"/>Bens Imóveis</text:p>
          </table:table-cell>
          <table:table-cell office:value-type="float" office:value="13105160.050000001" table:style-name="ce33">
            <text:p><text:s/>13.105.160,05<text:s/></text:p>
          </table:table-cell>
          <table:table-cell table:style-name="ce33"/>
          <table:table-cell office:value-type="float" office:value="4697160.2" table:style-name="ce33">
            <text:p><text:s/>4.697.160,20<text:s/></text:p>
          </table:table-cell>
          <table:table-cell table:style-name="ce33"/>
          <table:table-cell office:value-type="float" office:value="8407999.8500000015" table:style-name="ce35">
            <text:p><text:s/>8.407.999,85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34">
            <text:p><text:s text:c="5"/>Bens Móveis</text:p>
          </table:table-cell>
          <table:table-cell office:value-type="float" office:value="18510490.079999998" table:style-name="ce33">
            <text:p><text:s/>18.510.490,08<text:s/></text:p>
          </table:table-cell>
          <table:table-cell table:style-name="ce33"/>
          <table:table-cell office:value-type="float" office:value="3268956.8" table:style-name="ce33">
            <text:p><text:s/>3.268.956,80<text:s/></text:p>
          </table:table-cell>
          <table:table-cell table:style-name="ce33"/>
          <table:table-cell office:value-type="float" office:value="15241533.279999997" table:style-name="ce35">
            <text:p><text:s/>15.241.533,28<text:s/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34">
            <text:p><text:s text:c="5"/>Bens Intangíveis</text:p>
          </table:table-cell>
          <table:table-cell office:value-type="float" office:value="22948" table:style-name="ce33">
            <text:p><text:s/>22.948,00<text:s/></text:p>
          </table:table-cell>
          <table:table-cell table:style-name="ce33"/>
          <table:table-cell office:value-type="float" office:value="2400" table:style-name="ce33">
            <text:p><text:s/>2.400,00<text:s/></text:p>
          </table:table-cell>
          <table:table-cell table:style-name="ce33"/>
          <table:table-cell office:value-type="float" office:value="20548" table:style-name="ce35">
            <text:p><text:s/>20.548,00<text:s/>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6"/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 table:style-name="ce1"/>
        </table:table-row>
        <table:table-row table:style-name="ro1">
          <table:table-cell office:value-type="string" table:style-name="ce31">
            <text:p><text:s text:c="3"/>Inversões Financeiras</text:p>
          </table:table-cell>
          <table:table-cell office:value-type="float" office:value="2331.96" table:style-name="ce32">
            <text:p><text:s/>2.331,96<text:s/></text:p>
          </table:table-cell>
          <table:table-cell table:style-name="ce33"/>
          <table:table-cell office:value-type="float" office:value="2601.98" table:style-name="ce32">
            <text:p><text:s/>2.601,98<text:s/></text:p>
          </table:table-cell>
          <table:table-cell table:style-name="ce33"/>
          <table:table-cell office:value-type="float" office:value="-270.02" table:style-name="ce17">
            <text:p><text:s/>(270,02)</text:p>
          </table:table-cell>
          <table:table-cell table:number-columns-repeated="16378" table:style-name="ce1"/>
        </table:table-row>
        <table:table-row table:style-name="ro1">
          <table:table-cell table:style-name="ce31"/>
          <table:table-cell table:number-columns-repeated="4" table:style-name="ce33"/>
          <table:table-cell table:style-name="ce35"/>
          <table:table-cell table:number-columns-repeated="16378" table:style-name="ce1"/>
        </table:table-row>
        <table:table-row table:style-name="ro4" table:visibility="collapse">
          <table:table-cell office:value-type="string" table:style-name="ce31">
            <text:p><text:s text:c="3"/>Subvenções Extraordinárias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31"/>
          <table:table-cell table:number-columns-repeated="4" table:style-name="ce33"/>
          <table:table-cell table:style-name="ce35"/>
          <table:table-cell table:number-columns-repeated="16378" table:style-name="ce1"/>
        </table:table-row>
        <table:table-row table:style-name="ro4" table:visibility="collapse">
          <table:table-cell office:value-type="string" table:style-name="ce31">
            <text:p><text:s text:c="3"/>Auxílios Extraordinários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31"/>
          <table:table-cell table:number-columns-repeated="4" table:style-name="ce33"/>
          <table:table-cell table:style-name="ce35"/>
          <table:table-cell table:number-columns-repeated="16378" table:style-name="ce1"/>
        </table:table-row>
        <table:table-row table:style-name="ro4" table:visibility="collapse">
          <table:table-cell office:value-type="string" table:style-name="ce31">
            <text:p><text:s text:c="3"/>Amortização da Divida Interna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table:number-columns-repeated="16378" table:style-name="ce1"/>
        </table:table-row>
        <table:table-row table:style-name="ro4" table:visibility="collapse"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1">
            <text:p>Soma</text:p>
          </table:table-cell>
          <table:table-cell office:value-type="float" office:value="87759809.989999995" table:style-name="ce15">
            <text:p><text:s/>87.759.809,99<text:s/></text:p>
          </table:table-cell>
          <table:table-cell table:style-name="ce16"/>
          <table:table-cell office:value-type="float" office:value="57072377.349999994" table:style-name="ce15">
            <text:p><text:s/>57.072.377,35<text:s/></text:p>
          </table:table-cell>
          <table:table-cell table:style-name="ce16"/>
          <table:table-cell office:value-type="float" office:value="30687432.640000001" table:style-name="ce17">
            <text:p><text:s/>30.687.432,64<text:s/></text:p>
          </table:table-cell>
          <table:table-cell office:value-type="string" table:number-columns-spanned="2" table:number-rows-spanned="1" table:style-name="ce37">
            <text:p>NIVELADO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">
            <text:p>Superávit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office:value-type="float" office:value="35458536.450000003" table:style-name="ce47">
            <text:p><text:s/>35.458.536,45<text:s/></text:p>
          </table:table-cell>
          <table:table-cell table:style-name="ce16"/>
          <table:table-cell office:value-type="float" office:value="20672092.879999995" table:style-name="ce17">
            <text:p><text:s/>20.672.092,88<text:s/></text:p>
          </table:table-cell>
          <table:table-cell office:value-type="float" office:value="87759809.989999995" table:style-name="ce38">
            <text:p><text:s/>87.759.809,99<text:s/></text:p>
          </table:table-cell>
          <table:table-cell office:value-type="float" office:value="57072377.350000001" table:style-name="ce38">
            <text:p><text:s/>57.072.377,35<text:s/>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office:value-type="string" table:style-name="ce1">
            <text:p>TOTAL</text:p>
          </table:table-cell>
          <table:table-cell office:value-type="float" office:value="87759809.989999995" table:style-name="ce39">
            <text:p><text:s/>87.759.809,99<text:s/></text:p>
          </table:table-cell>
          <table:table-cell table:style-name="ce16"/>
          <table:table-cell office:value-type="float" office:value="92530913.799999997" table:style-name="ce39">
            <text:p><text:s/>92.530.913,80<text:s/></text:p>
          </table:table-cell>
          <table:table-cell table:style-name="ce16"/>
          <table:table-cell office:value-type="float" office:value="-10015339.760000005" table:style-name="ce40">
            <text:p><text:s/>(10.015.339,76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5458536.449999996" table:style-name="ce41">
            <text:p><text:s/>35.458.536,45<text:s/></text:p>
          </table:table-cell>
          <table:table-cell office:value-type="float" office:value="35458536.449999996" table:style-name="ce42">
            <text:p><text:s/>35.458.536,45<text:s/></text:p>
          </table:table-cell>
          <table:table-cell table:number-columns-repeated="16375" table:style-name="ce1"/>
        </table:table-row>
        <table:table-row table:style-name="ro9"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48"/>
          <table:table-cell table:number-columns-repeated="6" table:style-name="ce2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As notas explicativas integram as demonstrações contábeis.</text:p>
          </table:table-cell>
          <table:table-cell table:style-name="ce4"/>
          <table:table-cell table:style-name="ce5"/>
          <table:table-cell table:style-name="ce49"/>
          <table:table-cell table:style-name="ce5"/>
          <table:table-cell table:style-name="ce6"/>
          <table:table-cell table:number-columns-repeated="7" table:style-name="ce7"/>
          <table:table-cell table:style-name="ce25"/>
          <table:table-cell table:number-columns-repeated="16370"/>
        </table:table-row>
        <table:table-row table:style-name="ro1"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table:style-name="ce8">
            <draw:frame draw:z-index="1" draw:id="id0" draw:style-name="a6" draw:name="CaixaDeTexto 1" svg:x="0.14583in" svg:y="0.02679in" svg:width="3.1875in" svg:height="0.6503in">
              <draw:text-box>
                <text:p text:style-name="a1" text:class-names="" text:cond-style-name=""><text:span text:style-name="a0" text:class-names="">Alexandra Anastassioy Alves</text:span></text:p>
                <text:p text:style-name="a3" text:class-names="" text:cond-style-name=""><text:span text:style-name="a2" text:class-names="">Coordenadora de Contabilidade</text:span></text:p>
                <text:p text:style-name="a5" text:class-names="" text:cond-style-name=""><text:span text:style-name="a4" text:class-names="">CRC/RO 4109/O-3</text:span></text:p>
              </draw:text-box>
              <svg:title/>
              <svg:desc/>
            </draw:frame>
          </table:table-cell>
          <table:table-cell table:style-name="ce4">
            <draw:frame draw:z-index="2" draw:id="id1" draw:style-name="a16" draw:name="CaixaDeTexto 2" svg:x="0.52083in" svg:y="0.04613in" svg:width="3.17708in" svg:height="0.71428in">
              <draw:text-box>
                <text:p text:style-name="a9" text:class-names="" text:cond-style-name=""><text:span text:style-name="a7" text:class-names="">Juliane Loubach Sordino</text:span><text:span text:style-name="a8" text:class-names=""/></text:p>
                <text:p text:style-name="a12" text:class-names="" text:cond-style-name=""><text:span text:style-name="a10" text:class-names="">Superintendente Regional Interina do</text:span><text:span text:style-name="a11" text:class-names=""/></text:p>
                <text:p text:style-name="a15" text:class-names="" text:cond-style-name=""><text:span text:style-name="a13" text:class-names="">SESI DR/RO</text:span><text:span text:style-name="a14" text:class-names=""/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table:style-name="ce5"/>
          <table:table-cell table:style-name="ce6"/>
          <table:table-cell table:number-columns-repeated="16378" table:style-name="ce7"/>
        </table:table-row>
        <table:table-row table:style-name="ro1">
          <table:table-cell table:style-name="ce8"/>
          <table:table-cell table:number-columns-repeated="5" table:style-name="ce4"/>
          <table:table-cell table:number-columns-repeated="16378" table:style-name="ce7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1.1811023622047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laudia Machado de Almeida</meta:initial-creator>
    <dc:creator>Ana Claudia Machado de Almeida</dc:creator>
    <meta:creation-date>2026-03-18T12:52:48Z</meta:creation-date>
    <dc:date>2026-03-18T12:53:20Z</dc:date>
  </office:meta>
</office:document-meta>
</file>