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V_237_rgula" style:data-style-name="N35">
      <style:text-properties style:font-name="Arial" style:font-name-asian="Arial" style:font-name-complex="Arial"/>
    </style:style>
    <style:style style:name="ce5" style:family="table-cell" style:parent-style-name="V_237_rgula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-top="thin double #000000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thin double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" style:data-style-name="N35"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V_237_rgula" style:data-style-name="N3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11"/>
        <table:table-column table:style-name="co2" table:default-cell-style-name="ce24"/>
        <table:table-column table:style-name="co3" table:default-cell-style-name="ce11"/>
        <table:table-column table:style-name="co2" table:default-cell-style-name="ce12"/>
        <table:table-column table:style-name="co4" table:default-cell-style-name="ce6" table:visibility="collapse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5" table:default-cell-style-name="ce6" table:visibility="collapse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16371" table:default-cell-style-name="ce6"/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DEMONSTRAÇÃO DAS VARIAÇÕES PATRIMONIAIS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Exercícios findos em 31 de dezembro de 2023 e 31 de dezembro de 2022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number-rows-repeated="2" table:style-name="ro3">
          <table:table-cell table:style-name="ce6"/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office:value-type="date" office:date-value="2023-12-31T00:00:00" table:style-name="ce14">
            <text:p>31/12/2023</text:p>
          </table:table-cell>
          <table:table-cell table:style-name="ce15"/>
          <table:table-cell office:value-type="date" office:date-value="2022-12-31T00:00:00" table:style-name="ce14">
            <text:p>31/12/2022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EPENDENTE DA EXECUÇÃO ORÇAMENTÁRIA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ORÇAMENTÁRIA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Receitas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8">
            <text:p>Receitas Correntes</text:p>
          </table:table-cell>
          <table:table-cell office:value-type="float" office:value="46076764.449999996" table:formula="of:=[.B13]+[.B15]+[.B17]+[.B18]+[.B14]" table:style-name="ce19">
            <text:p><text:s/>46.076.764,45<text:s/></text:p>
          </table:table-cell>
          <table:table-cell table:style-name="ce20"/>
          <table:table-cell office:value-type="float" office:value="33276476.460000001" table:formula="of:=[.D13]+[.D15]+[.D17]+[.D18]" table:style-name="ce19">
            <text:p><text:s/>33.276.476,46<text:s/></text:p>
          </table:table-cell>
          <table:table-cell table:style-name="ce20"/>
          <table:table-cell office:value-type="float" office:value="12800287.989999995" table:formula="of:=[.B12]-[.D12]" table:style-name="ce21">
            <text:p><text:s/>12.800.287,99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eceitas de Contribuiçoes</text:p>
          </table:table-cell>
          <table:table-cell office:value-type="float" office:value="14607542.27" table:formula="of:=['file:///X:/DISCOM/CONT/_CONTABIL/_SESI/2023/_DEMONSTRA%C7%D5ES/4%20TRIM/DFC%20SESI%204%20TRIM%202023%20alteradas.xlsx'#Balanço_Financeiro.B12]" table:style-name="ce23">
            <text:p><text:s/>14.607.542,27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2]" table:style-name="ce11">
            <text:p><text:s/>-<text:s text:c="3"/></text:p>
          </table:table-cell>
          <table:table-cell office:value-type="float" office:value="13566775.9" table:formula="of:=['file:///X:/DISCOM/CONT/_CONTABIL/_SESI/2023/_DEMONSTRA%C7%D5ES/4%20TRIM/DFC%20SESI%204%20TRIM%202023%20alteradas.xlsx'#Balanço_Financeiro.D12]" table:style-name="ce24">
            <text:p><text:s/>13.566.775,90<text:s/></text:p>
          </table:table-cell>
          <table:table-cell table:style-name="ce11"/>
          <table:table-cell office:value-type="float" office:value="1040766.3699999992" table:formula="of:=[.B13]-[.D13]" table:style-name="ce12">
            <text:p><text:s/>1.040.766,37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Receitas Financeiras</text:p>
          </table:table-cell>
          <table:table-cell office:value-type="float" office:value="5188643.6500000004" table:formula="of:=['file:///X:/DISCOM/CONT/_CONTABIL/_SESI/2023/_DEMONSTRA%C7%D5ES/4%20TRIM/DFC%20SESI%204%20TRIM%202023%20alteradas.xlsx'#Balanço_Financeiro.B13]" table:style-name="ce23">
            <text:p><text:s/>5.188.643,65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4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13]" table:style-name="ce24">
            <text:p><text:s/>-<text:s text:c="3"/></text:p>
          </table:table-cell>
          <table:table-cell table:style-name="ce11"/>
          <table:table-cell office:value-type="float" office:value="5188643.6500000004" table:formula="of:=[.B14]-[.D14]" table:style-name="ce12">
            <text:p><text:s/>5.188.643,6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Receitas Patrimoniais</text:p>
          </table:table-cell>
          <table:table-cell office:value-type="float" office:value="0" table:formula="of:=['file:///X:/DISCOM/CONT/_CONTABIL/_SESI/2023/_DEMONSTRA%C7%D5ES/4%20TRIM/DFC%20SESI%204%20TRIM%202023%20alteradas.xlsx'#Balanço_Financeiro.B14]" table:style-name="ce23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15]" table:style-name="ce11">
            <text:p><text:s/>-<text:s text:c="3"/></text:p>
          </table:table-cell>
          <table:table-cell office:value-type="float" office:value="4194524.0999999996" table:formula="of:=['file:///X:/DISCOM/CONT/_CONTABIL/_SESI/2023/_DEMONSTRA%C7%D5ES/4%20TRIM/DFC%20SESI%204%20TRIM%202023%20alteradas.xlsx'#Balanço_Financeiro.D14]" table:style-name="ce24">
            <text:p><text:s/>4.194.524,10<text:s/></text:p>
          </table:table-cell>
          <table:table-cell table:style-name="ce11"/>
          <table:table-cell office:value-type="float" office:value="-4194524.0999999996" table:formula="of:=[.B15]-[.D15]" table:style-name="ce12">
            <text:p><text:s/>(4.194.524,10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Receitas Industriais</text:p>
          </table:table-cell>
          <table:table-cell office:value-type="float" office:value="0" table:formula="of:=['file:///X:/DISCOM/CONT/_CONTABIL/_SESI/2023/_DEMONSTRA%C7%D5ES/4%20TRIM/DFC%20SESI%204%20TRIM%202023%20alteradas.xlsx'#Balanço_Financeiro.B15]" table:style-name="ce23">
            <text:p><text:s/>-<text:s text:c="3"/></text:p>
          </table:table-cell>
          <table:table-cell table:style-name="ce11"/>
          <table:table-cell office:value-type="float" office:value="0" table:formula="of:=['file:///X:/DISCOM/CONT/_CONTABIL/_SESI/2023/_DEMONSTRA%C7%D5ES/4%20TRIM/DFC%20SESI%204%20TRIM%202023%20alteradas.xlsx'#Balanço_Financeiro.D15]" table:style-name="ce24">
            <text:p><text:s/>-<text:s text:c="3"/></text:p>
          </table:table-cell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22">
            <text:p>Receitas de Serviços e Vendas</text:p>
          </table:table-cell>
          <table:table-cell office:value-type="float" office:value="17803114.780000001" table:formula="of:=['file:///X:/DISCOM/CONT/_CONTABIL/_SESI/2023/_DEMONSTRA%C7%D5ES/4%20TRIM/DFC%20SESI%204%20TRIM%202023%20alteradas.xlsx'#Balanço_Financeiro.B16]" table:style-name="ce23">
            <text:p><text:s/>17.803.114,78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6]" table:style-name="ce11">
            <text:p><text:s/>-<text:s text:c="3"/></text:p>
          </table:table-cell>
          <table:table-cell office:value-type="float" office:value="14722580.09" table:formula="of:=['file:///X:/DISCOM/CONT/_CONTABIL/_SESI/2023/_DEMONSTRA%C7%D5ES/4%20TRIM/DFC%20SESI%204%20TRIM%202023%20alteradas.xlsx'#Balanço_Financeiro.D16]" table:style-name="ce24">
            <text:p><text:s/>14.722.580,09<text:s/></text:p>
          </table:table-cell>
          <table:table-cell table:style-name="ce11"/>
          <table:table-cell office:value-type="float" office:value="3080534.6900000013" table:formula="of:=[.B17]-[.D17]" table:style-name="ce12">
            <text:p><text:s/>3.080.534,6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Outras Receitas Correntes</text:p>
          </table:table-cell>
          <table:table-cell office:value-type="float" office:value="8477463.75" table:formula="of:=['file:///X:/DISCOM/CONT/_CONTABIL/_SESI/2023/_DEMONSTRA%C7%D5ES/4%20TRIM/DFC%20SESI%204%20TRIM%202023%20alteradas.xlsx'#Balanço_Financeiro.B17]" table:style-name="ce23">
            <text:p><text:s/>8.477.463,75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7]" table:style-name="ce11">
            <text:p><text:s/>-<text:s text:c="3"/></text:p>
          </table:table-cell>
          <table:table-cell office:value-type="float" office:value="792596.37" table:formula="of:=['file:///X:/DISCOM/CONT/_CONTABIL/_SESI/2023/_DEMONSTRA%C7%D5ES/4%20TRIM/DFC%20SESI%204%20TRIM%202023%20alteradas.xlsx'#Balanço_Financeiro.D17:.E17]" table:style-name="ce24">
            <text:p><text:s/>792.596,37<text:s/></text:p>
          </table:table-cell>
          <table:table-cell table:style-name="ce11"/>
          <table:table-cell office:value-type="float" office:value="7684867.3799999999" table:formula="of:=[.B18]-[.D18]" table:style-name="ce12">
            <text:p><text:s/>7.684.867,38<text:s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Transferências Correntes</text:p>
          </table:table-cell>
          <table:table-cell office:value-type="float" office:value="15141733.59" table:formula="of:=[.B21]+[.B23]" table:style-name="ce19">
            <text:p><text:s/>15.141.733,59<text:s/></text:p>
          </table:table-cell>
          <table:table-cell table:style-name="ce20"/>
          <table:table-cell office:value-type="float" office:value="13155619.449999999" table:formula="of:=[.D21]+[.D23]" table:style-name="ce19">
            <text:p><text:s/>13.155.619,45<text:s/></text:p>
          </table:table-cell>
          <table:table-cell table:style-name="ce20"/>
          <table:table-cell office:value-type="float" office:value="1986114.1400000006" table:formula="of:=[.B20]-[.D20]" table:style-name="ce21">
            <text:p><text:s/>1.986.114,1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Subvenções Regulamentares</text:p>
          </table:table-cell>
          <table:table-cell office:value-type="float" office:value="10538360.449999999" table:formula="of:=['file:///X:/DISCOM/CONT/_CONTABIL/_SESI/2023/_DEMONSTRA%C7%D5ES/4%20TRIM/DFC%20SESI%204%20TRIM%202023%20alteradas.xlsx'#Balanço_Financeiro.B20]" table:style-name="ce23">
            <text:p><text:s/>10.538.360,45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20]" table:style-name="ce11">
            <text:p><text:s/>-<text:s text:c="3"/></text:p>
          </table:table-cell>
          <table:table-cell office:value-type="float" office:value="10014310.49" table:formula="of:=['file:///X:/DISCOM/CONT/_CONTABIL/_SESI/2023/_DEMONSTRA%C7%D5ES/4%20TRIM/DFC%20SESI%204%20TRIM%202023%20alteradas.xlsx'#Balanço_Financeiro.D20]" table:style-name="ce24">
            <text:p><text:s/>10.014.310,49<text:s/></text:p>
          </table:table-cell>
          <table:table-cell table:style-name="ce11"/>
          <table:table-cell office:value-type="float" office:value="524049.95999999903" table:formula="of:=[.B21]-[.D21]" table:style-name="ce12">
            <text:p><text:s/>524.049,96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Convênios</text:p>
          </table:table-cell>
          <table:table-cell office:value-type="float" office:value="0" table:formula="of:=['file:///X:/DISCOM/CONT/_CONTABIL/_SESI/2023/_DEMONSTRA%C7%D5ES/4%20TRIM/DFC%20SESI%204%20TRIM%202023%20alteradas.xlsx'#Balanço_Financeiro.B21]" table:style-name="ce23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21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21]" table:style-name="ce24">
            <text:p><text:s/>-<text:s text:c="3"/></text:p>
          </table:table-cell>
          <table:table-cell table:style-name="ce11"/>
          <table:table-cell office:value-type="float" office:value="0" table:formula="of:=[.B22]-[.D2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Apoios Financeiros</text:p>
          </table:table-cell>
          <table:table-cell office:value-type="float" office:value="4603373.1399999997" table:formula="of:=['file:///X:/DISCOM/CONT/_CONTABIL/_SESI/2023/_DEMONSTRA%C7%D5ES/4%20TRIM/DFC%20SESI%204%20TRIM%202023%20alteradas.xlsx'#Balanço_Financeiro.B22]" table:style-name="ce23">
            <text:p><text:s/>4.603.373,14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22]" table:style-name="ce11">
            <text:p><text:s/>-<text:s text:c="3"/></text:p>
          </table:table-cell>
          <table:table-cell office:value-type="float" office:value="3141308.96" table:formula="of:=['file:///X:/DISCOM/CONT/_CONTABIL/_SESI/2023/_DEMONSTRA%C7%D5ES/4%20TRIM/DFC%20SESI%204%20TRIM%202023%20alteradas.xlsx'#Balanço_Financeiro.D22]" table:style-name="ce24">
            <text:p><text:s/>3.141.308,96<text:s/></text:p>
          </table:table-cell>
          <table:table-cell table:style-name="ce11"/>
          <table:table-cell office:value-type="float" office:value="1462064.1799999997" table:formula="of:=[.B23]-[.D23]" table:style-name="ce12">
            <text:p><text:s/>1.462.064,18<text:s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25">
            <text:p>Total Receitas Correntes</text:p>
          </table:table-cell>
          <table:table-cell office:value-type="float" office:value="61218498.039999992" table:formula="of:=[.B20]+[.B12]" table:style-name="ce26">
            <text:p><text:s/>61.218.498,04<text:s/></text:p>
          </table:table-cell>
          <table:table-cell table:style-name="ce20"/>
          <table:table-cell office:value-type="float" office:value="46432095.909999996" table:formula="of:=[.D20]+[.D12]" table:style-name="ce26">
            <text:p><text:s/>46.432.095,91<text:s/></text:p>
          </table:table-cell>
          <table:table-cell table:style-name="ce20"/>
          <table:table-cell office:value-type="float" office:value="14786402.129999995" table:formula="of:=[.B25]-[.D25]" table:style-name="ce27">
            <text:p><text:s/>14.786.402,13<text:s/></text:p>
          </table:table-cell>
          <table:table-cell table:number-columns-repeated="16378" table:style-name="ce28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Receita de Capital</text:p>
          </table:table-cell>
          <table:table-cell office:value-type="float" office:value="831947.74" table:formula="of:=[.B29]+[.B33]" table:style-name="ce19">
            <text:p><text:s/>831.947,74<text:s/></text:p>
          </table:table-cell>
          <table:table-cell table:style-name="ce20"/>
          <table:table-cell office:value-type="float" office:value="3251214.32" table:formula="of:=[.D29]+[.D33]" table:style-name="ce19">
            <text:p><text:s/>3.251.214,32<text:s/></text:p>
          </table:table-cell>
          <table:table-cell table:style-name="ce20"/>
          <table:table-cell office:value-type="float" office:value="-2419266.58" table:formula="of:=[.B27]-[.D27]" table:style-name="ce21">
            <text:p><text:s/>(2.419.266,58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perações de Crédito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'file:///X:/DISCOM/CONT/_CONTABIL/_SESI/2023/_DEMONSTRA%C7%D5ES/4%20TRIM/DFC%20SESI%204%20TRIM%202023%20alteradas.xlsx'#Balanço_Financeiro.D27]" table:style-name="ce24">
            <text:p><text:s/>-<text:s text:c="3"/></text:p>
          </table:table-cell>
          <table:table-cell table:style-name="ce11"/>
          <table:table-cell office:value-type="float" office:value="0" table:formula="of:=[.B28]-[.D2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Alienação de Bens</text:p>
          </table:table-cell>
          <table:table-cell office:value-type="float" office:value="119410" table:formula="of:=['file:///X:/DISCOM/CONT/_CONTABIL/_SESI/2023/_DEMONSTRA%C7%D5ES/4%20TRIM/DFC%20SESI%204%20TRIM%202023%20alteradas.xlsx'#Balanço_Financeiro.B28]" table:style-name="ce23">
            <text:p><text:s/>119.410,00<text:s/></text:p>
          </table:table-cell>
          <table:table-cell table:style-name="ce11"/>
          <table:table-cell office:value-type="float" office:value="274150" table:formula="of:=['file:///X:/DISCOM/CONT/_CONTABIL/_SESI/2023/_DEMONSTRA%C7%D5ES/4%20TRIM/DFC%20SESI%204%20TRIM%202023%20alteradas.xlsx'#Balanço_Financeiro.D28]" table:style-name="ce24">
            <text:p><text:s/>274.150,00<text:s/></text:p>
          </table:table-cell>
          <table:table-cell table:style-name="ce11"/>
          <table:table-cell office:value-type="float" office:value="-154740" table:formula="of:=[.B29]-[.D29]" table:style-name="ce12">
            <text:p><text:s/>(154.740,00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mortizações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'file:///X:/DISCOM/CONT/_CONTABIL/_SESI/2023/_DEMONSTRA%C7%D5ES/4%20TRIM/DFC%20SESI%204%20TRIM%202023%20alteradas.xlsx'#Balanço_Financeiro.D29]" table:style-name="ce24">
            <text:p><text:s/>-<text:s text:c="3"/></text:p>
          </table:table-cell>
          <table:table-cell table:style-name="ce11"/>
          <table:table-cell office:value-type="float" office:value="0" table:formula="of:=[.B30]-[.D3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utras Receitas de Capital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'file:///X:/DISCOM/CONT/_CONTABIL/_SESI/2023/_DEMONSTRA%C7%D5ES/4%20TRIM/DFC%20SESI%204%20TRIM%202023%20alteradas.xlsx'#Balanço_Financeiro.D30]" table:style-name="ce24">
            <text:p><text:s/>-<text:s text:c="3"/></text:p>
          </table:table-cell>
          <table:table-cell table:style-name="ce11"/>
          <table:table-cell office:value-type="float" office:value="0" table:formula="of:=[.B31]-[.D3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Transferências de Capital</text:p>
          </table:table-cell>
          <table:table-cell office:value-type="float" office:value="712537.74" table:formula="of:=[.B34]" table:style-name="ce19">
            <text:p><text:s/>712.537,74<text:s/></text:p>
          </table:table-cell>
          <table:table-cell table:style-name="ce20"/>
          <table:table-cell office:value-type="float" office:value="2977064.32" table:formula="of:=[.D34]" table:style-name="ce19">
            <text:p><text:s/>2.977.064,32<text:s/></text:p>
          </table:table-cell>
          <table:table-cell table:style-name="ce20"/>
          <table:table-cell office:value-type="float" office:value="-2264526.58" table:formula="of:=[.B33]-[.D33]" table:style-name="ce21">
            <text:p><text:s/>(2.264.526,58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Subvenções Regulamentares</text:p>
          </table:table-cell>
          <table:table-cell office:value-type="float" office:value="712537.74" table:formula="of:=['file:///X:/DISCOM/CONT/_CONTABIL/_SESI/2023/_DEMONSTRA%C7%D5ES/4%20TRIM/DFC%20SESI%204%20TRIM%202023%20alteradas.xlsx'#Balanço_Financeiro.B33]" table:style-name="ce23">
            <text:p><text:s/>712.537,74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33]" table:style-name="ce11">
            <text:p><text:s/>-<text:s text:c="3"/></text:p>
          </table:table-cell>
          <table:table-cell office:value-type="float" office:value="2977064.32" table:formula="of:=['file:///X:/DISCOM/CONT/_CONTABIL/_SESI/2023/_DEMONSTRA%C7%D5ES/4%20TRIM/DFC%20SESI%204%20TRIM%202023%20alteradas.xlsx'#Balanço_Financeiro.D33]" table:style-name="ce24">
            <text:p><text:s/>2.977.064,32<text:s/></text:p>
          </table:table-cell>
          <table:table-cell table:style-name="ce11"/>
          <table:table-cell office:value-type="float" office:value="-2264526.58" table:formula="of:=[.B34]-[.D34]" table:style-name="ce12">
            <text:p><text:s/>(2.264.526,58)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25">
            <text:p>Total Receitas de Capital</text:p>
          </table:table-cell>
          <table:table-cell office:value-type="float" office:value="62050445.779999994" table:formula="of:=[.B27]+[.B25]" table:style-name="ce26">
            <text:p><text:s/>62.050.445,78<text:s/></text:p>
          </table:table-cell>
          <table:table-cell table:style-name="ce20"/>
          <table:table-cell office:value-type="float" office:value="49683310.229999997" table:formula="of:=[.D27]+[.D25]" table:style-name="ce26">
            <text:p><text:s/>49.683.310,23<text:s/></text:p>
          </table:table-cell>
          <table:table-cell table:style-name="ce20"/>
          <table:table-cell office:value-type="float" office:value="12367135.549999997" table:formula="of:=[.B36]-[.D36]" table:style-name="ce27">
            <text:p><text:s/>12.367.135,55<text:s/></text:p>
          </table:table-cell>
          <table:table-cell table:number-columns-repeated="16378" table:style-name="ce28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4">
          <table:table-cell office:value-type="string" table:style-name="ce29">
            <text:p>TOTAL ORÇAMENTÁRIAS</text:p>
          </table:table-cell>
          <table:table-cell office:value-type="float" office:value="62050445.779999994" table:formula="of:=[.B27]+[.B20]+[.B12]" table:style-name="ce30">
            <text:p><text:s/>62.050.445,78<text:s/></text:p>
          </table:table-cell>
          <table:table-cell table:style-name="ce20"/>
          <table:table-cell office:value-type="float" office:value="49683310.230000004" table:formula="of:=[.D27]+[.D20]+[.D12]" table:style-name="ce30">
            <text:p><text:s/>49.683.310,23<text:s/></text:p>
          </table:table-cell>
          <table:table-cell table:style-name="ce20"/>
          <table:table-cell office:value-type="float" office:value="12367135.54999999" table:formula="of:=[.B38]-[.D38]" table:style-name="ce31">
            <text:p><text:s/>12.367.135,55<text:s/></text:p>
          </table:table-cell>
          <table:table-cell table:number-columns-repeated="16378" table:style-name="ce10"/>
        </table:table-row>
        <table:table-row table:style-name="ro4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EXTRAORÇAMENT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Variações Patrimoniai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Variações Patrimoniai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Resultantes de Execução Orçamentária</text:p>
          </table:table-cell>
          <table:table-cell office:value-type="float" office:value="2093077.98" table:formula="of:=[.B45]+[.B49]+[.B50]+[.B46]" table:style-name="ce19">
            <text:p><text:s/>2.093.077,98<text:s/></text:p>
          </table:table-cell>
          <table:table-cell table:style-name="ce20"/>
          <table:table-cell office:value-type="float" office:value="3338275.9200000004" table:formula="of:=[.D45]+[.D49]+[.D50]" table:style-name="ce19">
            <text:p><text:s/>3.338.275,92<text:s/></text:p>
          </table:table-cell>
          <table:table-cell table:style-name="ce20"/>
          <table:table-cell office:value-type="float" office:value="-1245197.9400000004" table:formula="of:=[.B43]-[.D43]" table:style-name="ce21">
            <text:p><text:s/>(1.245.197,94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quisição de Bens Imóveis<text:s text:c="15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44]-[.D44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Aquisição de Bens Móveis<text:s text:c="16"/></text:p>
          </table:table-cell>
          <table:table-cell office:value-type="float" office:value="2025899.25" table:style-name="ce23">
            <text:p><text:s/>2.025.899,25<text:s/></text:p>
          </table:table-cell>
          <table:table-cell table:style-name="ce11"/>
          <table:table-cell office:value-type="float" office:value="3281500.99" table:style-name="ce23">
            <text:p><text:s/>3.281.500,99<text:s/></text:p>
          </table:table-cell>
          <table:table-cell table:style-name="ce11"/>
          <table:table-cell office:value-type="float" office:value="-1255601.7400000002" table:formula="of:=[.B45]-[.D45]" table:style-name="ce12">
            <text:p><text:s/>(1.255.601,74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Aquisição de Bens Intangíveis</text:p>
          </table:table-cell>
          <table:table-cell office:value-type="float" office:value="65000" table:style-name="ce23">
            <text:p><text:s/>65.000,00<text:s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0"/>
          <table:table-cell office:value-type="float" office:value="65000" table:formula="of:=[.B46]-[.D46]" table:style-name="ce12">
            <text:p><text:s/>65.000,00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quisição de Investiment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0"/>
          <table:table-cell office:value-type="float" office:value="0" table:formula="of:=[.B47]-[.D4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Construção em Andamento<text:s text:c="17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48]-[.D4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de Empréstimos e Financiamentos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49]-[.D4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Outras Variações Patrimoniais<text:s text:c="11"/></text:p>
          </table:table-cell>
          <table:table-cell office:value-type="float" office:value="2178.73" table:style-name="ce23">
            <text:p><text:s/>2.178,73<text:s/></text:p>
          </table:table-cell>
          <table:table-cell table:style-name="ce11"/>
          <table:table-cell office:value-type="float" office:value="56774.93" table:style-name="ce23">
            <text:p><text:s/>56.774,93<text:s/></text:p>
          </table:table-cell>
          <table:table-cell table:style-name="ce11"/>
          <table:table-cell office:value-type="float" office:value="-54596.2" table:formula="of:=[.B50]-[.D50]" table:style-name="ce12">
            <text:p><text:s/>(54.596,20)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Independentes de Exec. Orçamentária</text:p>
          </table:table-cell>
          <table:table-cell office:value-type="float" office:value="789454.25" table:formula="of:=SUM([.B54:.B60])" table:style-name="ce19">
            <text:p><text:s/>789.454,25<text:s/></text:p>
          </table:table-cell>
          <table:table-cell table:style-name="ce20"/>
          <table:table-cell office:value-type="float" office:value="754104.65" table:formula="of:=[.D60]" table:style-name="ce19">
            <text:p><text:s/>754.104,65<text:s/></text:p>
          </table:table-cell>
          <table:table-cell table:style-name="ce20"/>
          <table:table-cell office:value-type="float" office:value="35349.599999999977" table:formula="of:=[.B52]-[.D52]" table:style-name="ce21">
            <text:p><text:s/>35.349,60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Incorporação de Bens Imóveis<text:s text:c="12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53]-[.D5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corporação de Bens Móveis<text:s text:c="16"/></text:p>
          </table:table-cell>
          <table:table-cell office:value-type="float" office:value="221" table:style-name="ce23">
            <text:p><text:s/>221,00<text:s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221" table:formula="of:=[.B54]-[.D54]" table:style-name="ce12">
            <text:p><text:s/>221,00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Incorporação de Bens Intangí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55]-[.D55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Incorporação de Investimento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56]-[.D56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Reavaliação de Bens I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57]-[.D5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Reavaliação de Bens 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58]-[.D5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de Depreciação de Bens Imóveis<text:s text:c="5"/>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59]-[.D5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Baixa de Depreciação de Bens Móveis<text:s text:c="5"/></text:p>
          </table:table-cell>
          <table:table-cell office:value-type="float" office:value="789233.25" table:style-name="ce23">
            <text:p><text:s/>789.233,25<text:s/></text:p>
          </table:table-cell>
          <table:table-cell table:style-name="ce11"/>
          <table:table-cell office:value-type="float" office:value="754104.65" table:style-name="ce24">
            <text:p><text:s/>754.104,65<text:s/></text:p>
          </table:table-cell>
          <table:table-cell table:style-name="ce11"/>
          <table:table-cell office:value-type="float" office:value="35128.599999999977" table:formula="of:=[.B60]-[.D60]" table:style-name="ce12">
            <text:p><text:s/>35.128,60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de Amortização de Bens Intangíveis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utras Variações Patrimoniais<text:s text:c="11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Variaçõe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Inscrições - Ativo</text:p>
          </table:table-cell>
          <table:table-cell office:value-type="float" office:value="176778.25" table:formula="of:=[.B66]" table:style-name="ce19">
            <text:p><text:s/>176.778,25<text:s/></text:p>
          </table:table-cell>
          <table:table-cell table:style-name="ce32"/>
          <table:table-cell office:value-type="float" office:value="1313300.69" table:formula="of:=[.D66]" table:style-name="ce19">
            <text:p><text:s/>1.313.300,69<text:s/></text:p>
          </table:table-cell>
          <table:table-cell table:style-name="ce20"/>
          <table:table-cell office:value-type="float" office:value="-1136522.44" table:formula="of:=[.B65]-[.D65]" table:style-name="ce21">
            <text:p><text:s/>(1.136.522,44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Disponível<text:s text:c="30"/></text:p>
          </table:table-cell>
          <table:table-cell office:value-type="float" office:value="176778.25" table:formula="of:=[.B67]+[.B70]+[.B68]+[.B69]+[.B71]" table:style-name="ce26">
            <text:p><text:s/>176.778,25<text:s/></text:p>
          </table:table-cell>
          <table:table-cell table:style-name="ce20"/>
          <table:table-cell office:value-type="float" office:value="1313300.69" table:formula="of:=[.D67]+[.D70]" table:style-name="ce26">
            <text:p><text:s/>1.313.300,69<text:s/></text:p>
          </table:table-cell>
          <table:table-cell table:style-name="ce20"/>
          <table:table-cell office:value-type="float" office:value="-1136522.44" table:formula="of:=[.B66]-[.D66]" table:style-name="ce27">
            <text:p><text:s/>(1.136.522,44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Créditos a Receber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8800" table:style-name="ce23">
            <text:p><text:s/>8.800,00<text:s/></text:p>
          </table:table-cell>
          <table:table-cell table:style-name="ce11"/>
          <table:table-cell office:value-type="float" office:value="-8800" table:formula="of:=[.B67]-[.D67]" table:style-name="ce12">
            <text:p><text:s/>(8.800,00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Estoques</text:p>
          </table:table-cell>
          <table:table-cell office:value-type="float" office:value="7.5" table:style-name="ce23">
            <text:p><text:s/>7,50<text:s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Despesas Antecipada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22">
            <text:p>Créditos e Valores<text:s text:c="22"/></text:p>
          </table:table-cell>
          <table:table-cell office:value-type="float" office:value="176770.75" table:style-name="ce23">
            <text:p><text:s/>176.770,75<text:s/></text:p>
          </table:table-cell>
          <table:table-cell table:style-name="ce11"/>
          <table:table-cell office:value-type="float" office:value="1304500.69" table:style-name="ce23">
            <text:p><text:s/>1.304.500,69<text:s/></text:p>
          </table:table-cell>
          <table:table-cell table:style-name="ce11"/>
          <table:table-cell office:value-type="float" office:value="-1127729.94" table:formula="of:=[.B70]-[.D70]" table:style-name="ce12">
            <text:p><text:s/>(1.127.729,94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utras Inscrições ativ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Cancelamentos - Passivo</text:p>
          </table:table-cell>
          <table:table-cell office:value-type="float" office:value="365713.61" table:formula="of:=[.B74]" table:style-name="ce19">
            <text:p><text:s/>365.713,61<text:s/></text:p>
          </table:table-cell>
          <table:table-cell table:style-name="ce20"/>
          <table:table-cell office:value-type="float" office:value="276116.90999999997" table:formula="of:=[.D74]" table:style-name="ce19">
            <text:p><text:s/>276.116,91<text:s/></text:p>
          </table:table-cell>
          <table:table-cell table:style-name="ce20"/>
          <table:table-cell office:value-type="float" office:value="89596.700000000012" table:formula="of:=[.B73]-[.D73]" table:style-name="ce21">
            <text:p><text:s/>89.596,7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Obrigações a pagar</text:p>
          </table:table-cell>
          <table:table-cell office:value-type="float" office:value="365713.61" table:style-name="ce23">
            <text:p><text:s/>365.713,61<text:s/></text:p>
          </table:table-cell>
          <table:table-cell table:style-name="ce11"/>
          <table:table-cell office:value-type="float" office:value="276116.90999999997" table:style-name="ce23">
            <text:p><text:s/>276.116,91<text:s/></text:p>
          </table:table-cell>
          <table:table-cell table:style-name="ce11"/>
          <table:table-cell office:value-type="float" office:value="89596.700000000012" table:formula="of:=[.B74]-[.D74]" table:style-name="ce12">
            <text:p><text:s/>89.596,70<text:s/></text:p>
          </table:table-cell>
          <table:table-cell table:number-columns-repeated="16378" table:style-name="ce10"/>
        </table:table-row>
        <table:table-row table:number-rows-repeated="2"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Receitas Extraorçamentárias</text:p>
          </table:table-cell>
          <table:table-cell office:value-type="float" office:value="542491.86" table:formula="of:=[.B65]+[.B73]" table:style-name="ce33">
            <text:p><text:s/>542.491,86<text:s/></text:p>
          </table:table-cell>
          <table:table-cell table:style-name="ce20"/>
          <table:table-cell office:value-type="float" office:value="1589417.5999999999" table:formula="of:=[.D65]+[.D73]" table:style-name="ce33">
            <text:p><text:s/>1.589.417,60<text:s/></text:p>
          </table:table-cell>
          <table:table-cell table:style-name="ce20"/>
          <table:table-cell office:value-type="float" office:value="-1046925.7399999999" table:formula="of:=[.B77]-[.D77]" table:style-name="ce21">
            <text:p><text:s/>(1.046.925,74)</text:p>
          </table:table-cell>
          <table:table-cell table:number-columns-repeated="16378" table:style-name="ce10"/>
        </table:table-row>
        <table:table-row table:style-name="ro3">
          <table:table-cell table:style-name="ce18"/>
          <table:table-cell table:style-name="ce34"/>
          <table:table-cell table:style-name="ce20"/>
          <table:table-cell table:style-name="ce34"/>
          <table:table-cell table:style-name="ce20"/>
          <table:table-cell table:style-name="ce27"/>
          <table:table-cell table:number-columns-repeated="16378" table:style-name="ce10"/>
        </table:table-row>
        <table:table-row table:style-name="ro3" table:visibility="collapse">
          <table:table-cell table:style-name="ce18"/>
          <table:table-cell table:style-name="ce34"/>
          <table:table-cell table:style-name="ce20"/>
          <table:table-cell table:style-name="ce34"/>
          <table:table-cell table:style-name="ce20"/>
          <table:table-cell table:style-name="ce27"/>
          <table:table-cell table:number-columns-repeated="16378" table:style-name="ce10"/>
        </table:table-row>
        <table:table-row table:style-name="ro3">
          <table:table-cell table:style-name="ce18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4">
          <table:table-cell office:value-type="string" table:style-name="ce13">
            <text:p>TOTAL EXTRAORÇAMENTÁRIAS</text:p>
          </table:table-cell>
          <table:table-cell office:value-type="float" office:value="542491.86" table:formula="of:=[.B77]" table:style-name="ce35">
            <text:p><text:s/>542.491,86<text:s/></text:p>
          </table:table-cell>
          <table:table-cell table:style-name="ce20"/>
          <table:table-cell office:value-type="float" office:value="1589417.5999999999" table:formula="of:=[.D77]" table:style-name="ce35">
            <text:p><text:s/>1.589.417,60<text:s/></text:p>
          </table:table-cell>
          <table:table-cell table:style-name="ce20"/>
          <table:table-cell office:value-type="float" office:value="-1046925.7399999999" table:formula="of:=[.B81]-[.D81]" table:style-name="ce31">
            <text:p><text:s/>(1.046.925,74)</text:p>
          </table:table-cell>
          <table:table-cell table:number-columns-repeated="16378" table:style-name="ce10"/>
        </table:table-row>
        <table:table-row table:style-name="ro4" table:visibility="collapse">
          <table:table-cell office:value-type="string" table:style-name="ce18">
            <text:p>Resultado no Exercício</text:p>
          </table:table-cell>
          <table:table-cell office:value-type="float" office:value="0" table:formula="of:=[.B83]" table:style-name="ce19">
            <text:p><text:s/>-<text:s text:c="3"/></text:p>
          </table:table-cell>
          <table:table-cell table:style-name="ce20"/>
          <table:table-cell office:value-type="float" office:value="0" table:formula="of:=[.D83]" table:style-name="ce19">
            <text:p><text:s/>-<text:s text:c="3"/></text:p>
          </table:table-cell>
          <table:table-cell table:style-name="ce20"/>
          <table:table-cell office:value-type="float" office:value="0" table:formula="of:=[.B82]-[.D82]" table:style-name="ce21">
            <text:p><text:s/>-<text:s text:c="3"/></text:p>
          </table:table-cell>
          <table:table-cell table:number-columns-repeated="16378" table:style-name="ce10"/>
        </table:table-row>
        <table:table-row table:style-name="ro4" table:visibility="collapse">
          <table:table-cell office:value-type="string" table:style-name="ce22">
            <text:p>Déficit no Exercício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83]-[.D8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2">
          <table:table-cell table:style-name="ce22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2">
          <table:table-cell office:value-type="string" table:style-name="ce18">
            <text:p>TOTAL DAS VARIAÇÕES ATIVAS</text:p>
          </table:table-cell>
          <table:table-cell office:value-type="float" office:value="65475469.86999999" table:formula="of:=[.B82]+[.B81]+[.B43]+[.B38]+[.B52]" table:style-name="ce36">
            <text:p><text:s/>65.475.469,87<text:s/></text:p>
          </table:table-cell>
          <table:table-cell table:style-name="ce20"/>
          <table:table-cell office:value-type="float" office:value="55365108.400000006" table:formula="of:=[.D82]+[.D81]+[.D43]+[.D38]+[.D52]" table:style-name="ce36">
            <text:p><text:s/>55.365.108,40<text:s/></text:p>
          </table:table-cell>
          <table:table-cell table:style-name="ce20"/>
          <table:table-cell office:value-type="float" office:value="10110361.469999984" table:formula="of:=[.B85]-[.D85]" table:style-name="ce37">
            <text:p><text:s/>10.110.361,47<text:s/>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3" table:number-rows-spanned="1" table:style-name="ce50">
            <text:p>As notas explicativas integram as demonstrações contábeis</text:p>
          </table:table-cell>
          <table:covered-table-cell table:number-columns-repeated="2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number-rows-repeated="5" table:style-name="ro3">
          <table:table-cell table:style-name="ce39"/>
          <table:table-cell table:style-name="ce40"/>
          <table:table-cell table:style-name="ce39"/>
          <table:table-cell table:style-name="ce4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6">
            <draw:frame draw:z-index="3" draw:id="id2" draw:style-name="a19" draw:name="CaixaDeTexto 3" svg:x="0.03125in" svg:y="0.10417in" svg:width="3.07292in" svg:height="0.82292in">
              <draw:text-box>
                <text:p text:style-name="a16" text:class-names="" text:cond-style-name=""><text:span text:style-name="a14" text:class-names="">Alexandra Anastassioy Alves <text:s text:c="21"/></text:span><text:span text:style-name="a15" text:class-names="">Contador - CRC/RO 4109/O-3</text:span></text:p>
                <text:p text:style-name="a18" text:class-names="" text:cond-style-name=""><text:span text:style-name="a17" text:class-names="">Supervisora Contábil</text:span></text:p>
              </draw:text-box>
              <svg:title/>
              <svg:desc/>
            </draw:frame>
            <draw:frame draw:z-index="5" draw:id="id4" draw:style-name="a35" draw:name="CaixaDeTexto 5" svg:x="0.05208in" svg:y="0.14583in" svg:width="3.13542in" svg:height="0.72917in">
              <draw:text-box>
                <text:p text:style-name="a31" text:class-names="" text:cond-style-name=""><text:span text:style-name="a28" text:class-names="">Alexandra Anastassioy Alves <text:s text:c="21"/></text:span><text:span text:style-name="a29" text:class-names="">Coordenadora de Contabilidade</text:span><text:span text:style-name="a30" text:class-names=""/></text:p>
                <text:p text:style-name="a34" text:class-names="" text:cond-style-name=""><text:span text:style-name="a32" text:class-names=""><text:s text:c="6"/>CRC/RO 4109/O-3</text:span><text:span text:style-name="a33" text:class-names=""/></text:p>
              </draw:text-box>
              <svg:title/>
              <svg:desc/>
            </draw:frame>
          </table:table-cell>
          <table:table-cell table:style-name="ce24">
            <draw:frame draw:z-index="4" draw:id="id3" draw:style-name="a27" draw:name="CaixaDeTexto 4" svg:x="0.71875in" svg:y="0.125in" svg:width="3.07292in" svg:height="0.64583in">
              <draw:text-box>
                <text:p text:style-name="a22" text:class-names="" text:cond-style-name=""><text:span text:style-name="a20" text:class-names="">Alex Antônio C. Santiago</text:span><text:span text:style-name="a21" text:class-names=""/></text:p>
                <text:p text:style-name="a24" text:class-names="" text:cond-style-name=""><text:span text:style-name="a23" text:class-names="">Superintendente Regional SESI-RO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6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9" table:style-name="ce6"/>
        </table:table-row>
        <table:table-row table:number-rows-repeated="35" table:style-name="ro3">
          <table:table-cell table:number-columns-repeated="16384"/>
        </table:table-row>
        <table:table-row table:style-name="ro1">
          <table:table-cell office:value-type="string" table:style-name="ce1">
            <text:p>SERVIÇO SOCIAL DA INDÚSTRIA DEPARTAMENTO REGIONAL - SESI/RO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CNPJ: 03.783.989/0001-4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DEMONSTRAÇÃO DAS VARIAÇÕES PATRIMONIAIS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1">
            <text:p>Exercícios findos em 31 de dezembro de 2023 e 31 de dezembro de 2022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6"/>
          <table:table-cell office:value-type="date" office:date-value="2023-12-31T00:00:00" table:style-name="ce14">
            <text:p>31/12/2023</text:p>
          </table:table-cell>
          <table:table-cell table:style-name="ce15"/>
          <table:table-cell office:value-type="date" office:date-value="2022-12-31T00:00:00" table:style-name="ce14">
            <text:p>31/12/2022</text:p>
          </table:table-cell>
          <table:table-cell table:style-name="ce16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ORÇAMENT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Despes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Despesas Correntes</text:p>
          </table:table-cell>
          <table:table-cell office:value-type="float" office:value="42820189.149999999" table:formula="of:=[.B143]+[.B155]" table:style-name="ce33">
            <text:p><text:s/>42.820.189,15<text:s/></text:p>
          </table:table-cell>
          <table:table-cell table:style-name="ce20"/>
          <table:table-cell office:value-type="float" office:value="38991856.70000001" table:formula="of:=[.D143]+[.D155]" table:style-name="ce33">
            <text:p><text:s/>38.991.856,70<text:s/></text:p>
          </table:table-cell>
          <table:table-cell table:style-name="ce20"/>
          <table:table-cell office:value-type="float" office:value="3828332.4499999881" table:formula="of:=[.B142]-[.D142]" table:style-name="ce21">
            <text:p><text:s/>3.828.332,45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plicações Diretas</text:p>
          </table:table-cell>
          <table:table-cell office:value-type="float" office:value="41318379.039999999" table:formula="of:=[.B144]+[.B145]+[.B146]+[.B147]+[.B149]+[.B151]+[.B152]+[.B153]+[.B148]" table:style-name="ce26">
            <text:p><text:s/>41.318.379,04<text:s/></text:p>
          </table:table-cell>
          <table:table-cell table:style-name="ce20"/>
          <table:table-cell office:value-type="float" office:value="37617200.460000008" table:formula="of:=SUM([.D144:.D153])" table:style-name="ce26">
            <text:p><text:s/>37.617.200,46<text:s/></text:p>
          </table:table-cell>
          <table:table-cell table:style-name="ce20"/>
          <table:table-cell office:value-type="float" office:value="3701178.5799999908" table:formula="of:=[.B143]-[.D143]" table:style-name="ce27">
            <text:p><text:s/>3.701.178,58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Pessoal e Encargos Sociais</text:p>
          </table:table-cell>
          <table:table-cell office:value-type="float" office:value="22281482.18" table:formula="of:=['file:///X:/DISCOM/CONT/_CONTABIL/_SESI/2023/_DEMONSTRA%C7%D5ES/4%20TRIM/DFC%20SESI%204%20TRIM%202023%20alteradas.xlsx'#Balanço_Financeiro.B136]" table:style-name="ce23">
            <text:p><text:s/>22.281.482,18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36]" table:style-name="ce11">
            <text:p><text:s/>-<text:s text:c="3"/></text:p>
          </table:table-cell>
          <table:table-cell office:value-type="float" office:value="20452450.850000001" table:formula="of:=['file:///X:/DISCOM/CONT/_CONTABIL/_SESI/2023/_DEMONSTRA%C7%D5ES/4%20TRIM/DFC%20SESI%204%20TRIM%202023%20alteradas.xlsx'#Balanço_Financeiro.D136]" table:style-name="ce23">
            <text:p><text:s/>20.452.450,85<text:s/></text:p>
          </table:table-cell>
          <table:table-cell table:style-name="ce11"/>
          <table:table-cell office:value-type="float" office:value="1829031.3299999982" table:formula="of:=[.B144]-[.D144]" table:style-name="ce12">
            <text:p><text:s/>1.829.031,33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cupações e Utilidades</text:p>
          </table:table-cell>
          <table:table-cell office:value-type="float" office:value="1262554.73" table:formula="of:=['file:///X:/DISCOM/CONT/_CONTABIL/_SESI/2023/_DEMONSTRA%C7%D5ES/4%20TRIM/DFC%20SESI%204%20TRIM%202023%20alteradas.xlsx'#Balanço_Financeiro.B137]" table:style-name="ce23">
            <text:p><text:s/>1.262.554,73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37]" table:style-name="ce11">
            <text:p><text:s/>-<text:s text:c="3"/></text:p>
          </table:table-cell>
          <table:table-cell office:value-type="float" office:value="1235993.53" table:formula="of:=['file:///X:/DISCOM/CONT/_CONTABIL/_SESI/2023/_DEMONSTRA%C7%D5ES/4%20TRIM/DFC%20SESI%204%20TRIM%202023%20alteradas.xlsx'#Balanço_Financeiro.D137]" table:style-name="ce23">
            <text:p><text:s/>1.235.993,53<text:s/></text:p>
          </table:table-cell>
          <table:table-cell table:style-name="ce11"/>
          <table:table-cell office:value-type="float" office:value="26561.199999999953" table:formula="of:=[.B145]-[.D145]" table:style-name="ce12">
            <text:p><text:s/>26.561,20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Materiais</text:p>
          </table:table-cell>
          <table:table-cell office:value-type="float" office:value="2748415.84" table:formula="of:=['file:///X:/DISCOM/CONT/_CONTABIL/_SESI/2023/_DEMONSTRA%C7%D5ES/4%20TRIM/DFC%20SESI%204%20TRIM%202023%20alteradas.xlsx'#Balanço_Financeiro.B138]" table:style-name="ce23">
            <text:p><text:s/>2.748.415,84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38]" table:style-name="ce11">
            <text:p><text:s/>-<text:s text:c="3"/></text:p>
          </table:table-cell>
          <table:table-cell office:value-type="float" office:value="1505983.81" table:formula="of:=['file:///X:/DISCOM/CONT/_CONTABIL/_SESI/2023/_DEMONSTRA%C7%D5ES/4%20TRIM/DFC%20SESI%204%20TRIM%202023%20alteradas.xlsx'#Balanço_Financeiro.D138]" table:style-name="ce23">
            <text:p><text:s/>1.505.983,81<text:s/></text:p>
          </table:table-cell>
          <table:table-cell table:style-name="ce11"/>
          <table:table-cell office:value-type="float" office:value="1242432.0299999998" table:formula="of:=[.B146]-[.D146]" table:style-name="ce12">
            <text:p><text:s/>1.242.432,03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Transportes e Viagens</text:p>
          </table:table-cell>
          <table:table-cell office:value-type="float" office:value="441085.44" table:formula="of:=['file:///X:/DISCOM/CONT/_CONTABIL/_SESI/2023/_DEMONSTRA%C7%D5ES/4%20TRIM/DFC%20SESI%204%20TRIM%202023%20alteradas.xlsx'#Balanço_Financeiro.B139]" table:style-name="ce23">
            <text:p><text:s/>441.085,44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39]" table:style-name="ce11">
            <text:p><text:s/>-<text:s text:c="3"/></text:p>
          </table:table-cell>
          <table:table-cell office:value-type="float" office:value="281059.84999999998" table:formula="of:=['file:///X:/DISCOM/CONT/_CONTABIL/_SESI/2023/_DEMONSTRA%C7%D5ES/4%20TRIM/DFC%20SESI%204%20TRIM%202023%20alteradas.xlsx'#Balanço_Financeiro.D139]" table:style-name="ce23">
            <text:p><text:s/>281.059,85<text:s/></text:p>
          </table:table-cell>
          <table:table-cell table:style-name="ce11"/>
          <table:table-cell office:value-type="float" office:value="160025.59000000003" table:formula="of:=[.B147]-[.D147]" table:style-name="ce12">
            <text:p><text:s/>160.025,59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Material de Distribuição Gratuita</text:p>
          </table:table-cell>
          <table:table-cell office:value-type="float" office:value="21422.75" table:formula="of:=['file:///X:/DISCOM/CONT/_CONTABIL/_SESI/2023/_DEMONSTRA%C7%D5ES/4%20TRIM/DFC%20SESI%204%20TRIM%202023%20alteradas.xlsx'#Balanço_Financeiro.B140]" table:style-name="ce23">
            <text:p><text:s/>21.422,75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40]" table:style-name="ce11">
            <text:p><text:s/>-<text:s text:c="3"/></text:p>
          </table:table-cell>
          <table:table-cell office:value-type="float" office:value="13103.1" table:formula="of:=['file:///X:/DISCOM/CONT/_CONTABIL/_SESI/2023/_DEMONSTRA%C7%D5ES/4%20TRIM/DFC%20SESI%204%20TRIM%202023%20alteradas.xlsx'#Balanço_Financeiro.D140]" table:style-name="ce23">
            <text:p><text:s/>13.103,10<text:s/></text:p>
          </table:table-cell>
          <table:table-cell table:style-name="ce11"/>
          <table:table-cell office:value-type="float" office:value="8319.65" table:formula="of:=[.B148]-[.D148]" table:style-name="ce12">
            <text:p><text:s/>8.319,65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Serviços de Terceiros</text:p>
          </table:table-cell>
          <table:table-cell office:value-type="float" office:value="12112518.449999999" table:formula="of:=['file:///X:/DISCOM/CONT/_CONTABIL/_SESI/2023/_DEMONSTRA%C7%D5ES/4%20TRIM/DFC%20SESI%204%20TRIM%202023%20alteradas.xlsx'#Balanço_Financeiro.B141]" table:style-name="ce23">
            <text:p><text:s/>12.112.518,45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41]" table:style-name="ce11">
            <text:p><text:s/>-<text:s text:c="3"/></text:p>
          </table:table-cell>
          <table:table-cell office:value-type="float" office:value="11450150.32" table:formula="of:=['file:///X:/DISCOM/CONT/_CONTABIL/_SESI/2023/_DEMONSTRA%C7%D5ES/4%20TRIM/DFC%20SESI%204%20TRIM%202023%20alteradas.xlsx'#Balanço_Financeiro.D141]" table:style-name="ce23">
            <text:p><text:s/>11.450.150,32<text:s/></text:p>
          </table:table-cell>
          <table:table-cell table:style-name="ce11"/>
          <table:table-cell office:value-type="float" office:value="662368.12999999896" table:formula="of:=[.B149]-[.D149]" table:style-name="ce12">
            <text:p><text:s/>662.368,13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rrendamento Mercantil</text:p>
          </table:table-cell>
          <table:table-cell office:value-type="float" office:value="0" table:formula="of:=['file:///X:/DISCOM/CONT/_CONTABIL/_SESI/2023/_DEMONSTRA%C7%D5ES/4%20TRIM/DFC%20SESI%204%20TRIM%202023%20alteradas.xlsx'#Balanço_Financeiro.B142]" table:style-name="ce23">
            <text:p><text:s/>-<text:s text:c="3"/></text:p>
          </table:table-cell>
          <table:table-cell table:style-name="ce11"/>
          <table:table-cell office:value-type="float" office:value="0" table:formula="of:=['file:///X:/DISCOM/CONT/_CONTABIL/_SESI/2023/_DEMONSTRA%C7%D5ES/4%20TRIM/DFC%20SESI%204%20TRIM%202023%20alteradas.xlsx'#Balanço_Financeiro.D142]" table:style-name="ce23">
            <text:p><text:s/>-<text:s text:c="3"/></text:p>
          </table:table-cell>
          <table:table-cell table:style-name="ce11"/>
          <table:table-cell office:value-type="float" office:value="0" table:formula="of:=[.B150]-[.D15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Despesas Financeiras</text:p>
          </table:table-cell>
          <table:table-cell office:value-type="float" office:value="1257209.05" table:formula="of:=['file:///X:/DISCOM/CONT/_CONTABIL/_SESI/2023/_DEMONSTRA%C7%D5ES/4%20TRIM/DFC%20SESI%204%20TRIM%202023%20alteradas.xlsx'#Balanço_Financeiro.B143]" table:style-name="ce23">
            <text:p><text:s/>1.257.209,05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43]" table:style-name="ce11">
            <text:p><text:s/>-<text:s text:c="3"/></text:p>
          </table:table-cell>
          <table:table-cell office:value-type="float" office:value="1790660.7" table:formula="of:=['file:///X:/DISCOM/CONT/_CONTABIL/_SESI/2023/_DEMONSTRA%C7%D5ES/4%20TRIM/DFC%20SESI%204%20TRIM%202023%20alteradas.xlsx'#Balanço_Financeiro.D143]" table:style-name="ce23">
            <text:p><text:s/>1.790.660,70<text:s/></text:p>
          </table:table-cell>
          <table:table-cell table:style-name="ce11"/>
          <table:table-cell office:value-type="float" office:value="-533451.64999999991" table:formula="of:=[.B151]-[.D151]" table:style-name="ce12">
            <text:p><text:s/>(533.451,65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mpostos, Taxas e Contribuições<text:s/></text:p>
          </table:table-cell>
          <table:table-cell office:value-type="float" office:value="47500.32" table:formula="of:=['file:///X:/DISCOM/CONT/_CONTABIL/_SESI/2023/_DEMONSTRA%C7%D5ES/4%20TRIM/DFC%20SESI%204%20TRIM%202023%20alteradas.xlsx'#Balanço_Financeiro.B144]" table:style-name="ce23">
            <text:p><text:s/>47.500,32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44]" table:style-name="ce11">
            <text:p><text:s/>-<text:s text:c="3"/></text:p>
          </table:table-cell>
          <table:table-cell office:value-type="float" office:value="45082.55" table:formula="of:=['file:///X:/DISCOM/CONT/_CONTABIL/_SESI/2023/_DEMONSTRA%C7%D5ES/4%20TRIM/DFC%20SESI%204%20TRIM%202023%20alteradas.xlsx'#Balanço_Financeiro.D144]" table:style-name="ce23">
            <text:p><text:s/>45.082,55<text:s/></text:p>
          </table:table-cell>
          <table:table-cell table:style-name="ce11"/>
          <table:table-cell office:value-type="float" office:value="2417.7699999999968" table:formula="of:=[.B152]-[.D152]" table:style-name="ce12">
            <text:p><text:s/>2.417,77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Despesas Diversas</text:p>
          </table:table-cell>
          <table:table-cell office:value-type="float" office:value="1146190.28" table:formula="of:=['file:///X:/DISCOM/CONT/_CONTABIL/_SESI/2023/_DEMONSTRA%C7%D5ES/4%20TRIM/DFC%20SESI%204%20TRIM%202023%20alteradas.xlsx'#Balanço_Financeiro.B145]" table:style-name="ce23">
            <text:p><text:s/>1.146.190,28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45]" table:style-name="ce11">
            <text:p><text:s/>-<text:s text:c="3"/></text:p>
          </table:table-cell>
          <table:table-cell office:value-type="float" office:value="842715.75" table:formula="of:=['file:///X:/DISCOM/CONT/_CONTABIL/_SESI/2023/_DEMONSTRA%C7%D5ES/4%20TRIM/DFC%20SESI%204%20TRIM%202023%20alteradas.xlsx'#Balanço_Financeiro.D145]" table:style-name="ce23">
            <text:p><text:s/>842.715,75<text:s/></text:p>
          </table:table-cell>
          <table:table-cell table:style-name="ce11"/>
          <table:table-cell office:value-type="float" office:value="303474.53000000003" table:formula="of:=[.B153]-[.D153]" table:style-name="ce12">
            <text:p><text:s/>303.474,53<text:s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9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Transferências Correntes</text:p>
          </table:table-cell>
          <table:table-cell office:value-type="float" office:value="1501810.11" table:formula="of:=[.B156]+[.B157]+[.B158]+[.B159]+[.B160]+[.B161]" table:style-name="ce26">
            <text:p><text:s/>1.501.810,11<text:s/></text:p>
          </table:table-cell>
          <table:table-cell table:style-name="ce20"/>
          <table:table-cell office:value-type="float" office:value="1374656.24" table:formula="of:=[.D156]" table:style-name="ce26">
            <text:p><text:s/>1.374.656,24<text:s/></text:p>
          </table:table-cell>
          <table:table-cell table:style-name="ce20"/>
          <table:table-cell office:value-type="float" office:value="127153.87000000011" table:formula="of:=[.B155]-[.D155]" table:style-name="ce27">
            <text:p><text:s/>127.153,87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Contribuições Regulamentares</text:p>
          </table:table-cell>
          <table:table-cell office:value-type="float" office:value="1501810.11" table:formula="of:=['file:///X:/DISCOM/CONT/_CONTABIL/_SESI/2023/_DEMONSTRA%C7%D5ES/4%20TRIM/DFC%20SESI%204%20TRIM%202023%20alteradas.xlsx'#Balanço_Financeiro.B148]" table:style-name="ce23">
            <text:p><text:s/>1.501.810,11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48]" table:style-name="ce11">
            <text:p><text:s/>-<text:s text:c="3"/></text:p>
          </table:table-cell>
          <table:table-cell office:value-type="float" office:value="1374656.24" table:formula="of:=['file:///X:/DISCOM/CONT/_CONTABIL/_SESI/2023/_DEMONSTRA%C7%D5ES/4%20TRIM/DFC%20SESI%204%20TRIM%202023%20alteradas.xlsx'#Balanço_Financeiro.D148]" table:style-name="ce23">
            <text:p><text:s/>1.374.656,24<text:s/></text:p>
          </table:table-cell>
          <table:table-cell table:style-name="ce11"/>
          <table:table-cell office:value-type="float" office:value="127153.87000000011" table:formula="of:=[.B156]-[.D156]" table:style-name="ce12">
            <text:p><text:s/>127.153,87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Subvenções Regulamentares</text:p>
          </table:table-cell>
          <table:table-cell office:value-type="float" office:value="0" table:formula="of:=['file:///X:/DISCOM/CONT/_CONTABIL/_SESI/2023/_DEMONSTRA%C7%D5ES/4%20TRIM/DFC%20SESI%204%20TRIM%202023%20alteradas.xlsx'#Balanço_Financeiro.B149]" table:style-name="ce24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149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149]" table:style-name="ce24">
            <text:p><text:s/>-<text:s text:c="3"/></text:p>
          </table:table-cell>
          <table:table-cell table:style-name="ce11"/>
          <table:table-cell office:value-type="float" office:value="0" table:formula="of:=[.B157]-[.D15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Convênios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150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150]" table:style-name="ce24">
            <text:p><text:s/>-<text:s text:c="3"/></text:p>
          </table:table-cell>
          <table:table-cell table:style-name="ce11"/>
          <table:table-cell office:value-type="float" office:value="0" table:formula="of:=[.B158]-[.D158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poios Financeiros</text:p>
          </table:table-cell>
          <table:table-cell office:value-type="float" office:value="0" table:formula="of:=['file:///X:/DISCOM/CONT/_CONTABIL/_SESI/2023/_DEMONSTRA%C7%D5ES/4%20TRIM/DFC%20SESI%204%20TRIM%202023%20alteradas.xlsx'#Balanço_Financeiro.B151]" table:style-name="ce24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151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151]" table:style-name="ce24">
            <text:p><text:s/>-<text:s text:c="3"/></text:p>
          </table:table-cell>
          <table:table-cell table:style-name="ce11"/>
          <table:table-cell office:value-type="float" office:value="0" table:formula="of:=[.B159]-[.D15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uxílios a Terceiros</text:p>
          </table:table-cell>
          <table:table-cell office:value-type="float" office:value="0" table:formula="of:=['file:///X:/DISCOM/CONT/_CONTABIL/_SESI/2023/_DEMONSTRA%C7%D5ES/4%20TRIM/DFC%20SESI%204%20TRIM%202023%20alteradas.xlsx'#Balanço_Financeiro.B152]" table:style-name="ce24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152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152]" table:style-name="ce24">
            <text:p><text:s/>-<text:s text:c="3"/></text:p>
          </table:table-cell>
          <table:table-cell table:style-name="ce11"/>
          <table:table-cell office:value-type="float" office:value="0" table:formula="of:=[.B160]-[.D16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Contribuição Associativa e Filiação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office:value-type="float" office:value="0" table:formula="of:=[.B161]-[.D16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4">
          <table:table-cell office:value-type="string" table:style-name="ce13">
            <text:p>Total Despesas Correntes</text:p>
          </table:table-cell>
          <table:table-cell office:value-type="float" office:value="42820189.149999999" table:formula="of:=[.B142]" table:style-name="ce30">
            <text:p><text:s/>42.820.189,15<text:s/></text:p>
          </table:table-cell>
          <table:table-cell table:style-name="ce20"/>
          <table:table-cell office:value-type="float" office:value="38991856.70000001" table:formula="of:=[.D142]" table:style-name="ce30">
            <text:p><text:s/>38.991.856,70<text:s/></text:p>
          </table:table-cell>
          <table:table-cell table:style-name="ce20"/>
          <table:table-cell office:value-type="float" office:value="3828332.4499999881" table:formula="of:=[.B163]-[.D163]" table:style-name="ce31">
            <text:p><text:s/>3.828.332,45<text:s/></text:p>
          </table:table-cell>
          <table:table-cell table:number-columns-repeated="16378" table:style-name="ce10"/>
        </table:table-row>
        <table:table-row table:style-name="ro4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3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Despesas de Capital</text:p>
          </table:table-cell>
          <table:table-cell office:value-type="float" office:value="2040140.19" table:formula="of:=SUM([.B168:.B171])" table:style-name="ce19">
            <text:p><text:s/>2.040.140,19<text:s/></text:p>
          </table:table-cell>
          <table:table-cell table:style-name="ce20"/>
          <table:table-cell office:value-type="float" office:value="2873038.21" table:formula="of:=SUM([.D168:.D171])" table:style-name="ce19">
            <text:p><text:s/>2.873.038,21<text:s/></text:p>
          </table:table-cell>
          <table:table-cell table:style-name="ce20"/>
          <table:table-cell office:value-type="float" office:value="-832898.02" table:formula="of:=[.B167]-[.D167]" table:style-name="ce21">
            <text:p><text:s/>(832.898,02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vestimentos</text:p>
          </table:table-cell>
          <table:table-cell office:value-type="float" office:value="2037961.46" table:formula="of:=['file:///X:/DISCOM/CONT/_CONTABIL/_SESI/2023/_DEMONSTRA%C7%D5ES/4%20TRIM/DFC%20SESI%204%20TRIM%202023%20alteradas.xlsx'#Balanço_Financeiro.B159]" table:style-name="ce23">
            <text:p><text:s/>2.037.961,46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59]" table:style-name="ce11">
            <text:p><text:s/>-<text:s text:c="3"/></text:p>
          </table:table-cell>
          <table:table-cell office:value-type="float" office:value="2871252.09" table:formula="of:=['file:///X:/DISCOM/CONT/_CONTABIL/_SESI/2023/_DEMONSTRA%C7%D5ES/4%20TRIM/DFC%20SESI%204%20TRIM%202023%20alteradas.xlsx'#Balanço_Financeiro.D159]" table:style-name="ce24">
            <text:p><text:s/>2.871.252,09<text:s/></text:p>
          </table:table-cell>
          <table:table-cell table:style-name="ce11"/>
          <table:table-cell office:value-type="float" office:value="-833290.62999999989" table:formula="of:=[.B168]-[.D168]" table:style-name="ce12">
            <text:p><text:s/>(833.290,63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versões Financeiras</text:p>
          </table:table-cell>
          <table:table-cell office:value-type="float" office:value="2178.73" table:formula="of:=['file:///X:/DISCOM/CONT/_CONTABIL/_SESI/2023/_DEMONSTRA%C7%D5ES/4%20TRIM/DFC%20SESI%204%20TRIM%202023%20alteradas.xlsx'#Balanço_Financeiro.B160]" table:style-name="ce23">
            <text:p><text:s/>2.178,73<text:s/></text:p>
          </table:table-cell>
          <table:table-cell office:value-type="float" office:value="0" table:formula="of:=['file:///X:/DISCOM/CONT/_CONTABIL/_SESI/2023/_DEMONSTRA%C7%D5ES/4%20TRIM/DFC%20SESI%204%20TRIM%202023%20alteradas.xlsx'#Balanço_Financeiro.C160]" table:style-name="ce11">
            <text:p><text:s/>-<text:s text:c="3"/></text:p>
          </table:table-cell>
          <table:table-cell office:value-type="float" office:value="1786.12" table:formula="of:=['file:///X:/DISCOM/CONT/_CONTABIL/_SESI/2023/_DEMONSTRA%C7%D5ES/4%20TRIM/DFC%20SESI%204%20TRIM%202023%20alteradas.xlsx'#Balanço_Financeiro.D160]" table:style-name="ce24">
            <text:p><text:s/>1.786,12<text:s/></text:p>
          </table:table-cell>
          <table:table-cell table:style-name="ce11"/>
          <table:table-cell office:value-type="float" office:value="392.61000000000013" table:formula="of:=[.B169]-[.D169]" table:style-name="ce12">
            <text:p><text:s/>392,61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Subvenções e Auxílios</text:p>
          </table:table-cell>
          <table:table-cell office:value-type="float" office:value="0" table:formula="of:=['file:///X:/DISCOM/CONT/_CONTABIL/_SESI/2023/_DEMONSTRA%C7%D5ES/4%20TRIM/DFC%20SESI%204%20TRIM%202023%20alteradas.xlsx'#Balanço_Financeiro.B161]" table:style-name="ce24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161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161]" table:style-name="ce24">
            <text:p><text:s/>-<text:s text:c="3"/></text:p>
          </table:table-cell>
          <table:table-cell table:style-name="ce11"/>
          <table:table-cell office:value-type="float" office:value="0" table:formula="of:=[.B170]-[.D17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mortizações</text:p>
          </table:table-cell>
          <table:table-cell office:value-type="float" office:value="0" table:formula="of:=['file:///X:/DISCOM/CONT/_CONTABIL/_SESI/2023/_DEMONSTRA%C7%D5ES/4%20TRIM/DFC%20SESI%204%20TRIM%202023%20alteradas.xlsx'#Balanço_Financeiro.B162]" table:style-name="ce24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C162]" table:style-name="ce11">
            <text:p><text:s/>-<text:s text:c="3"/></text:p>
          </table:table-cell>
          <table:table-cell office:value-type="float" office:value="0" table:formula="of:=['file:///X:/DISCOM/CONT/_CONTABIL/_SESI/2023/_DEMONSTRA%C7%D5ES/4%20TRIM/DFC%20SESI%204%20TRIM%202023%20alteradas.xlsx'#Balanço_Financeiro.D162]" table:style-name="ce24">
            <text:p><text:s/>-<text:s text:c="3"/></text:p>
          </table:table-cell>
          <table:table-cell table:style-name="ce11"/>
          <table:table-cell office:value-type="float" office:value="0" table:formula="of:=[.B171]-[.D17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18">
            <text:p>Transferências de Capital</text:p>
          </table:table-cell>
          <table:table-cell office:value-type="float" office:value="0" table:formula="of:=SUM([.B174:.B175])" table:style-name="ce19">
            <text:p><text:s/>-<text:s text:c="3"/></text:p>
          </table:table-cell>
          <table:table-cell table:style-name="ce20"/>
          <table:table-cell office:value-type="float" office:value="0" table:formula="of:=SUM([.D174:.D175])" table:style-name="ce19">
            <text:p><text:s/>-<text:s text:c="3"/></text:p>
          </table:table-cell>
          <table:table-cell table:style-name="ce20"/>
          <table:table-cell office:value-type="float" office:value="0" table:formula="of:=[.B173]-[.D173]" table:style-name="ce21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Subvenções Extraordinárias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74]-[.D174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mortização da Dívida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75]-[.D175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4">
          <table:table-cell office:value-type="string" table:style-name="ce13">
            <text:p>Total Despesas de Capital</text:p>
          </table:table-cell>
          <table:table-cell office:value-type="float" office:value="2040140.19" table:formula="of:=[.B167]+[.B173]" table:style-name="ce30">
            <text:p><text:s/>2.040.140,19<text:s/></text:p>
          </table:table-cell>
          <table:table-cell table:style-name="ce20"/>
          <table:table-cell office:value-type="float" office:value="2873038.21" table:formula="of:=[.D167]+[.D173]" table:style-name="ce30">
            <text:p><text:s/>2.873.038,21<text:s/></text:p>
          </table:table-cell>
          <table:table-cell table:style-name="ce20"/>
          <table:table-cell office:value-type="float" office:value="-832898.02" table:formula="of:=[.B177]-[.D177]" table:style-name="ce31">
            <text:p><text:s/>(832.898,02)</text:p>
          </table:table-cell>
          <table:table-cell table:number-columns-repeated="16378" table:style-name="ce10"/>
        </table:table-row>
        <table:table-row table:style-name="ro2">
          <table:table-cell table:style-name="ce13"/>
          <table:table-cell table:style-name="ce30"/>
          <table:table-cell table:style-name="ce20"/>
          <table:table-cell table:style-name="ce30"/>
          <table:table-cell table:style-name="ce20"/>
          <table:table-cell table:style-name="ce31"/>
          <table:table-cell table:number-columns-repeated="16378" table:style-name="ce10"/>
        </table:table-row>
        <table:table-row table:style-name="ro2">
          <table:table-cell office:value-type="string" table:style-name="ce13">
            <text:p>TOTAL ORÇAMENTÁRIAS</text:p>
          </table:table-cell>
          <table:table-cell office:value-type="float" office:value="44860329.339999996" table:formula="of:=[.B177]+[.B163]" table:style-name="ce30">
            <text:p><text:s/>44.860.329,34<text:s/></text:p>
          </table:table-cell>
          <table:table-cell table:style-name="ce20"/>
          <table:table-cell office:value-type="float" office:value="41864894.910000011" table:formula="of:=[.D177]+[.D163]" table:style-name="ce30">
            <text:p><text:s/>41.864.894,91<text:s/></text:p>
          </table:table-cell>
          <table:table-cell table:style-name="ce20"/>
          <table:table-cell office:value-type="float" office:value="2995434.4299999848" table:formula="of:=[.B179]-[.D179]" table:style-name="ce31">
            <text:p><text:s/>2.995.434,43<text:s/>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number-rows-repeated="3" table:style-name="ro3" table:visibility="collapse">
          <table:table-cell table:style-name="ce13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style-name="ro3" table:visibility="collapse">
          <table:table-cell office:value-type="string" table:style-name="ce44">
            <text:p>EXTRAORÇAMENT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13">
            <text:p>Variações Patrimoniai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18">
            <text:p>Variações Patrimoniai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office:value-type="string" table:style-name="ce18">
            <text:p>Resultantes de Exec. Orçamentária</text:p>
          </table:table-cell>
          <table:table-cell office:value-type="float" office:value="0" table:formula="of:=SUM([.B189:.B194])" table:style-name="ce19">
            <text:p><text:s/>-<text:s text:c="3"/></text:p>
          </table:table-cell>
          <table:table-cell table:style-name="ce20"/>
          <table:table-cell office:value-type="float" office:value="0" table:formula="of:=SUM([.D189:.D194])" table:style-name="ce19">
            <text:p><text:s/>-<text:s text:c="3"/></text:p>
          </table:table-cell>
          <table:table-cell table:style-name="ce20"/>
          <table:table-cell office:value-type="float" office:value="0" table:formula="of:=[.B188]-[.D188]" table:style-name="ce21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lienação de Bens Imóveis<text:s text:c="15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89]-[.D18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lienação de Bens Móveis<text:s text:c="16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0]-[.D19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lienação de Bens Intangíveis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1]-[.D19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Alienação de Bens Investimento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2]-[.D19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Inscrição de Empréstimos e Financiamento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3]-[.D19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utras Variações Patrimoniais<text:s text:c="11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4]-[.D194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Independentes de Exec. Orçamentária</text:p>
          </table:table-cell>
          <table:table-cell office:value-type="float" office:value="2199193.84" table:formula="of:=[.B198]+[.B203]+[.B204]+[.B205]" table:style-name="ce19">
            <text:p><text:s/>2.199.193,84<text:s/></text:p>
          </table:table-cell>
          <table:table-cell table:style-name="ce20"/>
          <table:table-cell office:value-type="float" office:value="1820975.54" table:formula="of:=[.D198]+[.D203]+[.D204]" table:style-name="ce19">
            <text:p><text:s/>1.820.975,54<text:s/></text:p>
          </table:table-cell>
          <table:table-cell table:style-name="ce20"/>
          <table:table-cell office:value-type="float" office:value="378218.29999999981" table:formula="of:=[.B196]-[.D196]" table:style-name="ce21">
            <text:p><text:s/>378.218,30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de Bens Imóveis<text:s text:c="15"/></text:p>
          </table:table-cell>
          <table:table-cell table:style-name="ce24"/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197]-[.D197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Baixa de Bens Móveis<text:s text:c="16"/></text:p>
          </table:table-cell>
          <table:table-cell office:value-type="float" office:value="796480.2" table:style-name="ce23">
            <text:p><text:s/>796.480,20<text:s/></text:p>
          </table:table-cell>
          <table:table-cell table:style-name="ce11"/>
          <table:table-cell office:value-type="float" office:value="758512.9" table:style-name="ce23">
            <text:p><text:s/>758.512,90<text:s/></text:p>
          </table:table-cell>
          <table:table-cell table:style-name="ce11"/>
          <table:table-cell office:value-type="float" office:value="37967.29999999993" table:formula="of:=[.B198]-[.D198]" table:style-name="ce12">
            <text:p><text:s/>37.967,30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de Bens Intangí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199]-[.D199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de Bens Investimento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200]-[.D20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Reavaliação de Bens I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201]-[.D201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Baixa Reavaliação de Bens Móvei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formula="of:=[.B202]-[.D20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scrição de Depreciação de Bens Imóveis<text:s text:c="5"/></text:p>
          </table:table-cell>
          <table:table-cell office:value-type="float" office:value="67061.48" table:style-name="ce23">
            <text:p><text:s/>67.061,48<text:s/></text:p>
          </table:table-cell>
          <table:table-cell table:style-name="ce11"/>
          <table:table-cell office:value-type="float" office:value="67061.64" table:style-name="ce23">
            <text:p><text:s/>67.061,64<text:s/></text:p>
          </table:table-cell>
          <table:table-cell table:style-name="ce11"/>
          <table:table-cell office:value-type="float" office:value="-0.16000000000349246" table:formula="of:=[.B203]-[.D203]" table:style-name="ce12">
            <text:p><text:s/>(0,16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scrição de Depreciação de Bens Móveis<text:s text:c="5"/></text:p>
          </table:table-cell>
          <table:table-cell office:value-type="float" office:value="1334429.04" table:style-name="ce23">
            <text:p><text:s/>1.334.429,04<text:s/></text:p>
          </table:table-cell>
          <table:table-cell table:style-name="ce11"/>
          <table:table-cell office:value-type="float" office:value="995401" table:style-name="ce23">
            <text:p><text:s/>995.401,00<text:s/></text:p>
          </table:table-cell>
          <table:table-cell table:style-name="ce11"/>
          <table:table-cell office:value-type="float" office:value="339028.04000000004" table:formula="of:=[.B204]-[.D204]" table:style-name="ce12">
            <text:p><text:s/>339.028,04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Inscrição de Amortização de Bens Intangíveis</text:p>
          </table:table-cell>
          <table:table-cell office:value-type="float" office:value="1223.1199999999999" table:style-name="ce24">
            <text:p><text:s/>1.223,12<text:s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1223.1199999999999" table:formula="of:=[.B205]-[.D205]" table:style-name="ce12">
            <text:p><text:s/>1.223,12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utras Variações Patrimoniais<text:s text:c="11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06]-[.D206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3">
            <text:p>Variações Financeir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Cancelamentos - Ativo</text:p>
          </table:table-cell>
          <table:table-cell office:value-type="float" office:value="895880.44" table:formula="of:=[.B211]+[.B214]+[.B210]+[.B212]+[.B213]+[.B215]" table:style-name="ce19">
            <text:p><text:s/>895.880,44<text:s/></text:p>
          </table:table-cell>
          <table:table-cell table:style-name="ce20"/>
          <table:table-cell office:value-type="float" office:value="2808958.27" table:formula="of:=[.D211]+[.D214]+[.D210]+[.D212]+[.D213]+[.D215]" table:style-name="ce19">
            <text:p><text:s/>2.808.958,27<text:s/></text:p>
          </table:table-cell>
          <table:table-cell table:style-name="ce20"/>
          <table:table-cell office:value-type="float" office:value="-1913077.83" table:formula="of:=[.B209]-[.D209]" table:style-name="ce21">
            <text:p><text:s/>(1.913.077,83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Disponível<text:s text:c="30"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10]-[.D210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Créditos a Receber</text:p>
          </table:table-cell>
          <table:table-cell office:value-type="float" office:value="364027.71" table:style-name="ce23">
            <text:p><text:s/>364.027,71<text:s/></text:p>
          </table:table-cell>
          <table:table-cell table:style-name="ce11"/>
          <table:table-cell office:value-type="float" office:value="186584.12" table:style-name="ce23">
            <text:p><text:s/>186.584,12<text:s/></text:p>
          </table:table-cell>
          <table:table-cell table:style-name="ce11"/>
          <table:table-cell office:value-type="float" office:value="177443.59000000003" table:formula="of:=[.B211]-[.D211]" table:style-name="ce12">
            <text:p><text:s/>177.443,59<text:s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Estoque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0" table:formula="of:=[.B212]-[.D212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Despesas Antecipada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table:style-name="ce9"/>
          <table:table-cell table:style-name="ce11"/>
          <table:table-cell office:value-type="float" office:value="0" table:formula="of:=[.B213]-[.D213]" table:style-name="ce12">
            <text:p><text:s/>-<text:s text:c="3"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Créditos e Valores<text:s text:c="22"/></text:p>
          </table:table-cell>
          <table:table-cell office:value-type="float" office:value="531852.73" table:style-name="ce23">
            <text:p><text:s/>531.852,73<text:s/></text:p>
          </table:table-cell>
          <table:table-cell table:style-name="ce11"/>
          <table:table-cell office:value-type="float" office:value="2622374.15" table:style-name="ce23">
            <text:p><text:s/>2.622.374,15<text:s/></text:p>
          </table:table-cell>
          <table:table-cell table:style-name="ce11"/>
          <table:table-cell office:value-type="float" office:value="-2090521.42" table:formula="of:=[.B214]-[.D214]" table:style-name="ce12">
            <text:p><text:s/>(2.090.521,42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Outras Inscrições Ativas</text:p>
          </table:table-cell>
          <table:table-cell office:value-type="float" office:value="0" table:style-name="ce23">
            <text:p><text:s/>-<text:s text:c="3"/></text:p>
          </table:table-cell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table:style-name="ce22"/>
          <table:table-cell table:style-name="ce23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 table:visibility="collapse">
          <table:table-cell table:style-name="ce22"/>
          <table:table-cell table:style-name="ce23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number-rows-repeated="3" table:style-name="ro3" table:visibility="collapse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Inscrições - Passivo</text:p>
          </table:table-cell>
          <table:table-cell office:value-type="float" office:value="675601.8" table:formula="of:=[.B223]" table:style-name="ce19">
            <text:p><text:s/>675.601,80<text:s/></text:p>
          </table:table-cell>
          <table:table-cell table:style-name="ce20"/>
          <table:table-cell office:value-type="float" office:value="814377.25" table:formula="of:=[.D223]" table:style-name="ce19">
            <text:p><text:s/>814.377,25<text:s/></text:p>
          </table:table-cell>
          <table:table-cell table:style-name="ce20"/>
          <table:table-cell office:value-type="float" office:value="-138775.44999999995" table:formula="of:=[.B222]-[.D222]" table:style-name="ce21">
            <text:p><text:s/>(138.775,45)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Obrigações a Pagar</text:p>
          </table:table-cell>
          <table:table-cell office:value-type="float" office:value="675601.8" table:style-name="ce23">
            <text:p><text:s/>675.601,80<text:s/></text:p>
          </table:table-cell>
          <table:table-cell table:style-name="ce11"/>
          <table:table-cell office:value-type="float" office:value="814377.25" table:style-name="ce23">
            <text:p><text:s/>814.377,25<text:s/></text:p>
          </table:table-cell>
          <table:table-cell table:style-name="ce11"/>
          <table:table-cell office:value-type="float" office:value="-138775.44999999995" table:formula="of:=[.B223]-[.D223]" table:style-name="ce12">
            <text:p><text:s/>(138.775,45)</text:p>
          </table:table-cell>
          <table:table-cell table:number-columns-repeated="16378" table:style-name="ce10"/>
        </table:table-row>
        <table:table-row table:style-name="ro3" table:visibility="collapse">
          <table:table-cell office:value-type="string" table:style-name="ce22">
            <text:p>Despesa Extraorçamentária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number-rows-repeated="2" table:style-name="ro3" table:visibility="collapse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table:style-name="ce22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Despesas Extraorçamentárias</text:p>
          </table:table-cell>
          <table:table-cell office:value-type="float" office:value="3770676.08" table:formula="of:=[.B222]+[.B209]+[.B196]+[.B188]" table:style-name="ce19">
            <text:p><text:s/>3.770.676,08<text:s/></text:p>
          </table:table-cell>
          <table:table-cell table:style-name="ce20"/>
          <table:table-cell office:value-type="float" office:value="5444311.0600000005" table:formula="of:=[.D222]+[.D209]+[.D196]+[.D188]" table:style-name="ce19">
            <text:p><text:s/>5.444.311,06<text:s/></text:p>
          </table:table-cell>
          <table:table-cell table:style-name="ce20"/>
          <table:table-cell office:value-type="float" office:value="-1673634.9800000004" table:formula="of:=[.B228]-[.D228]" table:style-name="ce21">
            <text:p><text:s/>(1.673.634,98)</text:p>
          </table:table-cell>
          <table:table-cell table:number-columns-repeated="16378" table:style-name="ce10"/>
        </table:table-row>
        <table:table-row table:number-rows-repeated="2" table:style-name="ro3">
          <table:table-cell table:style-name="ce18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4">
          <table:table-cell office:value-type="string" table:style-name="ce13">
            <text:p>TOTAL EXTRAORÇAMENTÁRIAS</text:p>
          </table:table-cell>
          <table:table-cell office:value-type="float" office:value="3770676.08" table:formula="of:=[.B188]+[.B196]+[.B209]+[.B222]" table:style-name="ce30">
            <text:p><text:s/>3.770.676,08<text:s/></text:p>
          </table:table-cell>
          <table:table-cell table:style-name="ce20"/>
          <table:table-cell office:value-type="float" office:value="5444311.0600000005" table:formula="of:=[.D188]+[.D196]+[.D209]+[.D222]" table:style-name="ce30">
            <text:p><text:s/>5.444.311,06<text:s/></text:p>
          </table:table-cell>
          <table:table-cell table:style-name="ce20"/>
          <table:table-cell office:value-type="float" office:value="-1673634.9800000004" table:formula="of:=[.B231]-[.D231]" table:style-name="ce31">
            <text:p><text:s/>(1.673.634,98)</text:p>
          </table:table-cell>
          <table:table-cell table:number-columns-repeated="16378" table:style-name="ce10"/>
        </table:table-row>
        <table:table-row table:style-name="ro2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2">
          <table:table-cell office:value-type="string" table:style-name="ce18">
            <text:p>TOTAL DAS VARIAÇÕES PASSIVAS</text:p>
          </table:table-cell>
          <table:table-cell office:value-type="float" office:value="48631005.419999994" table:formula="of:=[.B231]+[.B179]" table:style-name="ce36">
            <text:p><text:s/>48.631.005,42<text:s/></text:p>
          </table:table-cell>
          <table:table-cell table:style-name="ce20"/>
          <table:table-cell office:value-type="float" office:value="47309205.970000014" table:formula="of:=[.D231]+[.D179]" table:style-name="ce36">
            <text:p><text:s/>47.309.205,97<text:s/></text:p>
          </table:table-cell>
          <table:table-cell table:style-name="ce20"/>
          <table:table-cell office:value-type="float" office:value="1321799.4499999806" table:formula="of:=[.B233]-[.D233]" table:style-name="ce37">
            <text:p><text:s/>1.321.799,45<text:s/></text:p>
          </table:table-cell>
          <table:table-cell table:style-name="ce10"/>
          <table:table-cell office:value-type="float" office:value="48631005.419999994" table:formula="of:=[.B233]-[.B79]" table:style-name="ce45">
            <text:p><text:s/>48.631.005,42<text:s/></text:p>
          </table:table-cell>
          <table:table-cell table:style-name="ce45"/>
          <table:table-cell office:value-type="float" office:value="47309205.970000014" table:formula="of:=[.D233]-[.D79]" table:style-name="ce45">
            <text:p><text:s/>47.309.205,97<text:s/></text:p>
          </table:table-cell>
          <table:table-cell table:number-columns-repeated="16374" table:style-name="ce10"/>
        </table:table-row>
        <table:table-row table:style-name="ro4">
          <table:table-cell table:style-name="ce13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16378" table:style-name="ce10"/>
        </table:table-row>
        <table:table-row table:style-name="ro3">
          <table:table-cell table:style-name="ce18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18">
            <text:p>Resultado no Exercício</text:p>
          </table:table-cell>
          <table:table-cell office:value-type="float" office:value="16844464.449999999" table:formula="of:=[.B237]" table:style-name="ce19">
            <text:p><text:s/>16.844.464,45<text:s/></text:p>
          </table:table-cell>
          <table:table-cell table:style-name="ce20"/>
          <table:table-cell office:value-type="float" office:value="8055902.4299999997" table:formula="of:=[.D237]" table:style-name="ce19">
            <text:p><text:s/>8.055.902,43<text:s/></text:p>
          </table:table-cell>
          <table:table-cell table:style-name="ce20"/>
          <table:table-cell office:value-type="float" office:value="8788562.0199999996" table:formula="of:=[.B236]-[.D236]" table:style-name="ce21">
            <text:p><text:s/>8.788.562,02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22">
            <text:p>Déficit/Superávit do Exercício</text:p>
          </table:table-cell>
          <table:table-cell office:value-type="float" office:value="16844464.449999999" table:style-name="ce23">
            <text:p><text:s/>16.844.464,45<text:s/></text:p>
          </table:table-cell>
          <table:table-cell table:style-name="ce11"/>
          <table:table-cell office:value-type="float" office:value="8055902.4299999997" table:style-name="ce23">
            <text:p><text:s/>8.055.902,43<text:s/></text:p>
          </table:table-cell>
          <table:table-cell table:style-name="ce11"/>
          <table:table-cell office:value-type="float" office:value="8788562.0199999996" table:formula="of:=[.B237]-[.D237]" table:style-name="ce12">
            <text:p><text:s/>8.788.562,02<text:s/></text:p>
          </table:table-cell>
          <table:table-cell table:number-columns-repeated="16378" table:style-name="ce10"/>
        </table:table-row>
        <table:table-row table:style-name="ro4">
          <table:table-cell table:style-name="ce22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number-columns-repeated="6" table:style-name="ce10"/>
          <table:table-cell office:value-type="float" office:value="0" table:formula="of:=[.D239]-[.D85]" table:style-name="ce46">
            <text:p><text:s/>-<text:s text:c="3"/>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18">
            <text:p>TOTAL DAS VARIAÇÕES PASSIVAS</text:p>
          </table:table-cell>
          <table:table-cell office:value-type="float" office:value="65475469.86999999" table:formula="of:=[.B233]+[.B236]" table:style-name="ce36">
            <text:p><text:s/>65.475.469,87<text:s/></text:p>
          </table:table-cell>
          <table:table-cell table:style-name="ce20"/>
          <table:table-cell office:value-type="float" office:value="55365108.400000013" table:formula="of:=[.D233]+[.D236]" table:style-name="ce36">
            <text:p><text:s/>55.365.108,40<text:s/></text:p>
          </table:table-cell>
          <table:table-cell table:style-name="ce20"/>
          <table:table-cell office:value-type="float" office:value="10110361.469999976" table:formula="of:=[.B239]-[.D239]" table:style-name="ce37">
            <text:p><text:s/>10.110.361,47<text:s/></text:p>
          </table:table-cell>
          <table:table-cell table:style-name="ce10"/>
          <table:table-cell office:value-type="float" office:value="0" table:formula="of:=[.B239]-[.B85]" table:style-name="ce45">
            <text:p><text:s/>-<text:s text:c="3"/></text:p>
          </table:table-cell>
          <table:table-cell table:style-name="ce45"/>
          <table:table-cell office:value-type="float" office:value="0" table:formula="of:=[.D239]-[.D85]" table:style-name="ce45">
            <text:p><text:s/>-<text:s text:c="3"/></text:p>
          </table:table-cell>
          <table:table-cell table:number-columns-repeated="16374" table:style-name="ce10"/>
        </table:table-row>
        <table:table-row table:style-name="ro4">
          <table:table-cell table:style-name="ce25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number-columns-repeated="6" table:style-name="ce10"/>
          <table:table-cell office:value-type="float" office:value="0" table:formula="of:=[.B239]-[.B85]" table:style-name="ce46">
            <text:p><text:s/>-<text:s text:c="3"/></text:p>
          </table:table-cell>
          <table:table-cell table:number-columns-repeated="16371" table:style-name="ce10"/>
        </table:table-row>
        <table:table-row table:number-rows-repeated="2" table:style-name="ro3">
          <table:table-cell table:style-name="ce25"/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office:value-type="string" table:style-name="ce47">
            <text:p>As notas explicativas são parte integrante das informações contábeis intermediárias</text:p>
          </table:table-cell>
          <table:table-cell table:style-name="ce24"/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 table:style-name="ce1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style-name="ce48"/>
          <table:table-cell table:style-name="ce24"/>
          <table:table-cell table:style-name="ce48"/>
          <table:table-cell table:style-name="ce24"/>
          <table:table-cell table:style-name="ce49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6">
            <draw:frame draw:z-index="1" draw:id="id0" draw:style-name="a5" draw:name="CaixaDeTexto 1" svg:x="0.03125in" svg:y="0.10417in" svg:width="3.07292in" svg:height="0.83333in">
              <draw:text-box>
                <text:p text:style-name="a2" text:class-names="" text:cond-style-name=""><text:span text:style-name="a0" text:class-names="">Alexandra Anastassioy Alves <text:s text:c="21"/></text:span><text:span text:style-name="a1" text:class-names="">Contador - CRC/RO 4109/O-3</text:span></text:p>
                <text:p text:style-name="a4" text:class-names="" text:cond-style-name=""><text:span text:style-name="a3" text:class-names="">Supervisora Contábil</text:span></text:p>
              </draw:text-box>
              <svg:title/>
              <svg:desc/>
            </draw:frame>
            <draw:frame draw:z-index="6" draw:id="id5" draw:style-name="a41" draw:name="CaixaDeTexto 6" svg:x="0.03125in" svg:y="0.10417in" svg:width="3.07292in" svg:height="0.82292in">
              <draw:text-box>
                <text:p text:style-name="a38" text:class-names="" text:cond-style-name=""><text:span text:style-name="a36" text:class-names="">Alexandra Anastassioy Alves <text:s text:c="21"/></text:span><text:span text:style-name="a37" text:class-names="">Contador - CRC/RO 4109/O-3</text:span></text:p>
                <text:p text:style-name="a40" text:class-names="" text:cond-style-name=""><text:span text:style-name="a39" text:class-names="">Supervisora Contábil</text:span></text:p>
              </draw:text-box>
              <svg:title/>
              <svg:desc/>
            </draw:frame>
            <draw:frame draw:z-index="8" draw:id="id7" draw:style-name="a57" draw:name="CaixaDeTexto 8" svg:x="0.05208in" svg:y="0.14583in" svg:width="3.13542in" svg:height="0.72917in">
              <draw:text-box>
                <text:p text:style-name="a53" text:class-names="" text:cond-style-name=""><text:span text:style-name="a50" text:class-names="">Alexandra Anastassioy Alves <text:s text:c="21"/></text:span><text:span text:style-name="a51" text:class-names="">Coordenadora de Contabilidade</text:span><text:span text:style-name="a52" text:class-names=""/></text:p>
                <text:p text:style-name="a56" text:class-names="" text:cond-style-name=""><text:span text:style-name="a54" text:class-names=""><text:s text:c="6"/>CRC/RO 4109/O-3</text:span><text:span text:style-name="a55" text:class-names=""/></text:p>
              </draw:text-box>
              <svg:title/>
              <svg:desc/>
            </draw:frame>
          </table:table-cell>
          <table:table-cell table:style-name="ce24">
            <draw:frame draw:z-index="2" draw:id="id1" draw:style-name="a13" draw:name="CaixaDeTexto 2" svg:x="0.71875in" svg:y="0.125in" svg:width="3.07292in" svg:height="0.59375in">
              <draw:text-box>
                <text:p text:style-name="a8" text:class-names="" text:cond-style-name=""><text:span text:style-name="a6" text:class-names="">Alex Antônio C. Santiago</text:span><text:span text:style-name="a7" text:class-names=""/></text:p>
                <text:p text:style-name="a10" text:class-names="" text:cond-style-name=""><text:span text:style-name="a9" text:class-names="">Superintendente Regional SESI-RO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7" draw:id="id6" draw:style-name="a49" draw:name="CaixaDeTexto 7" svg:x="0.71875in" svg:y="0.125in" svg:width="3.07292in" svg:height="0.64583in">
              <draw:text-box>
                <text:p text:style-name="a44" text:class-names="" text:cond-style-name=""><text:span text:style-name="a42" text:class-names="">Alex Antônio C. Santiago</text:span><text:span text:style-name="a43" text:class-names=""/></text:p>
                <text:p text:style-name="a46" text:class-names="" text:cond-style-name=""><text:span text:style-name="a45" text:class-names="">Superintendente Regional SESI-RO</text:span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11"/>
          <table:table-cell table:style-name="ce24"/>
          <table:table-cell table:style-name="ce11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6"/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79" table:style-name="ce6"/>
        </table:table-row>
        <table:table-row table:number-rows-repeated="1048324" table:style-name="ro3">
          <table:table-cell table:number-columns-repeated="16384"/>
        </table:table-row>
      </table:table>
      <table:table table:name="'file:///X:/DISCOM/CONT/_CONTABIL/_SESI/2023/_DEMONSTRAÇÕES/4%20TRIM/DFC%20SESI%204%20TRIM%202023%20alteradas.xlsx'#Balanço_Patrimonial" table:style-name="ta2">
        <table:table-source xlink:href="file:///X:/DISCOM/CONT/_CONTABIL/_SESI/2023/_DEMONSTRAÇÕES/4%20TRIM/DFC%20SESI%204%20TRIM%202023%20alteradas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Balanço_Orçamentário" table:style-name="ta2">
        <table:table-source xlink:href="file:///X:/DISCOM/CONT/_CONTABIL/_SESI/2023/_DEMONSTRAÇÕES/4%20TRIM/DFC%20SESI%204%20TRIM%202023%20alteradas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Balanço_Financeiro" table:style-name="ta2">
        <table:table-source xlink:href="file:///X:/DISCOM/CONT/_CONTABIL/_SESI/2023/_DEMONSTRAÇÕES/4%20TRIM/DFC%20SESI%204%20TRIM%202023%20alteradas.xlsx" table:table-name="Balanço_Financeiro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4607542.27"/>
          <table:table-cell/>
          <table:table-cell office:value-type="float" office:value="13566775.9"/>
          <table:table-cell table:number-columns-repeated="16380"/>
        </table:table-row>
        <table:table-row>
          <table:table-cell/>
          <table:table-cell office:value-type="float" office:value="5188643.6500000004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4194524.0999999996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7803114.780000001"/>
          <table:table-cell/>
          <table:table-cell office:value-type="float" office:value="14722580.09"/>
          <table:table-cell table:number-columns-repeated="16380"/>
        </table:table-row>
        <table:table-row>
          <table:table-cell/>
          <table:table-cell office:value-type="float" office:value="8477463.75"/>
          <table:table-cell/>
          <table:table-cell office:value-type="float" office:value="792596.3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538360.449999999"/>
          <table:table-cell/>
          <table:table-cell office:value-type="float" office:value="10014310.49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4603373.1399999997"/>
          <table:table-cell/>
          <table:table-cell office:value-type="float" office:value="3141308.9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19410"/>
          <table:table-cell/>
          <table:table-cell office:value-type="float" office:value="27415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12537.74"/>
          <table:table-cell/>
          <table:table-cell office:value-type="float" office:value="2977064.32"/>
          <table:table-cell table:number-columns-repeated="16380"/>
        </table:table-row>
        <table:table-row table:number-rows-repeated="102">
          <table:table-cell table:number-columns-repeated="16384"/>
        </table:table-row>
        <table:table-row>
          <table:table-cell/>
          <table:table-cell office:value-type="float" office:value="22281482.18"/>
          <table:table-cell/>
          <table:table-cell office:value-type="float" office:value="20452450.850000001"/>
          <table:table-cell table:number-columns-repeated="16380"/>
        </table:table-row>
        <table:table-row>
          <table:table-cell/>
          <table:table-cell office:value-type="float" office:value="1262554.73"/>
          <table:table-cell/>
          <table:table-cell office:value-type="float" office:value="1235993.53"/>
          <table:table-cell table:number-columns-repeated="16380"/>
        </table:table-row>
        <table:table-row>
          <table:table-cell/>
          <table:table-cell office:value-type="float" office:value="2748415.84"/>
          <table:table-cell/>
          <table:table-cell office:value-type="float" office:value="1505983.81"/>
          <table:table-cell table:number-columns-repeated="16380"/>
        </table:table-row>
        <table:table-row>
          <table:table-cell/>
          <table:table-cell office:value-type="float" office:value="441085.44"/>
          <table:table-cell/>
          <table:table-cell office:value-type="float" office:value="281059.84999999998"/>
          <table:table-cell table:number-columns-repeated="16380"/>
        </table:table-row>
        <table:table-row>
          <table:table-cell/>
          <table:table-cell office:value-type="float" office:value="21422.75"/>
          <table:table-cell/>
          <table:table-cell office:value-type="float" office:value="13103.1"/>
          <table:table-cell table:number-columns-repeated="16380"/>
        </table:table-row>
        <table:table-row>
          <table:table-cell/>
          <table:table-cell office:value-type="float" office:value="12112518.449999999"/>
          <table:table-cell/>
          <table:table-cell office:value-type="float" office:value="11450150.32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257209.05"/>
          <table:table-cell/>
          <table:table-cell office:value-type="float" office:value="1790660.7"/>
          <table:table-cell table:number-columns-repeated="16380"/>
        </table:table-row>
        <table:table-row>
          <table:table-cell/>
          <table:table-cell office:value-type="float" office:value="47500.32"/>
          <table:table-cell/>
          <table:table-cell office:value-type="float" office:value="45082.55"/>
          <table:table-cell table:number-columns-repeated="16380"/>
        </table:table-row>
        <table:table-row>
          <table:table-cell/>
          <table:table-cell office:value-type="float" office:value="1146190.28"/>
          <table:table-cell/>
          <table:table-cell office:value-type="float" office:value="842715.7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501810.11"/>
          <table:table-cell/>
          <table:table-cell office:value-type="float" office:value="1374656.24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037961.46"/>
          <table:table-cell/>
          <table:table-cell office:value-type="float" office:value="2871252.09"/>
          <table:table-cell table:number-columns-repeated="16380"/>
        </table:table-row>
        <table:table-row>
          <table:table-cell/>
          <table:table-cell office:value-type="float" office:value="2178.73"/>
          <table:table-cell/>
          <table:table-cell office:value-type="float" office:value="1786.12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 table:number-rows-repeated="1048414">
          <table:table-cell table:number-columns-repeated="16380"/>
        </table:table-row>
      </table:table>
      <table:table table:name="'file:///X:/DISCOM/CONT/_CONTABIL/_SESI/2023/_DEMONSTRAÇÕES/4%20TRIM/DFC%20SESI%204%20TRIM%202023%20alteradas.xlsx'#D_F_C_" table:style-name="ta2">
        <table:table-source xlink:href="file:///X:/DISCOM/CONT/_CONTABIL/_SESI/2023/_DEMONSTRAÇÕES/4%20TRIM/DFC%20SESI%204%20TRIM%202023%20alteradas.xlsx" table:table-name="D_F_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DMPL_1" table:style-name="ta2">
        <table:table-source xlink:href="file:///X:/DISCOM/CONT/_CONTABIL/_SESI/2023/_DEMONSTRAÇÕES/4%20TRIM/DFC%20SESI%204%20TRIM%202023%20alteradas.xlsx" table:table-name="DMP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Dem_das_VP" table:style-name="ta2">
        <table:table-source xlink:href="file:///X:/DISCOM/CONT/_CONTABIL/_SESI/2023/_DEMONSTRAÇÕES/4%20TRIM/DFC%20SESI%204%20TRIM%202023%20alteradas.xlsx" table:table-name="Dem_das_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DMPL" table:style-name="ta2">
        <table:table-source xlink:href="file:///X:/DISCOM/CONT/_CONTABIL/_SESI/2023/_DEMONSTRAÇÕES/4%20TRIM/DFC%20SESI%204%20TRIM%202023%20alter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2016_SESI_" table:style-name="ta2">
        <table:table-source xlink:href="file:///X:/DISCOM/CONT/_CONTABIL/_SESI/2023/_DEMONSTRAÇÕES/4%20TRIM/DFC%20SESI%204%20TRIM%202023%20alteradas.xlsx" table:table-name="2016_SES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2015_SESI" table:style-name="ta2">
        <table:table-source xlink:href="file:///X:/DISCOM/CONT/_CONTABIL/_SESI/2023/_DEMONSTRAÇÕES/4%20TRIM/DFC%20SESI%204%20TRIM%202023%20alteradas.xlsx" table:table-name="2015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SI/2023/_DEMONSTRAÇÕES/4%20TRIM/DFC%20SESI%204%20TRIM%202023%20alteradas.xlsx'#Plan1" table:style-name="ta2">
        <table:table-source xlink:href="file:///X:/DISCOM/CONT/_CONTABIL/_SESI/2023/_DEMONSTRAÇÕES/4%20TRIM/DFC%20SESI%204%20TRIM%202023%20alteradas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20T14:59:29Z</meta:creation-date>
    <dc:date>2024-03-20T15:00:16Z</dc:date>
  </office:meta>
</office:document-meta>
</file>