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C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6">
      <style:table-cell-properties fo:background-color="transparent"/>
      <style:text-properties fo:color="#C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16370" table:default-cell-style-name="ce5"/>
        <table:table-row table:style-name="ro1">
          <table:table-cell office:value-type="string" office:string-value="SERVIÇO NACIONAL DE APRENDIZAGEM INDUSTRIAL - SENAI" table:formula="of:=['file:///X:/DISCOM/CONT/_CONTABIL/_SENAI/2024/DEMONSTRA%C7%D5ES/4%BA%20%20TRI/_DFC%20SENAI%204%20TRIM%202024%20-%20Auditoria.xlsx'#Dem__das_Var__Patr.A1]" table:style-name="ce2">
            <office:annotation draw:style-name="a16" svg:x="4.75in" svg:y="0.0104166666666667in" svg:width="3.57291666666667in" svg:height="1.25in">
              <dc:creator>Vanessa de Sousa Gonçalves</dc:creator>
              <text:p><text:span text:style-name="T1">Vanessa de Sousa Gonçalves:</text:span><text:span text:style-name="T2"/></text:p>
              <text:p><text:span text:style-name="T2">Puxa um Balancete de Janeiro ao mês que vc está fazendo.</text:span><text:span text:style-name="T2"/></text:p>
              <text:p><text:span text:style-name="T1">Ativo: Saldo Anterior - Atual</text:span><text:span text:style-name="T1"/></text:p>
              <text:p><text:span text:style-name="T1">Passivo: Saldo Atual - Anterior</text:span></text:p>
            </office:annotation>
            <text:p>SERVIÇO NACIONAL DE APRENDIZAGEM INDUSTRIAL - SENAI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CNPJ: 03.780.605/0001-30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>DEMONSTRAÇÃO DO FLUXO DE CAIXA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office:string-value="Exercícios findos em 31 de dezembro de 2024 e 31 de dezembro de 2023" table:formula="of:=['file:///X:/DISCOM/CONT/_CONTABIL/_SENAI/2024/DEMONSTRA%C7%D5ES/4%BA%20%20TRI/_DFC%20SENAI%204%20TRIM%202024%20-%20Auditoria.xlsx'#Dem__das_Var__Patr.A4]" table:style-name="ce6">
            <text:p>Exercícios findos em 31 de dezembro de 2024 e 31 de dezembro de 2023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7">
            <text:p>(Em Reais)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3">
          <table:table-cell table:style-name="ce8"/>
          <table:table-cell office:value-type="date" office:date-value="2024-12-31T00:00:00" table:style-name="ce9">
            <text:p>31/12/2024</text:p>
          </table:table-cell>
          <table:table-cell table:style-name="ce10"/>
          <table:table-cell office:value-type="date" office:date-value="2023-12-31T00:00:00" table:style-name="ce9">
            <text:p>31/12/2023</text:p>
          </table:table-cell>
          <table:table-cell table:style-name="ce11"/>
          <table:table-cell table:number-columns-repeated="2" table:style-name="ce12"/>
          <table:table-cell table:style-name="ce5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8">
            <text:p>FLUXO DE CAIXA DAS ATIVIDADES OPERACIONAIS</text:p>
          </table:table-cell>
          <table:table-cell table:number-columns-repeated="3" table:style-name="ce3"/>
          <table:table-cell table:style-name="ce4"/>
          <table:table-cell table:number-columns-repeated="2" table:style-name="ce12"/>
          <table:table-cell table:number-columns-repeated="16377" table:style-name="ce5"/>
        </table:table-row>
        <table:table-row table:style-name="ro3">
          <table:table-cell table:style-name="ce8"/>
          <table:table-cell table:style-name="ce14"/>
          <table:table-cell table:number-columns-repeated="2" table:style-name="ce3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8">
            <text:p>Superávit/Déficit do Exercício</text:p>
          </table:table-cell>
          <table:table-cell office:value-type="float" office:value="33279513.219999999" table:formula="of:=['file:///X:/DISCOM/CONT/_CONTABIL/_SENAI/2024/DEMONSTRA%C7%D5ES/4%BA%20%20TRI/_DFC%20SENAI%204%20TRIM%202024%20-%20Auditoria.xlsx'#Dem__das_Var__Patr.B187]" table:style-name="ce15">
            <text:p>33.279.513,22</text:p>
          </table:table-cell>
          <table:table-cell table:style-name="ce15"/>
          <table:table-cell office:value-type="float" office:value="20341934.059999999" table:formula="of:=['file:///X:/DISCOM/CONT/_CONTABIL/_SENAI/2024/DEMONSTRA%C7%D5ES/4%BA%20%20TRI/_DFC%20SENAI%204%20TRIM%202024%20-%20Auditoria.xlsx'#Dem__das_Var__Patr.D187]" table:style-name="ce15">
            <text:p>20.341.934,06</text:p>
          </table:table-cell>
          <table:table-cell table:style-name="ce4"/>
          <table:table-cell table:style-name="ce5"/>
          <table:table-cell table:style-name="ce16"/>
          <table:table-cell table:number-columns-repeated="16377" table:style-name="ce5"/>
        </table:table-row>
        <table:table-row table:style-name="ro3">
          <table:table-cell table:style-name="ce8"/>
          <table:table-cell table:number-columns-repeated="3" table:style-name="ce1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8">
            <text:p>Ajustes*</text:p>
          </table:table-cell>
          <table:table-cell office:value-type="float" office:value="1104048.6800000002" table:formula="of:=SUM([.B12:.B22])" table:style-name="ce15">
            <text:p>1.104.048,68</text:p>
          </table:table-cell>
          <table:table-cell table:style-name="ce15"/>
          <table:table-cell office:value-type="float" office:value="2090238.5799999998" table:formula="of:=SUM([.D12:.D22])" table:style-name="ce15">
            <text:p>2.090.238,58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3"/>
        </table:table-row>
        <table:table-row table:style-name="ro3">
          <table:table-cell office:value-type="string" table:style-name="ce19">
            <text:p><text:s text:c="2"/>Depreciação e Amortização</text:p>
          </table:table-cell>
          <table:table-cell office:value-type="float" office:value="2026861.6900000002" table:formula="of:=['file:///X:/DISCOM/CONT/_CONTABIL/_SENAI/2024/DEMONSTRA%C7%D5ES/4%BA%20%20TRI/_DFC%20SENAI%204%20TRIM%202024%20-%20Auditoria.xlsx'#Dem__das_Var__Patr.B159]+['file:///X:/DISCOM/CONT/_CONTABIL/_SENAI/2024/DEMONSTRA%C7%D5ES/4%BA%20%20TRI/_DFC%20SENAI%204%20TRIM%202024%20-%20Auditoria.xlsx'#Dem__das_Var__Patr.B160]+['file:///X:/DISCOM/CONT/_CONTABIL/_SENAI/2024/DEMONSTRA%C7%D5ES/4%BA%20%20TRI/_DFC%20SENAI%204%20TRIM%202024%20-%20Auditoria.xlsx'#Dem__das_Var__Patr.B161]" table:style-name="ce20">
            <text:p><text:s/>2.026.861,69<text:s/></text:p>
          </table:table-cell>
          <table:table-cell table:style-name="ce21"/>
          <table:table-cell office:value-type="float" office:value="2193466.86" table:style-name="ce20">
            <text:p><text:s/>2.193.466,86<text:s/></text:p>
          </table:table-cell>
          <table:table-cell table:style-name="ce4"/>
          <table:table-cell table:style-name="ce5"/>
          <table:table-cell table:style-name="ce13"/>
          <table:table-cell table:number-columns-repeated="16377" table:style-name="ce5"/>
        </table:table-row>
        <table:table-row table:style-name="ro3">
          <table:table-cell office:value-type="string" table:style-name="ce19">
            <text:p><text:s text:c="2"/>Provisão para Riscos (contingências judiciais)</text:p>
          </table:table-cell>
          <table:table-cell office:value-type="float" office:value="-51508.6" table:style-name="ce17">
            <text:p>(51.508,60)</text:p>
          </table:table-cell>
          <table:table-cell table:style-name="ce21"/>
          <table:table-cell office:value-type="float" office:value="-787496.79" table:style-name="ce17">
            <text:p>(787.496,79)</text:p>
          </table:table-cell>
          <table:table-cell table:style-name="ce4"/>
          <table:table-cell table:number-columns-repeated="5" table:style-name="ce5"/>
          <table:table-cell table:style-name="ce13"/>
          <table:table-cell table:number-columns-repeated="16373"/>
        </table:table-row>
        <table:table-row table:style-name="ro3">
          <table:table-cell office:value-type="string" table:style-name="ce19">
            <text:p><text:s text:c="2"/>Perdas Estimadas em Créditos de Liquidação Duvidosa</text:p>
          </table:table-cell>
          <table:table-cell office:value-type="float" office:value="-884483.33" table:style-name="ce17">
            <text:p>(884.483,33)</text:p>
          </table:table-cell>
          <table:table-cell table:style-name="ce21"/>
          <table:table-cell office:value-type="float" office:value="200391.59" table:style-name="ce17">
            <text:p>200.391,59</text:p>
          </table:table-cell>
          <table:table-cell table:style-name="ce4"/>
          <table:table-cell table:number-columns-repeated="16379" table:style-name="ce5"/>
        </table:table-row>
        <table:table-row table:style-name="ro3" table:visibility="collapse">
          <table:table-cell office:value-type="string" table:style-name="ce19">
            <text:p><text:s text:c="2"/>Participações Societárias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19">
            <text:p><text:s text:c="2"/>Baixa Líquida de Bens por Desafetação</text:p>
          </table:table-cell>
          <table:table-cell office:value-type="float" office:value="13178.920000000042" table:formula="of:=['file:///X:/DISCOM/CONT/_CONTABIL/_SENAI/2024/DEMONSTRA%C7%D5ES/4%BA%20%20TRI/_DFC%20SENAI%204%20TRIM%202024%20-%20Auditoria.xlsx'#Dem__das_Var__Patr.B154]-['file:///X:/DISCOM/CONT/_CONTABIL/_SENAI/2024/DEMONSTRA%C7%D5ES/4%BA%20%20TRI/_DFC%20SENAI%204%20TRIM%202024%20-%20Auditoria.xlsx'#Dem__das_Var__Patr.B61]" table:style-name="ce20">
            <text:p><text:s/>13.178,92<text:s/></text:p>
          </table:table-cell>
          <table:table-cell table:style-name="ce21"/>
          <table:table-cell office:value-type="float" office:value="472195.49" table:style-name="ce20">
            <text:p><text:s/>472.195,49<text:s/></text:p>
          </table:table-cell>
          <table:table-cell table:style-name="ce4"/>
          <table:table-cell table:number-columns-repeated="16379" table:style-name="ce5"/>
        </table:table-row>
        <table:table-row table:style-name="ro3" table:visibility="collapse">
          <table:table-cell office:value-type="string" table:style-name="ce19">
            <text:p><text:s text:c="2"/>Bens Recebidos por Doações e Bonificações</text:p>
          </table:table-cell>
          <table:table-cell table:style-name="ce20"/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16379" table:style-name="ce5"/>
        </table:table-row>
        <table:table-row table:style-name="ro3" table:visibility="collapse">
          <table:table-cell office:value-type="string" table:style-name="ce22">
            <text:p>Redução ao Valor Recuperável Bens Imóveis<text:s/></text:p>
          </table:table-cell>
          <table:table-cell table:style-name="ce20"/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16379" table:style-name="ce5"/>
        </table:table-row>
        <table:table-row table:style-name="ro3" table:visibility="collapse">
          <table:table-cell office:value-type="string" table:style-name="ce22">
            <text:p>Redução ao Valor Recuperável Bens Móveis</text:p>
          </table:table-cell>
          <table:table-cell table:style-name="ce20"/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9">
            <text:p><text:s text:c="2"/>Correção Monetária de Financiamentos/Empréstimos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office:value-type="float" office:value="11681.41" table:style-name="ce20">
            <text:p><text:s/>11.681,41<text:s/>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9">
            <text:p><text:s text:c="2"/>Ajuste Empréstimo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office:value-type="float" office:value="0.02" table:style-name="ce20">
            <text:p><text:s/>0,02<text:s/></text:p>
          </table:table-cell>
          <table:table-cell table:style-name="ce4"/>
          <table:table-cell table:style-name="ce5"/>
          <table:table-cell table:style-name="ce4"/>
          <table:table-cell table:number-columns-repeated="16377" table:style-name="ce5"/>
        </table:table-row>
        <table:table-row table:style-name="ro3" table:visibility="collapse">
          <table:table-cell table:style-name="ce19"/>
          <table:table-cell table:style-name="ce23"/>
          <table:table-cell table:style-name="ce21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8" table:style-name="ce5"/>
        </table:table-row>
        <table:table-row table:style-name="ro3">
          <table:table-cell table:style-name="ce22"/>
          <table:table-cell table:style-name="ce14"/>
          <table:table-cell table:number-columns-repeated="2" table:style-name="ce20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8">
            <text:p>Variação nos Ativos e Passivos</text:p>
          </table:table-cell>
          <table:table-cell office:value-type="float" office:value="-3903179.17" table:formula="of:=SUM([.B25:.B48])" table:style-name="ce15">
            <text:p>(3.903.179,17)</text:p>
          </table:table-cell>
          <table:table-cell table:style-name="ce15"/>
          <table:table-cell office:value-type="float" office:value="4307645.3699999992" table:formula="of:=SUM([.D25:.D48])" table:style-name="ce15">
            <text:p>4.307.645,37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9">
            <text:p>Créditos a Receber</text:p>
          </table:table-cell>
          <table:table-cell office:value-type="float" office:value="-1455101" table:style-name="ce17">
            <text:p>(1.455.101,00)</text:p>
          </table:table-cell>
          <table:table-cell table:style-name="ce21"/>
          <table:table-cell office:value-type="float" office:value="2620284.86" table:style-name="ce17">
            <text:p>2.620.284,86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9">
            <text:p>Estoques</text:p>
          </table:table-cell>
          <table:table-cell office:value-type="float" office:value="-2138.61" table:style-name="ce17">
            <text:p>(2.138,61)</text:p>
          </table:table-cell>
          <table:table-cell table:style-name="ce21"/>
          <table:table-cell office:value-type="float" office:value="12055.89" table:style-name="ce17">
            <text:p>12.055,89</text:p>
          </table:table-cell>
          <table:table-cell table:style-name="ce4"/>
          <table:table-cell table:number-columns-repeated="16379" table:style-name="ce5"/>
        </table:table-row>
        <table:table-row table:style-name="ro3" table:visibility="collapse">
          <table:table-cell office:value-type="string" table:style-name="ce19">
            <text:p>Valores a Apropriar<text:s text:c="14"/></text:p>
          </table:table-cell>
          <table:table-cell table:style-name="ce3"/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 table:visibility="collapse">
          <table:table-cell office:value-type="string" table:style-name="ce19">
            <text:p>Despesas Antecipadas</text:p>
          </table:table-cell>
          <table:table-cell table:number-columns-repeated="2" table:style-name="ce20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Clientes</text:p>
          </table:table-cell>
          <table:table-cell office:value-type="float" office:value="1112426.3599999999" table:formula="of:=1137860.64-25434.28" table:style-name="ce17">
            <text:p>1.112.426,36</text:p>
          </table:table-cell>
          <table:table-cell table:style-name="ce20"/>
          <table:table-cell office:value-type="float" office:value="-127884.29" table:style-name="ce17">
            <text:p>(127.884,29)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Depósitos e Empréstimos Compulsórios</text:p>
          </table:table-cell>
          <table:table-cell office:value-type="float" office:value="-1624.44" table:style-name="ce17">
            <text:p>(1.624,44)</text:p>
          </table:table-cell>
          <table:table-cell table:style-name="ce21"/>
          <table:table-cell office:value-type="float" office:value="-1641.15" table:style-name="ce17">
            <text:p>(1.641,15)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Depósitos p/ Recursos Judiciais</text:p>
          </table:table-cell>
          <table:table-cell office:value-type="float" office:value="-21439.26" table:style-name="ce17">
            <text:p>(21.439,26)</text:p>
          </table:table-cell>
          <table:table-cell table:style-name="ce21"/>
          <table:table-cell office:value-type="float" office:value="336867.34" table:style-name="ce17">
            <text:p>336.867,34</text:p>
          </table:table-cell>
          <table:table-cell table:style-name="ce4"/>
          <table:table-cell table:number-columns-repeated="10" table:style-name="ce5"/>
          <table:table-cell table:style-name="ce4"/>
          <table:table-cell table:number-columns-repeated="16368"/>
        </table:table-row>
        <table:table-row table:style-name="ro3" table:visibility="collapse">
          <table:table-cell office:value-type="string" table:style-name="ce19">
            <text:p>Receitas a Receber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10" table:style-name="ce5"/>
          <table:table-cell table:style-name="ce4"/>
          <table:table-cell table:number-columns-repeated="16368"/>
        </table:table-row>
        <table:table-row table:style-name="ro3" table:visibility="collapse">
          <table:table-cell office:value-type="string" table:style-name="ce19">
            <text:p>Outros Créditos e Valores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8" table:style-name="ce5"/>
          <table:table-cell table:style-name="ce24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style-name="ce19">
            <text:p>Contas a Pagar</text:p>
          </table:table-cell>
          <table:table-cell office:value-type="float" office:value="-20357.740000000002" table:style-name="ce17">
            <text:p>(20.357,74)</text:p>
          </table:table-cell>
          <table:table-cell table:style-name="ce21"/>
          <table:table-cell office:value-type="float" office:value="21526.36" table:style-name="ce17">
            <text:p>21.526,36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9">
            <text:p>Fornecedores</text:p>
          </table:table-cell>
          <table:table-cell office:value-type="float" office:value="207290.42" table:style-name="ce17">
            <text:p>207.290,42</text:p>
          </table:table-cell>
          <table:table-cell table:style-name="ce21"/>
          <table:table-cell office:value-type="float" office:value="-332671.15999999997" table:style-name="ce17">
            <text:p>(332.671,16)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Impostos, Taxas e Contrib. a Recolher</text:p>
          </table:table-cell>
          <table:table-cell office:value-type="float" office:value="34159.910000000003" table:style-name="ce17">
            <text:p>34.159,91</text:p>
          </table:table-cell>
          <table:table-cell table:style-name="ce21"/>
          <table:table-cell office:value-type="float" office:value="20386.34" table:style-name="ce17">
            <text:p>20.386,34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Salários e Encargos a Pagar</text:p>
          </table:table-cell>
          <table:table-cell office:value-type="float" office:value="-296430.92" table:style-name="ce17">
            <text:p>(296.430,92)</text:p>
          </table:table-cell>
          <table:table-cell table:style-name="ce21"/>
          <table:table-cell office:value-type="float" office:value="-2323686.89" table:style-name="ce17">
            <text:p>(2.323.686,89)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Férias, 13° Salários e Encargos a Pagar</text:p>
          </table:table-cell>
          <table:table-cell office:value-type="float" office:value="392026.41" table:style-name="ce17">
            <text:p>392.026,41</text:p>
          </table:table-cell>
          <table:table-cell table:style-name="ce21"/>
          <table:table-cell office:value-type="float" office:value="-108560.59" table:style-name="ce17">
            <text:p>(108.560,59)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 table:visibility="collapse">
          <table:table-cell office:value-type="string" table:style-name="ce19">
            <text:p>Retenção de Depósitos em Garantia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Departamento Conta Movimento</text:p>
          </table:table-cell>
          <table:table-cell office:value-type="float" office:value="13516.81" table:style-name="ce17">
            <text:p>13.516,81</text:p>
          </table:table-cell>
          <table:table-cell table:style-name="ce21"/>
          <table:table-cell office:value-type="float" office:value="-22059.06" table:style-name="ce17">
            <text:p>(22.059,06)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Convênios - Arrecadação Direta</text:p>
          </table:table-cell>
          <table:table-cell office:value-type="float" office:value="70988.75" table:style-name="ce20">
            <text:p><text:s/>70.988,75<text:s/></text:p>
          </table:table-cell>
          <table:table-cell table:style-name="ce21"/>
          <table:table-cell office:value-type="float" office:value="-4817.74" table:style-name="ce17">
            <text:p>(4.817,74)</text:p>
          </table:table-cell>
          <table:table-cell table:style-name="ce4"/>
          <table:table-cell table:number-columns-repeated="8" table:style-name="ce5"/>
          <table:table-cell table:style-name="ce24"/>
          <table:table-cell table:number-columns-repeated="2" table:style-name="ce4"/>
          <table:table-cell table:number-columns-repeated="16368"/>
        </table:table-row>
        <table:table-row table:style-name="ro3">
          <table:table-cell office:value-type="string" table:style-name="ce19">
            <text:p>Sistema Indústria - Conta Movimento</text:p>
          </table:table-cell>
          <table:table-cell office:value-type="float" office:value="-4679.75" table:style-name="ce17">
            <text:p>(4.679,75)</text:p>
          </table:table-cell>
          <table:table-cell table:style-name="ce21"/>
          <table:table-cell office:value-type="float" office:value="24474.51" table:style-name="ce17">
            <text:p>24.474,51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 table:visibility="collapse">
          <table:table-cell office:value-type="string" table:style-name="ce19">
            <text:p>Convênios e Acordos</text:p>
          </table:table-cell>
          <table:table-cell table:style-name="ce20"/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Contas Correntes Passivas</text:p>
          </table:table-cell>
          <table:table-cell office:value-type="float" office:value="-3953970.88" table:style-name="ce17">
            <text:p>(3.953.970,88)</text:p>
          </table:table-cell>
          <table:table-cell table:style-name="ce21"/>
          <table:table-cell office:value-type="float" office:value="4193712.25" table:style-name="ce17">
            <text:p>4.193.712,25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 table:visibility="collapse">
          <table:table-cell office:value-type="string" table:style-name="ce19">
            <text:p>Restos a Pagar</text:p>
          </table:table-cell>
          <table:table-cell table:style-name="ce17"/>
          <table:table-cell table:style-name="ce21"/>
          <table:table-cell table:style-name="ce17"/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Depósitos em Garantia Retido</text:p>
          </table:table-cell>
          <table:table-cell office:value-type="float" office:value="-15323.58" table:style-name="ce17">
            <text:p>(15.323,58)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8" table:style-name="ce5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19">
            <text:p>Outras Obrigações</text:p>
          </table:table-cell>
          <table:table-cell office:value-type="float" office:value="37478.35" table:style-name="ce17">
            <text:p>37.478,35</text:p>
          </table:table-cell>
          <table:table-cell table:style-name="ce21"/>
          <table:table-cell office:value-type="float" office:value="-341.3" table:style-name="ce17">
            <text:p>(341,30)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table:style-name="ce19"/>
          <table:table-cell table:style-name="ce23"/>
          <table:table-cell table:style-name="ce17"/>
          <table:table-cell table:style-name="ce20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8">
            <text:p>CAIXA LÍQUIDO GERADO NAS ATIVIDADES OPERACIONAIS</text:p>
          </table:table-cell>
          <table:table-cell office:value-type="float" office:value="30480382.729999997" table:formula="of:=[.B9]+[.B11]+[.B24]" table:style-name="ce26">
            <text:p>30.480.382,73</text:p>
          </table:table-cell>
          <table:table-cell table:style-name="ce15"/>
          <table:table-cell office:value-type="float" office:value="26739818.009999998" table:formula="of:=[.D9]+[.D11]+[.D24]" table:style-name="ce26">
            <text:p>26.739.818,01</text:p>
          </table:table-cell>
          <table:table-cell table:style-name="ce4"/>
          <table:table-cell table:style-name="ce5"/>
          <table:table-cell table:style-name="ce4"/>
          <table:table-cell table:number-columns-repeated="16377" table:style-name="ce5"/>
        </table:table-row>
        <table:table-row table:style-name="ro3">
          <table:table-cell table:style-name="ce27"/>
          <table:table-cell table:style-name="ce28"/>
          <table:table-cell table:number-columns-repeated="2" table:style-name="ce15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8">
            <text:p>FLUXO DE CAIXA DAS ATIVIDADES DE INVESTIMENTOS</text:p>
          </table:table-cell>
          <table:table-cell table:style-name="ce29"/>
          <table:table-cell table:number-columns-repeated="2" table:style-name="ce1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9">
            <text:p><text:s text:c="2"/>Aumento Líquido do Ativo Imobilizado</text:p>
          </table:table-cell>
          <table:table-cell office:value-type="float" office:value="-1080938.71" table:formula="of:=-['file:///X:/DISCOM/CONT/_CONTABIL/_SENAI/2024/DEMONSTRA%C7%D5ES/4%BA%20%20TRI/_DFC%20SENAI%204%20TRIM%202024%20-%20Auditoria.xlsx'#Dem__das_Var__Patr.B45]-['file:///X:/DISCOM/CONT/_CONTABIL/_SENAI/2024/DEMONSTRA%C7%D5ES/4%BA%20%20TRI/_DFC%20SENAI%204%20TRIM%202024%20-%20Auditoria.xlsx'#Dem__das_Var__Patr.B46]-['file:///X:/DISCOM/CONT/_CONTABIL/_SENAI/2024/DEMONSTRA%C7%D5ES/4%BA%20%20TRI/_DFC%20SENAI%204%20TRIM%202024%20-%20Auditoria.xlsx'#Dem__das_Var__Patr.B47]" table:style-name="ce17">
            <text:p>(1.080.938,71)</text:p>
          </table:table-cell>
          <table:table-cell table:style-name="ce21"/>
          <table:table-cell office:value-type="float" office:value="-5719920.9699999997" table:style-name="ce17">
            <text:p>(5.719.920,97)</text:p>
          </table:table-cell>
          <table:table-cell table:style-name="ce4"/>
          <table:table-cell table:number-columns-repeated="16379" table:style-name="ce5"/>
        </table:table-row>
        <table:table-row table:style-name="ro3" table:visibility="collapse">
          <table:table-cell office:value-type="string" table:style-name="ce22">
            <text:p>Baixa Líquida de Bens por Venda</text:p>
          </table:table-cell>
          <table:table-cell office:value-type="float" office:value="0" table:style-name="ce23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16379" table:style-name="ce5"/>
        </table:table-row>
        <table:table-row table:style-name="ro3" table:visibility="collapse">
          <table:table-cell office:value-type="string" table:style-name="ce30">
            <text:p>Empréstimos e Financiamentos Concedidos</text:p>
          </table:table-cell>
          <table:table-cell office:value-type="float" office:value="0" table:style-name="ce23">
            <text:p><text:s/>-00<text:s/></text:p>
          </table:table-cell>
          <table:table-cell table:style-name="ce31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table:style-name="ce22"/>
          <table:table-cell table:style-name="ce29"/>
          <table:table-cell table:number-columns-repeated="2" table:style-name="ce1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7">
            <text:p>CAIXA LÍQUIDO GERADO NAS ATIVIDADES DE INVESTIMENTOS</text:p>
          </table:table-cell>
          <table:table-cell office:value-type="float" office:value="-1080938.71" table:formula="of:=SUM([.B52:.B54])" table:style-name="ce15">
            <text:p>(1.080.938,71)</text:p>
          </table:table-cell>
          <table:table-cell table:style-name="ce15"/>
          <table:table-cell office:value-type="float" office:value="-5719920.9699999997" table:formula="of:=SUM([.D52:.D54])" table:style-name="ce15">
            <text:p>(5.719.920,97)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table:style-name="ce22"/>
          <table:table-cell table:style-name="ce29"/>
          <table:table-cell table:number-columns-repeated="2" table:style-name="ce1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8">
            <text:p>FLUXO DE CAIXA DAS ATIVIDADES DE FINANCIAMENTO</text:p>
          </table:table-cell>
          <table:table-cell table:style-name="ce29"/>
          <table:table-cell table:number-columns-repeated="2" table:style-name="ce17"/>
          <table:table-cell table:style-name="ce4"/>
          <table:table-cell table:number-columns-repeated="16379" table:style-name="ce5"/>
        </table:table-row>
        <table:table-row table:style-name="ro3" table:visibility="collapse">
          <table:table-cell office:value-type="string" table:style-name="ce22">
            <text:p>Fundos Financeiros Constituídos</text:p>
          </table:table-cell>
          <table:table-cell table:style-name="ce23"/>
          <table:table-cell table:style-name="ce20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16379" table:style-name="ce5"/>
        </table:table-row>
        <table:table-row table:style-name="ro3" table:visibility="collapse">
          <table:table-cell office:value-type="string" table:style-name="ce19">
            <text:p><text:s text:c="2"/>Empréstimos e Financiamentos Obtidos</text:p>
          </table:table-cell>
          <table:table-cell table:style-name="ce14"/>
          <table:table-cell table:style-name="ce20"/>
          <table:table-cell office:value-type="float" office:value="0" table:style-name="ce20">
            <text:p><text:s/>-00<text:s/>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9">
            <text:p><text:s text:c="2"/>Empréstimos e Financiamentos Concedidos</text:p>
          </table:table-cell>
          <table:table-cell office:value-type="float" office:value="-741500.26" table:formula="of:=-['file:///X:/DISCOM/CONT/_CONTABIL/_SENAI/2024/DEMONSTRA%C7%D5ES/4%BA%20%20TRI/_DFC%20SENAI%204%20TRIM%202024%20-%20Auditoria.xlsx'#Dem__das_Var__Patr.B50]" table:style-name="ce21">
            <text:p><text:s/>(741.500,26)</text:p>
          </table:table-cell>
          <table:table-cell table:style-name="ce21"/>
          <table:table-cell office:value-type="float" office:value="-1583680.03" table:style-name="ce17">
            <text:p>(1.583.680,03)</text:p>
          </table:table-cell>
          <table:table-cell table:style-name="ce4"/>
          <table:table-cell table:style-name="ce32"/>
          <table:table-cell table:number-columns-repeated="3" table:style-name="ce4"/>
          <table:table-cell table:number-columns-repeated="16375"/>
        </table:table-row>
        <table:table-row table:style-name="ro3">
          <table:table-cell table:style-name="ce22"/>
          <table:table-cell table:number-columns-repeated="3" table:style-name="ce1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8">
            <text:p>CAIXA LÍQUIDO GERADO NAS ATIVIDADES DE FINANCIAMENTO</text:p>
          </table:table-cell>
          <table:table-cell office:value-type="float" office:value="-741500.26" table:formula="of:=SUM([.B59:.B62])" table:style-name="ce15">
            <text:p>(741.500,26)</text:p>
          </table:table-cell>
          <table:table-cell table:style-name="ce15"/>
          <table:table-cell office:value-type="float" office:value="-1583680.03" table:formula="of:=SUM([.D59:.D62])" table:style-name="ce15">
            <text:p>(1.583.680,03)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table:style-name="ce27"/>
          <table:table-cell table:number-columns-repeated="3" table:style-name="ce1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8">
            <text:p>AUMENTO DAS DISPONIBILIDADES</text:p>
          </table:table-cell>
          <table:table-cell office:value-type="float" office:value="28657943.759999998" table:formula="of:=[.B63]+[.B56]+[.B49]" table:style-name="ce15">
            <text:p>28.657.943,76</text:p>
          </table:table-cell>
          <table:table-cell table:style-name="ce17"/>
          <table:table-cell office:value-type="float" office:value="19436217.009999998" table:formula="of:=[.D63]+[.D56]+[.D49]" table:style-name="ce15">
            <text:p>19.436.217,01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table:style-name="ce27"/>
          <table:table-cell table:style-name="ce29"/>
          <table:table-cell table:number-columns-repeated="2" table:style-name="ce17"/>
          <table:table-cell table:style-name="ce4"/>
          <table:table-cell table:style-name="ce5"/>
          <table:table-cell table:style-name="ce16"/>
          <table:table-cell table:number-columns-repeated="16377" table:style-name="ce5"/>
        </table:table-row>
        <table:table-row table:style-name="ro3">
          <table:table-cell office:value-type="string" table:style-name="ce18">
            <text:p>Variação do Capital Circulante Líquido</text:p>
          </table:table-cell>
          <table:table-cell table:style-name="ce29"/>
          <table:table-cell table:number-columns-repeated="2" table:style-name="ce1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9">
            <text:p>Caixa e Equivalentes de Caixa no Início do Exercício</text:p>
          </table:table-cell>
          <table:table-cell office:value-type="float" office:value="47501273.539999999" table:formula="of:=[.D69]" table:style-name="ce17">
            <text:p>47.501.273,54</text:p>
          </table:table-cell>
          <table:table-cell table:style-name="ce17"/>
          <table:table-cell office:value-type="float" office:value="28065056.530000001" table:style-name="ce17">
            <text:p>28.065.056,53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9">
            <text:p>Caixa e Equivalentes de Caixa no Final do Exercício</text:p>
          </table:table-cell>
          <table:table-cell office:value-type="float" office:value="76159217.299999997" table:formula="of:=['file:///X:/DISCOM/CONT/_CONTABIL/_SENAI/2024/DEMONSTRA%C7%D5ES/4%BA%20%20TRI/_DFC%20SENAI%204%20TRIM%202024%20-%20Auditoria.xlsx'#Balanço_Patrimonial.C12]" table:style-name="ce17">
            <text:p>76.159.217,30</text:p>
          </table:table-cell>
          <table:table-cell table:style-name="ce17"/>
          <table:table-cell office:value-type="float" office:value="47501273.539999999" table:style-name="ce17">
            <text:p>47.501.273,54</text:p>
          </table:table-cell>
          <table:table-cell table:style-name="ce4"/>
          <table:table-cell table:style-name="ce16"/>
          <table:table-cell table:number-columns-repeated="2" table:style-name="ce33"/>
          <table:table-cell table:style-name="ce5"/>
          <table:table-cell table:style-name="ce16"/>
          <table:table-cell table:number-columns-repeated="16374"/>
        </table:table-row>
        <table:table-row table:style-name="ro3">
          <table:table-cell table:style-name="ce27"/>
          <table:table-cell office:value-type="float" office:value="28657943.759999998" table:formula="of:=[.B69]-[.B68]" table:style-name="ce15">
            <text:p>28.657.943,76</text:p>
          </table:table-cell>
          <table:table-cell table:style-name="ce15"/>
          <table:table-cell office:value-type="float" office:value="19436217.009999998" table:formula="of:=[.D69]-[.D68]" table:style-name="ce15">
            <text:p>19.436.217,01</text:p>
          </table:table-cell>
          <table:table-cell table:style-name="ce4"/>
          <table:table-cell table:style-name="ce5"/>
          <table:table-cell table:number-columns-repeated="2" table:style-name="ce34"/>
          <table:table-cell table:number-columns-repeated="16376" table:style-name="ce5"/>
        </table:table-row>
        <table:table-row table:style-name="ro3">
          <table:table-cell office:value-type="string" table:style-name="ce35">
            <text:p>As notas explicativas integram as demonstrações contábeis.</text:p>
          </table:table-cell>
          <table:table-cell table:number-columns-repeated="3" table:style-name="ce3"/>
          <table:table-cell table:number-columns-repeated="2" table:style-name="ce5"/>
          <table:table-cell table:style-name="ce4"/>
          <table:table-cell table:style-name="ce13"/>
          <table:table-cell table:number-columns-repeated="16376" table:style-name="ce5"/>
        </table:table-row>
        <table:table-row table:style-name="ro3">
          <table:table-cell table:style-name="ce36"/>
          <table:table-cell table:number-columns-repeated="3" table:style-name="ce3"/>
          <table:table-cell table:number-columns-repeated="2" table:style-name="ce5"/>
          <table:table-cell table:style-name="ce4"/>
          <table:table-cell table:style-name="ce13"/>
          <table:table-cell table:number-columns-repeated="16376" table:style-name="ce5"/>
        </table:table-row>
        <table:table-row table:style-name="ro3">
          <table:table-cell office:value-type="string" table:style-name="ce3">
            <text:p>* Devem ser incluídos/excluídos todas as movimentações que não tenham impacto imediato no caixa.</text:p>
          </table:table-cell>
          <table:table-cell table:number-columns-repeated="3" table:style-name="ce3"/>
          <table:table-cell table:style-name="ce4"/>
          <table:table-cell table:style-name="ce16"/>
          <table:table-cell table:style-name="ce4"/>
          <table:table-cell table:number-columns-repeated="16377" table:style-name="ce5"/>
        </table:table-row>
        <table:table-row table:style-name="ro3"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number-columns-repeated="16377" table:style-name="ce5"/>
        </table:table-row>
        <table:table-row table:style-name="ro3">
          <table:table-cell table:number-columns-repeated="4" table:style-name="ce3"/>
          <table:table-cell table:style-name="ce4"/>
          <table:table-cell table:style-name="ce5"/>
          <table:table-cell table:number-columns-repeated="2" table:style-name="ce4"/>
          <table:table-cell table:number-columns-repeated="16376" table:style-name="ce5"/>
        </table:table-row>
        <table:table-row table:style-name="ro3">
          <table:table-cell table:style-name="ce3">
            <draw:frame draw:z-index="1" draw:id="id0" draw:style-name="a7" draw:name="CaixaDeTexto 1" svg:x="1.06076in" svg:y="0.04687in" svg:width="2.47917in" svg:height="0.77084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4" text:class-names="" text:cond-style-name=""><text:span text:style-name="a3" text:class-names="">Coordenadora de Contabilidade</text:span></text:p>
                <text:p text:style-name="a6" text:class-names="" text:cond-style-name=""><text:span text:style-name="a5" text:class-names="">Contador - CRC/RO 4109/O-3</text:span></text:p>
              </draw:text-box>
              <svg:title/>
              <svg:desc/>
            </draw:frame>
            <draw:frame draw:z-index="2" draw:id="id1" draw:style-name="a15" draw:name="CaixaDeTexto 2" svg:x="3.82292in" svg:y="0.03646in" svg:width="2.13889in" svg:height="0.49826in">
              <draw:text-box>
                <text:p text:style-name="a10" text:class-names="" text:cond-style-name=""><text:span text:style-name="a8" text:class-names="">Alex Antônio C. Santiago</text:span><text:span text:style-name="a9" text:class-names=""/></text:p>
                <text:p text:style-name="a12" text:class-names="" text:cond-style-name=""><text:span text:style-name="a11" text:class-names="">Diretor Regional SENAI R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7" table:style-name="ce5"/>
        </table:table-row>
        <table:table-row table:number-rows-repeated="1048500" table:style-name="ro3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SE" table:style-name="ta2">
        <table:table-source xlink:href="file:///X:/DISCOM/CONT/_CONTABIL/_SENAI/2024/DEMONSTRAÇÕES/4º%20%20TRI/_DFC%20SENAI%204%20TRIM%202024%20-%20Auditoria.xlsx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Patrimonial" table:style-name="ta2">
        <table:table-source xlink:href="file:///X:/DISCOM/CONT/_CONTABIL/_SENAI/2024/DEMONSTRAÇÕES/4º%20%20TRI/_DFC%20SENAI%204%20TRIM%202024%20-%20Auditoria.xlsx" table:table-name="Balanço_Patrimonial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76159217.299999997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X:/DISCOM/CONT/_CONTABIL/_SENAI/2024/DEMONSTRAÇÕES/4º%20%20TRI/_DFC%20SENAI%204%20TRIM%202024%20-%20Auditoria.xlsx'#Balanço_Orçamentário" table:style-name="ta2">
        <table:table-source xlink:href="file:///X:/DISCOM/CONT/_CONTABIL/_SENAI/2024/DEMONSTRAÇÕES/4º%20%20TRI/_DFC%20SENAI%204%20TRIM%202024%20-%20Auditoria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Financeiro" table:style-name="ta2">
        <table:table-source xlink:href="file:///X:/DISCOM/CONT/_CONTABIL/_SENAI/2024/DEMONSTRAÇÕES/4º%20%20TRI/_DFC%20SENAI%204%20TRIM%202024%20-%20Auditoria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em__das_Var__Patr" table:style-name="ta2">
        <table:table-source xlink:href="file:///X:/DISCOM/CONT/_CONTABIL/_SENAI/2024/DEMONSTRAÇÕES/4º%20%20TRI/_DFC%20SENAI%204%20TRIM%202024%20-%20Auditoria.xlsx" table:table-name="Dem__das_Var__Patr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xercícios findos em 31 de dezembro de 2024 e 31 de dezembro de 2023"/>
          <table:table-cell table:number-columns-repeated="16383"/>
        </table:table-row>
        <table:table-row table:number-rows-repeated="40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053635.71"/>
          <table:table-cell table:number-columns-repeated="16382"/>
        </table:table-row>
        <table:table-row>
          <table:table-cell/>
          <table:table-cell office:value-type="float" office:value="27303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41500.26"/>
          <table:table-cell table:number-columns-repeated="1638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08652.36"/>
          <table:table-cell table:number-columns-repeated="16382"/>
        </table:table-row>
        <table:table-row table:number-rows-repeated="92">
          <table:table-cell table:number-columns-repeated="16384"/>
        </table:table-row>
        <table:table-row>
          <table:table-cell/>
          <table:table-cell office:value-type="float" office:value="921831.28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409698.48"/>
          <table:table-cell table:number-columns-repeated="16382"/>
        </table:table-row>
        <table:table-row>
          <table:table-cell/>
          <table:table-cell office:value-type="float" office:value="1585848.37"/>
          <table:table-cell table:number-columns-repeated="16382"/>
        </table:table-row>
        <table:table-row>
          <table:table-cell/>
          <table:table-cell office:value-type="float" office:value="31314.84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279513.219999999"/>
          <table:table-cell/>
          <table:table-cell office:value-type="float" office:value="20341934.059999999"/>
          <table:table-cell table:number-columns-repeated="16380"/>
        </table:table-row>
        <table:table-row table:number-rows-repeated="1048389">
          <table:table-cell table:number-columns-repeated="16380"/>
        </table:table-row>
      </table:table>
      <table:table table:name="'file:///X:/DISCOM/CONT/_CONTABIL/_SENAI/2024/DEMONSTRAÇÕES/4º%20%20TRI/_DFC%20SENAI%204%20TRIM%202024%20-%20Auditoria.xlsx'#D_F_C_auditoria_ok" table:style-name="ta2">
        <table:table-source xlink:href="file:///X:/DISCOM/CONT/_CONTABIL/_SENAI/2024/DEMONSTRAÇÕES/4º%20%20TRI/_DFC%20SENAI%204%20TRIM%202024%20-%20Auditoria.xlsx" table:table-name="D_F_C_auditoria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MPL_só_em_dezembro" table:style-name="ta2">
        <table:table-source xlink:href="file:///X:/DISCOM/CONT/_CONTABIL/_SENAI/2024/DEMONSTRAÇÕES/4º%20%20TRI/_DFC%20SENAI%204%20TRIM%202024%20-%20Auditoria.xlsx" table:table-name="DMPL_só_em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A" table:style-name="ta2">
        <table:table-source xlink:href="file:///X:/DISCOM/CONT/_CONTABIL/_SENAI/2024/DEMONSTRAÇÕES/4º%20%20TRI/_DFC%20SENAI%204%20TRIM%202024%20-%20Auditoria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modelo" table:style-name="ta2">
        <table:table-source xlink:href="file:///X:/DISCOM/CONT/_CONTABIL/_SENAI/2024/DEMONSTRAÇÕES/4º%20%20TRI/_DFC%20SENAI%204%20TRIM%202024%20-%20Auditoria.xlsx" table:table-name="D_F_C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E" table:style-name="ta2">
        <table:table-source xlink:href="file:///X:/DISCOM/CONT/_CONTABIL/_SENAI/2024/DEMONSTRAÇÕES/4º%20%20TRI/_DFC%20SENAI%204%20TRIM%202024%20-%20Auditoria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LP" table:style-name="ta2">
        <table:table-source xlink:href="file:///X:/DISCOM/CONT/_CONTABIL/_SENAI/2024/DEMONSTRAÇÕES/4º%20%20TRI/_DFC%20SENAI%204%20TRIM%202024%20-%20Auditoria.xlsx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2016_BALANÇO" table:style-name="ta2">
        <table:table-source xlink:href="file:///X:/DISCOM/CONT/_CONTABIL/_SENAI/2024/DEMONSTRAÇÕES/4º%20%20TRI/_DFC%20SENAI%204%20TRIM%202024%20-%20Auditoria.xlsx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Plan1" table:style-name="ta2">
        <table:table-source xlink:href="file:///X:/DISCOM/CONT/_CONTABIL/_SENAI/2024/DEMONSTRAÇÕES/4º%20%20TRI/_DFC%20SENAI%204%20TRIM%202024%20-%20Auditoria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1:29:26Z</meta:creation-date>
    <dc:date>2025-07-04T18:13:14Z</dc:date>
  </office:meta>
</office:document-meta>
</file>