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1.66812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Serviço Nacional de Aprendizagem Industrial -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80.605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LANÇO FINANC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3 e 31 de dezembr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3-12-31T00:00:00" table:style-name="ce2">
            <text:p>31/12/2023</text:p>
          </table:table-cell>
          <table:table-cell table:style-name="ce1"/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string" table:style-name="ce1">
            <text:p><text:s/>Variaçõ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CEITAS ORÇAMENT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s Correntes</text:p>
          </table:table-cell>
          <table:table-cell office:value-type="float" office:value="23277373.629999999" table:style-name="ce3">
            <text:p>23.277.373,63</text:p>
          </table:table-cell>
          <table:table-cell table:style-name="ce1"/>
          <table:table-cell office:value-type="float" office:value="16005988.119999999" table:style-name="ce3">
            <text:p>16.005.988,12</text:p>
          </table:table-cell>
          <table:table-cell table:style-name="ce1"/>
          <table:table-cell office:value-type="float" office:value="7271385.5099999998" table:style-name="ce3">
            <text:p>7.271.385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s de Contribuições</text:p>
          </table:table-cell>
          <table:table-cell office:value-type="float" office:value="11055954.220000001" table:style-name="ce3">
            <text:p>11.055.954,22</text:p>
          </table:table-cell>
          <table:table-cell table:style-name="ce1"/>
          <table:table-cell office:value-type="float" office:value="10102994.51" table:style-name="ce3">
            <text:p>10.102.994,51</text:p>
          </table:table-cell>
          <table:table-cell table:style-name="ce1"/>
          <table:table-cell office:value-type="float" office:value="952959.71" table:style-name="ce3">
            <text:p>952.959,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s Financeiras</text:p>
          </table:table-cell>
          <table:table-cell office:value-type="float" office:value="4170560.52" table:style-name="ce3">
            <text:p>4.170.560,52</text:p>
          </table:table-cell>
          <table:table-cell table:style-name="ce1"/>
          <table:table-cell office:value-type="float" office:value="2958907.22" table:style-name="ce3">
            <text:p>2.958.907,22</text:p>
          </table:table-cell>
          <table:table-cell table:style-name="ce1"/>
          <table:table-cell office:value-type="float" office:value="1211653.3" table:style-name="ce3">
            <text:p>1.211.653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s Industriai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itas de Serviços e Vendas</text:p>
          </table:table-cell>
          <table:table-cell office:value-type="float" office:value="2969780.32" table:style-name="ce3">
            <text:p>2.969.780,32</text:p>
          </table:table-cell>
          <table:table-cell table:style-name="ce1"/>
          <table:table-cell office:value-type="float" office:value="2837108.95" table:style-name="ce3">
            <text:p>2.837.108,95</text:p>
          </table:table-cell>
          <table:table-cell table:style-name="ce1"/>
          <table:table-cell office:value-type="float" office:value="132671.37" table:style-name="ce3">
            <text:p>132.67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tras Receitas Correntes</text:p>
          </table:table-cell>
          <table:table-cell office:value-type="float" office:value="5081078.57" table:style-name="ce3">
            <text:p>5.081.078,57</text:p>
          </table:table-cell>
          <table:table-cell table:style-name="ce1"/>
          <table:table-cell office:value-type="float" office:value="106977.44" table:style-name="ce3">
            <text:p>106.977,44</text:p>
          </table:table-cell>
          <table:table-cell table:style-name="ce1"/>
          <table:table-cell office:value-type="float" office:value="4974101.13" table:style-name="ce3">
            <text:p>4.974.101,1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ferências Correntes</text:p>
          </table:table-cell>
          <table:table-cell office:value-type="float" office:value="25255634.43" table:style-name="ce3">
            <text:p>25.255.634,43</text:p>
          </table:table-cell>
          <table:table-cell table:style-name="ce1"/>
          <table:table-cell office:value-type="float" office:value="20050672.48" table:style-name="ce3">
            <text:p>20.050.672,48</text:p>
          </table:table-cell>
          <table:table-cell table:style-name="ce1"/>
          <table:table-cell office:value-type="float" office:value="5204961.95" table:style-name="ce3">
            <text:p>5.204.961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ílios Regimentais</text:p>
          </table:table-cell>
          <table:table-cell office:value-type="float" office:value="20767141.309999999" table:style-name="ce3">
            <text:p>20.767.141,31</text:p>
          </table:table-cell>
          <table:table-cell table:style-name="ce1"/>
          <table:table-cell office:value-type="float" office:value="18640857.460000001" table:style-name="ce3">
            <text:p>18.640.857,46</text:p>
          </table:table-cell>
          <table:table-cell table:style-name="ce1"/>
          <table:table-cell office:value-type="float" office:value="2126283.85" table:style-name="ce3">
            <text:p>2.126.283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s</text:p>
          </table:table-cell>
          <table:table-cell office:value-type="float" office:value="100000" table:style-name="ce3">
            <text:p>100.000,00</text:p>
          </table:table-cell>
          <table:table-cell table:style-name="ce1"/>
          <table:table-cell office:value-type="float" office:value="100000" table:style-name="ce3">
            <text:p>100.000,00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</text:p>
          </table:table-cell>
          <table:table-cell office:value-type="float" office:value="4388493.12" table:style-name="ce3">
            <text:p>4.388.493,12</text:p>
          </table:table-cell>
          <table:table-cell table:style-name="ce1"/>
          <table:table-cell office:value-type="float" office:value="1309815.02" table:style-name="ce3">
            <text:p>1.309.815,02</text:p>
          </table:table-cell>
          <table:table-cell table:style-name="ce1"/>
          <table:table-cell office:value-type="float" office:value="3078678.1" table:style-name="ce3">
            <text:p>3.078.678,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Receitas Correntes</text:p>
          </table:table-cell>
          <table:table-cell office:value-type="float" office:value="48533008.060000002" table:style-name="ce3">
            <text:p>48.533.008,06</text:p>
          </table:table-cell>
          <table:table-cell table:style-name="ce1"/>
          <table:table-cell office:value-type="float" office:value="36056660.600000001" table:style-name="ce3">
            <text:p>36.056.660,60</text:p>
          </table:table-cell>
          <table:table-cell table:style-name="ce1"/>
          <table:table-cell office:value-type="float" office:value="12476347.460000001" table:style-name="ce3">
            <text:p>12.476.347,4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eceita de Capital</text:p>
          </table:table-cell>
          <table:table-cell office:value-type="float" office:value="270800" table:style-name="ce3">
            <text:p>270.800,00</text:p>
          </table:table-cell>
          <table:table-cell table:style-name="ce1"/>
          <table:table-cell office:value-type="float" office:value="66650" table:style-name="ce3">
            <text:p>66.650,00</text:p>
          </table:table-cell>
          <table:table-cell table:style-name="ce1"/>
          <table:table-cell office:value-type="float" office:value="204150" table:style-name="ce3">
            <text:p>204.1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ções de Crédit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enação de Bens</text:p>
          </table:table-cell>
          <table:table-cell office:value-type="float" office:value="270800" table:style-name="ce3">
            <text:p>270.800,00</text:p>
          </table:table-cell>
          <table:table-cell table:style-name="ce1"/>
          <table:table-cell office:value-type="float" office:value="66650" table:style-name="ce3">
            <text:p>66.650,00</text:p>
          </table:table-cell>
          <table:table-cell table:style-name="ce1"/>
          <table:table-cell office:value-type="float" office:value="204150" table:style-name="ce3">
            <text:p>204.15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zaçõe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tras Receitas de Capital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ferências de Capital</text:p>
          </table:table-cell>
          <table:table-cell office:value-type="float" office:value="841859.25" table:style-name="ce3">
            <text:p>841.859,25</text:p>
          </table:table-cell>
          <table:table-cell table:style-name="ce1"/>
          <table:table-cell office:value-type="float" office:value="871831.83" table:style-name="ce3">
            <text:p>871.831,83</text:p>
          </table:table-cell>
          <table:table-cell table:style-name="ce1"/>
          <table:table-cell office:value-type="float" office:value="-29972.58" table:style-name="ce3">
            <text:p>-29.972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ílios Regimentais</text:p>
          </table:table-cell>
          <table:table-cell office:value-type="float" office:value="841859.25" table:style-name="ce3">
            <text:p>841.859,25</text:p>
          </table:table-cell>
          <table:table-cell table:style-name="ce1"/>
          <table:table-cell office:value-type="float" office:value="871831.83" table:style-name="ce3">
            <text:p>871.831,83</text:p>
          </table:table-cell>
          <table:table-cell table:style-name="ce1"/>
          <table:table-cell office:value-type="float" office:value="-29972.58" table:style-name="ce3">
            <text:p>-29.972,5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Receitas de Capital</text:p>
          </table:table-cell>
          <table:table-cell office:value-type="float" office:value="1112659.25" table:style-name="ce3">
            <text:p>1.112.659,25</text:p>
          </table:table-cell>
          <table:table-cell table:style-name="ce1"/>
          <table:table-cell office:value-type="float" office:value="938481.83" table:style-name="ce3">
            <text:p>938.481,83</text:p>
          </table:table-cell>
          <table:table-cell table:style-name="ce1"/>
          <table:table-cell office:value-type="float" office:value="174177.42" table:style-name="ce3">
            <text:p>174.177,4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 DE RECEITAS ORÇAMENTÁRIAS</text:p>
          </table:table-cell>
          <table:table-cell office:value-type="float" office:value="49645667.310000002" table:style-name="ce3">
            <text:p>49.645.667,31</text:p>
          </table:table-cell>
          <table:table-cell table:style-name="ce1"/>
          <table:table-cell office:value-type="float" office:value="36995142.43" table:style-name="ce3">
            <text:p>36.995.142,43</text:p>
          </table:table-cell>
          <table:table-cell table:style-name="ce1"/>
          <table:table-cell office:value-type="float" office:value="12650524.880000001" table:style-name="ce3">
            <text:p>12.650.524,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CEITAS EXTRAORÇAMENT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o Circu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minuição do Exercício</text:p>
          </table:table-cell>
          <table:table-cell office:value-type="float" office:value="2704848.05" table:style-name="ce3">
            <text:p>2.704.848,05</text:p>
          </table:table-cell>
          <table:table-cell table:style-name="ce1"/>
          <table:table-cell office:value-type="float" office:value="17752.5" table:style-name="ce3">
            <text:p>17.752,50</text:p>
          </table:table-cell>
          <table:table-cell table:style-name="ce1"/>
          <table:table-cell office:value-type="float" office:value="2687095.55" table:style-name="ce3">
            <text:p>2.687.095,5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tivo Não Circu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minuição do Exercício</text:p>
          </table:table-cell>
          <table:table-cell office:value-type="float" office:value="335226.19" table:style-name="ce3">
            <text:p>335.226,19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335226.19" table:style-name="ce3">
            <text:p>335.226,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sivo Circu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mento no Exercício</text:p>
          </table:table-cell>
          <table:table-cell office:value-type="float" office:value="635799.32999999996" table:style-name="ce3">
            <text:p>635.799,33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635799.32999999996" table:style-name="ce3">
            <text:p>635.799,3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sivo Não Circu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mento no Exercíci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ariações Patrimoniais Ativ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riações Financeiras</text:p>
          </table:table-cell>
          <table:table-cell office:value-type="float" office:value="2475914.15" table:style-name="ce3">
            <text:p>2.475.914,15</text:p>
          </table:table-cell>
          <table:table-cell table:style-name="ce1"/>
          <table:table-cell office:value-type="float" office:value="5393815.0300000003" table:style-name="ce3">
            <text:p>5.393.815,03</text:p>
          </table:table-cell>
          <table:table-cell table:style-name="ce1"/>
          <table:table-cell office:value-type="float" office:value="-2917900.88" table:style-name="ce3">
            <text:p>-2.917.900,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RECEITAS EXTRAORÇAMENTÁRIAS</text:p>
          </table:table-cell>
          <table:table-cell office:value-type="float" office:value="6151787.7199999997" table:style-name="ce3">
            <text:p>6.151.787,72</text:p>
          </table:table-cell>
          <table:table-cell table:style-name="ce1"/>
          <table:table-cell office:value-type="float" office:value="5411567.5300000003" table:style-name="ce3">
            <text:p>5.411.567,53</text:p>
          </table:table-cell>
          <table:table-cell table:style-name="ce1"/>
          <table:table-cell office:value-type="float" office:value="740220.19" table:style-name="ce3">
            <text:p>740.220,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SPONIBILIDADE INI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ponível</text:p>
          </table:table-cell>
          <table:table-cell office:value-type="float" office:value="23125391.02" table:style-name="ce3">
            <text:p>23.125.391,02</text:p>
          </table:table-cell>
          <table:table-cell table:style-name="ce1"/>
          <table:table-cell office:value-type="float" office:value="15581891.189999999" table:style-name="ce3">
            <text:p>15.581.891,19</text:p>
          </table:table-cell>
          <table:table-cell table:style-name="ce1"/>
          <table:table-cell office:value-type="float" office:value="7543499.8300000001" table:style-name="ce3">
            <text:p>7.543.499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2"/>Caixa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cos Conta Movimento</text:p>
          </table:table-cell>
          <table:table-cell office:value-type="float" office:value="13820.61" table:style-name="ce3">
            <text:p>13.820,61</text:p>
          </table:table-cell>
          <table:table-cell table:style-name="ce1"/>
          <table:table-cell office:value-type="float" office:value="48841.5" table:style-name="ce3">
            <text:p>48.841,50</text:p>
          </table:table-cell>
          <table:table-cell table:style-name="ce1"/>
          <table:table-cell office:value-type="float" office:value="-35020.89" table:style-name="ce3">
            <text:p>-35.020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cos Conta Convênios e Acord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licações Financeiras</text:p>
          </table:table-cell>
          <table:table-cell office:value-type="float" office:value="23111570.41" table:style-name="ce3">
            <text:p>23.111.570,41</text:p>
          </table:table-cell>
          <table:table-cell table:style-name="ce1"/>
          <table:table-cell office:value-type="float" office:value="15533049.689999999" table:style-name="ce3">
            <text:p>15.533.049,69</text:p>
          </table:table-cell>
          <table:table-cell table:style-name="ce1"/>
          <table:table-cell office:value-type="float" office:value="7578520.7199999997" table:style-name="ce3">
            <text:p>7.578.520,7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plicações Curto Prazo</text:p>
          </table:table-cell>
          <table:table-cell office:value-type="float" office:value="4939665.51" table:style-name="ce3">
            <text:p>4.939.665,51</text:p>
          </table:table-cell>
          <table:table-cell table:style-name="ce1"/>
          <table:table-cell office:value-type="float" office:value="4673485.5599999996" table:style-name="ce3">
            <text:p>4.673.485,56</text:p>
          </table:table-cell>
          <table:table-cell table:style-name="ce1"/>
          <table:table-cell office:value-type="float" office:value="266179.95" table:style-name="ce3">
            <text:p>266.179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ítulos e Valores Mobiliários</text:p>
          </table:table-cell>
          <table:table-cell office:value-type="float" office:value="4939665.51" table:style-name="ce3">
            <text:p>4.939.665,51</text:p>
          </table:table-cell>
          <table:table-cell table:style-name="ce1"/>
          <table:table-cell office:value-type="float" office:value="4673485.5599999996" table:style-name="ce3">
            <text:p>4.673.485,56</text:p>
          </table:table-cell>
          <table:table-cell table:style-name="ce1"/>
          <table:table-cell office:value-type="float" office:value="266179.95" table:style-name="ce3">
            <text:p>266.179,9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 DE DISPONIBILIDADE INICIAL</text:p>
          </table:table-cell>
          <table:table-cell office:value-type="float" office:value="28065056.530000001" table:style-name="ce3">
            <text:p>28.065.056,53</text:p>
          </table:table-cell>
          <table:table-cell table:style-name="ce1"/>
          <table:table-cell office:value-type="float" office:value="20255376.75" table:style-name="ce3">
            <text:p>20.255.376,75</text:p>
          </table:table-cell>
          <table:table-cell table:style-name="ce1"/>
          <table:table-cell office:value-type="float" office:value="7809679.7800000003" table:style-name="ce3">
            <text:p>7.809.679,7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3862511.560000002" table:style-name="ce3">
            <text:p>83.862.511,56</text:p>
          </table:table-cell>
          <table:table-cell table:style-name="ce1"/>
          <table:table-cell office:value-type="float" office:value="62662086.710000001" table:style-name="ce3">
            <text:p>62.662.086,71</text:p>
          </table:table-cell>
          <table:table-cell table:style-name="ce1"/>
          <table:table-cell office:value-type="float" office:value="21200424.850000001" table:style-name="ce3">
            <text:p>21.200.424,8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notas explicativas integram as demonstrações contábeis.</text:p>
          </table:table-cell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1">
            <text:p>Serviço Nacional de Aprendizagem Industrial -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80.605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LANÇO FINANC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3 e 31 de dezembr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3-12-31T00:00:00" table:style-name="ce2">
            <text:p>31/12/2023</text:p>
          </table:table-cell>
          <table:table-cell table:style-name="ce1"/>
          <table:table-cell office:value-type="date" office:date-value="2022-12-31T00:00:00" table:style-name="ce2">
            <text:p>31/12/2022</text:p>
          </table:table-cell>
          <table:table-cell table:style-name="ce1"/>
          <table:table-cell office:value-type="string" table:style-name="ce1">
            <text:p><text:s/>Variaçõ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pesas Orçament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pesas Correntes</text:p>
          </table:table-cell>
          <table:table-cell office:value-type="float" office:value="25915524.100000001" table:style-name="ce3">
            <text:p>25.915.524,10</text:p>
          </table:table-cell>
          <table:table-cell table:style-name="ce1"/>
          <table:table-cell office:value-type="float" office:value="22778428.640000001" table:style-name="ce3">
            <text:p>22.778.428,64</text:p>
          </table:table-cell>
          <table:table-cell table:style-name="ce1"/>
          <table:table-cell office:value-type="float" office:value="3137095.46" table:style-name="ce3">
            <text:p>3.137.095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licação Direta</text:p>
          </table:table-cell>
          <table:table-cell office:value-type="float" office:value="25129179.859999999" table:style-name="ce3">
            <text:p>25.129.179,86</text:p>
          </table:table-cell>
          <table:table-cell table:style-name="ce1"/>
          <table:table-cell office:value-type="float" office:value="22085631.280000001" table:style-name="ce3">
            <text:p>22.085.631,28</text:p>
          </table:table-cell>
          <table:table-cell table:style-name="ce1"/>
          <table:table-cell office:value-type="float" office:value="3043548.58" table:style-name="ce3">
            <text:p>3.043.548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ssoal e Encargos Sociais</text:p>
          </table:table-cell>
          <table:table-cell office:value-type="float" office:value="12593955.689999999" table:style-name="ce3">
            <text:p>12.593.955,69</text:p>
          </table:table-cell>
          <table:table-cell table:style-name="ce1"/>
          <table:table-cell office:value-type="float" office:value="12312633.82" table:style-name="ce3">
            <text:p>12.312.633,82</text:p>
          </table:table-cell>
          <table:table-cell table:style-name="ce1"/>
          <table:table-cell office:value-type="float" office:value="281321.87" table:style-name="ce3">
            <text:p>281.321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upações e utilidades</text:p>
          </table:table-cell>
          <table:table-cell office:value-type="float" office:value="756431.98" table:style-name="ce3">
            <text:p>756.431,98</text:p>
          </table:table-cell>
          <table:table-cell table:style-name="ce1"/>
          <table:table-cell office:value-type="float" office:value="650968.85" table:style-name="ce3">
            <text:p>650.968,85</text:p>
          </table:table-cell>
          <table:table-cell table:style-name="ce1"/>
          <table:table-cell office:value-type="float" office:value="105463.13" table:style-name="ce3">
            <text:p>105.463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eriais</text:p>
          </table:table-cell>
          <table:table-cell office:value-type="float" office:value="949699.25" table:style-name="ce3">
            <text:p>949.699,25</text:p>
          </table:table-cell>
          <table:table-cell table:style-name="ce1"/>
          <table:table-cell office:value-type="float" office:value="621727.31999999995" table:style-name="ce3">
            <text:p>621.727,32</text:p>
          </table:table-cell>
          <table:table-cell table:style-name="ce1"/>
          <table:table-cell office:value-type="float" office:value="327971.93" table:style-name="ce3">
            <text:p>327.971,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portes e Viagens</text:p>
          </table:table-cell>
          <table:table-cell office:value-type="float" office:value="526736.81999999995" table:style-name="ce3">
            <text:p>526.736,82</text:p>
          </table:table-cell>
          <table:table-cell table:style-name="ce1"/>
          <table:table-cell office:value-type="float" office:value="226716.68" table:style-name="ce3">
            <text:p>226.716,68</text:p>
          </table:table-cell>
          <table:table-cell table:style-name="ce1"/>
          <table:table-cell office:value-type="float" office:value="300020.14" table:style-name="ce3">
            <text:p>300.020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erial de Distribuição Gratuita</text:p>
          </table:table-cell>
          <table:table-cell office:value-type="float" office:value="12841.19" table:style-name="ce3">
            <text:p>12.841,19</text:p>
          </table:table-cell>
          <table:table-cell table:style-name="ce1"/>
          <table:table-cell office:value-type="float" office:value="33268.14" table:style-name="ce3">
            <text:p>33.268,14</text:p>
          </table:table-cell>
          <table:table-cell table:style-name="ce1"/>
          <table:table-cell office:value-type="float" office:value="-20426.95" table:style-name="ce3">
            <text:p>-20.426,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ços de Terceiros</text:p>
          </table:table-cell>
          <table:table-cell office:value-type="float" office:value="9110030.3699999992" table:style-name="ce3">
            <text:p>9.110.030,37</text:p>
          </table:table-cell>
          <table:table-cell table:style-name="ce1"/>
          <table:table-cell office:value-type="float" office:value="7037173.1500000004" table:style-name="ce3">
            <text:p>7.037.173,15</text:p>
          </table:table-cell>
          <table:table-cell table:style-name="ce1"/>
          <table:table-cell office:value-type="float" office:value="2072857.22" table:style-name="ce3">
            <text:p>2.072.857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endamento Mercantil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pesas Financeiras</text:p>
          </table:table-cell>
          <table:table-cell office:value-type="float" office:value="495944.87" table:style-name="ce3">
            <text:p>495.944,87</text:p>
          </table:table-cell>
          <table:table-cell table:style-name="ce1"/>
          <table:table-cell office:value-type="float" office:value="708118.99" table:style-name="ce3">
            <text:p>708.118,99</text:p>
          </table:table-cell>
          <table:table-cell table:style-name="ce1"/>
          <table:table-cell office:value-type="float" office:value="-212174.12" table:style-name="ce3">
            <text:p>-212.174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ostos, Taxas e Contribuições<text:s/></text:p>
          </table:table-cell>
          <table:table-cell office:value-type="float" office:value="61031.25" table:style-name="ce3">
            <text:p>61.031,25</text:p>
          </table:table-cell>
          <table:table-cell table:style-name="ce1"/>
          <table:table-cell office:value-type="float" office:value="30176.38" table:style-name="ce3">
            <text:p>30.176,38</text:p>
          </table:table-cell>
          <table:table-cell table:style-name="ce1"/>
          <table:table-cell office:value-type="float" office:value="30854.87" table:style-name="ce3">
            <text:p>30.854,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pesas Diversas</text:p>
          </table:table-cell>
          <table:table-cell office:value-type="float" office:value="622508.43999999994" table:style-name="ce3">
            <text:p>622.508,44</text:p>
          </table:table-cell>
          <table:table-cell table:style-name="ce1"/>
          <table:table-cell office:value-type="float" office:value="464847.95" table:style-name="ce3">
            <text:p>464.847,95</text:p>
          </table:table-cell>
          <table:table-cell table:style-name="ce1"/>
          <table:table-cell office:value-type="float" office:value="157660.49" table:style-name="ce3">
            <text:p>157.660,49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ransferências Correntes</text:p>
          </table:table-cell>
          <table:table-cell office:value-type="float" office:value="786344.24" table:style-name="ce3">
            <text:p>786.344,24</text:p>
          </table:table-cell>
          <table:table-cell table:style-name="ce1"/>
          <table:table-cell office:value-type="float" office:value="692797.36" table:style-name="ce3">
            <text:p>692.797,36</text:p>
          </table:table-cell>
          <table:table-cell table:style-name="ce1"/>
          <table:table-cell office:value-type="float" office:value="93546.880000000005" table:style-name="ce3">
            <text:p>93.546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ibuições Regimentais</text:p>
          </table:table-cell>
          <table:table-cell office:value-type="float" office:value="782744.24" table:style-name="ce3">
            <text:p>782.744,24</text:p>
          </table:table-cell>
          <table:table-cell table:style-name="ce1"/>
          <table:table-cell office:value-type="float" office:value="692797.36" table:style-name="ce3">
            <text:p>692.797,36</text:p>
          </table:table-cell>
          <table:table-cell table:style-name="ce1"/>
          <table:table-cell office:value-type="float" office:value="89946.880000000005" table:style-name="ce3">
            <text:p>89.946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ílios Regimentai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ênios<text:s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ios Financeir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ílios a Terceiros</text:p>
          </table:table-cell>
          <table:table-cell office:value-type="float" office:value="3600" table:style-name="ce3">
            <text:p>3.600,00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3600" table:style-name="ce3">
            <text:p>3.6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ibuição Associativa e Filiaçã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spesas Correntes</text:p>
          </table:table-cell>
          <table:table-cell office:value-type="float" office:value="25915524.100000001" table:style-name="ce3">
            <text:p>25.915.524,10</text:p>
          </table:table-cell>
          <table:table-cell table:style-name="ce1"/>
          <table:table-cell office:value-type="float" office:value="22778428.640000001" table:style-name="ce3">
            <text:p>22.778.428,64</text:p>
          </table:table-cell>
          <table:table-cell table:style-name="ce1"/>
          <table:table-cell office:value-type="float" office:value="3137095.46" table:style-name="ce3">
            <text:p>3.137.095,4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espesas de Cap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licação Direta</text:p>
          </table:table-cell>
          <table:table-cell office:value-type="float" office:value="5721382.46" table:style-name="ce3">
            <text:p>5.721.382,46</text:p>
          </table:table-cell>
          <table:table-cell table:style-name="ce1"/>
          <table:table-cell office:value-type="float" office:value="595569.56000000006" table:style-name="ce3">
            <text:p>595.569,56</text:p>
          </table:table-cell>
          <table:table-cell table:style-name="ce1"/>
          <table:table-cell office:value-type="float" office:value="5125812.9000000004" table:style-name="ce3">
            <text:p>5.125.812,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estimentos</text:p>
          </table:table-cell>
          <table:table-cell office:value-type="float" office:value="5719741.3099999996" table:style-name="ce3">
            <text:p>5.719.741,31</text:p>
          </table:table-cell>
          <table:table-cell table:style-name="ce1"/>
          <table:table-cell office:value-type="float" office:value="594241.68999999994" table:style-name="ce3">
            <text:p>594.241,69</text:p>
          </table:table-cell>
          <table:table-cell table:style-name="ce1"/>
          <table:table-cell office:value-type="float" office:value="5125499.62" table:style-name="ce3">
            <text:p>5.125.499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ersões Financeiras</text:p>
          </table:table-cell>
          <table:table-cell office:value-type="float" office:value="1641.15" table:style-name="ce3">
            <text:p>1.641,15</text:p>
          </table:table-cell>
          <table:table-cell table:style-name="ce1"/>
          <table:table-cell office:value-type="float" office:value="1327.87" table:style-name="ce3">
            <text:p>1.327,87</text:p>
          </table:table-cell>
          <table:table-cell table:style-name="ce1"/>
          <table:table-cell office:value-type="float" office:value="313.27999999999997" table:style-name="ce1">
            <text:p>313,28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ransferências de Capital</text:p>
          </table:table-cell>
          <table:table-cell office:value-type="float" office:value="1583680.03" table:style-name="ce3">
            <text:p>1.583.680,03</text:p>
          </table:table-cell>
          <table:table-cell table:style-name="ce1"/>
          <table:table-cell office:value-type="float" office:value="3956831.89" table:style-name="ce3">
            <text:p>3.956.831,89</text:p>
          </table:table-cell>
          <table:table-cell table:style-name="ce1"/>
          <table:table-cell office:value-type="float" office:value="-2373151.86" table:style-name="ce3">
            <text:p>-2.373.151,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xíli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zação da Dívida</text:p>
          </table:table-cell>
          <table:table-cell office:value-type="float" office:value="1583680.03" table:style-name="ce3">
            <text:p>1.583.680,03</text:p>
          </table:table-cell>
          <table:table-cell table:style-name="ce1"/>
          <table:table-cell office:value-type="float" office:value="3956831.89" table:style-name="ce3">
            <text:p>3.956.831,89</text:p>
          </table:table-cell>
          <table:table-cell table:style-name="ce1"/>
          <table:table-cell office:value-type="float" office:value="-2373151.86" table:style-name="ce3">
            <text:p>-2.373.151,8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spesas de Capital</text:p>
          </table:table-cell>
          <table:table-cell office:value-type="float" office:value="7305062.4900000002" table:style-name="ce3">
            <text:p>7.305.062,49</text:p>
          </table:table-cell>
          <table:table-cell table:style-name="ce1"/>
          <table:table-cell office:value-type="float" office:value="4552401.45" table:style-name="ce3">
            <text:p>4.552.401,45</text:p>
          </table:table-cell>
          <table:table-cell table:style-name="ce1"/>
          <table:table-cell office:value-type="float" office:value="2752661.04" table:style-name="ce3">
            <text:p>2.752.661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DE DESPESAS ORÇAMENTÁRIAS</text:p>
          </table:table-cell>
          <table:table-cell office:value-type="float" office:value="33220586.59" table:style-name="ce3">
            <text:p>33.220.586,59</text:p>
          </table:table-cell>
          <table:table-cell table:style-name="ce1"/>
          <table:table-cell office:value-type="float" office:value="27330830.09" table:style-name="ce3">
            <text:p>27.330.830,09</text:p>
          </table:table-cell>
          <table:table-cell table:style-name="ce1"/>
          <table:table-cell office:value-type="float" office:value="5889756.5" table:style-name="ce3">
            <text:p>5.889.756,5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PESAS EXTRAORÇAMENT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o Circu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mento no Exercíci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2108076.86" table:style-name="ce3">
            <text:p>2.108.076,86</text:p>
          </table:table-cell>
          <table:table-cell table:style-name="ce1"/>
          <table:table-cell office:value-type="float" office:value="-2108076.86" table:style-name="ce3">
            <text:p>-2.108.076,8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tivo Não Circu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mento no Exercíci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10615.34" table:style-name="ce3">
            <text:p>10.615,34</text:p>
          </table:table-cell>
          <table:table-cell table:style-name="ce1"/>
          <table:table-cell office:value-type="float" office:value="-10615.34" table:style-name="ce3">
            <text:p>-10.615,3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assivo Circu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minuição no Exercício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float" office:value="1299982.19" table:style-name="ce3">
            <text:p>1.299.982,19</text:p>
          </table:table-cell>
          <table:table-cell table:style-name="ce1"/>
          <table:table-cell office:value-type="float" office:value="-1299982.19" table:style-name="ce3">
            <text:p>-1.299.982,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sivo Não Circu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minuição no Exercício</text:p>
          </table:table-cell>
          <table:table-cell office:value-type="float" office:value="1527332" table:style-name="ce3">
            <text:p>1.527.332,00</text:p>
          </table:table-cell>
          <table:table-cell table:style-name="ce1"/>
          <table:table-cell office:value-type="float" office:value="999252.62" table:style-name="ce3">
            <text:p>999.252,62</text:p>
          </table:table-cell>
          <table:table-cell table:style-name="ce1"/>
          <table:table-cell office:value-type="float" office:value="528079.38" table:style-name="ce3">
            <text:p>528.079,3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ariações Patrimoniais Passivas</text:p>
          </table:table-cell>
          <table:table-cell office:value-type="float" office:value="1613319.43" table:style-name="ce3">
            <text:p>1.613.319,43</text:p>
          </table:table-cell>
          <table:table-cell table:style-name="ce1"/>
          <table:table-cell office:value-type="float" office:value="2848273.08" table:style-name="ce3">
            <text:p>2.848.273,08</text:p>
          </table:table-cell>
          <table:table-cell table:style-name="ce1"/>
          <table:table-cell office:value-type="float" office:value="-838820.21" table:style-name="ce3">
            <text:p>-838.820,2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DESPESAS EXTRAORÇAMENTÁRIAS</text:p>
          </table:table-cell>
          <table:table-cell office:value-type="float" office:value="3140651.43" table:style-name="ce3">
            <text:p>3.140.651,43</text:p>
          </table:table-cell>
          <table:table-cell table:style-name="ce1"/>
          <table:table-cell office:value-type="float" office:value="7266200.0899999999" table:style-name="ce3">
            <text:p>7.266.200,09</text:p>
          </table:table-cell>
          <table:table-cell table:style-name="ce1"/>
          <table:table-cell office:value-type="float" office:value="-4125548.66" table:style-name="ce3">
            <text:p>-4.125.548,6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SPONIBILIDADE FI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ponível</text:p>
          </table:table-cell>
          <table:table-cell office:value-type="float" office:value="41925355.020000003" table:style-name="ce3">
            <text:p>41.925.355,02</text:p>
          </table:table-cell>
          <table:table-cell table:style-name="ce1"/>
          <table:table-cell office:value-type="float" office:value="23125391.02" table:style-name="ce3">
            <text:p>23.125.391,02</text:p>
          </table:table-cell>
          <table:table-cell table:style-name="ce1"/>
          <table:table-cell office:value-type="float" office:value="18799964" table:style-name="ce3">
            <text:p>18.799.964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ixa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cos Conta Movimento</text:p>
          </table:table-cell>
          <table:table-cell office:value-type="float" office:value="473404.19" table:style-name="ce3">
            <text:p>473.404,19</text:p>
          </table:table-cell>
          <table:table-cell table:style-name="ce1"/>
          <table:table-cell office:value-type="float" office:value="13820.61" table:style-name="ce3">
            <text:p>13.820,61</text:p>
          </table:table-cell>
          <table:table-cell table:style-name="ce1"/>
          <table:table-cell office:value-type="float" office:value="459583.58" table:style-name="ce3">
            <text:p>459.583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cos Conta Convênios e Acordos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licações Financeiras de Liquidez Imediata</text:p>
          </table:table-cell>
          <table:table-cell office:value-type="float" office:value="41451950.829999998" table:style-name="ce3">
            <text:p>41.451.950,83</text:p>
          </table:table-cell>
          <table:table-cell table:style-name="ce1"/>
          <table:table-cell office:value-type="float" office:value="23111570.41" table:style-name="ce3">
            <text:p>23.111.570,41</text:p>
          </table:table-cell>
          <table:table-cell table:style-name="ce1"/>
          <table:table-cell office:value-type="float" office:value="18340380.420000002" table:style-name="ce3">
            <text:p>18.340.380,4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plicações Curto Prazo</text:p>
          </table:table-cell>
          <table:table-cell office:value-type="float" office:value="5575918.5199999996" table:style-name="ce3">
            <text:p>5.575.918,52</text:p>
          </table:table-cell>
          <table:table-cell table:style-name="ce1"/>
          <table:table-cell office:value-type="float" office:value="4939665.51" table:style-name="ce3">
            <text:p>4.939.665,51</text:p>
          </table:table-cell>
          <table:table-cell table:style-name="ce1"/>
          <table:table-cell office:value-type="float" office:value="636253.01" table:style-name="ce3">
            <text:p>636.253,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ítulos e Valores Mobiliários</text:p>
          </table:table-cell>
          <table:table-cell office:value-type="float" office:value="5575918.5199999996" table:style-name="ce3">
            <text:p>5.575.918,52</text:p>
          </table:table-cell>
          <table:table-cell table:style-name="ce1"/>
          <table:table-cell office:value-type="float" office:value="4939665.51" table:style-name="ce3">
            <text:p>4.939.665,51</text:p>
          </table:table-cell>
          <table:table-cell table:style-name="ce1"/>
          <table:table-cell office:value-type="float" office:value="636253.01" table:style-name="ce3">
            <text:p>636.253,01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 DE DISPONIBILIDADE FINAL</text:p>
          </table:table-cell>
          <table:table-cell office:value-type="float" office:value="47501273.539999999" table:style-name="ce3">
            <text:p>47.501.273,54</text:p>
          </table:table-cell>
          <table:table-cell table:style-name="ce1"/>
          <table:table-cell office:value-type="float" office:value="28065056.530000001" table:style-name="ce3">
            <text:p>28.065.056,53</text:p>
          </table:table-cell>
          <table:table-cell table:style-name="ce1"/>
          <table:table-cell office:value-type="float" office:value="19436217.010000002" table:style-name="ce3">
            <text:p>19.436.217,0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3862511.560000002" table:style-name="ce3">
            <text:p>83.862.511,56</text:p>
          </table:table-cell>
          <table:table-cell table:style-name="ce1"/>
          <table:table-cell office:value-type="float" office:value="62662086.710000001" table:style-name="ce3">
            <text:p>62.662.086,71</text:p>
          </table:table-cell>
          <table:table-cell table:style-name="ce1"/>
          <table:table-cell office:value-type="float" office:value="21200424.850000001" table:style-name="ce3">
            <text:p>21.200.424,8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notas explicativas integram as demonstrações contábeis.</text:p>
          </table:table-cell>
          <table:table-cell table:number-columns-repeated="16383" table:style-name="ce1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 Anastassioy Alves</meta:initial-creator>
    <dc:creator>Alexandra Alves</dc:creator>
    <meta:creation-date>2024-03-07T15:36:28Z</meta:creation-date>
    <dc:date>2024-03-07T15:36:28Z</dc:date>
  </office:meta>
</office:document-meta>
</file>