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V_237_rgula" style:data-style-name="N35">
      <style:text-properties style:font-name="Arial" style:font-name-asian="Arial" style:font-name-complex="Arial"/>
    </style:style>
    <style:style style:name="ce5" style:family="table-cell" style:parent-style-name="V_237_rgula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5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V_237_rgula" style:data-style-name="N35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5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32"/>
        <table:table-column table:style-name="co3" table:default-cell-style-name="ce11"/>
        <table:table-column table:style-name="co2" table:default-cell-style-name="ce32"/>
        <table:table-column table:style-name="co3" table:default-cell-style-name="ce11"/>
        <table:table-column table:style-name="co4" table:default-cell-style-name="ce12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7" table:default-cell-style-name="ce6"/>
        <table:table-column table:style-name="co8" table:default-cell-style-name="ce6"/>
        <table:table-column table:style-name="co7" table:number-columns-repeated="16373" table:default-cell-style-name="ce6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ALANÇO FINANCEI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RECEITAS ORÇAMENTÁRIA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8">
            <text:p>Receitas Correntes</text:p>
          </table:table-cell>
          <table:table-cell office:value-type="float" office:value="46076764.449999996" table:formula="of:=[.B12]+[.B14]+[.B15]+[.B16]+[.B17]+[.B13]" table:style-name="ce19">
            <text:p><text:s/>46.076.764,45<text:s/></text:p>
          </table:table-cell>
          <table:table-cell table:style-name="ce20"/>
          <table:table-cell office:value-type="float" office:value="33276476.460000001" table:formula="of:=[.D12]+[.D14]+[.D15]+[.D16]+[.D17]+[.D13]" table:style-name="ce19">
            <text:p><text:s/>33.276.476,46<text:s/></text:p>
          </table:table-cell>
          <table:table-cell table:style-name="ce20"/>
          <table:table-cell office:value-type="float" office:value="12800287.989999995" table:formula="of:=[.B11]-[.D11]" table:style-name="ce21">
            <text:p><text:s/>12.800.287,99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eceitas de Contribuiçoes</text:p>
          </table:table-cell>
          <table:table-cell office:value-type="float" office:value="14607542.27" table:style-name="ce23">
            <text:p><text:s/>14.607.542,27<text:s/></text:p>
          </table:table-cell>
          <table:table-cell table:style-name="ce11"/>
          <table:table-cell office:value-type="float" office:value="13566775.9" table:style-name="ce23">
            <text:p><text:s/>13.566.775,90<text:s/></text:p>
          </table:table-cell>
          <table:table-cell table:style-name="ce11"/>
          <table:table-cell office:value-type="float" office:value="1040766.3699999992" table:formula="of:=[.B12]-[.D12]" table:style-name="ce12">
            <text:p><text:s/>1.040.766,3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Receitas Financeiras</text:p>
          </table:table-cell>
          <table:table-cell office:value-type="float" office:value="5188643.6500000004" table:style-name="ce23">
            <text:p><text:s/>5.188.643,65<text:s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5188643.6500000004" table:formula="of:=[.B13]-[.D13]" table:style-name="ce12">
            <text:p><text:s/>5.188.643,6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Receitas Patrimonia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4194524.0999999996" table:style-name="ce24">
            <text:p><text:s/>4.194.524,10<text:s/></text:p>
          </table:table-cell>
          <table:table-cell table:style-name="ce11"/>
          <table:table-cell office:value-type="float" office:value="-4194524.0999999996" table:formula="of:=[.B14]-[.D14]" table:style-name="ce12">
            <text:p><text:s/>(4.194.524,10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Receitas Industria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5]-[.D15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Receitas de Serviços e Vendas</text:p>
          </table:table-cell>
          <table:table-cell office:value-type="float" office:value="17803114.780000001" table:style-name="ce23">
            <text:p><text:s/>17.803.114,78<text:s/></text:p>
          </table:table-cell>
          <table:table-cell table:style-name="ce11"/>
          <table:table-cell office:value-type="float" office:value="14722580.09" table:style-name="ce24">
            <text:p><text:s/>14.722.580,09<text:s/></text:p>
          </table:table-cell>
          <table:table-cell table:style-name="ce11"/>
          <table:table-cell office:value-type="float" office:value="3080534.6900000013" table:formula="of:=[.B16]-[.D16]" table:style-name="ce12">
            <text:p><text:s/>3.080.534,6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Outras Receitas Correntes</text:p>
          </table:table-cell>
          <table:table-cell office:value-type="float" office:value="8477463.75" table:style-name="ce23">
            <text:p><text:s/>8.477.463,75<text:s/></text:p>
          </table:table-cell>
          <table:table-cell table:style-name="ce11"/>
          <table:table-cell office:value-type="float" office:value="792596.37" table:style-name="ce24">
            <text:p><text:s/>792.596,37<text:s/></text:p>
          </table:table-cell>
          <table:table-cell table:style-name="ce11"/>
          <table:table-cell office:value-type="float" office:value="7684867.3799999999" table:formula="of:=[.B17]-[.D17]" table:style-name="ce12">
            <text:p><text:s/>7.684.867,38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Transferências Correntes</text:p>
          </table:table-cell>
          <table:table-cell office:value-type="float" office:value="15141733.59" table:formula="of:=[.B20]+[.B21]+[.B22]" table:style-name="ce19">
            <text:p><text:s/>15.141.733,59<text:s/></text:p>
          </table:table-cell>
          <table:table-cell table:style-name="ce20"/>
          <table:table-cell office:value-type="float" office:value="13155619.449999999" table:formula="of:=[.D20]+[.D21]+[.D22]" table:style-name="ce19">
            <text:p><text:s/>13.155.619,45<text:s/></text:p>
          </table:table-cell>
          <table:table-cell table:style-name="ce20"/>
          <table:table-cell office:value-type="float" office:value="1986114.1400000006" table:formula="of:=[.B19]-[.D19]" table:style-name="ce21">
            <text:p><text:s/>1.986.114,1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Subvenções Regulamentares</text:p>
          </table:table-cell>
          <table:table-cell office:value-type="float" office:value="10538360.449999999" table:style-name="ce23">
            <text:p><text:s/>10.538.360,45<text:s/></text:p>
          </table:table-cell>
          <table:table-cell table:style-name="ce11"/>
          <table:table-cell office:value-type="float" office:value="10014310.49" table:style-name="ce24">
            <text:p><text:s/>10.014.310,49<text:s/></text:p>
          </table:table-cell>
          <table:table-cell table:style-name="ce11"/>
          <table:table-cell office:value-type="float" office:value="524049.95999999903" table:formula="of:=[.B20]-[.D20]" table:style-name="ce12">
            <text:p><text:s/>524.049,96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vêni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21]-[.D2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Apoios Financeiros</text:p>
          </table:table-cell>
          <table:table-cell office:value-type="float" office:value="4603373.1399999997" table:style-name="ce23">
            <text:p><text:s/>4.603.373,14<text:s/></text:p>
          </table:table-cell>
          <table:table-cell table:style-name="ce11"/>
          <table:table-cell office:value-type="float" office:value="3141308.96" table:style-name="ce24">
            <text:p><text:s/>3.141.308,96<text:s/></text:p>
          </table:table-cell>
          <table:table-cell table:style-name="ce11"/>
          <table:table-cell office:value-type="float" office:value="1462064.1799999997" table:formula="of:=[.B22]-[.D22]" table:style-name="ce12">
            <text:p><text:s/>1.462.064,18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5">
            <text:p>Total Receitas Correntes</text:p>
          </table:table-cell>
          <table:table-cell office:value-type="float" office:value="61218498.039999992" table:formula="of:=[.B19]+[.B11]" table:style-name="ce26">
            <text:p><text:s/>61.218.498,04<text:s/></text:p>
          </table:table-cell>
          <table:table-cell table:style-name="ce20"/>
          <table:table-cell office:value-type="float" office:value="46432095.909999996" table:formula="of:=[.D19]+[.D11]" table:style-name="ce26">
            <text:p><text:s/>46.432.095,91<text:s/></text:p>
          </table:table-cell>
          <table:table-cell table:style-name="ce20"/>
          <table:table-cell office:value-type="float" office:value="14786402.129999995" table:formula="of:=[.B24]-[.D24]" table:style-name="ce27">
            <text:p><text:s/>14.786.402,13<text:s/></text:p>
          </table:table-cell>
          <table:table-cell table:number-columns-repeated="16378" table:style-name="ce28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Receita de Capital</text:p>
          </table:table-cell>
          <table:table-cell office:value-type="float" office:value="831947.74" table:formula="of:=SUM([.B27:.B30])+[.B33]" table:style-name="ce19">
            <text:p><text:s/>831.947,74<text:s/></text:p>
          </table:table-cell>
          <table:table-cell table:style-name="ce20"/>
          <table:table-cell office:value-type="float" office:value="3251214.32" table:formula="of:=SUM([.D27:.D30])+[.D33]" table:style-name="ce19">
            <text:p><text:s/>3.251.214,32<text:s/></text:p>
          </table:table-cell>
          <table:table-cell table:style-name="ce20"/>
          <table:table-cell office:value-type="float" office:value="-2419266.58" table:formula="of:=[.B26]-[.D26]" table:style-name="ce21">
            <text:p><text:s/>(2.419.266,58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7]-[.D2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Alienação de Bens</text:p>
          </table:table-cell>
          <table:table-cell office:value-type="float" office:value="119410" table:style-name="ce23">
            <text:p><text:s/>119.410,00<text:s/></text:p>
          </table:table-cell>
          <table:table-cell table:style-name="ce11"/>
          <table:table-cell office:value-type="float" office:value="274150" table:style-name="ce24">
            <text:p><text:s/>274.150,00<text:s/></text:p>
          </table:table-cell>
          <table:table-cell table:style-name="ce11"/>
          <table:table-cell office:value-type="float" office:value="-154740" table:formula="of:=[.B28]-[.D28]" table:style-name="ce12">
            <text:p><text:s/>(154.740,00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mortizaçõ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9]-[.D2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aldo de Exercícios Anterior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30]-[.D3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Transferências de Capital</text:p>
          </table:table-cell>
          <table:table-cell office:value-type="float" office:value="712537.74" table:formula="of:=[.B33]" table:style-name="ce19">
            <text:p><text:s/>712.537,74<text:s/></text:p>
          </table:table-cell>
          <table:table-cell table:style-name="ce20"/>
          <table:table-cell office:value-type="float" office:value="2977064.32" table:formula="of:=[.D33]" table:style-name="ce19">
            <text:p><text:s/>2.977.064,32<text:s/></text:p>
          </table:table-cell>
          <table:table-cell table:style-name="ce20"/>
          <table:table-cell office:value-type="float" office:value="-2264526.58" table:formula="of:=[.B32]-[.D32]" table:style-name="ce21">
            <text:p><text:s/>(2.264.526,58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Subvenções Regulamentais</text:p>
          </table:table-cell>
          <table:table-cell office:value-type="float" office:value="712537.74" table:style-name="ce23">
            <text:p><text:s/>712.537,74<text:s/></text:p>
          </table:table-cell>
          <table:table-cell table:style-name="ce11"/>
          <table:table-cell office:value-type="float" office:value="2977064.32" table:style-name="ce24">
            <text:p><text:s/>2.977.064,32<text:s/></text:p>
          </table:table-cell>
          <table:table-cell table:style-name="ce11"/>
          <table:table-cell office:value-type="float" office:value="-2264526.58" table:formula="of:=[.B33]-[.D33]" table:style-name="ce12">
            <text:p><text:s/>(2.264.526,58)</text:p>
          </table:table-cell>
          <table:table-cell office:value-type="float" office:value="1182933.9099999999" table:style-name="ce29">
            <text:p><text:s/>1.182.933,91<text:s/></text:p>
          </table:table-cell>
          <table:table-cell office:value-type="string" table:style-name="ce10">
            <text:p>VERIFICAR</text:p>
          </table:table-cell>
          <table:table-cell table:number-columns-repeated="16376" table:style-name="ce10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style-name="ce29"/>
          <table:table-cell table:number-columns-repeated="16377" table:style-name="ce10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office:value-type="float" office:value="0" table:formula="of:=[.B35]-[.D35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3">
            <text:p>TOTAL DE RECEITAS ORÇAMENTÁRIAS</text:p>
          </table:table-cell>
          <table:table-cell office:value-type="float" office:value="62050445.779999994" table:formula="of:=[.B26]+[.B19]+[.B11]" table:style-name="ce30">
            <text:p><text:s/>62.050.445,78<text:s/></text:p>
          </table:table-cell>
          <table:table-cell table:style-name="ce20"/>
          <table:table-cell office:value-type="float" office:value="49683310.230000004" table:formula="of:=[.D26]+[.D19]+[.D11]" table:style-name="ce30">
            <text:p><text:s/>49.683.310,23<text:s/></text:p>
          </table:table-cell>
          <table:table-cell table:style-name="ce20"/>
          <table:table-cell office:value-type="float" office:value="12367135.54999999" table:formula="of:=[.B36]-[.D36]" table:style-name="ce31">
            <text:p><text:s/>12.367.135,55<text:s/></text:p>
          </table:table-cell>
          <table:table-cell table:number-columns-repeated="16378" table:style-name="ce10"/>
        </table:table-row>
        <table:table-row table:style-name="ro4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RECEITAS EXTRAORÇAMENTÁRIAS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2">
            <text:p>Diminuição do Exercício</text:p>
          </table:table-cell>
          <table:table-cell office:value-type="float" office:value="1540040.87" table:style-name="ce33">
            <text:p><text:s/>1.540.040,87<text:s/></text:p>
          </table:table-cell>
          <table:table-cell table:style-name="ce20"/>
          <table:table-cell office:value-type="float" office:value="6357.52" table:style-name="ce34">
            <text:p><text:s/>6.357,52<text:s/></text:p>
          </table:table-cell>
          <table:table-cell table:style-name="ce20"/>
          <table:table-cell office:value-type="float" office:value="1533683.35" table:formula="of:=[.B40]-[.D40]" table:style-name="ce35">
            <text:p><text:s/>1.533.683,35<text:s/></text:p>
          </table:table-cell>
          <table:table-cell table:style-name="ce36"/>
          <table:table-cell table:number-columns-repeated="16377" table:style-name="ce10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Pass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office:value-type="float" office:value="3888141.32" table:formula="of:=[.D43]-[.D41]" table:style-name="ce36">
            <text:p><text:s/>3.888.141,32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2">
            <text:p>Aumento no Exercício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office:value-type="float" office:value="3888141.32" table:style-name="ce34">
            <text:p><text:s/>3.888.141,32<text:s/></text:p>
          </table:table-cell>
          <table:table-cell table:style-name="ce20"/>
          <table:table-cell office:value-type="float" office:value="-3888141.32" table:formula="of:=[.B43]-[.D43]" table:style-name="ce21">
            <text:p><text:s/>(3.888.141,32)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18">
            <text:p>Ativo Não Circulante</text:p>
          </table:table-cell>
          <table:table-cell table:style-name="ce37"/>
          <table:table-cell table:style-name="ce11"/>
          <table:table-cell table:style-name="ce37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Diminuição do Exercício</text:p>
          </table:table-cell>
          <table:table-cell office:value-type="float" office:value="0" table:style-name="ce38">
            <text:p><text:s/>-<text:s text:c="3"/>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20"/>
          <table:table-cell office:value-type="float" office:value="0" table:formula="of:=[.B46]-[.D46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Pass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2">
            <text:p>Aumento no Exercício</text:p>
          </table:table-cell>
          <table:table-cell office:value-type="float" office:value="0" table:style-name="ce38">
            <text:p><text:s/>-<text:s text:c="3"/></text:p>
          </table:table-cell>
          <table:table-cell table:style-name="ce20"/>
          <table:table-cell office:value-type="float" office:value="257614.07999999999" table:style-name="ce34">
            <text:p><text:s/>257.614,08<text:s/></text:p>
          </table:table-cell>
          <table:table-cell table:style-name="ce20"/>
          <table:table-cell office:value-type="float" office:value="-257614.07999999999" table:formula="of:=[.B49]-[.D49]" table:style-name="ce21">
            <text:p><text:s/>(257.614,08)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0" table:formula="of:=[.B50]-[.D5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39">
            <text:p>Variações Patrimoniais Ativas</text:p>
          </table:table-cell>
          <table:table-cell office:value-type="float" office:value="544670.59" table:formula="of:=[.B52]+[.B53]" table:style-name="ce38">
            <text:p><text:s/>544.670,59<text:s/></text:p>
          </table:table-cell>
          <table:table-cell table:style-name="ce37"/>
          <table:table-cell office:value-type="float" office:value="1646192.53" table:formula="of:=[.D52]+[.D53]" table:style-name="ce38">
            <text:p><text:s/>1.646.192,53<text:s/></text:p>
          </table:table-cell>
          <table:table-cell table:style-name="ce37"/>
          <table:table-cell office:value-type="float" office:value="-1101521.94" table:formula="of:=[.B51]-[.D51]" table:style-name="ce40">
            <text:p><text:s/>(1.101.521,94)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1">
            <text:p>Variações Financeiras</text:p>
          </table:table-cell>
          <table:table-cell office:value-type="float" office:value="542491.86" table:style-name="ce23">
            <office:annotation draw:style-name="a30" svg:x="4.57291666666667in" svg:y="7.67708333333333in" svg:width="1.44791666666667in" svg:height="0.895833333333333in">
              <dc:creator>Mauro de Oliveira Carvalho Filho</dc:creator>
              <text:p><text:span text:style-name="T1">Mauro de Oliveira Carvalho Filho:</text:span><text:span text:style-name="T2"/></text:p>
              <text:p><text:span text:style-name="T2">CONTA: 5.2</text:span></text:p>
            </office:annotation>
            <text:p><text:s/>542.491,86<text:s/></text:p>
          </table:table-cell>
          <table:table-cell table:style-name="ce9"/>
          <table:table-cell office:value-type="float" office:value="1589417.6" table:style-name="ce24">
            <text:p><text:s/>1.589.417,60<text:s/></text:p>
          </table:table-cell>
          <table:table-cell table:style-name="ce9"/>
          <table:table-cell office:value-type="float" office:value="-1046925.7400000001" table:formula="of:=[.B52]-[.D52]" table:style-name="ce42">
            <text:p><text:s/>(1.046.925,74)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1">
            <text:p>Outras Variações Financeiras</text:p>
          </table:table-cell>
          <table:table-cell office:value-type="float" office:value="2178.73" table:style-name="ce23">
            <office:annotation draw:style-name="a31" svg:x="4.57291666666667in" svg:y="7.85416666666667in" svg:width="1.44791666666667in" svg:height="0.895833333333333in">
              <dc:creator>Mauro de Oliveira Carvalho Filho</dc:creator>
              <text:p><text:span text:style-name="T1">Mauro de Oliveira Carvalho Filho:</text:span><text:span text:style-name="T2"/></text:p>
              <text:p><text:span text:style-name="T2">CONTA: 5.1.01.01.99</text:span></text:p>
            </office:annotation>
            <text:p><text:s/>2.178,73<text:s/></text:p>
          </table:table-cell>
          <table:table-cell table:style-name="ce32"/>
          <table:table-cell office:value-type="float" office:value="56774.93" table:style-name="ce24">
            <text:p><text:s/>56.774,93<text:s/></text:p>
          </table:table-cell>
          <table:table-cell table:style-name="ce32"/>
          <table:table-cell office:value-type="float" office:value="-54596.2" table:formula="of:=[.B53]-[.D53]" table:style-name="ce43">
            <text:p><text:s/>(54.596,20)</text:p>
          </table:table-cell>
          <table:table-cell table:number-columns-repeated="16378" table:style-name="ce9"/>
        </table:table-row>
        <table:table-row table:style-name="ro3" table:visibility="collapse">
          <table:table-cell office:value-type="string" table:style-name="ce44">
            <text:p>Baixa de Empréstimos e Financiamentos</text:p>
          </table:table-cell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formula="of:=[.B54]-[.D54]" table:style-name="ce43">
            <text:p><text:s/>-<text:s text:c="3"/></text:p>
          </table:table-cell>
          <table:table-cell table:number-columns-repeated="16378" table:style-name="ce9"/>
        </table:table-row>
        <table:table-row table:style-name="ro3">
          <table:table-cell table:style-name="ce41"/>
          <table:table-cell table:style-name="ce23"/>
          <table:table-cell table:style-name="ce32"/>
          <table:table-cell table:style-name="ce23"/>
          <table:table-cell table:style-name="ce32"/>
          <table:table-cell table:style-name="ce43"/>
          <table:table-cell table:number-columns-repeated="16378" table:style-name="ce9"/>
        </table:table-row>
        <table:table-row table:style-name="ro4">
          <table:table-cell office:value-type="string" table:style-name="ce45">
            <text:p>TOTAL DE RECEITAS EXTRAORÇAMENTÁRIAS</text:p>
          </table:table-cell>
          <table:table-cell office:value-type="float" office:value="2084711.46" table:formula="of:=[.B40]+[.B43]+[.B46]+[.B49]+[.B51]" table:style-name="ce46">
            <text:p><text:s/>2.084.711,46<text:s/></text:p>
          </table:table-cell>
          <table:table-cell table:style-name="ce47"/>
          <table:table-cell office:value-type="float" office:value="5798305.4500000002" table:formula="of:=[.D40]+[.D43]+[.D46]+[.D49]+[.D51]" table:style-name="ce46">
            <text:p><text:s/>5.798.305,45<text:s/></text:p>
          </table:table-cell>
          <table:table-cell table:style-name="ce47"/>
          <table:table-cell office:value-type="float" office:value="-3713593.99" table:formula="of:=[.B56]-[.D56]" table:style-name="ce31">
            <text:p><text:s/>(3.713.593,99)</text:p>
          </table:table-cell>
          <table:table-cell table:number-columns-repeated="16378" table:style-name="ce9"/>
        </table:table-row>
        <table:table-row table:style-name="ro4">
          <table:table-cell table:style-name="ce39"/>
          <table:table-cell table:number-columns-repeated="4" table:style-name="ce32"/>
          <table:table-cell table:style-name="ce43"/>
          <table:table-cell table:number-columns-repeated="16378" table:style-name="ce9"/>
        </table:table-row>
        <table:table-row table:style-name="ro3">
          <table:table-cell office:value-type="string" table:style-name="ce45">
            <text:p>DISPONIBILIDADE INICIAL</text:p>
          </table:table-cell>
          <table:table-cell table:number-columns-repeated="4" table:style-name="ce32"/>
          <table:table-cell table:style-name="ce43"/>
          <table:table-cell table:number-columns-repeated="16378" table:style-name="ce9"/>
        </table:table-row>
        <table:table-row table:style-name="ro3">
          <table:table-cell office:value-type="string" table:style-name="ce39">
            <text:p>Disponível</text:p>
          </table:table-cell>
          <table:table-cell office:value-type="float" office:value="31426260.510000002" table:formula="of:=SUM([.B60]+[.B61]+[.B62]+[.B63])" table:style-name="ce38">
            <text:p><text:s/>31.426.260,51<text:s/></text:p>
          </table:table-cell>
          <table:table-cell table:style-name="ce32"/>
          <table:table-cell office:value-type="float" office:value="26302291.280000001" table:style-name="ce38">
            <text:p><text:s/>26.302.291,28<text:s/></text:p>
          </table:table-cell>
          <table:table-cell table:style-name="ce32"/>
          <table:table-cell office:value-type="float" office:value="5123969.2300000004" table:formula="of:=[.B59]-[.D59]" table:style-name="ce40">
            <text:p><text:s/>5.123.969,23<text:s/></text:p>
          </table:table-cell>
          <table:table-cell table:number-columns-repeated="16378" table:style-name="ce9"/>
        </table:table-row>
        <table:table-row table:style-name="ro3" table:visibility="collapse">
          <table:table-cell office:value-type="string" table:style-name="ce41">
            <text:p>Caixas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24">
            <text:p><text:s/>-<text:s text:c="3"/></text:p>
          </table:table-cell>
          <table:table-cell table:style-name="ce32"/>
          <table:table-cell office:value-type="float" office:value="0" table:formula="of:=[.B60]-[.D60]" table:style-name="ce43">
            <text:p><text:s/>-<text:s text:c="3"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1">
            <text:p>Bancos Conta Movimento</text:p>
          </table:table-cell>
          <table:table-cell office:value-type="float" office:value="121384.85" table:style-name="ce23">
            <text:p><text:s/>121.384,85<text:s/></text:p>
          </table:table-cell>
          <table:table-cell table:style-name="ce32"/>
          <table:table-cell office:value-type="float" office:value="71610.570000000007" table:style-name="ce24">
            <text:p><text:s/>71.610,57<text:s/></text:p>
          </table:table-cell>
          <table:table-cell table:style-name="ce32"/>
          <table:table-cell office:value-type="float" office:value="49774.28" table:formula="of:=[.B61]-[.D61]" table:style-name="ce43">
            <text:p><text:s/>49.774,28<text:s/></text:p>
          </table:table-cell>
          <table:table-cell table:number-columns-repeated="16378" table:style-name="ce9"/>
        </table:table-row>
        <table:table-row table:style-name="ro3" table:visibility="collapse">
          <table:table-cell office:value-type="string" table:style-name="ce41">
            <text:p>Bancos Conta Convênios e Acordos</text:p>
          </table:table-cell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style-name="ce24">
            <text:p><text:s/>-<text:s text:c="3"/></text:p>
          </table:table-cell>
          <table:table-cell table:style-name="ce32"/>
          <table:table-cell office:value-type="float" office:value="0" table:formula="of:=[.B62]-[.D62]" table:style-name="ce43">
            <text:p><text:s/>-<text:s text:c="3"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1">
            <text:p>Aplicações Financeiras</text:p>
          </table:table-cell>
          <table:table-cell office:value-type="float" office:value="31304875.66" table:style-name="ce23">
            <text:p><text:s/>31.304.875,66<text:s/></text:p>
          </table:table-cell>
          <table:table-cell table:style-name="ce32"/>
          <table:table-cell office:value-type="float" office:value="26230680.710000001" table:style-name="ce24">
            <text:p><text:s/>26.230.680,71<text:s/></text:p>
          </table:table-cell>
          <table:table-cell table:style-name="ce32"/>
          <table:table-cell office:value-type="float" office:value="5074194.9499999993" table:formula="of:=[.B63]-[.D63]" table:style-name="ce43">
            <text:p><text:s/>5.074.194,95<text:s/></text:p>
          </table:table-cell>
          <table:table-cell table:number-columns-repeated="16378" table:style-name="ce9"/>
        </table:table-row>
        <table:table-row table:style-name="ro3">
          <table:table-cell table:style-name="ce41"/>
          <table:table-cell table:style-name="ce23"/>
          <table:table-cell table:style-name="ce32"/>
          <table:table-cell table:style-name="ce23"/>
          <table:table-cell table:style-name="ce32"/>
          <table:table-cell table:style-name="ce43"/>
          <table:table-cell table:number-columns-repeated="16378" table:style-name="ce9"/>
        </table:table-row>
        <table:table-row table:number-rows-repeated="2" table:style-name="ro3">
          <table:table-cell table:style-name="ce41"/>
          <table:table-cell table:number-columns-repeated="4" table:style-name="ce32"/>
          <table:table-cell table:style-name="ce43"/>
          <table:table-cell table:number-columns-repeated="16378" table:style-name="ce48"/>
        </table:table-row>
        <table:table-row table:style-name="ro3">
          <table:table-cell office:value-type="string" table:style-name="ce39">
            <text:p>Aplicações Curto Prazo</text:p>
          </table:table-cell>
          <table:table-cell office:value-type="float" office:value="7437739.5" table:style-name="ce38">
            <text:p><text:s/>7.437.739,50<text:s/></text:p>
          </table:table-cell>
          <table:table-cell table:style-name="ce37"/>
          <table:table-cell office:value-type="float" office:value="6624598.4900000002" table:style-name="ce38">
            <text:p><text:s/>6.624.598,49<text:s/></text:p>
          </table:table-cell>
          <table:table-cell table:style-name="ce32"/>
          <table:table-cell office:value-type="float" office:value="813141.00999999978" table:formula="of:=[.B67]-[.D67]" table:style-name="ce40">
            <text:p><text:s/>813.141,01<text:s/></text:p>
          </table:table-cell>
          <table:table-cell table:number-columns-repeated="16378" table:style-name="ce48"/>
        </table:table-row>
        <table:table-row table:style-name="ro3">
          <table:table-cell office:value-type="string" table:style-name="ce41">
            <text:p>Títulos e Valores Mobiliários</text:p>
          </table:table-cell>
          <table:table-cell office:value-type="float" office:value="7437739.5" table:style-name="ce32">
            <text:p><text:s/>7.437.739,50<text:s/></text:p>
          </table:table-cell>
          <table:table-cell table:style-name="ce32"/>
          <table:table-cell office:value-type="float" office:value="6624598.4900000002" table:style-name="ce32">
            <text:p><text:s/>6.624.598,49<text:s/></text:p>
          </table:table-cell>
          <table:table-cell table:style-name="ce32"/>
          <table:table-cell office:value-type="float" office:value="813141.00999999978" table:formula="of:=[.B68]-[.D68]" table:style-name="ce43">
            <text:p><text:s/>813.141,01<text:s/></text:p>
          </table:table-cell>
          <table:table-cell table:number-columns-repeated="16378" table:style-name="ce48"/>
        </table:table-row>
        <table:table-row table:number-rows-repeated="2" table:style-name="ro3">
          <table:table-cell table:style-name="ce41"/>
          <table:table-cell table:number-columns-repeated="4" table:style-name="ce32"/>
          <table:table-cell table:style-name="ce43"/>
          <table:table-cell table:number-columns-repeated="16378" table:style-name="ce48"/>
        </table:table-row>
        <table:table-row table:style-name="ro4">
          <table:table-cell office:value-type="string" table:style-name="ce45">
            <text:p>TOTAL DE DISPONIBILIDADE INICIAL</text:p>
          </table:table-cell>
          <table:table-cell office:value-type="float" office:value="38864000.010000005" table:formula="of:=[.B67]+[.B59]" table:style-name="ce49">
            <text:p><text:s/>38.864.000,01<text:s/></text:p>
          </table:table-cell>
          <table:table-cell table:style-name="ce37"/>
          <table:table-cell office:value-type="float" office:value="32926889.770000003" table:formula="of:=[.D67]+[.D59]" table:style-name="ce49">
            <text:p><text:s/>32.926.889,77<text:s/></text:p>
          </table:table-cell>
          <table:table-cell table:style-name="ce37"/>
          <table:table-cell office:value-type="float" office:value="5937110.2400000021" table:formula="of:=[.B71]-[.D71]" table:style-name="ce50">
            <text:p><text:s/>5.937.110,24<text:s/></text:p>
          </table:table-cell>
          <table:table-cell table:number-columns-repeated="16378" table:style-name="ce48"/>
        </table:table-row>
        <table:table-row table:number-rows-repeated="2" table:style-name="ro4">
          <table:table-cell table:style-name="ce45"/>
          <table:table-cell table:number-columns-repeated="4" table:style-name="ce32"/>
          <table:table-cell table:style-name="ce43"/>
          <table:table-cell table:number-columns-repeated="16378" table:style-name="ce48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102999157.25" table:formula="of:=[.B71]+[.B56]+[.B36]" table:style-name="ce51">
            <text:p><text:s/>102.999.157,25<text:s/></text:p>
          </table:table-cell>
          <table:table-cell table:style-name="ce37"/>
          <table:table-cell office:value-type="float" office:value="88408505.450000018" table:formula="of:=[.D71]+[.D56]+[.D36]" table:style-name="ce51">
            <text:p><text:s/>88.408.505,45<text:s/></text:p>
          </table:table-cell>
          <table:table-cell table:style-name="ce37"/>
          <table:table-cell office:value-type="float" office:value="14590651.799999982" table:formula="of:=[.B74]-[.D74]" table:style-name="ce52">
            <text:p><text:s/>14.590.651,80<text:s/></text:p>
          </table:table-cell>
          <table:table-cell table:number-columns-repeated="16378" table:style-name="ce48"/>
        </table:table-row>
        <table:table-row table:style-name="ro4">
          <table:table-cell office:value-type="string" table:style-name="ce53">
            <text:p>As notas explicativas integram as demonstrações contábeis.</text:p>
          </table:table-cell>
          <table:table-cell table:number-columns-repeated="3" table:style-name="ce9"/>
          <table:table-cell table:style-name="ce32"/>
          <table:table-cell table:style-name="ce43"/>
          <table:table-cell table:number-columns-repeated="16378" table:style-name="ce48"/>
        </table:table-row>
        <table:table-row table:number-rows-repeated="2" table:style-name="ro3">
          <table:table-cell table:style-name="ce54"/>
          <table:table-cell table:number-columns-repeated="3" table:style-name="ce9"/>
          <table:table-cell table:style-name="ce32"/>
          <table:table-cell table:style-name="ce43"/>
          <table:table-cell table:number-columns-repeated="16378" table:style-name="ce48"/>
        </table:table-row>
        <table:table-row table:style-name="ro3">
          <table:table-cell table:style-name="ce48">
            <draw:frame draw:z-index="1" draw:id="id0" draw:style-name="a6" draw:name="CaixaDeTexto 1" svg:x="0.07292in" svg:y="0.0625in" svg:width="3.44792in" svg:height="0.73958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27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style-name="ce23">
            <draw:frame draw:z-index="2" draw:id="id1" draw:style-name="a14" draw:name="CaixaDeTexto 2" svg:x="0.5625in" svg:y="0.07292in" svg:width="3.01042in" svg:height="0.5625in">
              <draw:text-box>
                <text:p text:style-name="a9" text:class-names="" text:cond-style-name=""><text:span text:style-name="a7" text:class-names="">Alex Antônio C. Santiago</text:span><text:span text:style-name="a8" text:class-names=""/></text:p>
                <text:p text:style-name="a11" text:class-names="" text:cond-style-name=""><text:span text:style-name="a10" text:class-names="">Superintendente Regional SESI-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3" table:style-name="ce23"/>
          <table:table-cell table:style-name="ce43"/>
          <table:table-cell table:number-columns-repeated="16378" table:style-name="ce48"/>
        </table:table-row>
        <table:table-row table:number-rows-repeated="3" table:style-name="ro3">
          <table:table-cell table:style-name="ce48"/>
          <table:table-cell table:number-columns-repeated="4" table:style-name="ce23"/>
          <table:table-cell table:style-name="ce43"/>
          <table:table-cell table:number-columns-repeated="16378" table:style-name="ce48"/>
        </table:table-row>
        <table:table-row table:number-rows-repeated="3" table:style-name="ro3">
          <table:table-cell table:style-name="ce54"/>
          <table:table-cell table:number-columns-repeated="3" table:style-name="ce9"/>
          <table:table-cell table:style-name="ce32"/>
          <table:table-cell table:style-name="ce43"/>
          <table:table-cell table:number-columns-repeated="16378" table:style-name="ce48"/>
        </table:table-row>
        <table:table-row table:number-rows-repeated="12" table:style-name="ro3">
          <table:table-cell table:style-name="ce54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number-rows-repeated="16" table:style-name="ro3">
          <table:table-cell table:style-name="ce54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7" table:style-name="ro3">
          <table:table-cell table:style-name="ce54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3" table:visibility="collapse">
          <table:table-cell table:style-name="ce54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ALANÇO FINANCEI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table:style-name="ce13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4" table:style-name="ce6"/>
          <table:table-cell table:number-columns-repeated="16374" table:style-name="ce10"/>
        </table:table-row>
        <table:table-row table:style-name="ro3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4" table:style-name="ce6"/>
          <table:table-cell table:number-columns-repeated="16374" table:style-name="ce10"/>
        </table:table-row>
        <table:table-row table:style-name="ro3">
          <table:table-cell office:value-type="string" table:style-name="ce13">
            <text:p>DESPESAS ORÇAMENTÁRIAS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4" table:style-name="ce6"/>
          <table:table-cell table:number-columns-repeated="16374" table:style-name="ce10"/>
        </table:table-row>
        <table:table-row table:style-name="ro3">
          <table:table-cell office:value-type="string" table:style-name="ce18">
            <text:p>Despesas Correntes</text:p>
          </table:table-cell>
          <table:table-cell table:style-name="ce37"/>
          <table:table-cell table:style-name="ce20"/>
          <table:table-cell table:style-name="ce37"/>
          <table:table-cell table:style-name="ce11"/>
          <table:table-cell table:style-name="ce27"/>
          <table:table-cell table:number-columns-repeated="4" table:style-name="ce6"/>
          <table:table-cell table:number-columns-repeated="16374" table:style-name="ce10"/>
        </table:table-row>
        <table:table-row table:style-name="ro3">
          <table:table-cell office:value-type="string" table:style-name="ce18">
            <text:p>Aplicação Direta</text:p>
          </table:table-cell>
          <table:table-cell office:value-type="float" office:value="41318379.039999999" table:formula="of:=[.B136]+[.B137]+[.B138]+[.B139]+[.B140]+[.B141]+[.B143]+[.B144]+[.B145]+[.B142]" table:style-name="ce38">
            <text:p><text:s/>41.318.379,04<text:s/></text:p>
          </table:table-cell>
          <table:table-cell table:style-name="ce11"/>
          <table:table-cell office:value-type="float" office:value="37617200.460000008" table:formula="of:=[.D136]+[.D137]+[.D138]+[.D139]+[.D140]+[.D141]+[.D143]+[.D144]+[.D145]+[.D142]" table:style-name="ce38">
            <text:p><text:s/>37.617.200,46<text:s/></text:p>
          </table:table-cell>
          <table:table-cell table:style-name="ce11"/>
          <table:table-cell office:value-type="float" office:value="3701178.5799999908" table:formula="of:=[.B135]-[.D135]" table:style-name="ce38">
            <text:p><text:s/>3.701.178,58<text:s/></text:p>
          </table:table-cell>
          <table:table-cell table:number-columns-repeated="4" table:style-name="ce6"/>
          <table:table-cell table:number-columns-repeated="16374" table:style-name="ce10"/>
        </table:table-row>
        <table:table-row table:style-name="ro3">
          <table:table-cell office:value-type="string" table:style-name="ce22">
            <text:p>Pessoal e Encargos</text:p>
          </table:table-cell>
          <table:table-cell office:value-type="float" office:value="22281482.18" table:style-name="ce23">
            <text:p><text:s/>22.281.482,18<text:s/></text:p>
          </table:table-cell>
          <table:table-cell table:style-name="ce11"/>
          <table:table-cell office:value-type="float" office:value="20452450.850000001" table:style-name="ce24">
            <text:p><text:s/>20.452.450,85<text:s/></text:p>
          </table:table-cell>
          <table:table-cell table:style-name="ce11"/>
          <table:table-cell office:value-type="float" office:value="1829031.3299999982" table:formula="of:=[.B136]-[.D136]" table:style-name="ce12">
            <text:p><text:s/>1.829.031,33<text:s/></text:p>
          </table:table-cell>
          <table:table-cell table:number-columns-repeated="4" table:style-name="ce6"/>
          <table:table-cell table:number-columns-repeated="16374" table:style-name="ce10"/>
        </table:table-row>
        <table:table-row table:style-name="ro3">
          <table:table-cell office:value-type="string" table:style-name="ce22">
            <text:p>Ocupações e utilidades</text:p>
          </table:table-cell>
          <table:table-cell office:value-type="float" office:value="1262554.73" table:style-name="ce23">
            <text:p><text:s/>1.262.554,73<text:s/></text:p>
          </table:table-cell>
          <table:table-cell table:style-name="ce11"/>
          <table:table-cell office:value-type="float" office:value="1235993.53" table:style-name="ce24">
            <text:p><text:s/>1.235.993,53<text:s/></text:p>
          </table:table-cell>
          <table:table-cell table:style-name="ce11"/>
          <table:table-cell office:value-type="float" office:value="26561.199999999953" table:formula="of:=[.B137]-[.D137]" table:style-name="ce12">
            <text:p><text:s/>26.561,2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Materiais</text:p>
          </table:table-cell>
          <table:table-cell office:value-type="float" office:value="2748415.84" table:style-name="ce23">
            <text:p><text:s/>2.748.415,84<text:s/></text:p>
          </table:table-cell>
          <table:table-cell table:style-name="ce11"/>
          <table:table-cell office:value-type="float" office:value="1505983.81" table:style-name="ce24">
            <text:p><text:s/>1.505.983,81<text:s/></text:p>
          </table:table-cell>
          <table:table-cell table:style-name="ce11"/>
          <table:table-cell office:value-type="float" office:value="1242432.0299999998" table:formula="of:=[.B138]-[.D138]" table:style-name="ce12">
            <text:p><text:s/>1.242.432,03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Transportes e Viagens</text:p>
          </table:table-cell>
          <table:table-cell office:value-type="float" office:value="441085.44" table:style-name="ce23">
            <text:p><text:s/>441.085,44<text:s/></text:p>
          </table:table-cell>
          <table:table-cell table:style-name="ce11"/>
          <table:table-cell office:value-type="float" office:value="281059.84999999998" table:style-name="ce24">
            <text:p><text:s/>281.059,85<text:s/></text:p>
          </table:table-cell>
          <table:table-cell table:style-name="ce11"/>
          <table:table-cell office:value-type="float" office:value="160025.59000000003" table:formula="of:=[.B139]-[.D139]" table:style-name="ce12">
            <text:p><text:s/>160.025,5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Material de Distribuição Gratuita</text:p>
          </table:table-cell>
          <table:table-cell office:value-type="float" office:value="21422.75" table:style-name="ce23">
            <text:p><text:s/>21.422,75<text:s/></text:p>
          </table:table-cell>
          <table:table-cell table:style-name="ce11"/>
          <table:table-cell office:value-type="float" office:value="13103.1" table:style-name="ce24">
            <text:p><text:s/>13.103,10<text:s/></text:p>
          </table:table-cell>
          <table:table-cell table:style-name="ce11"/>
          <table:table-cell office:value-type="float" office:value="8319.65" table:formula="of:=[.B140]-[.D140]" table:style-name="ce12">
            <text:p><text:s/>8.319,6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Serviços de Terceiros</text:p>
          </table:table-cell>
          <table:table-cell office:value-type="float" office:value="12112518.449999999" table:style-name="ce23">
            <text:p><text:s/>12.112.518,45<text:s/></text:p>
          </table:table-cell>
          <table:table-cell table:style-name="ce11"/>
          <table:table-cell office:value-type="float" office:value="11450150.32" table:style-name="ce24">
            <text:p><text:s/>11.450.150,32<text:s/></text:p>
          </table:table-cell>
          <table:table-cell table:style-name="ce11"/>
          <table:table-cell office:value-type="float" office:value="662368.12999999896" table:formula="of:=[.B141]-[.D141]" table:style-name="ce12">
            <text:p><text:s/>662.368,13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rrendamento Mercantil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42]-[.D14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Despesas Financeiras</text:p>
          </table:table-cell>
          <table:table-cell office:value-type="float" office:value="1257209.05" table:style-name="ce23">
            <text:p><text:s/>1.257.209,05<text:s/></text:p>
          </table:table-cell>
          <table:table-cell table:style-name="ce11"/>
          <table:table-cell office:value-type="float" office:value="1790660.7" table:style-name="ce24">
            <text:p><text:s/>1.790.660,70<text:s/></text:p>
          </table:table-cell>
          <table:table-cell table:style-name="ce11"/>
          <table:table-cell office:value-type="float" office:value="-533451.64999999991" table:formula="of:=[.B143]-[.D143]" table:style-name="ce12">
            <text:p><text:s/>(533.451,65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mpostos, Taxas e Contribuições<text:s/></text:p>
          </table:table-cell>
          <table:table-cell office:value-type="float" office:value="47500.32" table:style-name="ce23">
            <text:p><text:s/>47.500,32<text:s/></text:p>
          </table:table-cell>
          <table:table-cell table:style-name="ce11"/>
          <table:table-cell office:value-type="float" office:value="45082.55" table:style-name="ce24">
            <text:p><text:s/>45.082,55<text:s/></text:p>
          </table:table-cell>
          <table:table-cell table:style-name="ce11"/>
          <table:table-cell office:value-type="float" office:value="2417.7699999999968" table:formula="of:=[.B144]-[.D144]" table:style-name="ce12">
            <text:p><text:s/>2.417,7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Despesas Diversas</text:p>
          </table:table-cell>
          <table:table-cell office:value-type="float" office:value="1146190.28" table:style-name="ce23">
            <text:p><text:s/>1.146.190,28<text:s/></text:p>
          </table:table-cell>
          <table:table-cell table:style-name="ce11"/>
          <table:table-cell office:value-type="float" office:value="842715.75" table:style-name="ce24">
            <text:p><text:s/>842.715,75<text:s/></text:p>
          </table:table-cell>
          <table:table-cell table:style-name="ce11"/>
          <table:table-cell office:value-type="float" office:value="303474.53000000003" table:formula="of:=[.B145]-[.D145]" table:style-name="ce12">
            <text:p><text:s/>303.474,53<text:s/></text:p>
          </table:table-cell>
          <table:table-cell table:number-columns-repeated="4" table:style-name="ce10"/>
          <table:table-cell table:number-columns-repeated="2" table:style-name="ce37"/>
          <table:table-cell table:style-name="ce27"/>
          <table:table-cell table:number-columns-repeated="16371" table:style-name="ce10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Transferências Correntes</text:p>
          </table:table-cell>
          <table:table-cell office:value-type="float" office:value="1501810.11" table:formula="of:=[.B148]+[.B149]+[.B150]+[.B151]+[.B152]+[.B153]" table:style-name="ce38">
            <text:p><text:s/>1.501.810,11<text:s/></text:p>
          </table:table-cell>
          <table:table-cell table:style-name="ce20"/>
          <table:table-cell office:value-type="float" office:value="1374656.24" table:formula="of:=[.D148]+[.D149]+[.D150]+[.D151]+[.D152]+[.D153]" table:style-name="ce38">
            <text:p><text:s/>1.374.656,24<text:s/></text:p>
          </table:table-cell>
          <table:table-cell table:style-name="ce11"/>
          <table:table-cell office:value-type="float" office:value="127153.87000000011" table:formula="of:=[.B147]-[.D147]" table:style-name="ce40">
            <text:p><text:s/>127.153,8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Contribuições Regulamentares</text:p>
          </table:table-cell>
          <table:table-cell office:value-type="float" office:value="1501810.11" table:style-name="ce32">
            <text:p><text:s/>1.501.810,11<text:s/></text:p>
          </table:table-cell>
          <table:table-cell table:style-name="ce11"/>
          <table:table-cell office:value-type="float" office:value="1374656.24" table:style-name="ce24">
            <text:p><text:s/>1.374.656,24<text:s/></text:p>
          </table:table-cell>
          <table:table-cell table:style-name="ce11"/>
          <table:table-cell office:value-type="float" office:value="127153.87000000011" table:formula="of:=[.B148]-[.D148]" table:style-name="ce12">
            <text:p><text:s/>127.153,87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ubvenções Regulamentare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49]-[.D14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vênios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50]-[.D15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poios Financeiro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51]-[.D15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uxílios a Terceiro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52]-[.D15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tribuição Associativa e Filiação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53]-[.D15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4">
          <table:table-cell office:value-type="string" table:style-name="ce13">
            <text:p>Total Despesas Correntes</text:p>
          </table:table-cell>
          <table:table-cell office:value-type="float" office:value="42820189.149999999" table:formula="of:=SUM([.B135]+[.B147])" table:style-name="ce49">
            <text:p><text:s/>42.820.189,15<text:s/></text:p>
          </table:table-cell>
          <table:table-cell office:value-type="float" office:value="0" table:formula="of:=SUM([.C135]+[.C147])" table:style-name="ce55">
            <text:p><text:s/>-<text:s text:c="3"/></text:p>
          </table:table-cell>
          <table:table-cell office:value-type="float" office:value="38991856.70000001" table:formula="of:=SUM([.D135]+[.D147])" table:style-name="ce49">
            <text:p><text:s/>38.991.856,70<text:s/></text:p>
          </table:table-cell>
          <table:table-cell table:style-name="ce20"/>
          <table:table-cell office:value-type="float" office:value="3828332.4499999881" table:formula="of:=[.B155]-[.D155]" table:style-name="ce31">
            <text:p><text:s/>3.828.332,45<text:s/></text:p>
          </table:table-cell>
          <table:table-cell table:number-columns-repeated="16378" table:style-name="ce10"/>
        </table:table-row>
        <table:table-row table:style-name="ro4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office:value-type="string" table:style-name="ce18">
            <text:p>Despesas de Capital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Aplicação Direta</text:p>
          </table:table-cell>
          <table:table-cell office:value-type="float" office:value="2040140.19" table:formula="of:=[.B159]+[.B160]+[.B161]+[.B162]" table:style-name="ce38">
            <text:p><text:s/>2.040.140,19<text:s/></text:p>
          </table:table-cell>
          <table:table-cell table:style-name="ce20"/>
          <table:table-cell office:value-type="float" office:value="2873038.21" table:formula="of:=[.D159]+[.D160]+[.D161]+[.D162]" table:style-name="ce38">
            <text:p><text:s/>2.873.038,21<text:s/></text:p>
          </table:table-cell>
          <table:table-cell table:style-name="ce20"/>
          <table:table-cell office:value-type="float" office:value="-832898.02" table:formula="of:=[.B158]-[.D158]" table:style-name="ce21">
            <text:p><text:s/>(832.898,02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vestimentos</text:p>
          </table:table-cell>
          <table:table-cell office:value-type="float" office:value="2037961.46" table:style-name="ce23">
            <text:p><text:s/>2.037.961,46<text:s/></text:p>
          </table:table-cell>
          <table:table-cell table:style-name="ce11"/>
          <table:table-cell office:value-type="float" office:value="2871252.09" table:style-name="ce24">
            <text:p><text:s/>2.871.252,09<text:s/></text:p>
          </table:table-cell>
          <table:table-cell table:style-name="ce11"/>
          <table:table-cell office:value-type="float" office:value="-833290.62999999989" table:formula="of:=[.B159]-[.D159]" table:style-name="ce12">
            <text:p><text:s/>(833.290,63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versões Financeiras</text:p>
          </table:table-cell>
          <table:table-cell office:value-type="float" office:value="2178.73" table:style-name="ce23">
            <text:p><text:s/>2.178,73<text:s/></text:p>
          </table:table-cell>
          <table:table-cell table:style-name="ce11"/>
          <table:table-cell office:value-type="float" office:value="1786.12" table:style-name="ce24">
            <text:p><text:s/>1.786,12<text:s/></text:p>
          </table:table-cell>
          <table:table-cell table:style-name="ce11"/>
          <table:table-cell office:value-type="float" office:value="392.61000000000013" table:formula="of:=[.B160]-[.D160]" table:style-name="ce12">
            <text:p><text:s/>392,61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ubvenções e Auxíli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61]-[.D16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mortizaçõ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62]-[.D16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18">
            <text:p>Transferências de Capital</text:p>
          </table:table-cell>
          <table:table-cell office:value-type="float" office:value="0" table:formula="of:=SUM([.B165:.B166])" table:style-name="ce33">
            <text:p><text:s/>-<text:s text:c="3"/></text:p>
          </table:table-cell>
          <table:table-cell table:style-name="ce11"/>
          <table:table-cell office:value-type="float" office:value="0" table:formula="of:=SUM([.D165:.D166])" table:style-name="ce33">
            <text:p><text:s/>-<text:s text:c="3"/></text:p>
          </table:table-cell>
          <table:table-cell table:style-name="ce11"/>
          <table:table-cell office:value-type="float" office:value="0" table:formula="of:=[.B164]-[.D164]" table:style-name="ce35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ubvenções Extraordinária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65]-[.D165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mortização da Dívida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formula="of:=[.B166]-[.D166]" table:style-name="ce12">
            <text:p><text:s/>-<text:s text:c="3"/>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4" table:style-name="ce10"/>
          <table:table-cell table:number-columns-repeated="16374"/>
        </table:table-row>
        <table:table-row table:style-name="ro4">
          <table:table-cell office:value-type="string" table:style-name="ce13">
            <text:p>Total Despesas de Capital</text:p>
          </table:table-cell>
          <table:table-cell office:value-type="float" office:value="2040140.19" table:formula="of:=[.B158]" table:style-name="ce49">
            <text:p><text:s/>2.040.140,19<text:s/></text:p>
          </table:table-cell>
          <table:table-cell table:style-name="ce20"/>
          <table:table-cell office:value-type="float" office:value="2873038.21" table:formula="of:=[.D158]" table:style-name="ce49">
            <text:p><text:s/>2.873.038,21<text:s/></text:p>
          </table:table-cell>
          <table:table-cell table:style-name="ce20"/>
          <table:table-cell office:value-type="float" office:value="-832898.02" table:formula="of:=[.B168]-[.D168]" table:style-name="ce31">
            <text:p><text:s/>(832.898,02)</text:p>
          </table:table-cell>
          <table:table-cell table:number-columns-repeated="4" table:style-name="ce10"/>
          <table:table-cell table:number-columns-repeated="16374"/>
        </table:table-row>
        <table:table-row table:style-name="ro4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4">
          <table:table-cell office:value-type="string" table:style-name="ce56">
            <text:p>TOTAL DE DESPESAS ORÇAMENTÁRIAS</text:p>
          </table:table-cell>
          <table:table-cell office:value-type="float" office:value="44860329.339999996" table:formula="of:=[.B168]+[.B155]" table:style-name="ce46">
            <text:p><text:s/>44.860.329,34<text:s/></text:p>
          </table:table-cell>
          <table:table-cell table:style-name="ce57"/>
          <table:table-cell office:value-type="float" office:value="41864894.910000011" table:formula="of:=[.D168]+[.D155]" table:style-name="ce46">
            <text:p><text:s/>41.864.894,91<text:s/></text:p>
          </table:table-cell>
          <table:table-cell table:style-name="ce57"/>
          <table:table-cell office:value-type="float" office:value="2995434.4299999881" table:formula="of:=[.F155]+[.F168]" table:style-name="ce58">
            <text:p><text:s/>2.995.434,43<text:s/></text:p>
          </table:table-cell>
          <table:table-cell table:number-columns-repeated="4" table:style-name="ce10"/>
          <table:table-cell table:number-columns-repeated="16374"/>
        </table:table-row>
        <table:table-row table:style-name="ro4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3">
            <text:p>DESPESAS EXTRAORÇAMENTÁRIAS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22">
            <text:p>Aumento no Exercício</text:p>
          </table:table-cell>
          <table:table-cell office:value-type="float" office:value="0" table:style-name="ce38">
            <text:p><text:s/>-<text:s text:c="3"/></text:p>
          </table:table-cell>
          <table:table-cell table:style-name="ce20"/>
          <table:table-cell office:value-type="float" office:value="4054754.81" table:style-name="ce34">
            <text:p><text:s/>4.054.754,81<text:s/></text:p>
          </table:table-cell>
          <table:table-cell table:style-name="ce20"/>
          <table:table-cell office:value-type="float" office:value="-4054754.81" table:formula="of:=[.B175]-[.D175]" table:style-name="ce21">
            <text:p><text:s/>(4.054.754,81)</text:p>
          </table:table-cell>
          <table:table-cell table:number-columns-repeated="16378" table:style-name="ce6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8">
            <text:p>Pass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22">
            <text:p>Redução no Exercício</text:p>
          </table:table-cell>
          <table:table-cell office:value-type="float" office:value="3380280.67" table:style-name="ce38">
            <text:p><text:s/>3.380.280,67<text:s/>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20"/>
          <table:table-cell office:value-type="float" office:value="3380280.67" table:formula="of:=[.B178]-[.D178]" table:style-name="ce21">
            <text:p><text:s/>3.380.280,67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22">
            <text:p>Aumento no Exercício</text:p>
          </table:table-cell>
          <table:table-cell office:value-type="float" office:value="7547.12" table:style-name="ce38">
            <text:p><text:s/>7.547,12<text:s/></text:p>
          </table:table-cell>
          <table:table-cell table:style-name="ce20"/>
          <table:table-cell office:value-type="float" office:value="1520.2" table:style-name="ce34">
            <text:p><text:s/>1.520,20<text:s/></text:p>
          </table:table-cell>
          <table:table-cell table:style-name="ce20"/>
          <table:table-cell office:value-type="float" office:value="6026.92" table:formula="of:=[.B181]-[.D181]" table:style-name="ce21">
            <text:p><text:s/>6.026,92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8">
            <text:p>Pass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22">
            <text:p>Redução no Exercício</text:p>
          </table:table-cell>
          <table:table-cell office:value-type="float" office:value="556606.02" table:style-name="ce38">
            <text:p><text:s/>556.606,02<text:s/></text:p>
          </table:table-cell>
          <table:table-cell table:style-name="ce20"/>
          <table:table-cell office:value-type="float" office:value="0" table:style-name="ce38">
            <text:p><text:s/>-<text:s text:c="3"/></text:p>
          </table:table-cell>
          <table:table-cell table:style-name="ce20"/>
          <table:table-cell office:value-type="float" office:value="556606.02" table:formula="of:=[.B184]-[.D184]" table:style-name="ce21">
            <text:p><text:s/>556.606,02<text:s/></text:p>
          </table:table-cell>
          <table:table-cell table:number-columns-repeated="16378"/>
        </table:table-row>
        <table:table-row table:style-name="ro3">
          <table:table-cell table:style-name="ce22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/>
        </table:table-row>
        <table:table-row table:style-name="ro3" table:visibility="collapse">
          <table:table-cell table:style-name="ce22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/>
        </table:table-row>
        <table:table-row table:style-name="ro3" table:visibility="collapse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8">
            <text:p>Variações Patrimoniais Passivas</text:p>
          </table:table-cell>
          <table:table-cell office:value-type="float" office:value="1571482.24" table:formula="of:=[.B189]+[.B190]" table:style-name="ce38">
            <text:p><text:s/>1.571.482,24<text:s/></text:p>
          </table:table-cell>
          <table:table-cell table:style-name="ce20"/>
          <table:table-cell office:value-type="float" office:value="3623335.52" table:formula="of:=[.D189]+[.D190]" table:style-name="ce38">
            <text:p><text:s/>3.623.335,52<text:s/></text:p>
          </table:table-cell>
          <table:table-cell table:style-name="ce20"/>
          <table:table-cell office:value-type="float" office:value="-2051853.28" table:formula="of:=[.B188]-[.D188]" table:style-name="ce21">
            <text:p><text:s/>(2.051.853,28)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ariações Financeiras</text:p>
          </table:table-cell>
          <table:table-cell office:value-type="float" office:value="1571482.24" table:style-name="ce59">
            <office:annotation draw:style-name="a32" svg:x="4.57291666666667in" svg:y="28.5208333333333in" svg:width="1.33333333333333in" svg:height="0.916666666666667in">
              <dc:creator>Mauro de Oliveira Carvalho Filho</dc:creator>
              <text:p><text:span text:style-name="T1">Mauro de Oliveira Carvalho Filho:</text:span><text:span text:style-name="T2"/></text:p>
              <text:p><text:span text:style-name="T2">CONTA 6.2</text:span></text:p>
            </office:annotation>
            <text:p><text:s/>1.571.482,24<text:s/></text:p>
          </table:table-cell>
          <table:table-cell table:style-name="ce6"/>
          <table:table-cell office:value-type="float" office:value="3623335.52" table:style-name="ce24">
            <text:p><text:s/>3.623.335,52<text:s/></text:p>
          </table:table-cell>
          <table:table-cell table:style-name="ce6"/>
          <table:table-cell office:value-type="float" office:value="-2051853.28" table:formula="of:=[.B189]-[.D189]" table:style-name="ce60">
            <text:p><text:s/>(2.051.853,2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2">
            <text:p>Inscrição de Empréstimos e Financiamentos</text:p>
          </table:table-cell>
          <table:table-cell office:value-type="float" office:value="0" table:style-name="ce32">
            <text:p><text:s/>-<text:s text:c="3"/></text:p>
          </table:table-cell>
          <table:table-cell table:style-name="ce6"/>
          <table:table-cell office:value-type="float" office:value="0" table:style-name="ce32">
            <text:p><text:s/>-<text:s text:c="3"/></text:p>
          </table:table-cell>
          <table:table-cell table:style-name="ce6"/>
          <table:table-cell table:style-name="ce60"/>
          <table:table-cell table:number-columns-repeated="16378"/>
        </table:table-row>
        <table:table-row table:style-name="ro4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TOTAL DE DESPESAS EXTRAORÇAMENTÁRIAS</text:p>
          </table:table-cell>
          <table:table-cell office:value-type="float" office:value="5515916.0499999998" table:formula="of:=[.B175]+[.B178]+[.B181]+[.B184]+[.B188]" table:style-name="ce51">
            <text:p><text:s/>5.515.916,05<text:s/></text:p>
          </table:table-cell>
          <table:table-cell table:style-name="ce20"/>
          <table:table-cell office:value-type="float" office:value="7679610.5300000003" table:formula="of:=[.D175]+[.D178]+[.D181]+[.D184]+[.D188]" table:style-name="ce51">
            <text:p><text:s/>7.679.610,53<text:s/></text:p>
          </table:table-cell>
          <table:table-cell table:style-name="ce20"/>
          <table:table-cell office:value-type="float" office:value="-2163694.4800000004" table:formula="of:=[.B192]-[.D192]" table:style-name="ce61">
            <text:p><text:s/>(2.163.694,48)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 table:style-name="ce6"/>
        </table:table-row>
        <table:table-row table:style-name="ro3" table:visibility="collapse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 table:style-name="ce6"/>
        </table:table-row>
        <table:table-row table:style-name="ro3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 table:style-name="ce6"/>
        </table:table-row>
        <table:table-row table:style-name="ro3">
          <table:table-cell office:value-type="string" table:style-name="ce13">
            <text:p>DISPONIBILIDADE FINAL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style-name="ce6"/>
          <table:table-cell office:value-type="string" table:style-name="ce6">
            <text:p>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8">
            <text:p>Disponível</text:p>
          </table:table-cell>
          <table:table-cell office:value-type="float" office:value="44199914.859999999" table:formula="of:=[.B198]+[.B199]+[.B200]+[.B201]" table:style-name="ce38">
            <text:p><text:s/>44.199.914,86<text:s/></text:p>
          </table:table-cell>
          <table:table-cell table:style-name="ce20"/>
          <table:table-cell office:value-type="float" office:value="31426260.510000002" table:formula="of:=[.D198]+[.D199]+[.D200]+[.D201]" table:style-name="ce38">
            <text:p><text:s/>31.426.260,51<text:s/></text:p>
          </table:table-cell>
          <table:table-cell table:style-name="ce20"/>
          <table:table-cell office:value-type="float" office:value="12773654.349999998" table:formula="of:=[.B197]-[.D197]" table:style-name="ce21">
            <text:p><text:s/>12.773.654,35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22">
            <text:p>Caixa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8]-[.D198]" table:style-name="ce12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Bancos Conta Movimento</text:p>
          </table:table-cell>
          <table:table-cell office:value-type="float" office:value="174168.19" table:style-name="ce23">
            <text:p><text:s/>174.168,19<text:s/></text:p>
          </table:table-cell>
          <table:table-cell table:style-name="ce11"/>
          <table:table-cell office:value-type="float" office:value="121384.85" table:style-name="ce24">
            <text:p><text:s/>121.384,85<text:s/></text:p>
          </table:table-cell>
          <table:table-cell table:style-name="ce11"/>
          <table:table-cell office:value-type="float" office:value="52783.34" table:formula="of:=[.B199]-[.D199]" table:style-name="ce12">
            <text:p><text:s/>52.783,34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22">
            <text:p>Bancos Conta Convênios e Acord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00]-[.D200]" table:style-name="ce12">
            <text:p><text:s/>-<text:s text:c="3"/></text:p>
          </table:table-cell>
          <table:table-cell table:number-columns-repeated="5" table:style-name="ce6"/>
          <table:table-cell table:style-name="ce62"/>
          <table:table-cell table:number-columns-repeated="16372"/>
        </table:table-row>
        <table:table-row table:style-name="ro3">
          <table:table-cell office:value-type="string" table:style-name="ce22">
            <text:p>Aplicações Financeiras de Liquidez Imediata</text:p>
          </table:table-cell>
          <table:table-cell office:value-type="float" office:value="44025746.670000002" table:style-name="ce23">
            <text:p><text:s/>44.025.746,67<text:s/></text:p>
          </table:table-cell>
          <table:table-cell table:style-name="ce11"/>
          <table:table-cell office:value-type="float" office:value="31304875.66" table:style-name="ce24">
            <text:p><text:s/>31.304.875,66<text:s/></text:p>
          </table:table-cell>
          <table:table-cell table:style-name="ce11"/>
          <table:table-cell office:value-type="float" office:value="12720871.010000002" table:formula="of:=[.B201]-[.D201]" table:style-name="ce12">
            <text:p><text:s/>12.720.871,01<text:s/></text:p>
          </table:table-cell>
          <table:table-cell table:number-columns-repeated="16378" table:style-name="ce6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4" table:style-name="ce6"/>
          <table:table-cell table:style-name="ce62"/>
          <table:table-cell table:number-columns-repeated="16373" table:style-name="ce6"/>
        </table:table-row>
        <table:table-row table:style-name="ro3">
          <table:table-cell office:value-type="string" table:style-name="ce18">
            <text:p>Aplicações Curto Prazo</text:p>
          </table:table-cell>
          <table:table-cell office:value-type="float" office:value="8422997" table:formula="of:=[.B204]" table:style-name="ce38">
            <text:p><text:s/>8.422.997,00<text:s/></text:p>
          </table:table-cell>
          <table:table-cell table:style-name="ce20"/>
          <table:table-cell office:value-type="float" office:value="7437739.5" table:formula="of:=[.D204]" table:style-name="ce38">
            <text:p><text:s/>7.437.739,50<text:s/></text:p>
          </table:table-cell>
          <table:table-cell table:style-name="ce20"/>
          <table:table-cell office:value-type="float" office:value="985257.5" table:formula="of:=[.B203]-[.D203]" table:style-name="ce21">
            <text:p><text:s/>985.257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Títulos e Valores Mobiliários</text:p>
          </table:table-cell>
          <table:table-cell office:value-type="float" office:value="8422997" table:style-name="ce23">
            <text:p><text:s/>8.422.997,00<text:s/></text:p>
          </table:table-cell>
          <table:table-cell table:style-name="ce11"/>
          <table:table-cell office:value-type="float" office:value="7437739.5" table:style-name="ce24">
            <text:p><text:s/>7.437.739,50<text:s/></text:p>
          </table:table-cell>
          <table:table-cell table:style-name="ce11"/>
          <table:table-cell office:value-type="float" office:value="985257.5" table:formula="of:=[.B204]-[.D204]" table:style-name="ce12">
            <text:p><text:s/>985.257,50<text:s/></text:p>
          </table:table-cell>
          <table:table-cell table:number-columns-repeated="16378" table:style-name="ce6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4">
          <table:table-cell office:value-type="string" table:style-name="ce13">
            <text:p>TOTAL DE DISPONIBILIDADE FINAL</text:p>
          </table:table-cell>
          <table:table-cell office:value-type="float" office:value="52622911.859999999" table:formula="of:=[.B197]+[.B203]" table:style-name="ce49">
            <text:p><text:s/>52.622.911,86<text:s/></text:p>
          </table:table-cell>
          <table:table-cell table:style-name="ce20"/>
          <table:table-cell office:value-type="float" office:value="38864000.010000005" table:formula="of:=[.D197]+[.D203]" table:style-name="ce49">
            <text:p><text:s/>38.864.000,01<text:s/></text:p>
          </table:table-cell>
          <table:table-cell table:style-name="ce20"/>
          <table:table-cell office:value-type="float" office:value="13758911.849999994" table:formula="of:=[.B206]-[.D206]" table:style-name="ce31">
            <text:p><text:s/>13.758.911,85<text:s/></text:p>
          </table:table-cell>
          <table:table-cell table:number-columns-repeated="16378" table:style-name="ce6"/>
        </table:table-row>
        <table:table-row table:style-name="ro1">
          <table:table-cell table:style-name="ce13"/>
          <table:table-cell table:style-name="ce37"/>
          <table:table-cell table:style-name="ce20"/>
          <table:table-cell table:style-name="ce37"/>
          <table:table-cell table:style-name="ce20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2999157.25" table:formula="of:=[.B155]+[.B168]+[.B192]+[.B206]" table:style-name="ce51">
            <text:p><text:s/>102.999.157,25<text:s/></text:p>
          </table:table-cell>
          <table:table-cell table:style-name="ce20"/>
          <table:table-cell office:value-type="float" office:value="88408505.450000018" table:formula="of:=[.D155]+[.D168]+[.D192]+[.D206]" table:style-name="ce51">
            <text:p><text:s/>88.408.505,45<text:s/></text:p>
          </table:table-cell>
          <table:table-cell table:style-name="ce20"/>
          <table:table-cell office:value-type="float" office:value="14590651.799999982" table:formula="of:=[.B208]-[.D208]" table:style-name="ce61">
            <text:p><text:s/>14.590.651,80<text:s/></text:p>
          </table:table-cell>
          <table:table-cell office:value-type="float" office:value="0" table:formula="of:=[.B208]-[.B74]" table:style-name="ce63">
            <text:p><text:s/>-<text:s text:c="3"/></text:p>
          </table:table-cell>
          <table:table-cell office:value-type="float" office:value="0" table:formula="of:=[.C208]-[.C74]" table:style-name="ce62">
            <text:p><text:s/>-<text:s text:c="3"/></text:p>
          </table:table-cell>
          <table:table-cell office:value-type="float" office:value="0" table:formula="of:=[.D208]-[.D74]" table:style-name="ce62">
            <text:p><text:s/>-<text:s text:c="3"/></text:p>
          </table:table-cell>
          <table:table-cell table:style-name="ce6"/>
          <table:table-cell office:value-type="float" office:value="0" table:formula="of:=[.B208]-[.B74]" table:style-name="ce62">
            <text:p><text:s/>-<text:s text:c="3"/></text:p>
          </table:table-cell>
          <table:table-cell office:value-type="float" office:value="0" table:formula="of:=[.D208]-[.D74]" table:style-name="ce62">
            <text:p><text:s/>-<text:s text:c="3"/>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3">
            <text:p>As notas explicativas integram as demonstrações contábeis.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style-name="ro3">
          <table:table-cell table:style-name="ce6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6">
            <draw:frame draw:z-index="3" draw:id="id2" draw:style-name="a21" draw:name="CaixaDeTexto 3" svg:x="0.07292in" svg:y="0.0625in" svg:width="3.44792in" svg:height="0.73958in">
              <draw:text-box>
                <text:p text:style-name="a17" text:class-names="" text:cond-style-name=""><text:span text:style-name="a15" text:class-names="">Alexandra Anastassioy Alves <text:s text:c="21"/></text:span><text:span text:style-name="a16" text:class-names="">Coordenadora de Contabilidade</text:span></text:p>
                <text:p text:style-name="a20" text:class-names="" text:cond-style-name=""><text:span text:style-name="a18" text:class-names=""><text:tab/>CRC/RO 4109/O-3<text:tab/><text:tab/></text:span><text:span text:style-name="a19" text:class-names=""/></text:p>
              </draw:text-box>
              <svg:title/>
              <svg:desc/>
            </draw:frame>
          </table:table-cell>
          <table:table-cell table:style-name="ce23">
            <draw:frame draw:z-index="4" draw:id="id3" draw:style-name="a29" draw:name="CaixaDeTexto 4" svg:x="0.5625in" svg:y="0.07292in" svg:width="3.01042in" svg:height="0.5625in">
              <draw:text-box>
                <text:p text:style-name="a24" text:class-names="" text:cond-style-name=""><text:span text:style-name="a22" text:class-names="">Alex Antônio C. Santiago</text:span><text:span text:style-name="a23" text:class-names=""/></text:p>
                <text:p text:style-name="a26" text:class-names="" text:cond-style-name=""><text:span text:style-name="a25" text:class-names="">Superintendente Regional SESI-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style-name="ce65"/>
          <table:table-cell table:style-name="ce23"/>
          <table:table-cell table:style-name="ce65"/>
          <table:table-cell table:number-columns-repeated="16379"/>
        </table:table-row>
        <table:table-row table:number-rows-repeated="3" table:style-name="ro3">
          <table:table-cell table:style-name="ce6"/>
          <table:table-cell table:style-name="ce23"/>
          <table:table-cell table:style-name="ce65"/>
          <table:table-cell table:style-name="ce23"/>
          <table:table-cell table:style-name="ce65"/>
          <table:table-cell table:number-columns-repeated="16379"/>
        </table:table-row>
        <table:table-row table:number-rows-repeated="10483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20T14:54:37Z</meta:creation-date>
    <dc:date>2024-03-20T14:55:41Z</dc:date>
  </office:meta>
</office:document-meta>
</file>