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6372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BALANÇO ORÇAMENTÁRI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Exercício findo em 31 de dezembro de 202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number-columns-spanned="5" table:number-rows-spanned="1" table:style-name="ce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Orçada<text:s/></text:p>
          </table:table-cell>
          <table:table-cell table:style-name="ce9"/>
          <table:table-cell office:value-type="string" table:style-name="ce8">
            <text:p>Arrecadada</text:p>
          </table:table-cell>
          <table:table-cell table:style-name="ce9"/>
          <table:table-cell office:value-type="string" table:style-name="ce10">
            <text:p>Sald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S CORRENTES</text:p>
          </table:table-cell>
          <table:table-cell office:value-type="float" office:value="62144233.520000003" table:formula="of:=[.B12]+[.B13]+[.B16]+[.B20]+[.B30]+[.B38]" table:style-name="ce11">
            <text:p><text:s/>62.144.233,52<text:s/></text:p>
          </table:table-cell>
          <table:table-cell table:style-name="ce12"/>
          <table:table-cell office:value-type="float" office:value="61218498.040000007" table:formula="of:=[.D12]+[.D13]+[.D16]+[.D20]+[.D30]+[.D38]" table:style-name="ce11">
            <text:p><text:s/>61.218.498,04<text:s/></text:p>
          </table:table-cell>
          <table:table-cell table:style-name="ce12"/>
          <table:table-cell office:value-type="float" office:value="-925735.47999999672" table:formula="of:=[.D11]-[.B11]" table:style-name="ce13">
            <text:p><text:s/>(925.735,4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Receitas de Contribuições</text:p>
          </table:table-cell>
          <table:table-cell office:value-type="float" office:value="13423739" table:style-name="ce15">
            <text:p><text:s/>13.423.739,00<text:s/></text:p>
          </table:table-cell>
          <table:table-cell table:style-name="ce12"/>
          <table:table-cell office:value-type="float" office:value="14607542.27" table:style-name="ce15">
            <text:p><text:s/>14.607.542,27<text:s/></text:p>
          </table:table-cell>
          <table:table-cell table:style-name="ce12"/>
          <table:table-cell office:value-type="float" office:value="1183803.2699999996" table:formula="of:=[.D12]-[.B12]" table:style-name="ce13">
            <text:p><text:s/>1.183.803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Receita Patrimonial</text:p>
          </table:table-cell>
          <table:table-cell office:value-type="float" office:value="4617597.3900000006" table:formula="of:=SUM([.B14:.B15])" table:style-name="ce16">
            <text:p><text:s/>4.617.597,39<text:s/></text:p>
          </table:table-cell>
          <table:table-cell table:style-name="ce12"/>
          <table:table-cell office:value-type="float" office:value="5188643.6499999994" table:formula="of:=SUM([.D14:.D15])" table:style-name="ce16">
            <text:p><text:s/>5.188.643,65<text:s/></text:p>
          </table:table-cell>
          <table:table-cell table:style-name="ce12"/>
          <table:table-cell office:value-type="float" office:value="571046.25999999885" table:formula="of:=[.D13]-[.B13]" table:style-name="ce17">
            <text:p><text:s/>571.046,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Receitas Imobiliárias</text:p>
          </table:table-cell>
          <table:table-cell office:value-type="float" office:value="30050.400000000001" table:style-name="ce19">
            <text:p><text:s/>30.050,40<text:s/></text:p>
          </table:table-cell>
          <table:table-cell table:style-name="ce3"/>
          <table:table-cell office:value-type="float" office:value="68331.81" table:style-name="ce19">
            <text:p><text:s/>68.331,81<text:s/></text:p>
          </table:table-cell>
          <table:table-cell table:style-name="ce3"/>
          <table:table-cell office:value-type="float" office:value="38281.409999999996" table:formula="of:=[.D14]-[.B14]" table:style-name="ce4">
            <text:p><text:s/>38.281,41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ceitas de Valores Mobiliários</text:p>
          </table:table-cell>
          <table:table-cell office:value-type="float" office:value="4587546.99" table:style-name="ce19">
            <text:p><text:s/>4.587.546,99<text:s/></text:p>
          </table:table-cell>
          <table:table-cell table:style-name="ce3"/>
          <table:table-cell office:value-type="float" office:value="5120311.84" table:style-name="ce19">
            <text:p><text:s/>5.120.311,84<text:s/></text:p>
          </table:table-cell>
          <table:table-cell table:style-name="ce3"/>
          <table:table-cell office:value-type="float" office:value="532764.84999999963" table:formula="of:=[.D15]-[.B15]" table:style-name="ce4">
            <text:p><text:s/>532.764,8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Receita Industrial</text:p>
          </table:table-cell>
          <table:table-cell office:value-type="float" office:value="0" table:formula="of:=SUM([.B17:.B19])" table:style-name="ce2">
            <text:p><text:s/>-<text:s text:c="3"/></text:p>
          </table:table-cell>
          <table:table-cell table:style-name="ce3"/>
          <table:table-cell office:value-type="float" office:value="0" table:formula="of:=SUM([.D17:.D19])" table:style-name="ce2">
            <text:p><text:s/>-<text:s text:c="3"/></text:p>
          </table:table-cell>
          <table:table-cell table:style-name="ce12"/>
          <table:table-cell office:value-type="float" office:value="0" table:formula="of:=[.B16]-[.D16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Receita Indústria de Produtos Alimentare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7]-[.D17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Receita de Artigos Confeccionados em Curs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8]-[.D18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Outras Receitas de Transformação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9]-[.D19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 de Serviços e Vendas</text:p>
          </table:table-cell>
          <table:table-cell office:value-type="float" office:value="18335617.669999998" table:formula="of:=SUM([.B21:.B29])" table:style-name="ce16">
            <text:p><text:s/>18.335.617,67<text:s/></text:p>
          </table:table-cell>
          <table:table-cell table:style-name="ce12"/>
          <table:table-cell office:value-type="float" office:value="17803114.780000001" table:formula="of:=SUM([.D21:.D29])" table:style-name="ce16">
            <text:p><text:s/>17.803.114,78<text:s/></text:p>
          </table:table-cell>
          <table:table-cell table:style-name="ce12"/>
          <table:table-cell office:value-type="float" office:value="-532502.88999999687" table:formula="of:=[.D20]-[.B20]" table:style-name="ce17">
            <text:p><text:s/>(532.502,89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Serviços e Vendas Comerci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21]-[.D21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erviços Tecnológic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22]-[.D22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erviços de Consultoria e Assist. Técnica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23]-[.D23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erviços Financeir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24]-[.D24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erviços Administrativ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13804.81" table:style-name="ce19">
            <text:p><text:s/>13.804,81<text:s/></text:p>
          </table:table-cell>
          <table:table-cell table:style-name="ce3"/>
          <table:table-cell office:value-type="float" office:value="13804.81" table:formula="of:=[.D25]-[.B25]" table:style-name="ce4">
            <text:p><text:s/>13.804,8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Serviços de Saúde</text:p>
          </table:table-cell>
          <table:table-cell office:value-type="float" office:value="6226148.6900000004" table:style-name="ce19">
            <text:p><text:s/>6.226.148,69<text:s/></text:p>
          </table:table-cell>
          <table:table-cell table:style-name="ce3"/>
          <table:table-cell office:value-type="float" office:value="5246647.05" table:style-name="ce19">
            <text:p><text:s/>5.246.647,05<text:s/></text:p>
          </table:table-cell>
          <table:table-cell table:style-name="ce3"/>
          <table:table-cell office:value-type="float" office:value="-979501.6400000006" table:formula="of:=[.D26]-[.B26]" table:style-name="ce4">
            <text:p><text:s/>(979.501,64)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erviços Educacionais</text:p>
          </table:table-cell>
          <table:table-cell office:value-type="float" office:value="11489909.92" table:style-name="ce19">
            <text:p><text:s/>11.489.909,92<text:s/></text:p>
          </table:table-cell>
          <table:table-cell table:style-name="ce3"/>
          <table:table-cell office:value-type="float" office:value="12035166.550000001" table:style-name="ce19">
            <text:p><text:s/>12.035.166,55<text:s/></text:p>
          </table:table-cell>
          <table:table-cell table:style-name="ce3"/>
          <table:table-cell office:value-type="float" office:value="545256.63000000082" table:formula="of:=[.D27]-[.B27]" table:style-name="ce4">
            <text:p><text:s/>545.256,63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erviços de Lazer</text:p>
          </table:table-cell>
          <table:table-cell office:value-type="float" office:value="619559.06000000006" table:style-name="ce19">
            <text:p><text:s/>619.559,06<text:s/></text:p>
          </table:table-cell>
          <table:table-cell table:style-name="ce3"/>
          <table:table-cell office:value-type="float" office:value="507496.37" table:style-name="ce19">
            <text:p><text:s/>507.496,37<text:s/></text:p>
          </table:table-cell>
          <table:table-cell table:style-name="ce3"/>
          <table:table-cell office:value-type="float" office:value="-112062.69000000006" table:formula="of:=[.D28]-[.B28]" table:style-name="ce4">
            <text:p><text:s/>(112.062,69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erviços Laboratori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29]-[.D29]" table:style-name="ce4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Outras Receitas Correntes</text:p>
          </table:table-cell>
          <table:table-cell office:value-type="float" office:value="751388.32" table:formula="of:=SUM([.B31:.B35])" table:style-name="ce16">
            <text:p><text:s/>751.388,32<text:s/></text:p>
          </table:table-cell>
          <table:table-cell table:style-name="ce12"/>
          <table:table-cell office:value-type="float" office:value="8477463.75" table:formula="of:=SUM([.D31:.D35])" table:style-name="ce16">
            <text:p><text:s/>8.477.463,75<text:s/></text:p>
          </table:table-cell>
          <table:table-cell table:style-name="ce12"/>
          <table:table-cell office:value-type="float" office:value="7726075.4299999997" table:formula="of:=[.D30]-[.B30]" table:style-name="ce17">
            <text:p><text:s/>7.726.075,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Recuperação de Despesas</text:p>
          </table:table-cell>
          <table:table-cell office:value-type="float" office:value="751388.32" table:style-name="ce19">
            <text:p><text:s/>751.388,32<text:s/></text:p>
          </table:table-cell>
          <table:table-cell table:style-name="ce3"/>
          <table:table-cell office:value-type="float" office:value="802066.24" table:style-name="ce19">
            <text:p><text:s/>802.066,24<text:s/></text:p>
          </table:table-cell>
          <table:table-cell table:style-name="ce3"/>
          <table:table-cell office:value-type="float" office:value="50677.920000000042" table:formula="of:=[.D31]-[.B31]" table:style-name="ce4">
            <text:p><text:s/>50.677,92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ultas e Jur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207997.72" table:style-name="ce19">
            <text:p><text:s/>207.997,72<text:s/></text:p>
          </table:table-cell>
          <table:table-cell table:style-name="ce3"/>
          <table:table-cell office:value-type="float" office:value="207997.72" table:formula="of:=[.D32]-[.B32]" table:style-name="ce4">
            <text:p><text:s/>207.997,72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escontos Obtid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55680.05" table:style-name="ce19">
            <text:p><text:s/>55.680,05<text:s/></text:p>
          </table:table-cell>
          <table:table-cell table:style-name="ce3"/>
          <table:table-cell office:value-type="float" office:value="55680.05" table:formula="of:=[.D33]-[.B33]" table:style-name="ce4">
            <text:p><text:s/>55.680,05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denizações e Restituiçõe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7411719.7400000002" table:style-name="ce19">
            <text:p><text:s/>7.411.719,74<text:s/></text:p>
          </table:table-cell>
          <table:table-cell table:style-name="ce3"/>
          <table:table-cell office:value-type="float" office:value="7411719.7400000002" table:formula="of:=[.D34]-[.B34]" table:style-name="ce4">
            <text:p><text:s/>7.411.719,74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aldo de Exercícios Anteriore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35]-[.D35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Receitas de Patrocíni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36]-[.D36]" table:style-name="ce4">
            <text:p><text:s/>-<text:s text:c="3"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Transferências Correntes</text:p>
          </table:table-cell>
          <table:table-cell office:value-type="float" office:value="25015891.140000001" table:formula="of:=SUM([.B39:.B49])" table:style-name="ce16">
            <text:p><text:s/>25.015.891,14<text:s/></text:p>
          </table:table-cell>
          <table:table-cell table:style-name="ce12"/>
          <table:table-cell office:value-type="float" office:value="15141733.59" table:formula="of:=SUM([.D39:.D49])" table:style-name="ce16">
            <text:p><text:s/>15.141.733,59<text:s/></text:p>
          </table:table-cell>
          <table:table-cell table:style-name="ce12"/>
          <table:table-cell office:value-type="float" office:value="-9874157.5500000007" table:formula="of:=[.D38]-[.B38]" table:style-name="ce17">
            <text:p><text:s/>(9.874.157,55)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ubvenções Ordinárias</text:p>
          </table:table-cell>
          <table:table-cell office:value-type="float" office:value="7013938" table:style-name="ce19">
            <text:p><text:s/>7.013.938,00<text:s/></text:p>
          </table:table-cell>
          <table:table-cell table:style-name="ce3"/>
          <table:table-cell office:value-type="float" office:value="7093840.3499999996" table:style-name="ce19">
            <text:p><text:s/>7.093.840,35<text:s/></text:p>
          </table:table-cell>
          <table:table-cell table:style-name="ce3"/>
          <table:table-cell office:value-type="float" office:value="79902.349999999627" table:formula="of:=[.D39]-[.B39]" table:style-name="ce4">
            <text:p><text:s/>79.902,35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ubvenções Especiais</text:p>
          </table:table-cell>
          <table:table-cell office:value-type="float" office:value="3352156" table:style-name="ce19">
            <text:p><text:s/>3.352.156,00<text:s/></text:p>
          </table:table-cell>
          <table:table-cell table:style-name="ce3"/>
          <table:table-cell office:value-type="float" office:value="3444520.1" table:style-name="ce19">
            <text:p><text:s/>3.444.520,10<text:s/></text:p>
          </table:table-cell>
          <table:table-cell table:style-name="ce3"/>
          <table:table-cell office:value-type="float" office:value="92364.100000000093" table:formula="of:=[.D40]-[.B40]" table:style-name="ce4">
            <text:p><text:s/>92.364,1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 Entidades do Sistema Indústria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1]-[.B41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 Entidades Públic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2]-[.B42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 Entidades Privad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3]-[.B43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 Organismos Internacion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4]-[.B44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à Feiras e Event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5]-[.B45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à Modernização da Gest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6]-[.B46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Emergenci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47]-[.B47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oios Financeiros à Projetos Estratégicos</text:p>
          </table:table-cell>
          <table:table-cell office:value-type="float" office:value="14436717.140000001" table:style-name="ce19">
            <text:p><text:s/>14.436.717,14<text:s/></text:p>
          </table:table-cell>
          <table:table-cell table:style-name="ce3"/>
          <table:table-cell office:value-type="float" office:value="2766668.82" table:style-name="ce19">
            <text:p><text:s/>2.766.668,82<text:s/></text:p>
          </table:table-cell>
          <table:table-cell table:style-name="ce3"/>
          <table:table-cell office:value-type="float" office:value="-11670048.32" table:formula="of:=[.D48]-[.B48]" table:style-name="ce4">
            <text:p><text:s/>(11.670.048,32)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oios Financeiros à Incentivos a Produção</text:p>
          </table:table-cell>
          <table:table-cell office:value-type="float" office:value="213080" table:style-name="ce2">
            <text:p><text:s/>213.080,00<text:s/></text:p>
          </table:table-cell>
          <table:table-cell table:style-name="ce3"/>
          <table:table-cell office:value-type="float" office:value="1836704.32" table:style-name="ce2">
            <text:p><text:s/>1.836.704,32<text:s/></text:p>
          </table:table-cell>
          <table:table-cell table:style-name="ce3"/>
          <table:table-cell office:value-type="float" office:value="1623624.32" table:formula="of:=[.D49]-[.B49]" table:style-name="ce4">
            <text:p><text:s/>1.623.624,32<text:s/></text:p>
          </table:table-cell>
          <table:table-cell table:number-columns-repeated="16378" table:style-name="ce5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Receita de Capital</text:p>
          </table:table-cell>
          <table:table-cell office:value-type="float" office:value="2677359.75" table:formula="of:=[.B52]+[.B61]+[.B65]+[.B68]" table:style-name="ce11">
            <text:p><text:s/>2.677.359,75<text:s/></text:p>
          </table:table-cell>
          <table:table-cell table:style-name="ce12"/>
          <table:table-cell office:value-type="float" office:value="831947.74" table:formula="of:=[.D52]+[.D61]+[.D65]+[.D68]+[.D55]" table:style-name="ce11">
            <text:p><text:s/>831.947,74<text:s/></text:p>
          </table:table-cell>
          <table:table-cell table:style-name="ce12"/>
          <table:table-cell office:value-type="float" office:value="-1845412.01" table:formula="of:=[.D51]-[.B51]" table:style-name="ce13">
            <text:p><text:s/>(1.845.412,01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4">
            <text:p>Operações de Crédito</text:p>
          </table:table-cell>
          <table:table-cell office:value-type="float" office:value="0" table:formula="of:=SUM([.B53:.B54])" table:style-name="ce16">
            <text:p><text:s/>-<text:s text:c="3"/></text:p>
          </table:table-cell>
          <table:table-cell table:style-name="ce12"/>
          <table:table-cell office:value-type="float" office:value="0" table:formula="of:=SUM([.D53:.D54])" table:style-name="ce16">
            <text:p><text:s/>-<text:s text:c="3"/></text:p>
          </table:table-cell>
          <table:table-cell table:style-name="ce12"/>
          <table:table-cell office:value-type="float" office:value="0" table:formula="of:=[.B52]-[.D52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Interna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3]-[.D53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18">
            <text:p>Externa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4]-[.D54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Alienação de Bens</text:p>
          </table:table-cell>
          <table:table-cell office:value-type="float" office:value="0" table:formula="of:=SUM([.B56:.B59])" table:style-name="ce16">
            <text:p><text:s/>-<text:s text:c="3"/></text:p>
          </table:table-cell>
          <table:table-cell table:style-name="ce12"/>
          <table:table-cell office:value-type="float" office:value="119410" table:formula="of:=SUM([.D56:.D59])" table:style-name="ce16">
            <text:p><text:s/>119.410,00<text:s/></text:p>
          </table:table-cell>
          <table:table-cell table:style-name="ce12"/>
          <table:table-cell office:value-type="float" office:value="119410" table:formula="of:=[.D55]-[.B55]" table:style-name="ce17">
            <text:p><text:s/>119.410,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Participações Societárias e Títulos Patrimoni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D56]-[.B56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Bens 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119410" table:style-name="ce19">
            <text:p><text:s/>119.410,00<text:s/></text:p>
          </table:table-cell>
          <table:table-cell table:style-name="ce3"/>
          <table:table-cell office:value-type="float" office:value="119410" table:formula="of:=[.D57]-[.B57]" table:style-name="ce4">
            <text:p><text:s/>119.410,00<text:s/>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18">
            <text:p>Bens Imó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8]-[.D58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18">
            <text:p>Bens Instangí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9]-[.D59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 table:visibility="collapse">
          <table:table-cell table:style-name="ce18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style-name="ro1" table:visibility="collapse">
          <table:table-cell office:value-type="string" table:style-name="ce14">
            <text:p>Amortizações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office:value-type="float" office:value="0" table:formula="of:=[.B61]-[.D61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mortização de Empréstimo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62]-[.D62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18">
            <text:p>Amortização de Financiament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63]-[.D63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 table:visibility="collapse">
          <table:table-cell table:style-name="ce18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style-name="ro1" table:visibility="collapse">
          <table:table-cell office:value-type="string" table:style-name="ce14">
            <text:p>Outras receitas de Capital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Saldo de Exercícios Anteriores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>
          <table:table-cell table:style-name="ce14"/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4">
            <text:p>Transferências de Capital</text:p>
          </table:table-cell>
          <table:table-cell office:value-type="float" office:value="2677359.75" table:formula="of:=SUM([.B69:.B71])" table:style-name="ce16">
            <text:p><text:s/>2.677.359,75<text:s/></text:p>
          </table:table-cell>
          <table:table-cell table:style-name="ce12"/>
          <table:table-cell office:value-type="float" office:value="712537.74" table:formula="of:=SUM([.D69:.D71])" table:style-name="ce16">
            <text:p><text:s/>712.537,74<text:s/></text:p>
          </table:table-cell>
          <table:table-cell table:style-name="ce12"/>
          <table:table-cell office:value-type="float" office:value="-1964822.01" table:formula="of:=[.D68]-[.B68]" table:style-name="ce17">
            <text:p><text:s/>(1.964.822,0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Subvenções Extraordinárias</text:p>
          </table:table-cell>
          <table:table-cell office:value-type="float" office:value="2677359.75" table:style-name="ce19">
            <text:p><text:s/>2.677.359,75<text:s/></text:p>
          </table:table-cell>
          <table:table-cell table:style-name="ce3"/>
          <table:table-cell office:value-type="float" office:value="712537.74" table:style-name="ce19">
            <text:p><text:s/>712.537,74<text:s/></text:p>
          </table:table-cell>
          <table:table-cell table:style-name="ce3"/>
          <table:table-cell office:value-type="float" office:value="-1964822.01" table:formula="of:=[.D69]-[.B69]" table:style-name="ce4">
            <text:p><text:s/>(1.964.822,01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uxílios Extraordinári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70]-[.D70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mortização da Dívida Interna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71]-[.D71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64821593.270000003" table:formula="of:=[.B11]+[.B51]" table:style-name="ce11">
            <text:p><text:s/>64.821.593,27<text:s/></text:p>
          </table:table-cell>
          <table:table-cell table:style-name="ce12"/>
          <table:table-cell office:value-type="float" office:value="62050445.780000009" table:formula="of:=[.D11]+[.D51]" table:style-name="ce11">
            <text:p><text:s/>62.050.445,78<text:s/></text:p>
          </table:table-cell>
          <table:table-cell table:style-name="ce12"/>
          <table:table-cell office:value-type="float" office:value="-2771147.4899999946" table:formula="of:=[.D73]-[.B73]" table:style-name="ce13">
            <text:p><text:s/>(2.771.147,4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éfici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style-name="ce1">
            <text:p>TOTAL</text:p>
          </table:table-cell>
          <table:table-cell office:value-type="float" office:value="64821593.270000003" table:formula="of:=[.B73]+[.B74]" table:style-name="ce23">
            <text:p><text:s/>64.821.593,27<text:s/></text:p>
          </table:table-cell>
          <table:table-cell table:style-name="ce12"/>
          <table:table-cell office:value-type="float" office:value="62050445.780000009" table:formula="of:=[.D73]+[.D74]" table:style-name="ce23">
            <text:p><text:s/>62.050.445,78<text:s/></text:p>
          </table:table-cell>
          <table:table-cell table:style-name="ce12"/>
          <table:table-cell office:value-type="float" office:value="-2771147.4899999946" table:formula="of:=[.D75]-[.B75]" table:style-name="ce24">
            <text:p><text:s/>(2.771.147,49)</text:p>
          </table:table-cell>
          <table:table-cell table:number-columns-repeated="16378" table:style-name="ce1"/>
        </table:table-row>
        <table:table-row table:style-name="ro8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As notas explicativas integram as demonstrações contábeis.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>
            <draw:frame draw:z-index="3" draw:id="id2" draw:style-name="a21" draw:name="CaixaDeTexto 3" svg:x="0.07292in" svg:y="0.0625in" svg:width="3.40625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s text:c="27"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2">
            <draw:frame draw:z-index="4" draw:id="id3" draw:style-name="a29" draw:name="CaixaDeTexto 4" svg:x="0.5625in" svg:y="0.07292in" svg:width="2.98958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BALANÇO ORÇAMENTÁRIO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Exercício findo em 31 de dezembro de 202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5" table:number-rows-spanned="1" table:style-name="ce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Autorizada</text:p>
          </table:table-cell>
          <table:table-cell table:style-name="ce9"/>
          <table:table-cell office:value-type="string" table:style-name="ce8">
            <text:p>Realizada</text:p>
          </table:table-cell>
          <table:table-cell table:style-name="ce9"/>
          <table:table-cell office:value-type="string" table:style-name="ce10">
            <text:p>Sald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">
            <text:p>Despesas Correntes</text:p>
          </table:table-cell>
          <table:table-cell office:value-type="float" office:value="49402875.460000001" table:formula="of:=[.B96]+[.B102]+[.B104]+[.B125]" table:style-name="ce11">
            <text:p><text:s/>49.402.875,46<text:s/></text:p>
          </table:table-cell>
          <table:table-cell table:style-name="ce12"/>
          <table:table-cell office:value-type="float" office:value="42820189.149999991" table:formula="of:=[.D96]+[.D102]+[.D104]+[.D125]" table:style-name="ce11">
            <text:p><text:s/>42.820.189,15<text:s/></text:p>
          </table:table-cell>
          <table:table-cell table:style-name="ce12"/>
          <table:table-cell office:value-type="float" office:value="6582686.3100000098" table:formula="of:=[.B95]-[.D95]" table:style-name="ce13">
            <text:p><text:s/>6.582.686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23220595.459999997" table:formula="of:=SUM([.B97:.B101])" table:style-name="ce16">
            <text:p><text:s/>23.220.595,46<text:s/></text:p>
          </table:table-cell>
          <table:table-cell table:style-name="ce12"/>
          <table:table-cell office:value-type="float" office:value="22281482.179999996" table:formula="of:=SUM([.D97:.D101])" table:style-name="ce16">
            <text:p><text:s/>22.281.482,18<text:s/></text:p>
          </table:table-cell>
          <table:table-cell table:style-name="ce12"/>
          <table:table-cell office:value-type="float" office:value="939113.28000000119" table:formula="of:=[.B96]-[.D96]" table:style-name="ce17">
            <text:p><text:s/>939.113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Ordenados e Salários</text:p>
          </table:table-cell>
          <table:table-cell office:value-type="float" office:value="12538524.529999999" table:style-name="ce19">
            <text:p><text:s/>12.538.524,53<text:s/></text:p>
          </table:table-cell>
          <table:table-cell table:style-name="ce3"/>
          <table:table-cell office:value-type="float" office:value="11644840.74" table:style-name="ce19">
            <text:p><text:s/>11.644.840,74<text:s/></text:p>
          </table:table-cell>
          <table:table-cell table:style-name="ce3"/>
          <table:table-cell office:value-type="float" office:value="893683.78999999911" table:formula="of:=[.B97]-[.D97]" table:style-name="ce4">
            <text:p><text:s/>893.683,79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cargos Trabalhistas</text:p>
          </table:table-cell>
          <table:table-cell office:value-type="float" office:value="7031555.0800000001" table:style-name="ce19">
            <text:p><text:s/>7.031.555,08<text:s/></text:p>
          </table:table-cell>
          <table:table-cell table:style-name="ce3"/>
          <table:table-cell office:value-type="float" office:value="6162357.0899999999" table:style-name="ce19">
            <text:p><text:s/>6.162.357,09<text:s/></text:p>
          </table:table-cell>
          <table:table-cell table:style-name="ce3"/>
          <table:table-cell office:value-type="float" office:value="869197.99000000022" table:formula="of:=[.B98]-[.D98]" table:style-name="ce4">
            <text:p><text:s/>869.197,99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cargos Assistenciais</text:p>
          </table:table-cell>
          <table:table-cell office:value-type="float" office:value="3458135.63" table:style-name="ce19">
            <text:p><text:s/>3.458.135,63<text:s/></text:p>
          </table:table-cell>
          <table:table-cell table:style-name="ce3"/>
          <table:table-cell office:value-type="float" office:value="4366564.22" table:style-name="ce19">
            <text:p><text:s/>4.366.564,22<text:s/></text:p>
          </table:table-cell>
          <table:table-cell table:style-name="ce3"/>
          <table:table-cell office:value-type="float" office:value="-908428.58999999985" table:formula="of:=[.B99]-[.D99]" table:style-name="ce4">
            <text:p><text:s/>(908.428,59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Mão-de-Obra Temporária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00]-[.D100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olsas e Estágios</text:p>
          </table:table-cell>
          <table:table-cell office:value-type="float" office:value="192380.22" table:style-name="ce19">
            <text:p><text:s/>192.380,22<text:s/></text:p>
          </table:table-cell>
          <table:table-cell table:style-name="ce3"/>
          <table:table-cell office:value-type="float" office:value="107720.13" table:style-name="ce19">
            <text:p><text:s/>107.720,13<text:s/></text:p>
          </table:table-cell>
          <table:table-cell table:style-name="ce3"/>
          <table:table-cell office:value-type="float" office:value="84660.09" table:formula="of:=[.B101]-[.D101]" table:style-name="ce4">
            <text:p><text:s/>84.660,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Juros e Encargos da Dívida Interna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office:value-type="float" office:value="0" table:formula="of:=[.B102]-[.D102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4">
            <text:p>Transferências a Instituições Privadas</text:p>
          </table:table-cell>
          <table:table-cell office:value-type="float" office:value="6093222.5499999998" table:formula="of:=SUM([.B105:.B124])" table:style-name="ce16">
            <text:p><text:s/>6.093.222,55<text:s/></text:p>
          </table:table-cell>
          <table:table-cell table:style-name="ce12"/>
          <table:table-cell office:value-type="float" office:value="1501810.1099999999" table:formula="of:=SUM([.D105:.D124])" table:style-name="ce16">
            <text:p><text:s/>1.501.810,11<text:s/></text:p>
          </table:table-cell>
          <table:table-cell table:style-name="ce3"/>
          <table:table-cell office:value-type="float" office:value="4591412.4399999995" table:formula="of:=[.B104]-[.D104]" table:style-name="ce17">
            <text:p><text:s/>4.591.412,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Contribuição Federações</text:p>
          </table:table-cell>
          <table:table-cell office:value-type="float" office:value="958183.58" table:style-name="ce19">
            <text:p><text:s/>958.183,58<text:s/></text:p>
          </table:table-cell>
          <table:table-cell table:style-name="ce3"/>
          <table:table-cell office:value-type="float" office:value="1021827.96" table:style-name="ce19">
            <text:p><text:s/>1.021.827,96<text:s/></text:p>
          </table:table-cell>
          <table:table-cell table:style-name="ce3"/>
          <table:table-cell office:value-type="float" office:value="-63644.380000000005" table:formula="of:=[.B105]-[.D105]" table:style-name="ce4">
            <text:p><text:s/>(63.644,38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tribuição Conselho Nacional SESI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06]-[.D106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tribuição CETIQT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07]-[.D107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tribuição CTG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08]-[.D108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ntribuição Iel Núcleos Regionais<text:s/></text:p>
          </table:table-cell>
          <table:table-cell office:value-type="float" office:value="406267.46" table:style-name="ce19">
            <text:p><text:s/>406.267,46<text:s/></text:p>
          </table:table-cell>
          <table:table-cell table:style-name="ce3"/>
          <table:table-cell office:value-type="float" office:value="479982.15" table:style-name="ce19">
            <text:p><text:s/>479.982,15<text:s/></text:p>
          </table:table-cell>
          <table:table-cell table:style-name="ce3"/>
          <table:table-cell office:value-type="float" office:value="-73714.69" table:formula="of:=[.B109]-[.D109]" table:style-name="ce4">
            <text:p><text:s/>(73.714,69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ubvenções Ordinárias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0]-[.D110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Subvenções Especi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1]-[.D111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s Entidades Sistema Indústria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2]-[.D112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s Entidades Públic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3]-[.D113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s Entidades Privad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4]-[.D114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s Organismos Internacion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5]-[.D115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vênios Sindicat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6]-[.D116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Outros Convêni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7]-[.D117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à Feiras e Event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8]-[.D118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à Modernização da Gest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19]-[.D119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Emergencia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20]-[.D120]" table:style-name="ce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poios Financeiros à Projetos Estratégicos</text:p>
          </table:table-cell>
          <table:table-cell office:value-type="float" office:value="4728771.51" table:style-name="ce19">
            <text:p><text:s/>4.728.771,51<text:s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4728771.51" table:formula="of:=[.B121]-[.D121]" table:style-name="ce4">
            <text:p><text:s/>4.728.771,51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poios Financeiros à Incentivos a Produç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22]-[.D122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Auxílios a Terceir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23]-[.D123]" table:style-name="ce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8">
            <text:p>Contribuição Associativa e Filiaç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24]-[.D124]" table:style-name="ce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utras Despesas Correntes (Aplicação Direta)</text:p>
          </table:table-cell>
          <table:table-cell office:value-type="float" office:value="20089057.450000003" table:formula="of:=SUM([.B126:.B134])" table:style-name="ce16">
            <text:p><text:s/>20.089.057,45<text:s/></text:p>
          </table:table-cell>
          <table:table-cell table:style-name="ce12"/>
          <table:table-cell office:value-type="float" office:value="19036896.859999999" table:formula="of:=SUM([.D126:.D134])" table:style-name="ce16">
            <text:p><text:s/>19.036.896,86<text:s/></text:p>
          </table:table-cell>
          <table:table-cell table:style-name="ce12"/>
          <table:table-cell office:value-type="float" office:value="1052160.5900000036" table:formula="of:=[.B125]-[.D125]" table:style-name="ce17">
            <text:p><text:s/>1.052.160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Ocupações e utilidades</text:p>
          </table:table-cell>
          <table:table-cell office:value-type="float" office:value="1401752.27" table:style-name="ce19">
            <text:p><text:s/>1.401.752,27<text:s/></text:p>
          </table:table-cell>
          <table:table-cell table:style-name="ce3"/>
          <table:table-cell office:value-type="float" office:value="1262554.73" table:style-name="ce19">
            <text:p><text:s/>1.262.554,73<text:s/></text:p>
          </table:table-cell>
          <table:table-cell table:style-name="ce3"/>
          <table:table-cell office:value-type="float" office:value="139197.54000000004" table:formula="of:=[.B126]-[.D126]" table:style-name="ce4">
            <text:p><text:s/>139.197,54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is</text:p>
          </table:table-cell>
          <table:table-cell office:value-type="float" office:value="2498434.77" table:style-name="ce19">
            <text:p><text:s/>2.498.434,77<text:s/></text:p>
          </table:table-cell>
          <table:table-cell table:style-name="ce3"/>
          <table:table-cell office:value-type="float" office:value="2748415.84" table:style-name="ce19">
            <text:p><text:s/>2.748.415,84<text:s/></text:p>
          </table:table-cell>
          <table:table-cell table:style-name="ce3"/>
          <table:table-cell office:value-type="float" office:value="-249981.06999999983" table:formula="of:=[.B127]-[.D127]" table:style-name="ce4">
            <text:p><text:s/>(249.981,07)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ransportes e Viagens</text:p>
          </table:table-cell>
          <table:table-cell office:value-type="float" office:value="550465.43999999994" table:style-name="ce19">
            <text:p><text:s/>550.465,44<text:s/></text:p>
          </table:table-cell>
          <table:table-cell table:style-name="ce3"/>
          <table:table-cell office:value-type="float" office:value="441085.44" table:style-name="ce19">
            <text:p><text:s/>441.085,44<text:s/></text:p>
          </table:table-cell>
          <table:table-cell table:style-name="ce3"/>
          <table:table-cell office:value-type="float" office:value="109379.99999999994" table:formula="of:=[.B128]-[.D128]" table:style-name="ce4">
            <text:p><text:s/>109.380,00<text:s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 de Distribuição Gratuita</text:p>
          </table:table-cell>
          <table:table-cell office:value-type="float" office:value="36887" table:style-name="ce19">
            <text:p><text:s/>36.887,00<text:s/></text:p>
          </table:table-cell>
          <table:table-cell table:style-name="ce3"/>
          <table:table-cell office:value-type="float" office:value="21422.75" table:style-name="ce19">
            <text:p><text:s/>21.422,75<text:s/></text:p>
          </table:table-cell>
          <table:table-cell table:style-name="ce3"/>
          <table:table-cell office:value-type="float" office:value="15464.25" table:formula="of:=[.B129]-[.D129]" table:style-name="ce4">
            <text:p><text:s/>15.464,25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Serviços de Terceiros</text:p>
          </table:table-cell>
          <table:table-cell office:value-type="float" office:value="13736085.33" table:style-name="ce19">
            <text:p><text:s/>13.736.085,33<text:s/></text:p>
          </table:table-cell>
          <table:table-cell table:style-name="ce3"/>
          <table:table-cell office:value-type="float" office:value="12112518.449999999" table:style-name="ce19">
            <text:p><text:s/>12.112.518,45<text:s/></text:p>
          </table:table-cell>
          <table:table-cell table:style-name="ce3"/>
          <table:table-cell office:value-type="float" office:value="1623566.8800000008" table:formula="of:=[.B130]-[.D130]" table:style-name="ce4">
            <text:p><text:s/>1.623.566,88<text:s/>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18">
            <text:p>Arrendamento Mercantil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31]-[.D131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Despesas Financeiras</text:p>
          </table:table-cell>
          <table:table-cell office:value-type="float" office:value="1077255.43" table:style-name="ce19">
            <text:p><text:s/>1.077.255,43<text:s/></text:p>
          </table:table-cell>
          <table:table-cell table:style-name="ce3"/>
          <table:table-cell office:value-type="float" office:value="1257209.05" table:style-name="ce2">
            <text:p><text:s/>1.257.209,05<text:s/></text:p>
          </table:table-cell>
          <table:table-cell table:style-name="ce3"/>
          <table:table-cell office:value-type="float" office:value="-179953.62000000011" table:formula="of:=[.B132]-[.D132]" table:style-name="ce4">
            <text:p><text:s/>(179.953,62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Impostos, Taxas e Contribuições<text:s/></text:p>
          </table:table-cell>
          <table:table-cell office:value-type="float" office:value="77359.86" table:style-name="ce19">
            <text:p><text:s/>77.359,86<text:s/></text:p>
          </table:table-cell>
          <table:table-cell table:style-name="ce3"/>
          <table:table-cell office:value-type="float" office:value="47500.32" table:style-name="ce19">
            <text:p><text:s/>47.500,32<text:s/></text:p>
          </table:table-cell>
          <table:table-cell table:style-name="ce3"/>
          <table:table-cell office:value-type="float" office:value="29859.54" table:formula="of:=[.B133]-[.D133]" table:style-name="ce4">
            <text:p><text:s/>29.859,54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Despesas Diversas</text:p>
          </table:table-cell>
          <table:table-cell office:value-type="float" office:value="710817.35" table:style-name="ce19">
            <text:p><text:s/>710.817,35<text:s/></text:p>
          </table:table-cell>
          <table:table-cell table:style-name="ce3"/>
          <table:table-cell office:value-type="float" office:value="1146190.28" table:style-name="ce19">
            <text:p><text:s/>1.146.190,28<text:s/></text:p>
          </table:table-cell>
          <table:table-cell table:style-name="ce3"/>
          <table:table-cell office:value-type="float" office:value="-435372.93000000005" table:formula="of:=[.B134]-[.D134]" table:style-name="ce4">
            <text:p><text:s/>(435.372,93)</text:p>
          </table:table-cell>
          <table:table-cell table:number-columns-repeated="16378" table:style-name="ce5"/>
        </table:table-row>
        <table:table-row table:style-name="ro1">
          <table:table-cell table:style-name="ce18"/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135]-[.D135]" table:style-name="ce4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Despesas de Capital</text:p>
          </table:table-cell>
          <table:table-cell office:value-type="float" office:value="15418717.810000001" table:formula="of:=[.B137]+[.B141]+[.B142]+[.B144]+[.B145]" table:style-name="ce11">
            <text:p><text:s/>15.418.717,81<text:s/></text:p>
          </table:table-cell>
          <table:table-cell table:style-name="ce12"/>
          <table:table-cell office:value-type="float" office:value="2040140.19" table:formula="of:=[.D137]+[.D141]+[.D142]+[.D144]+[.D145]" table:style-name="ce11">
            <text:p><text:s/>2.040.140,19<text:s/></text:p>
          </table:table-cell>
          <table:table-cell table:style-name="ce12"/>
          <table:table-cell office:value-type="float" office:value="13378577.620000001" table:formula="of:=[.B136]-[.D136]" table:style-name="ce13">
            <text:p><text:s/>13.378.577,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Investimento (Aplicação Direta)</text:p>
          </table:table-cell>
          <table:table-cell office:value-type="float" office:value="15416317.810000001" table:formula="of:=SUM([.B138:.B140])" table:style-name="ce16">
            <text:p><text:s/>15.416.317,81<text:s/></text:p>
          </table:table-cell>
          <table:table-cell table:style-name="ce12"/>
          <table:table-cell office:value-type="float" office:value="2037961.46" table:formula="of:=SUM([.D138:.D140])" table:style-name="ce16">
            <text:p><text:s/>2.037.961,46<text:s/></text:p>
          </table:table-cell>
          <table:table-cell table:style-name="ce12"/>
          <table:table-cell office:value-type="float" office:value="13378356.350000001" table:formula="of:=[.B137]-[.D137]" table:style-name="ce17">
            <text:p><text:s/>13.378.356,35<text:s/></text:p>
          </table:table-cell>
          <table:table-cell table:number-columns-repeated="2" table:style-name="ce1"/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18">
            <text:p>Bens Imóveis</text:p>
          </table:table-cell>
          <table:table-cell office:value-type="float" office:value="12244058.33" table:style-name="ce19">
            <text:p><text:s/>12.244.058,33<text:s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12244058.33" table:formula="of:=[.B138]-[.D138]" table:style-name="ce4">
            <text:p><text:s/>12.244.058,33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Bens Móveis</text:p>
          </table:table-cell>
          <table:table-cell office:value-type="float" office:value="3172259.48" table:style-name="ce19">
            <text:p><text:s/>3.172.259,48<text:s/></text:p>
          </table:table-cell>
          <table:table-cell table:style-name="ce3"/>
          <table:table-cell office:value-type="float" office:value="1972961.46" table:style-name="ce19">
            <text:p><text:s/>1.972.961,46<text:s/></text:p>
          </table:table-cell>
          <table:table-cell table:style-name="ce3"/>
          <table:table-cell office:value-type="float" office:value="1199298.02" table:formula="of:=[.B139]-[.D139]" table:style-name="ce4">
            <text:p><text:s/>1.199.298,02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Bens Intangívei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65000" table:style-name="ce2">
            <text:p><text:s/>65.000,00<text:s/></text:p>
          </table:table-cell>
          <table:table-cell table:style-name="ce3"/>
          <table:table-cell office:value-type="float" office:value="-65000" table:formula="of:=[.B140]-[.D140]" table:style-name="ce4">
            <text:p><text:s/>(65.000,00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Inversões Financeiras</text:p>
          </table:table-cell>
          <table:table-cell office:value-type="float" office:value="2400" table:style-name="ce26">
            <text:p><text:s/>2.400,00<text:s/></text:p>
          </table:table-cell>
          <table:table-cell table:style-name="ce12"/>
          <table:table-cell office:value-type="float" office:value="2178.73" table:style-name="ce26">
            <text:p><text:s/>2.178,73<text:s/></text:p>
          </table:table-cell>
          <table:table-cell table:style-name="ce12"/>
          <table:table-cell office:value-type="float" office:value="221.26999999999998" table:formula="of:=[.B141]-[.D141]" table:style-name="ce17">
            <text:p><text:s/>221,27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4">
            <text:p>Subvenções Extraordinárias</text:p>
          </table:table-cell>
          <table:table-cell office:value-type="float" office:value="0" table:style-name="ce16">
            <text:p><text:s/>-<text:s text:c="3"/></text:p>
          </table:table-cell>
          <table:table-cell table:style-name="ce12"/>
          <table:table-cell office:value-type="float" office:value="0" table:style-name="ce16">
            <text:p><text:s/>-<text:s text:c="3"/></text:p>
          </table:table-cell>
          <table:table-cell table:style-name="ce12"/>
          <table:table-cell office:value-type="float" office:value="0" table:formula="of:=[.B142]-[.D142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4"/>
          <table:table-cell table:style-name="ce16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string" table:style-name="ce14">
            <text:p>Auxílios Extraordinários</text:p>
          </table:table-cell>
          <table:table-cell office:value-type="float" office:value="0" table:style-name="ce16">
            <text:p><text:s/>-<text:s text:c="3"/></text:p>
          </table:table-cell>
          <table:table-cell table:style-name="ce12"/>
          <table:table-cell office:value-type="float" office:value="0" table:style-name="ce16">
            <text:p><text:s/>-<text:s text:c="3"/></text:p>
          </table:table-cell>
          <table:table-cell table:style-name="ce12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string" table:style-name="ce14">
            <text:p>Amortização da Dívida Interna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2"/>
          <table:table-cell office:value-type="float" office:value="0" table:style-name="ce16">
            <text:p><text:s/>-<text:s text:c="3"/></text:p>
          </table:table-cell>
          <table:table-cell table:style-name="ce12"/>
          <table:table-cell office:value-type="float" office:value="0" table:formula="of:=[.B145]-[.D145]" table:style-name="ce17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64821593.270000003" table:formula="of:=[.B95]+[.B136]" table:style-name="ce11">
            <text:p><text:s/>64.821.593,27<text:s/></text:p>
          </table:table-cell>
          <table:table-cell table:style-name="ce12"/>
          <table:table-cell office:value-type="float" office:value="44860329.339999989" table:formula="of:=[.D95]+[.D136]" table:style-name="ce11">
            <text:p><text:s/>44.860.329,34<text:s/></text:p>
          </table:table-cell>
          <table:table-cell table:style-name="ce12"/>
          <table:table-cell office:value-type="float" office:value="19961263.930000015" table:formula="of:=[.B147]-[.D147]" table:style-name="ce13">
            <text:p><text:s/>19.961.263,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perávit</text:p>
          </table:table-cell>
          <table:table-cell office:value-type="float" office:value="0" table:style-name="ce11">
            <text:p><text:s/>-<text:s text:c="3"/></text:p>
          </table:table-cell>
          <table:table-cell table:style-name="ce12"/>
          <table:table-cell office:value-type="float" office:value="17190116.440000001" table:style-name="ce27">
            <text:p><text:s/>17.190.116,44<text:s/>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style-name="ce1">
            <text:p>TOTAL</text:p>
          </table:table-cell>
          <table:table-cell office:value-type="float" office:value="64821593.270000003" table:formula="of:=[.B147]+[.B148]" table:style-name="ce23">
            <text:p><text:s/>64.821.593,27<text:s/></text:p>
          </table:table-cell>
          <table:table-cell table:style-name="ce12"/>
          <table:table-cell office:value-type="float" office:value="62050445.779999986" table:formula="of:=[.D147]+[.D148]" table:style-name="ce23">
            <text:p><text:s/>62.050.445,78<text:s/></text:p>
          </table:table-cell>
          <table:table-cell table:style-name="ce12"/>
          <table:table-cell office:value-type="float" office:value="2771147.490000017" table:formula="of:=[.B149]-[.D149]" table:style-name="ce24">
            <text:p><text:s/>2.771.147,49<text:s/></text:p>
          </table:table-cell>
          <table:table-cell table:number-columns-repeated="16378" table:style-name="ce1"/>
        </table:table-row>
        <table:table-row table:style-name="ro8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0"/>
          <table:table-cell table:number-columns-repeated="16376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s notas explicativas integram as demonstrações contábeis.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20"/>
          <table:table-cell table:number-columns-repeated="16374"/>
        </table:table-row>
        <table:table-row table:number-rows-repeated="2" table:style-name="ro1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style-name="ro1">
          <table:table-cell table:style-name="ce6"/>
          <table:table-cell table:number-columns-repeated="4" table:style-name="ce2"/>
          <table:table-cell table:style-name="ce28"/>
          <table:table-cell table:number-columns-repeated="16378" table:style-name="ce5"/>
        </table:table-row>
        <table:table-row table:style-name="ro1">
          <table:table-cell table:style-name="ce5">
            <draw:frame draw:z-index="1" draw:id="id0" draw:style-name="a6" draw:name="CaixaDeTexto 1" svg:x="0.07292in" svg:y="0.0625in" svg:width="3.40625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27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2">
            <draw:frame draw:z-index="2" draw:id="id1" draw:style-name="a14" draw:name="CaixaDeTexto 2" svg:x="0.5625in" svg:y="0.07292in" svg:width="2.98958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style-name="ce4"/>
          <table:table-cell table:number-columns-repeated="16378" table:style-name="ce5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2:54Z</meta:creation-date>
    <dc:date>2024-03-20T14:54:23Z</dc:date>
  </office:meta>
</office:document-meta>
</file>