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V_237_rgula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V_237_rgula" style:data-style-name="N37">
      <style:text-properties style:font-name="Arial" style:font-name-asian="Arial" style:font-name-complex="Arial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36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" style:data-style-name="N37">
      <style:table-cell-properties fo:border-top="thin double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V_237_rgula_32_2" style:data-style-name="N37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V_237_rgula_32_2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_32_2" style:data-style-name="N37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V_237_rgula_32_2" style:data-style-name="N37">
      <style:table-cell-properties fo:background-color="transparent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36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background-color="#FCE4D6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36">
      <style:table-cell-properties style:vertical-align="automatic" fo:background-color="#FCE4D6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#FCE4D6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36">
      <style:table-cell-properties style:vertical-align="automatic" fo:background-color="#FCE4D6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V_237_rgula" style:data-style-name="N36"/>
    <style:style style:name="ce8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V_237_rgula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/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8.91645833333333cm" style:use-optimal-column-width="true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5.715cm" style:use-optimal-column-width="true"/>
    </style:style>
    <style:style style:name="co23" style:family="table-column">
      <style:table-column-properties fo:break-before="auto" style:column-width="3.43958333333333cm" style:use-optimal-column-width="true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2.96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3" table:default-cell-style-name="ce10"/>
        <table:table-column table:style-name="co5" table:default-cell-style-name="ce16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6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8" table:number-columns-repeated="16373" table:default-cell-style-name="ce5"/>
        <table:table-row table:style-name="ro1">
          <table:table-cell table:style-name="ce2"/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SERVIÇO SOCIAL DA INDÚSTRIA DEPARTAMENTO REGIONAL - SESI/RO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CNPJ: 03.783.989/0001-45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office:value-type="string" table:style-name="ce2">
            <text:p>BALANÇO FINANCEIRO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 e 31 de embro de 2021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office:value-type="string" table:style-name="ce7">
            <text:p>(Em Reais)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3" table:visibility="collapse">
          <table:table-cell table:style-name="ce5"/>
          <table:table-cell table:style-name="ce22"/>
          <table:table-cell table:style-name="ce5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3">
          <table:table-cell table:style-name="ce11"/>
          <table:table-cell office:value-type="date" office:date-value="2022-12-31T00:00:00" table:style-name="ce33">
            <text:p>31/12/2022</text:p>
          </table:table-cell>
          <table:table-cell table:style-name="ce8"/>
          <table:table-cell office:value-type="date" office:date-value="2021-12-31T00:00:00" table:style-name="ce33">
            <text:p>31/12/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16378"/>
        </table:table-row>
        <table:table-row table:style-name="ro3" table:visibility="collapse">
          <table:table-cell table:style-name="ce5"/>
          <table:table-cell table:style-name="ce22"/>
          <table:table-cell table:style-name="ce5"/>
          <table:table-cell table:style-name="ce22"/>
          <table:table-cell table:style-name="ce10"/>
          <table:table-cell table:style-name="ce16"/>
          <table:table-cell table:number-columns-repeated="16378"/>
        </table:table-row>
        <table:table-row table:style-name="ro3">
          <table:table-cell office:value-type="string" table:style-name="ce11">
            <text:p>RECEITAS ORÇAMENTÁRIAS</text:p>
          </table:table-cell>
          <table:table-cell table:style-name="ce22"/>
          <table:table-cell table:style-name="ce5"/>
          <table:table-cell table:style-name="ce22"/>
          <table:table-cell table:style-name="ce10"/>
          <table:table-cell table:style-name="ce16"/>
          <table:table-cell table:number-columns-repeated="16378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float" office:value="33276476.460000001" table:formula="of:=[.B12]+[.B13]+[.B14]+[.B15]+[.B16]" table:style-name="ce12">
            <text:p><text:s/>33.276.476,46<text:s/></text:p>
          </table:table-cell>
          <table:table-cell table:style-name="ce13"/>
          <table:table-cell office:value-type="float" office:value="26372726.969999999" table:formula="of:=[.D12]+[.D13]+[.D14]+[.D15]+[.D16]" table:style-name="ce12">
            <text:p><text:s/>26.372.726,97<text:s/></text:p>
          </table:table-cell>
          <table:table-cell table:style-name="ce13"/>
          <table:table-cell office:value-type="float" office:value="6903749.4900000021" table:formula="of:=[.B11]-[.D11]" table:style-name="ce27">
            <text:p><text:s/>6.903.749,49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Receitas de Contribuiçoes</text:p>
          </table:table-cell>
          <table:table-cell office:value-type="float" office:value="13566775.9" table:style-name="ce9">
            <text:p><text:s/>13.566.775,90<text:s/></text:p>
          </table:table-cell>
          <table:table-cell table:style-name="ce10"/>
          <table:table-cell office:value-type="float" office:value="12011506.98" table:style-name="ce9">
            <text:p><text:s/>12.011.506,98<text:s/></text:p>
          </table:table-cell>
          <table:table-cell table:style-name="ce10"/>
          <table:table-cell office:value-type="float" office:value="1555268.92" table:formula="of:=[.B12]-[.D12]" table:style-name="ce16">
            <text:p><text:s/>1.555.268,92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4">
            <text:p>Receitas Patrimoniais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style-name="ce9"/>
          <table:table-cell table:style-name="ce10"/>
          <table:table-cell office:value-type="float" office:value="0" table:formula="of:=[.B13]-[.D13]" table:style-name="ce16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Receitas Financeiras</text:p>
          </table:table-cell>
          <table:table-cell office:value-type="float" office:value="4194524.0999999996" table:style-name="ce9">
            <text:p><text:s/>4.194.524,10<text:s/></text:p>
          </table:table-cell>
          <table:table-cell table:style-name="ce10"/>
          <table:table-cell office:value-type="float" office:value="1210305.93" table:style-name="ce9">
            <text:p><text:s/>1.210.305,93<text:s/></text:p>
          </table:table-cell>
          <table:table-cell table:style-name="ce10"/>
          <table:table-cell office:value-type="float" office:value="2984218.17" table:formula="of:=[.B14]-[.D14]" table:style-name="ce16">
            <text:p><text:s/>2.984.218,17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Receitas de Serviços e Vendas</text:p>
          </table:table-cell>
          <table:table-cell office:value-type="float" office:value="14722580.09" table:style-name="ce9">
            <text:p><text:s/>14.722.580,09<text:s/></text:p>
          </table:table-cell>
          <table:table-cell table:style-name="ce10"/>
          <table:table-cell office:value-type="float" office:value="12329372.32" table:style-name="ce9">
            <text:p><text:s/>12.329.372,32<text:s/></text:p>
          </table:table-cell>
          <table:table-cell table:style-name="ce10"/>
          <table:table-cell office:value-type="float" office:value="2393207.7699999996" table:formula="of:=[.B15]-[.D15]" table:style-name="ce16">
            <text:p><text:s/>2.393.207,77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Outras Receitas Correntes</text:p>
          </table:table-cell>
          <table:table-cell office:value-type="float" office:value="792596.37" table:style-name="ce9">
            <text:p><text:s/>792.596,37<text:s/></text:p>
          </table:table-cell>
          <table:table-cell table:style-name="ce10"/>
          <table:table-cell office:value-type="float" office:value="821541.74" table:style-name="ce9">
            <text:p><text:s/>821.541,74<text:s/></text:p>
          </table:table-cell>
          <table:table-cell table:style-name="ce10"/>
          <table:table-cell office:value-type="float" office:value="-28945.369999999995" table:formula="of:=[.B16]-[.D16]" table:style-name="ce16">
            <text:p><text:s/>(28.945,37)</text:p>
          </table:table-cell>
          <table:table-cell table:number-columns-repeated="16378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28">
            <text:p>Transferências Correntes</text:p>
          </table:table-cell>
          <table:table-cell office:value-type="float" office:value="13155619.449999999" table:formula="of:=[.B19]+[.B20]+[.B21]" table:style-name="ce12">
            <text:p><text:s/>13.155.619,45<text:s/></text:p>
          </table:table-cell>
          <table:table-cell table:style-name="ce13"/>
          <table:table-cell office:value-type="float" office:value="13563564.369999999" table:formula="of:=[.D19]+[.D20]+[.D21]" table:style-name="ce12">
            <text:p><text:s/>13.563.564,37<text:s/></text:p>
          </table:table-cell>
          <table:table-cell table:style-name="ce13"/>
          <table:table-cell office:value-type="float" office:value="-407944.91999999993" table:formula="of:=[.B18]-[.D18]" table:style-name="ce27">
            <text:p><text:s/>(407.944,92)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Subvenções Regulamentares</text:p>
          </table:table-cell>
          <table:table-cell office:value-type="float" office:value="10014310.49" table:style-name="ce9">
            <text:p><text:s/>10.014.310,49<text:s/></text:p>
          </table:table-cell>
          <table:table-cell table:style-name="ce10"/>
          <table:table-cell office:value-type="float" office:value="9427165.5099999998" table:style-name="ce9">
            <text:p><text:s/>9.427.165,51<text:s/></text:p>
          </table:table-cell>
          <table:table-cell table:style-name="ce10"/>
          <table:table-cell office:value-type="float" office:value="587144.98000000045" table:formula="of:=[.B19]-[.D19]" table:style-name="ce16">
            <text:p><text:s/>587.144,98<text:s/></text:p>
          </table:table-cell>
          <table:table-cell table:number-columns-repeated="16378" table:style-name="ce5"/>
        </table:table-row>
        <table:table-row table:style-name="ro3" table:visibility="collapse">
          <table:table-cell office:value-type="string" table:style-name="ce14">
            <text:p>Convênios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style-name="ce9"/>
          <table:table-cell table:style-name="ce10"/>
          <table:table-cell office:value-type="float" office:value="0" table:formula="of:=[.B20]-[.D20]" table:style-name="ce16">
            <text:p><text:s/>-0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poios Financeiros</text:p>
          </table:table-cell>
          <table:table-cell office:value-type="float" office:value="3141308.96" table:style-name="ce9">
            <text:p><text:s/>3.141.308,96<text:s/></text:p>
          </table:table-cell>
          <table:table-cell table:style-name="ce10"/>
          <table:table-cell office:value-type="float" office:value="4136398.86" table:style-name="ce9">
            <text:p><text:s/>4.136.398,86<text:s/></text:p>
          </table:table-cell>
          <table:table-cell table:style-name="ce10"/>
          <table:table-cell office:value-type="float" office:value="-995089.89999999991" table:formula="of:=[.B21]-[.D21]" table:style-name="ce16">
            <text:p><text:s/>(995.089,90)</text:p>
          </table:table-cell>
          <table:table-cell table:number-columns-repeated="16378" table:style-name="ce5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34">
            <text:p>Total Receitas Correntes</text:p>
          </table:table-cell>
          <table:table-cell office:value-type="float" office:value="46432095.909999996" table:formula="of:=[.B18]+[.B11]" table:style-name="ce29">
            <text:p><text:s/>46.432.095,91<text:s/></text:p>
          </table:table-cell>
          <table:table-cell table:style-name="ce13"/>
          <table:table-cell office:value-type="float" office:value="39936291.339999996" table:formula="of:=[.D18]+[.D11]" table:style-name="ce29">
            <text:p><text:s/>39.936.291,34<text:s/></text:p>
          </table:table-cell>
          <table:table-cell table:style-name="ce13"/>
          <table:table-cell office:value-type="float" office:value="6495804.5700000003" table:formula="of:=[.B23]-[.D23]" table:style-name="ce30">
            <text:p><text:s/>6.495.804,57<text:s/></text:p>
          </table:table-cell>
          <table:table-cell table:number-columns-repeated="16378" table:style-name="ce11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28">
            <text:p>Receita de Capital</text:p>
          </table:table-cell>
          <table:table-cell office:value-type="float" office:value="3251214.32" table:formula="of:=SUM([.B26:.B29])+[.B32]" table:style-name="ce12">
            <text:p><text:s/>3.251.214,32<text:s/></text:p>
          </table:table-cell>
          <table:table-cell table:style-name="ce13"/>
          <table:table-cell office:value-type="float" office:value="0" table:formula="of:=[.D27]+[.D28]+[.D29]" table:style-name="ce12">
            <text:p><text:s/>-00<text:s/></text:p>
          </table:table-cell>
          <table:table-cell table:style-name="ce13"/>
          <table:table-cell office:value-type="float" office:value="3251214.32" table:formula="of:=[.B25]-[.D25]" table:style-name="ce27">
            <text:p><text:s/>3.251.214,32<text:s/></text:p>
          </table:table-cell>
          <table:table-cell table:number-columns-repeated="16378" table:style-name="ce5"/>
        </table:table-row>
        <table:table-row table:style-name="ro3" table:visibility="collapse">
          <table:table-cell office:value-type="string" table:style-name="ce14">
            <text:p>Operações de Crédito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formula="of:=[.B26]-[.D26]" table:style-name="ce16">
            <text:p><text:s/>-00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Alienação de Bens</text:p>
          </table:table-cell>
          <table:table-cell office:value-type="float" office:value="274150" table:style-name="ce9">
            <text:p><text:s/>274.150,00<text:s/></text:p>
          </table:table-cell>
          <table:table-cell table:style-name="ce10"/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274150" table:formula="of:=[.B27]-[.D27]" table:style-name="ce16">
            <text:p><text:s/>274.150,00<text:s/></text:p>
          </table:table-cell>
          <table:table-cell table:number-columns-repeated="16378" table:style-name="ce5"/>
        </table:table-row>
        <table:table-row table:style-name="ro3" table:visibility="collapse">
          <table:table-cell office:value-type="string" table:style-name="ce14">
            <text:p>Amortizações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formula="of:=[.B28]-[.D28]" table:style-name="ce16">
            <text:p><text:s/>-00<text:s/></text:p>
          </table:table-cell>
          <table:table-cell table:number-columns-repeated="16378" table:style-name="ce5"/>
        </table:table-row>
        <table:table-row table:style-name="ro3" table:visibility="collapse">
          <table:table-cell office:value-type="string" table:style-name="ce14">
            <text:p>Saldo de Exercícios Anteriores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formula="of:=[.B29]-[.D29]" table:style-name="ce16">
            <text:p><text:s/>-00<text:s/></text:p>
          </table:table-cell>
          <table:table-cell table:number-columns-repeated="16378" table:style-name="ce5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28">
            <text:p>Transferências de Capital</text:p>
          </table:table-cell>
          <table:table-cell office:value-type="float" office:value="2977064.32" table:formula="of:=[.B32]" table:style-name="ce12">
            <text:p><text:s/>2.977.064,32<text:s/></text:p>
          </table:table-cell>
          <table:table-cell table:style-name="ce13"/>
          <table:table-cell office:value-type="float" office:value="2087382.15" table:formula="of:=[.D32]" table:style-name="ce12">
            <text:p><text:s/>2.087.382,15<text:s/></text:p>
          </table:table-cell>
          <table:table-cell table:style-name="ce13"/>
          <table:table-cell office:value-type="float" office:value="889682.16999999993" table:formula="of:=[.B31]-[.D31]" table:style-name="ce27">
            <text:p><text:s/>889.682,17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4">
            <text:p>Subvenções Regulamentais</text:p>
          </table:table-cell>
          <table:table-cell office:value-type="float" office:value="2977064.32" table:style-name="ce9">
            <text:p><text:s/>2.977.064,32<text:s/></text:p>
          </table:table-cell>
          <table:table-cell table:style-name="ce10"/>
          <table:table-cell office:value-type="float" office:value="2087382.15" table:style-name="ce9">
            <text:p><text:s/>2.087.382,15<text:s/></text:p>
          </table:table-cell>
          <table:table-cell table:style-name="ce10"/>
          <table:table-cell office:value-type="float" office:value="889682.16999999993" table:formula="of:=[.B32]-[.D32]" table:style-name="ce16">
            <text:p><text:s/>889.682,17<text:s/></text:p>
          </table:table-cell>
          <table:table-cell office:value-type="float" office:value="1182933.9099999999" table:style-name="ce35">
            <text:p><text:s/>1.182.933,91<text:s/></text:p>
          </table:table-cell>
          <table:table-cell office:value-type="string" table:style-name="ce5">
            <text:p>VERIFICAR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style-name="ce35"/>
          <table:table-cell table:number-columns-repeated="16377"/>
        </table:table-row>
        <table:table-row table:style-name="ro3">
          <table:table-cell office:value-type="string" table:style-name="ce34">
            <text:p>Total de Receita de Capital</text:p>
          </table:table-cell>
          <table:table-cell office:value-type="float" office:value="49683310.229999997" table:formula="of:=[.B25]+[.B23]" table:style-name="ce29">
            <text:p><text:s/>49.683.310,23<text:s/></text:p>
          </table:table-cell>
          <table:table-cell table:style-name="ce13"/>
          <table:table-cell office:value-type="float" office:value="42023673.489999995" table:formula="of:=[.D31]+[.D23]" table:style-name="ce29">
            <text:p><text:s/>42.023.673,49<text:s/></text:p>
          </table:table-cell>
          <table:table-cell table:style-name="ce13"/>
          <table:table-cell office:value-type="float" office:value="7659636.7400000021" table:formula="of:=[.B34]-[.D34]" table:style-name="ce30">
            <text:p><text:s/>7.659.636,74<text:s/></text:p>
          </table:table-cell>
          <table:table-cell table:style-name="ce36"/>
          <table:table-cell table:number-columns-repeated="16377" table:style-name="ce11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0" table:formula="of:=[.B35]-[.D35]" table:style-name="ce16">
            <text:p><text:s/>-00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TOTAL DE RECEITAS ORÇAMENTÁRIAS</text:p>
          </table:table-cell>
          <table:table-cell office:value-type="float" office:value="49683310.230000004" table:formula="of:=[.B25]+[.B18]+[.B11]" table:style-name="ce18">
            <text:p><text:s/>49.683.310,23<text:s/></text:p>
          </table:table-cell>
          <table:table-cell table:style-name="ce13"/>
          <table:table-cell office:value-type="float" office:value="42023673.489999995" table:formula="of:=[.D25]+[.D18]+[.D11]+[.D31]" table:style-name="ce18">
            <text:p><text:s/>42.023.673,49<text:s/></text:p>
          </table:table-cell>
          <table:table-cell table:style-name="ce13"/>
          <table:table-cell office:value-type="float" office:value="7659636.7400000095" table:formula="of:=[.B36]-[.D36]" table:style-name="ce32">
            <text:p><text:s/>7.659.636,74<text:s/></text:p>
          </table:table-cell>
          <table:table-cell table:number-columns-repeated="16378" table:style-name="ce5"/>
        </table:table-row>
        <table:table-row table:style-name="ro4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11">
            <text:p>RECEITAS EXTRAORÇAMENTÁRIA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28">
            <text:p>Ativo Circulant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14">
            <text:p>Diminuição do Exercício</text:p>
          </table:table-cell>
          <table:table-cell office:value-type="float" office:value="6357.52" table:style-name="ce12">
            <text:p><text:s/>6.357,52<text:s/></text:p>
          </table:table-cell>
          <table:table-cell table:style-name="ce13"/>
          <table:table-cell office:value-type="float" office:value="219989.35" table:style-name="ce12">
            <text:p><text:s/>219.989,35<text:s/></text:p>
          </table:table-cell>
          <table:table-cell table:style-name="ce13"/>
          <table:table-cell office:value-type="float" office:value="-213631.83000000002" table:formula="of:=[.B40]-[.D40]" table:style-name="ce27">
            <text:p><text:s/>(213.631,83)</text:p>
          </table:table-cell>
          <table:table-cell table:style-name="ce20"/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28">
            <text:p>Passivo Circulante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style-name="ce9"/>
          <table:table-cell table:style-name="ce10"/>
          <table:table-cell table:style-name="ce16"/>
          <table:table-cell office:value-type="float" office:value="0" table:formula="of:=[.D43]-[.D41]" table:style-name="ce20">
            <text:p><text:s/>-00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umento no Exercício</text:p>
          </table:table-cell>
          <table:table-cell office:value-type="float" office:value="3888141.32" table:style-name="ce12">
            <text:p><text:s/>3.888.141,32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3888141.32" table:formula="of:=[.B43]-[.D43]" table:style-name="ce27">
            <text:p><text:s/>3.888.141,32<text:s/></text:p>
          </table:table-cell>
          <table:table-cell table:number-columns-repeated="16378" table:style-name="ce5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28">
            <text:p>Ativo Não Circulante</text:p>
          </table:table-cell>
          <table:table-cell table:style-name="ce2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14">
            <text:p>Diminuição do Exercício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79211.12" table:style-name="ce12">
            <text:p><text:s/>79.211,12<text:s/></text:p>
          </table:table-cell>
          <table:table-cell table:style-name="ce13"/>
          <table:table-cell office:value-type="float" office:value="-79211.12" table:formula="of:=[.B46]-[.D46]" table:style-name="ce27">
            <text:p><text:s/>(79.211,12)</text:p>
          </table:table-cell>
          <table:table-cell table:number-columns-repeated="16378" table:style-name="ce5"/>
        </table:table-row>
        <table:table-row table:style-name="ro3"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28">
            <text:p>Passivo Não Circulant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office:value-type="string" table:style-name="ce14">
            <text:p>Aumento no Exercício</text:p>
          </table:table-cell>
          <table:table-cell office:value-type="float" office:value="257614.07999999999" table:style-name="ce12">
            <text:p><text:s/>257.614,08<text:s/></text:p>
          </table:table-cell>
          <table:table-cell table:style-name="ce13"/>
          <table:table-cell office:value-type="float" office:value="22860.95" table:style-name="ce12">
            <text:p><text:s/>22.860,95<text:s/></text:p>
          </table:table-cell>
          <table:table-cell table:style-name="ce13"/>
          <table:table-cell office:value-type="float" office:value="234753.12999999998" table:formula="of:=[.B49]-[.D49]" table:style-name="ce27">
            <text:p><text:s/>234.753,13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0" table:formula="of:=[.B50]-[.D50]" table:style-name="ce16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Variações Patrimoniais Ativas</text:p>
          </table:table-cell>
          <table:table-cell office:value-type="float" office:value="1646192.53" table:formula="of:=[.B52]+[.B53]" table:style-name="ce12">
            <text:p><text:s/>1.646.192,53<text:s/></text:p>
          </table:table-cell>
          <table:table-cell table:style-name="ce29"/>
          <table:table-cell office:value-type="float" office:value="2264407.71" table:formula="of:=[.D52]+[.D53]+[.D54]" table:style-name="ce12">
            <text:p><text:s/>2.264.407,71<text:s/></text:p>
          </table:table-cell>
          <table:table-cell table:style-name="ce29"/>
          <table:table-cell office:value-type="float" office:value="-618215.17999999993" table:formula="of:=[.B51]-[.D51]" table:style-name="ce38">
            <text:p><text:s/>(618.215,18)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1">
            <text:p>Variações Financeiras</text:p>
          </table:table-cell>
          <table:table-cell office:value-type="float" office:value="1589417.6" table:style-name="ce9">
            <text:p><text:s/>1.589.417,60<text:s/></text:p>
          </table:table-cell>
          <table:table-cell table:style-name="ce22"/>
          <table:table-cell office:value-type="float" office:value="1705257.97" table:style-name="ce39">
            <text:p>1.705.257,97</text:p>
          </table:table-cell>
          <table:table-cell table:style-name="ce22"/>
          <table:table-cell office:value-type="float" office:value="-115840.36999999988" table:formula="of:=[.B52]-[.D52]" table:style-name="ce40">
            <text:p><text:s/>(115.840,37)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1">
            <text:p>Outras Variações Financeiras</text:p>
          </table:table-cell>
          <table:table-cell office:value-type="float" office:value="56774.93" table:style-name="ce9">
            <text:p><text:s/>56.774,93<text:s/></text:p>
          </table:table-cell>
          <table:table-cell table:style-name="ce9"/>
          <table:table-cell office:value-type="float" office:value="548.29999999999995" table:style-name="ce9">
            <text:p><text:s/>548,30<text:s/></text:p>
          </table:table-cell>
          <table:table-cell table:style-name="ce9"/>
          <table:table-cell office:value-type="float" office:value="56226.63" table:formula="of:=[.B53]-[.D53]" table:style-name="ce15">
            <text:p><text:s/>56.226,63<text:s/>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1">
            <text:p>Baixa de Empréstimos e Financiamentos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558601.43999999994" table:style-name="ce9">
            <text:p><text:s/>558.601,44<text:s/></text:p>
          </table:table-cell>
          <table:table-cell table:style-name="ce9"/>
          <table:table-cell office:value-type="float" office:value="-558601.43999999994" table:formula="of:=[.B54]-[.D54]" table:style-name="ce15">
            <text:p><text:s/>(558.601,44)</text:p>
          </table:table-cell>
          <table:table-cell table:number-columns-repeated="16378" table:style-name="ce22"/>
        </table:table-row>
        <table:table-row table:style-name="ro3">
          <table:table-cell table:style-name="ce21"/>
          <table:table-cell table:number-columns-repeated="4" table:style-name="ce9"/>
          <table:table-cell table:style-name="ce15"/>
          <table:table-cell table:number-columns-repeated="16378" table:style-name="ce22"/>
        </table:table-row>
        <table:table-row table:style-name="ro4">
          <table:table-cell office:value-type="string" table:style-name="ce41">
            <text:p>TOTAL DE RECEITAS EXTRAORÇAMENTÁRIAS</text:p>
          </table:table-cell>
          <table:table-cell office:value-type="float" office:value="5798305.4500000002" table:formula="of:=[.B40]+[.B43]+[.B46]+[.B49]+[.B51]" table:style-name="ce42">
            <text:p><text:s/>5.798.305,45<text:s/></text:p>
          </table:table-cell>
          <table:table-cell table:style-name="ce43"/>
          <table:table-cell office:value-type="float" office:value="2586469.13" table:formula="of:=[.D40]+[.D43]+[.D46]+[.D49]+[.D51]" table:style-name="ce42">
            <text:p><text:s/>2.586.469,13<text:s/></text:p>
          </table:table-cell>
          <table:table-cell table:style-name="ce43"/>
          <table:table-cell office:value-type="float" office:value="3211836.3200000003" table:formula="of:=[.B56]-[.D56]" table:style-name="ce42">
            <text:p><text:s/>3.211.836,32<text:s/></text:p>
          </table:table-cell>
          <table:table-cell table:number-columns-repeated="16378" table:style-name="ce22"/>
        </table:table-row>
        <table:table-row table:style-name="ro4">
          <table:table-cell table:style-name="ce37"/>
          <table:table-cell table:number-columns-repeated="4" table:style-name="ce9"/>
          <table:table-cell table:style-name="ce15"/>
          <table:table-cell table:number-columns-repeated="16378" table:style-name="ce22"/>
        </table:table-row>
        <table:table-row table:style-name="ro3">
          <table:table-cell office:value-type="string" table:style-name="ce41">
            <text:p>DISPONIBILIDADE INICIAL</text:p>
          </table:table-cell>
          <table:table-cell table:number-columns-repeated="4" table:style-name="ce9"/>
          <table:table-cell table:style-name="ce15"/>
          <table:table-cell table:number-columns-repeated="16378" table:style-name="ce22"/>
        </table:table-row>
        <table:table-row table:style-name="ro3">
          <table:table-cell office:value-type="string" table:style-name="ce37">
            <text:p>Disponível</text:p>
          </table:table-cell>
          <table:table-cell office:value-type="float" office:value="26302291.280000001" table:style-name="ce12">
            <text:p><text:s/>26.302.291,28<text:s/></text:p>
          </table:table-cell>
          <table:table-cell table:style-name="ce9"/>
          <table:table-cell office:value-type="float" office:value="18484713.16" table:style-name="ce12">
            <text:p><text:s/>18.484.713,16<text:s/></text:p>
          </table:table-cell>
          <table:table-cell table:style-name="ce9"/>
          <table:table-cell office:value-type="float" office:value="7817578.120000001" table:formula="of:=[.B59]-[.D59]" table:style-name="ce38">
            <text:p><text:s/>7.817.578,12<text:s/></text:p>
          </table:table-cell>
          <table:table-cell table:number-columns-repeated="16378" table:style-name="ce22"/>
        </table:table-row>
        <table:table-row table:style-name="ro3" table:visibility="collapse">
          <table:table-cell office:value-type="string" table:style-name="ce21">
            <text:p>Caixas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formula="of:=[.B60]-[.D60]" table:style-name="ce15">
            <text:p><text:s/>-00<text:s/>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1">
            <text:p>Bancos Conta Movimento</text:p>
          </table:table-cell>
          <table:table-cell office:value-type="float" office:value="71610.570000000007" table:style-name="ce9">
            <text:p><text:s/>71.610,57<text:s/></text:p>
          </table:table-cell>
          <table:table-cell table:style-name="ce9"/>
          <table:table-cell office:value-type="float" office:value="5167.0600000000004" table:style-name="ce9">
            <text:p><text:s/>5.167,06<text:s/></text:p>
          </table:table-cell>
          <table:table-cell table:style-name="ce9"/>
          <table:table-cell office:value-type="float" office:value="66443.510000000009" table:formula="of:=[.B61]-[.D61]" table:style-name="ce15">
            <text:p><text:s/>66.443,51<text:s/></text:p>
          </table:table-cell>
          <table:table-cell table:number-columns-repeated="16378" table:style-name="ce22"/>
        </table:table-row>
        <table:table-row table:style-name="ro3" table:visibility="collapse">
          <table:table-cell office:value-type="string" table:style-name="ce21">
            <text:p>Bancos Conta Convênios e Acordos</text:p>
          </table:table-cell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table:style-name="ce9"/>
          <table:table-cell office:value-type="float" office:value="0" table:formula="of:=[.B62]-[.D62]" table:style-name="ce15">
            <text:p><text:s/>-00<text:s/>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1">
            <text:p>Aplicações de Liquidez Imediata</text:p>
          </table:table-cell>
          <table:table-cell office:value-type="float" office:value="26230680.710000001" table:style-name="ce9">
            <text:p><text:s/>26.230.680,71<text:s/></text:p>
          </table:table-cell>
          <table:table-cell table:style-name="ce9"/>
          <table:table-cell office:value-type="float" office:value="18479546.100000001" table:style-name="ce9">
            <text:p><text:s/>18.479.546,10<text:s/></text:p>
          </table:table-cell>
          <table:table-cell table:style-name="ce9"/>
          <table:table-cell office:value-type="float" office:value="7751134.6099999994" table:formula="of:=[.B63]-[.D63]" table:style-name="ce15">
            <text:p><text:s/>7.751.134,61<text:s/></text:p>
          </table:table-cell>
          <table:table-cell table:number-columns-repeated="16378" table:style-name="ce22"/>
        </table:table-row>
        <table:table-row table:style-name="ro3">
          <table:table-cell table:style-name="ce21"/>
          <table:table-cell table:number-columns-repeated="4" table:style-name="ce9"/>
          <table:table-cell table:style-name="ce15"/>
          <table:table-cell table:number-columns-repeated="16378" table:style-name="ce22"/>
        </table:table-row>
        <table:table-row table:number-rows-repeated="2" table:style-name="ro3" table:visibility="collapse">
          <table:table-cell table:style-name="ce21"/>
          <table:table-cell table:number-columns-repeated="4" table:style-name="ce9"/>
          <table:table-cell table:style-name="ce15"/>
          <table:table-cell table:number-columns-repeated="16378" table:style-name="ce22"/>
        </table:table-row>
        <table:table-row table:style-name="ro3">
          <table:table-cell office:value-type="string" table:style-name="ce37">
            <text:p>Aplicações Curto Prazo</text:p>
          </table:table-cell>
          <table:table-cell office:value-type="float" office:value="6624598.4900000002" table:style-name="ce12">
            <text:p><text:s/>6.624.598,49<text:s/></text:p>
          </table:table-cell>
          <table:table-cell table:style-name="ce29"/>
          <table:table-cell office:value-type="float" office:value="10008789.57" table:style-name="ce12">
            <text:p><text:s/>10.008.789,57<text:s/></text:p>
          </table:table-cell>
          <table:table-cell table:style-name="ce9"/>
          <table:table-cell office:value-type="float" office:value="-3384191.08" table:formula="of:=[.B67]-[.D67]" table:style-name="ce38">
            <text:p><text:s/>(3.384.191,08)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1">
            <text:p>Títulos e Valores Mobiliários</text:p>
          </table:table-cell>
          <table:table-cell office:value-type="float" office:value="6624598.4900000002" table:style-name="ce9">
            <text:p><text:s/>6.624.598,49<text:s/></text:p>
          </table:table-cell>
          <table:table-cell table:style-name="ce9"/>
          <table:table-cell office:value-type="float" office:value="10008789.57" table:style-name="ce9">
            <text:p><text:s/>10.008.789,57<text:s/></text:p>
          </table:table-cell>
          <table:table-cell table:style-name="ce9"/>
          <table:table-cell office:value-type="float" office:value="-3384191.08" table:formula="of:=[.B68]-[.D68]" table:style-name="ce15">
            <text:p><text:s/>(3.384.191,08)</text:p>
          </table:table-cell>
          <table:table-cell table:number-columns-repeated="16378" table:style-name="ce22"/>
        </table:table-row>
        <table:table-row table:number-rows-repeated="2" table:style-name="ro3">
          <table:table-cell table:style-name="ce21"/>
          <table:table-cell table:number-columns-repeated="4" table:style-name="ce9"/>
          <table:table-cell table:style-name="ce15"/>
          <table:table-cell table:number-columns-repeated="16378" table:style-name="ce22"/>
        </table:table-row>
        <table:table-row table:style-name="ro4">
          <table:table-cell office:value-type="string" table:style-name="ce41">
            <text:p>TOTAL DE DISPONIBILIDADE INICIAL</text:p>
          </table:table-cell>
          <table:table-cell office:value-type="float" office:value="32926889.770000003" table:formula="of:=[.B67]+[.B59]" table:style-name="ce18">
            <text:p><text:s/>32.926.889,77<text:s/></text:p>
          </table:table-cell>
          <table:table-cell table:style-name="ce29"/>
          <table:table-cell office:value-type="float" office:value="28493502.73" table:style-name="ce18">
            <text:p><text:s/>28.493.502,73<text:s/></text:p>
          </table:table-cell>
          <table:table-cell table:style-name="ce29"/>
          <table:table-cell office:value-type="float" office:value="4433387.0400000028" table:formula="of:=[.B71]-[.D71]" table:style-name="ce44">
            <text:p><text:s/>4.433.387,04<text:s/></text:p>
          </table:table-cell>
          <table:table-cell table:number-columns-repeated="16378" table:style-name="ce22"/>
        </table:table-row>
        <table:table-row table:number-rows-repeated="2" table:style-name="ro4">
          <table:table-cell table:style-name="ce41"/>
          <table:table-cell table:number-columns-repeated="4" table:style-name="ce9"/>
          <table:table-cell table:style-name="ce15"/>
          <table:table-cell table:number-columns-repeated="16378" table:style-name="ce22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88408505.450000018" table:formula="of:=[.B71]+[.B56]+[.B36]" table:style-name="ce45">
            <text:p><text:s/>88.408.505,45<text:s/></text:p>
          </table:table-cell>
          <table:table-cell table:style-name="ce29"/>
          <table:table-cell office:value-type="float" office:value="73103645.349999994" table:formula="of:=[.D71]+[.D56]+[.D36]" table:style-name="ce45">
            <text:p><text:s/>73.103.645,35<text:s/></text:p>
          </table:table-cell>
          <table:table-cell table:style-name="ce29"/>
          <table:table-cell office:value-type="float" office:value="15304860.100000024" table:formula="of:=[.B74]-[.D74]" table:style-name="ce46">
            <text:p><text:s/>15.304.860,10<text:s/>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47">
            <text:p>As notas explicativas integram as demonstrações contábeis.</text:p>
          </table:table-cell>
          <table:table-cell table:number-columns-repeated="3" table:style-name="ce22"/>
          <table:table-cell table:style-name="ce9"/>
          <table:table-cell table:style-name="ce15"/>
          <table:table-cell table:number-columns-repeated="16378" table:style-name="ce22"/>
        </table:table-row>
        <table:table-row table:number-rows-repeated="2" table:style-name="ro3">
          <table:table-cell table:style-name="ce48"/>
          <table:table-cell table:number-columns-repeated="3" table:style-name="ce22"/>
          <table:table-cell table:style-name="ce9"/>
          <table:table-cell table:style-name="ce15"/>
          <table:table-cell table:number-columns-repeated="16378" table:style-name="ce22"/>
        </table:table-row>
        <table:table-row table:style-name="ro3">
          <table:table-cell table:style-name="ce22">
            <draw:frame draw:z-index="1" draw:id="id0" draw:style-name="a6" draw:name="CaixaDeTexto 5" svg:x="0.07292in" svg:y="0.0625in" svg:width="3.44792in" svg:height="0.73958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ordenadora de Contabilidade</text:span></text:p>
                <text:p text:style-name="a5" text:class-names="" text:cond-style-name=""><text:span text:style-name="a3" text:class-names=""><text:s text:c="12"/>CRC/RO 4109/O-3<text:tab/><text:tab/></text:span><text:span text:style-name="a4" text:class-names=""/></text:p>
              </draw:text-box>
              <svg:title/>
              <svg:desc/>
            </draw:frame>
          </table:table-cell>
          <table:table-cell table:style-name="ce9">
            <draw:frame draw:z-index="2" draw:id="id1" draw:style-name="a14" draw:name="CaixaDeTexto 6" svg:x="0.5625in" svg:y="0.07292in" svg:width="3in" svg:height="0.5625in">
              <draw:text-box>
                <text:p text:style-name="a9" text:class-names="" text:cond-style-name=""><text:span text:style-name="a7" text:class-names="">Alex Antônio C. Santiago</text:span><text:span text:style-name="a8" text:class-names=""/></text:p>
                <text:p text:style-name="a11" text:class-names="" text:cond-style-name=""><text:span text:style-name="a10" text:class-names="">Superintendente Regional SESI-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3" table:style-name="ce9"/>
          <table:table-cell table:style-name="ce15"/>
          <table:table-cell table:number-columns-repeated="16378" table:style-name="ce22"/>
        </table:table-row>
        <table:table-row table:number-rows-repeated="3" table:style-name="ro2">
          <table:table-cell table:style-name="ce22"/>
          <table:table-cell table:number-columns-repeated="4" table:style-name="ce9"/>
          <table:table-cell table:style-name="ce15"/>
          <table:table-cell table:number-columns-repeated="16378" table:style-name="ce22"/>
        </table:table-row>
        <table:table-row table:number-rows-repeated="3" table:style-name="ro2">
          <table:table-cell table:style-name="ce48"/>
          <table:table-cell table:number-columns-repeated="3" table:style-name="ce22"/>
          <table:table-cell table:style-name="ce9"/>
          <table:table-cell table:style-name="ce15"/>
          <table:table-cell table:number-columns-repeated="16378" table:style-name="ce22"/>
        </table:table-row>
        <table:table-row table:number-rows-repeated="12" table:style-name="ro2">
          <table:table-cell table:style-name="ce48"/>
          <table:table-cell table:style-name="ce22"/>
          <table:table-cell table:style-name="ce5"/>
          <table:table-cell table:style-name="ce22"/>
          <table:table-cell table:style-name="ce10"/>
          <table:table-cell table:style-name="ce16"/>
          <table:table-cell table:number-columns-repeated="16378"/>
        </table:table-row>
        <table:table-row table:number-rows-repeated="16" table:style-name="ro2">
          <table:table-cell table:style-name="ce48"/>
          <table:table-cell table:style-name="ce22"/>
          <table:table-cell table:style-name="ce5"/>
          <table:table-cell table:style-name="ce22"/>
          <table:table-cell table:number-columns-repeated="16380"/>
        </table:table-row>
        <table:table-row table:number-rows-repeated="8" table:style-name="ro2">
          <table:table-cell table:style-name="ce48"/>
          <table:table-cell table:style-name="ce22"/>
          <table:table-cell table:style-name="ce5"/>
          <table:table-cell table:style-name="ce22"/>
          <table:table-cell table:style-name="ce10"/>
          <table:table-cell table:style-name="ce16"/>
          <table:table-cell table:number-columns-repeated="16378"/>
        </table:table-row>
        <table:table-row table:number-rows-repeated="3" table:style-name="ro2" table:visibility="collapse">
          <table:table-cell table:style-name="ce48"/>
          <table:table-cell table:style-name="ce22"/>
          <table:table-cell table:style-name="ce5"/>
          <table:table-cell table:style-name="ce22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table:style-name="ce2"/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SERVIÇO SOCIAL DA INDÚSTRIA DEPARTAMENTO REGIONAL - SESI/RO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CNPJ: 03.783.989/0001-45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office:value-type="string" table:style-name="ce2">
            <text:p>BALANÇO FINANCEIRO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 e 31 de dezembro de 2021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office:value-type="string" table:style-name="ce7">
            <text:p>(Em Reais)</text:p>
          </table:table-cell>
          <table:table-cell table:style-name="ce23"/>
          <table:table-cell table:style-name="ce2"/>
          <table:table-cell table:style-name="ce3"/>
          <table:table-cell table:style-name="ce4"/>
          <table:table-cell table:style-name="ce24"/>
          <table:table-cell table:number-columns-repeated="16378"/>
        </table:table-row>
        <table:table-row table:style-name="ro2">
          <table:table-cell table:style-name="ce5"/>
          <table:table-cell table:style-name="ce22"/>
          <table:table-cell table:style-name="ce5"/>
          <table:table-cell table:style-name="ce22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table:style-name="ce11"/>
          <table:table-cell office:value-type="date" office:date-value="2022-12-31T00:00:00" table:style-name="ce33">
            <text:p>31/12/2022</text:p>
          </table:table-cell>
          <table:table-cell table:style-name="ce8"/>
          <table:table-cell office:value-type="date" office:date-value="2021-12-31T00:00:00" table:style-name="ce33">
            <text:p>31/12/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22"/>
          <table:table-cell table:style-name="ce5"/>
          <table:table-cell table:style-name="ce22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DESPESAS ORÇAMENTÁRIA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28">
            <text:p>Despesas Correntes</text:p>
          </table:table-cell>
          <table:table-cell table:style-name="ce29"/>
          <table:table-cell table:style-name="ce13"/>
          <table:table-cell table:style-name="ce29"/>
          <table:table-cell table:style-name="ce10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Aplicação Direta</text:p>
          </table:table-cell>
          <table:table-cell office:value-type="float" office:value="37617200.460000008" table:formula="of:=[.B136]+[.B137]+[.B138]+[.B139]+[.B140]+[.B141]+[.B142]+[.B143]+[.B144]" table:style-name="ce29">
            <text:p><text:s/>37.617.200,46<text:s/></text:p>
          </table:table-cell>
          <table:table-cell table:style-name="ce10"/>
          <table:table-cell office:value-type="float" office:value="28342765.320000004" table:formula="of:=[.D136]+[.D137]+[.D138]+[.D139]+[.D140]+[.D141]+[.D142]+[.D143]+[.D144]" table:style-name="ce29">
            <text:p><text:s/>28.342.765,32<text:s/></text:p>
          </table:table-cell>
          <table:table-cell table:style-name="ce10"/>
          <table:table-cell office:value-type="float" office:value="9274435.1400000043" table:formula="of:=[.B135]-[.D135]" table:style-name="ce16">
            <text:p><text:s/>9.274.435,1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essoal e Encargos</text:p>
          </table:table-cell>
          <table:table-cell office:value-type="float" office:value="20452450.850000001" table:style-name="ce49">
            <text:p><text:s/>20.452.450,85<text:s/></text:p>
          </table:table-cell>
          <table:table-cell table:style-name="ce10"/>
          <table:table-cell office:value-type="float" office:value="16188300.140000001" table:style-name="ce9">
            <text:p><text:s/>16.188.300,14<text:s/></text:p>
          </table:table-cell>
          <table:table-cell table:style-name="ce10"/>
          <table:table-cell office:value-type="float" office:value="4264150.7100000009" table:formula="of:=[.B136]-[.D136]" table:style-name="ce16">
            <text:p><text:s/>4.264.150,7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cupações e utilidades</text:p>
          </table:table-cell>
          <table:table-cell office:value-type="float" office:value="1235993.53" table:style-name="ce49">
            <text:p><text:s/>1.235.993,53<text:s/></text:p>
          </table:table-cell>
          <table:table-cell table:style-name="ce10"/>
          <table:table-cell office:value-type="float" office:value="1105960.46" table:style-name="ce9">
            <text:p><text:s/>1.105.960,46<text:s/></text:p>
          </table:table-cell>
          <table:table-cell table:style-name="ce10"/>
          <table:table-cell office:value-type="float" office:value="130033.07000000007" table:formula="of:=[.B137]-[.D137]" table:style-name="ce16">
            <text:p><text:s/>130.033,0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teriais</text:p>
          </table:table-cell>
          <table:table-cell office:value-type="float" office:value="1505983.81" table:style-name="ce9">
            <text:p><text:s/>1.505.983,81<text:s/></text:p>
          </table:table-cell>
          <table:table-cell table:style-name="ce10"/>
          <table:table-cell office:value-type="float" office:value="1668917.04" table:style-name="ce9">
            <text:p><text:s/>1.668.917,04<text:s/></text:p>
          </table:table-cell>
          <table:table-cell table:style-name="ce10"/>
          <table:table-cell office:value-type="float" office:value="-162933.22999999998" table:formula="of:=[.B138]-[.D138]" table:style-name="ce16">
            <text:p><text:s/>(162.933,23)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ransportes e Viagens</text:p>
          </table:table-cell>
          <table:table-cell office:value-type="float" office:value="281059.84999999998" table:style-name="ce9">
            <text:p><text:s/>281.059,85<text:s/></text:p>
          </table:table-cell>
          <table:table-cell table:style-name="ce10"/>
          <table:table-cell office:value-type="float" office:value="64917.599999999999" table:style-name="ce9">
            <text:p><text:s/>64.917,60<text:s/></text:p>
          </table:table-cell>
          <table:table-cell table:style-name="ce10"/>
          <table:table-cell office:value-type="float" office:value="216142.24999999997" table:formula="of:=[.B139]-[.D139]" table:style-name="ce16">
            <text:p><text:s/>216.142,25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aterial de Distribuição Gratuita</text:p>
          </table:table-cell>
          <table:table-cell office:value-type="float" office:value="13103.1" table:style-name="ce49">
            <text:p><text:s/>13.103,10<text:s/></text:p>
          </table:table-cell>
          <table:table-cell table:style-name="ce10"/>
          <table:table-cell office:value-type="float" office:value="14800.55" table:style-name="ce9">
            <text:p><text:s/>14.800,55<text:s/></text:p>
          </table:table-cell>
          <table:table-cell table:style-name="ce10"/>
          <table:table-cell office:value-type="float" office:value="-1697.4499999999989" table:formula="of:=[.B140]-[.D140]" table:style-name="ce16">
            <text:p><text:s/>(1.697,45)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rviços de Terceiros</text:p>
          </table:table-cell>
          <table:table-cell office:value-type="float" office:value="11450150.32" table:style-name="ce9">
            <text:p><text:s/>11.450.150,32<text:s/></text:p>
          </table:table-cell>
          <table:table-cell table:style-name="ce10"/>
          <table:table-cell office:value-type="float" office:value="7664564.4000000004" table:style-name="ce9">
            <text:p><text:s/>7.664.564,40<text:s/></text:p>
          </table:table-cell>
          <table:table-cell table:style-name="ce10"/>
          <table:table-cell office:value-type="float" office:value="3785585.92" table:formula="of:=[.B141]-[.D141]" table:style-name="ce16">
            <text:p><text:s/>3.785.585,9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spesas Financeiras</text:p>
          </table:table-cell>
          <table:table-cell office:value-type="float" office:value="1790660.7" table:style-name="ce9">
            <text:p><text:s/>1.790.660,70<text:s/></text:p>
          </table:table-cell>
          <table:table-cell table:style-name="ce10"/>
          <table:table-cell office:value-type="float" office:value="832456.54" table:style-name="ce9">
            <text:p><text:s/>832.456,54<text:s/></text:p>
          </table:table-cell>
          <table:table-cell table:style-name="ce10"/>
          <table:table-cell office:value-type="float" office:value="958204.15999999992" table:formula="of:=[.B142]-[.D142]" table:style-name="ce16">
            <text:p><text:s/>958.204,1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mpostos, Taxas e Contribuições<text:s/></text:p>
          </table:table-cell>
          <table:table-cell office:value-type="float" office:value="45082.55" table:style-name="ce9">
            <text:p><text:s/>45.082,55<text:s/></text:p>
          </table:table-cell>
          <table:table-cell table:style-name="ce10"/>
          <table:table-cell office:value-type="float" office:value="39025.08" table:style-name="ce9">
            <text:p><text:s/>39.025,08<text:s/></text:p>
          </table:table-cell>
          <table:table-cell table:style-name="ce10"/>
          <table:table-cell office:value-type="float" office:value="6057.4700000000012" table:formula="of:=[.B143]-[.D143]" table:style-name="ce16">
            <text:p><text:s/>6.057,47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spesas Diversas</text:p>
          </table:table-cell>
          <table:table-cell office:value-type="float" office:value="842715.75" table:style-name="ce9">
            <text:p><text:s/>842.715,75<text:s/></text:p>
          </table:table-cell>
          <table:table-cell table:style-name="ce10"/>
          <table:table-cell office:value-type="float" office:value="763823.51" table:style-name="ce9">
            <text:p><text:s/>763.823,51<text:s/></text:p>
          </table:table-cell>
          <table:table-cell table:style-name="ce10"/>
          <table:table-cell office:value-type="float" office:value="78892.239999999991" table:formula="of:=[.B144]-[.D144]" table:style-name="ce16">
            <text:p><text:s/>78.892,24<text:s/>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28">
            <text:p>Transferências Correntes</text:p>
          </table:table-cell>
          <table:table-cell office:value-type="float" office:value="1374656.24" table:formula="of:=[.B147]+[.B148]+[.B149]+[.B150]+[.B151]+[.B152]" table:style-name="ce29">
            <text:p><text:s/>1.374.656,24<text:s/></text:p>
          </table:table-cell>
          <table:table-cell table:style-name="ce13"/>
          <table:table-cell office:value-type="float" office:value="1190589" table:formula="of:=[.D147]+[.D148]+[.D149]+[.D150]+[.D151]+[.D152]" table:style-name="ce29">
            <text:p><text:s/>1.190.589,00<text:s/></text:p>
          </table:table-cell>
          <table:table-cell table:style-name="ce10"/>
          <table:table-cell office:value-type="float" office:value="184067.24" table:formula="of:=[.B146]-[.D146]" table:style-name="ce30">
            <text:p><text:s/>184.067,2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ntribuições Regulamentares</text:p>
          </table:table-cell>
          <table:table-cell office:value-type="float" office:value="1374656.24" table:style-name="ce9">
            <text:p><text:s/>1.374.656,24<text:s/></text:p>
          </table:table-cell>
          <table:table-cell table:style-name="ce10"/>
          <table:table-cell office:value-type="float" office:value="1190589" table:style-name="ce9">
            <text:p><text:s/>1.190.589,00<text:s/></text:p>
          </table:table-cell>
          <table:table-cell table:style-name="ce10"/>
          <table:table-cell office:value-type="float" office:value="184067.24" table:formula="of:=[.B147]-[.D147]" table:style-name="ce16">
            <text:p><text:s/>184.067,2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4">
            <text:p>Subvenções Regulamentare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0" table:formula="of:=[.B148]-[.D148]" table:style-name="ce16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4">
            <text:p>Convênios<text:s/>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0" table:formula="of:=[.B149]-[.D149]" table:style-name="ce16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4">
            <text:p>Apoios Financeiro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0" table:formula="of:=[.B150]-[.D150]" table:style-name="ce16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4">
            <text:p>Auxílios a Terceiros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formula="of:=[.B151]-[.D151]" table:style-name="ce16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4">
            <text:p>Contribuição Associativa e Filiação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0" table:formula="of:=[.B152]-[.D152]" table:style-name="ce16">
            <text:p><text:s/>-00<text:s/>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Total Despesas Correntes</text:p>
          </table:table-cell>
          <table:table-cell office:value-type="float" office:value="38991856.70000001" table:formula="of:=SUM([.B135]+[.B146])" table:style-name="ce18">
            <text:p><text:s/>38.991.856,70<text:s/></text:p>
          </table:table-cell>
          <table:table-cell office:value-type="float" office:value="0" table:formula="of:=SUM([.C135]+[.C146])" table:style-name="ce31">
            <text:p><text:s/>-00<text:s/></text:p>
          </table:table-cell>
          <table:table-cell office:value-type="float" office:value="29533354.320000004" table:formula="of:=SUM([.D135]+[.D146])" table:style-name="ce18">
            <text:p><text:s/>29.533.354,32<text:s/></text:p>
          </table:table-cell>
          <table:table-cell table:style-name="ce13"/>
          <table:table-cell office:value-type="float" office:value="9458502.3800000064" table:formula="of:=[.B154]-[.D154]" table:style-name="ce32">
            <text:p><text:s/>9.458.502,38<text:s/>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9"/>
          <table:table-cell table:style-name="ce13"/>
          <table:table-cell table:style-name="ce29"/>
          <table:table-cell table:style-name="ce13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Despesas de Capital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28">
            <text:p>Aplicação Direta</text:p>
          </table:table-cell>
          <table:table-cell office:value-type="float" office:value="2873038.21" table:formula="of:=[.B158]+[.B159]+[.B160]+[.B161]" table:style-name="ce12">
            <text:p><text:s/>2.873.038,21<text:s/></text:p>
          </table:table-cell>
          <table:table-cell table:style-name="ce13"/>
          <table:table-cell office:value-type="float" office:value="2741276.4699999997" table:formula="of:=[.D158]+[.D159]+[.D160]+[.D161]" table:style-name="ce12">
            <text:p><text:s/>2.741.276,47<text:s/></text:p>
          </table:table-cell>
          <table:table-cell table:style-name="ce13"/>
          <table:table-cell office:value-type="float" office:value="131761.74000000022" table:formula="of:=[.B157]-[.D157]" table:style-name="ce27">
            <text:p><text:s/>131.761,7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nvestimentos</text:p>
          </table:table-cell>
          <table:table-cell office:value-type="float" office:value="2871252.09" table:style-name="ce9">
            <text:p><text:s/>2.871.252,09<text:s/></text:p>
          </table:table-cell>
          <table:table-cell table:style-name="ce10"/>
          <table:table-cell office:value-type="float" office:value="2182126.73" table:style-name="ce9">
            <text:p><text:s/>2.182.126,73<text:s/></text:p>
          </table:table-cell>
          <table:table-cell table:style-name="ce10"/>
          <table:table-cell office:value-type="float" office:value="689125.35999999987" table:formula="of:=[.B158]-[.D158]" table:style-name="ce16">
            <text:p><text:s/>689.125,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nversões Financeiras</text:p>
          </table:table-cell>
          <table:table-cell office:value-type="float" office:value="1786.12" table:style-name="ce9">
            <text:p><text:s/>1.786,12<text:s/></text:p>
          </table:table-cell>
          <table:table-cell table:style-name="ce10"/>
          <table:table-cell office:value-type="float" office:value="548.29999999999995" table:style-name="ce9">
            <text:p><text:s/>548,30<text:s/></text:p>
          </table:table-cell>
          <table:table-cell table:style-name="ce10"/>
          <table:table-cell office:value-type="float" office:value="1237.82" table:formula="of:=[.B159]-[.D159]" table:style-name="ce16">
            <text:p><text:s/>1.237,82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4">
            <text:p>Subvenções e Auxílios</text:p>
          </table:table-cell>
          <table:table-cell table:style-name="ce49"/>
          <table:table-cell table:style-name="ce10"/>
          <table:table-cell table:style-name="ce9"/>
          <table:table-cell table:style-name="ce10"/>
          <table:table-cell office:value-type="float" office:value="0" table:formula="of:=[.B160]-[.D160]" table:style-name="ce16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mortizações</text:p>
          </table:table-cell>
          <table:table-cell office:value-type="float" office:value="0" table:style-name="ce49">
            <text:p><text:s/>-00<text:s/></text:p>
          </table:table-cell>
          <table:table-cell table:style-name="ce10"/>
          <table:table-cell office:value-type="float" office:value="558601.43999999994" table:style-name="ce9">
            <text:p><text:s/>558.601,44<text:s/></text:p>
          </table:table-cell>
          <table:table-cell table:style-name="ce10"/>
          <table:table-cell office:value-type="float" office:value="-558601.43999999994" table:formula="of:=[.B161]-[.D161]" table:style-name="ce16">
            <text:p><text:s/>(558.601,44)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 table:visibility="collapse">
          <table:table-cell office:value-type="string" table:style-name="ce28">
            <text:p>Transferências de Capital</text:p>
          </table:table-cell>
          <table:table-cell office:value-type="float" office:value="0" table:formula="of:=SUM([.B164:.B165])" table:style-name="ce17">
            <text:p><text:s/>-00<text:s/></text:p>
          </table:table-cell>
          <table:table-cell table:style-name="ce10"/>
          <table:table-cell office:value-type="float" office:value="0" table:style-name="ce17">
            <text:p><text:s/>-00<text:s/></text:p>
          </table:table-cell>
          <table:table-cell table:style-name="ce10"/>
          <table:table-cell office:value-type="float" office:value="0" table:formula="of:=[.B163]-[.D163]" table:style-name="ce50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4">
            <text:p>Subvenções Extraordinárias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formula="of:=[.B164]-[.D164]" table:style-name="ce16">
            <text:p><text:s/>-0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4">
            <text:p>Amortização da Dívida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formula="of:=[.B165]-[.D165]" table:style-name="ce16">
            <text:p><text:s/>-00<text:s/>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Total Despesas de Capital</text:p>
          </table:table-cell>
          <table:table-cell office:value-type="float" office:value="2873038.21" table:formula="of:=[.B157]" table:style-name="ce18">
            <text:p><text:s/>2.873.038,21<text:s/></text:p>
          </table:table-cell>
          <table:table-cell table:style-name="ce13"/>
          <table:table-cell office:value-type="float" office:value="2741276.4699999997" table:formula="of:=[.D157]" table:style-name="ce18">
            <text:p><text:s/>2.741.276,47<text:s/></text:p>
          </table:table-cell>
          <table:table-cell table:style-name="ce13"/>
          <table:table-cell office:value-type="float" office:value="131761.74000000022" table:formula="of:=[.B167]-[.D167]" table:style-name="ce32">
            <text:p><text:s/>131.761,74<text:s/></text:p>
          </table:table-cell>
          <table:table-cell table:number-columns-repeated="16378"/>
        </table:table-row>
        <table:table-row table:number-rows-repeated="2" table:style-name="ro2">
          <table:table-cell table:style-name="ce11"/>
          <table:table-cell table:style-name="ce29"/>
          <table:table-cell table:style-name="ce13"/>
          <table:table-cell table:style-name="ce29"/>
          <table:table-cell table:style-name="ce13"/>
          <table:table-cell table:style-name="ce30"/>
          <table:table-cell table:number-columns-repeated="16378"/>
        </table:table-row>
        <table:table-row table:style-name="ro2">
          <table:table-cell office:value-type="string" table:style-name="ce51">
            <text:p>TOTAL DE DESPESAS ORÇAMENTÁRIAS</text:p>
          </table:table-cell>
          <table:table-cell office:value-type="float" office:value="41864894.910000011" table:formula="of:=[.B167]+[.B154]" table:style-name="ce42">
            <text:p><text:s/>41.864.894,91<text:s/></text:p>
          </table:table-cell>
          <table:table-cell table:style-name="ce52"/>
          <table:table-cell office:value-type="float" office:value="32274630.790000003" table:formula="of:=[.D167]+[.D154]" table:style-name="ce42">
            <text:p><text:s/>32.274.630,79<text:s/></text:p>
          </table:table-cell>
          <table:table-cell table:style-name="ce52"/>
          <table:table-cell office:value-type="float" office:value="9590264.1200000066" table:formula="of:=[.F154]+[.F167]" table:style-name="ce53">
            <text:p><text:s/>9.590.264,12<text:s/>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9"/>
          <table:table-cell table:style-name="ce13"/>
          <table:table-cell table:style-name="ce29"/>
          <table:table-cell table:style-name="ce13"/>
          <table:table-cell table:style-name="ce30"/>
          <table:table-cell table:number-columns-repeated="16378"/>
        </table:table-row>
        <table:table-row table:style-name="ro2">
          <table:table-cell office:value-type="string" table:style-name="ce11">
            <text:p>DESPESAS EXTRAORÇAMENTÁRIA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28">
            <text:p>Ativo Circulant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14">
            <text:p>Aumento no Exercício</text:p>
          </table:table-cell>
          <table:table-cell office:value-type="float" office:value="4054754.81" table:style-name="ce12">
            <text:p><text:s/>4.054.754,81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4054754.81" table:formula="of:=[.B174]-[.D174]" table:style-name="ce27">
            <text:p><text:s/>4.054.754,81<text:s/></text:p>
          </table:table-cell>
          <table:table-cell table:number-columns-repeated="16378"/>
        </table:table-row>
        <table:table-row table:style-name="ro2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 table:visibility="collapse">
          <table:table-cell office:value-type="string" table:style-name="ce28">
            <text:p>Passivo Circulant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 table:visibility="collapse">
          <table:table-cell office:value-type="string" table:style-name="ce14">
            <text:p>Redução no Exercício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4306203.26" table:style-name="ce12">
            <text:p><text:s/>4.306.203,26<text:s/></text:p>
          </table:table-cell>
          <table:table-cell table:style-name="ce13"/>
          <table:table-cell office:value-type="float" office:value="-4306203.26" table:formula="of:=[.B177]-[.D177]" table:style-name="ce27">
            <text:p><text:s/>(4.306.203,26)</text:p>
          </table:table-cell>
          <table:table-cell table:number-columns-repeated="16378"/>
        </table:table-row>
        <table:table-row table:style-name="ro2" table:visibility="collapse">
          <table:table-cell table:style-name="ce14"/>
          <table:table-cell table:style-name="ce29"/>
          <table:table-cell table:style-name="ce13"/>
          <table:table-cell table:style-name="ce29"/>
          <table:table-cell table:style-name="ce13"/>
          <table:table-cell table:style-name="ce30"/>
          <table:table-cell table:number-columns-repeated="16378"/>
        </table:table-row>
        <table:table-row table:style-name="ro2" table:visibility="collapse">
          <table:table-cell office:value-type="string" table:style-name="ce28">
            <text:p>Ativo Não Circulant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 table:visibility="collapse">
          <table:table-cell office:value-type="string" table:style-name="ce14">
            <text:p>Aumento no Exercício</text:p>
          </table:table-cell>
          <table:table-cell office:value-type="float" office:value="1520.2" table:style-name="ce12">
            <text:p><text:s/>1.520,2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1520.2" table:formula="of:=[.B180]-[.D180]" table:style-name="ce27">
            <text:p><text:s/>1.520,20<text:s/></text:p>
          </table:table-cell>
          <table:table-cell table:number-columns-repeated="16378"/>
        </table:table-row>
        <table:table-row table:style-name="ro2" table:visibility="collapse"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 table:visibility="collapse">
          <table:table-cell office:value-type="string" table:style-name="ce28">
            <text:p>Passivo Não Circulant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 table:visibility="collapse">
          <table:table-cell office:value-type="string" table:style-name="ce14">
            <text:p>Redução no Exercício</text:p>
          </table:table-cell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12">
            <text:p><text:s/>-00<text:s/></text:p>
          </table:table-cell>
          <table:table-cell table:style-name="ce13"/>
          <table:table-cell office:value-type="float" office:value="0" table:style-name="ce27">
            <text:p><text:s/>-00<text:s/></text:p>
          </table:table-cell>
          <table:table-cell table:number-columns-repeated="16378"/>
        </table:table-row>
        <table:table-row table:number-rows-repeated="2" table:style-name="ro2" table:visibility="collapse">
          <table:table-cell table:style-name="ce14"/>
          <table:table-cell table:style-name="ce29"/>
          <table:table-cell table:style-name="ce13"/>
          <table:table-cell table:style-name="ce29"/>
          <table:table-cell table:style-name="ce13"/>
          <table:table-cell table:style-name="ce30"/>
          <table:table-cell table:number-columns-repeated="16378"/>
        </table:table-row>
        <table:table-row table:number-rows-repeated="2" table:style-name="ro2" table:visibility="collapse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28">
            <text:p>Variações Patrimoniais Passivas</text:p>
          </table:table-cell>
          <table:table-cell office:value-type="float" office:value="3623335.52" table:formula="of:=[.B189]+[.B190]" table:style-name="ce12">
            <text:p><text:s/>3.623.335,52<text:s/></text:p>
          </table:table-cell>
          <table:table-cell table:style-name="ce13"/>
          <table:table-cell office:value-type="float" office:value="3595921.53" table:formula="of:=[.D189]+[.D190]" table:style-name="ce54">
            <text:p><text:s/>3.595.921,53<text:s/></text:p>
          </table:table-cell>
          <table:table-cell table:style-name="ce13"/>
          <table:table-cell office:value-type="float" office:value="27413.990000000224" table:formula="of:=[.B188]-[.D188]" table:style-name="ce27">
            <text:p><text:s/>27.413,9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ariações Financeiras</text:p>
          </table:table-cell>
          <table:table-cell office:value-type="float" office:value="3623335.52" table:style-name="ce9">
            <text:p><text:s/>3.623.335,52<text:s/></text:p>
          </table:table-cell>
          <table:table-cell table:style-name="ce5"/>
          <table:table-cell office:value-type="float" office:value="3595921.53" table:style-name="ce55">
            <text:p><text:s/>3.595.921,53<text:s/></text:p>
          </table:table-cell>
          <table:table-cell table:style-name="ce5"/>
          <table:table-cell office:value-type="float" office:value="27413.990000000224" table:formula="of:=[.B189]-[.D189]" table:style-name="ce16">
            <text:p><text:s/>27.413,99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Inscrição de Empréstimos e Financiamentos</text:p>
          </table:table-cell>
          <table:table-cell table:style-name="ce39"/>
          <table:table-cell table:style-name="ce5"/>
          <table:table-cell table:style-name="ce39"/>
          <table:table-cell table:style-name="ce5"/>
          <table:table-cell table:style-name="ce16"/>
          <table:table-cell table:number-columns-repeated="16378"/>
        </table:table-row>
        <table:table-row table:style-name="ro2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TOTAL DE DESPESAS EXTRAORÇAMENTÁRIAS</text:p>
          </table:table-cell>
          <table:table-cell office:value-type="float" office:value="7679610.5300000003" table:formula="of:=[.B174]+[.B177]+[.B180]+[.B183]+[.B188]" table:style-name="ce45">
            <text:p><text:s/>7.679.610,53<text:s/></text:p>
          </table:table-cell>
          <table:table-cell table:style-name="ce13"/>
          <table:table-cell office:value-type="float" office:value="7902124.7899999991" table:formula="of:=[.D174]+[.D177]+[.D180]+[.D183]+[.D188]" table:style-name="ce45">
            <text:p><text:s/>7.902.124,79<text:s/></text:p>
          </table:table-cell>
          <table:table-cell table:style-name="ce13"/>
          <table:table-cell office:value-type="float" office:value="-222514.25999999885" table:formula="of:=[.B192]-[.D192]" table:style-name="ce56">
            <text:p><text:s/>(222.514,26)</text:p>
          </table:table-cell>
          <table:table-cell table:number-columns-repeated="16378"/>
        </table:table-row>
        <table:table-row table:number-rows-repeated="2" table:style-name="ro2" table:visibility="collapse">
          <table:table-cell table:style-name="ce11"/>
          <table:table-cell table:style-name="ce29"/>
          <table:table-cell table:style-name="ce13"/>
          <table:table-cell table:style-name="ce29"/>
          <table:table-cell table:style-name="ce13"/>
          <table:table-cell table:style-name="ce30"/>
          <table:table-cell table:number-columns-repeated="16378" table:style-name="ce5"/>
        </table:table-row>
        <table:table-row table:style-name="ro2">
          <table:table-cell table:style-name="ce11"/>
          <table:table-cell table:style-name="ce29"/>
          <table:table-cell table:style-name="ce13"/>
          <table:table-cell table:style-name="ce29"/>
          <table:table-cell table:style-name="ce13"/>
          <table:table-cell table:style-name="ce30"/>
          <table:table-cell table:number-columns-repeated="16378" table:style-name="ce5"/>
        </table:table-row>
        <table:table-row table:style-name="ro2">
          <table:table-cell office:value-type="string" table:style-name="ce11">
            <text:p>DISPONIBILIDADE FINAL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style-name="ce5"/>
          <table:table-cell office:value-type="string" table:style-name="ce5">
            <text:p>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8">
            <text:p>Disponível</text:p>
          </table:table-cell>
          <table:table-cell office:value-type="float" office:value="31426260.510000002" table:formula="of:=[.B198]+[.B199]+[.B200]+[.B201]+[.B202]" table:style-name="ce12">
            <text:p><text:s/>31.426.260,51<text:s/></text:p>
          </table:table-cell>
          <table:table-cell table:style-name="ce13"/>
          <table:table-cell office:value-type="float" office:value="26302291.280000001" table:formula="of:=[.D198]+[.D199]+[.D200]+[.D201]+[.D202]" table:style-name="ce12">
            <text:p><text:s/>26.302.291,28<text:s/></text:p>
          </table:table-cell>
          <table:table-cell table:style-name="ce13"/>
          <table:table-cell office:value-type="float" office:value="5123969.2300000004" table:formula="of:=[.B197]-[.D197]" table:style-name="ce27">
            <text:p><text:s/>5.123.969,23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4">
            <text:p>Caixas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style-name="ce9">
            <text:p><text:s/>-00<text:s/></text:p>
          </table:table-cell>
          <table:table-cell table:style-name="ce10"/>
          <table:table-cell office:value-type="float" office:value="0" table:formula="of:=[.B198]-[.D198]" table:style-name="ce16">
            <text:p><text:s/>-00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4">
            <text:p>Bancos Conta Movimento</text:p>
          </table:table-cell>
          <table:table-cell office:value-type="float" office:value="121384.85" table:style-name="ce9">
            <text:p><text:s/>121.384,85<text:s/></text:p>
          </table:table-cell>
          <table:table-cell table:style-name="ce10"/>
          <table:table-cell office:value-type="float" office:value="71610.570000000007" table:style-name="ce9">
            <text:p><text:s/>71.610,57<text:s/></text:p>
          </table:table-cell>
          <table:table-cell table:style-name="ce10"/>
          <table:table-cell office:value-type="float" office:value="49774.28" table:formula="of:=[.B199]-[.D199]" table:style-name="ce16">
            <text:p><text:s/>49.774,28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4">
            <text:p>Bancos Conta Convênios e Acordos</text:p>
          </table:table-cell>
          <table:table-cell office:value-type="float" office:value="0" table:style-name="ce9">
            <text:p><text:s/>-00<text:s/></text:p>
          </table:table-cell>
          <table:table-cell table:style-name="ce10"/>
          <table:table-cell table:style-name="ce9"/>
          <table:table-cell table:style-name="ce10"/>
          <table:table-cell office:value-type="float" office:value="0" table:formula="of:=[.B200]-[.D200]" table:style-name="ce16">
            <text:p><text:s/>-00<text:s/></text:p>
          </table:table-cell>
          <table:table-cell table:number-columns-repeated="5" table:style-name="ce5"/>
          <table:table-cell table:style-name="ce20"/>
          <table:table-cell table:number-columns-repeated="16372"/>
        </table:table-row>
        <table:table-row table:style-name="ro2" table:visibility="collapse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2">
          <table:table-cell office:value-type="string" table:style-name="ce14">
            <text:p>Aplicações Financeiras de Liquidez Imediata</text:p>
          </table:table-cell>
          <table:table-cell office:value-type="float" office:value="31304875.66" table:style-name="ce9">
            <text:p><text:s/>31.304.875,66<text:s/></text:p>
          </table:table-cell>
          <table:table-cell table:style-name="ce10"/>
          <table:table-cell office:value-type="float" office:value="26230680.710000001" table:style-name="ce9">
            <text:p><text:s/>26.230.680,71<text:s/></text:p>
          </table:table-cell>
          <table:table-cell table:style-name="ce10"/>
          <table:table-cell office:value-type="float" office:value="5074194.9499999993" table:formula="of:=[.B202]-[.D202]" table:style-name="ce16">
            <text:p><text:s/>5.074.194,95<text:s/></text:p>
          </table:table-cell>
          <table:table-cell table:number-columns-repeated="16378" table:style-name="ce5"/>
        </table:table-row>
        <table:table-row table:style-name="ro2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4" table:style-name="ce5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28">
            <text:p>Aplicações Curto Prazo</text:p>
          </table:table-cell>
          <table:table-cell office:value-type="float" office:value="7437739.5" table:formula="of:=[.B205]" table:style-name="ce12">
            <text:p><text:s/>7.437.739,50<text:s/></text:p>
          </table:table-cell>
          <table:table-cell table:style-name="ce13"/>
          <table:table-cell office:value-type="float" office:value="6624598.4900000002" table:formula="of:=[.D205]" table:style-name="ce12">
            <text:p><text:s/>6.624.598,49<text:s/></text:p>
          </table:table-cell>
          <table:table-cell table:style-name="ce13"/>
          <table:table-cell office:value-type="float" office:value="813141.00999999978" table:formula="of:=[.B204]-[.D204]" table:style-name="ce27">
            <text:p><text:s/>813.141,01<text:s/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4">
            <text:p>Títulos e Valores Mobiliários</text:p>
          </table:table-cell>
          <table:table-cell office:value-type="float" office:value="7437739.5" table:style-name="ce9">
            <text:p><text:s/>7.437.739,50<text:s/></text:p>
          </table:table-cell>
          <table:table-cell table:style-name="ce10"/>
          <table:table-cell office:value-type="float" office:value="6624598.4900000002" table:style-name="ce9">
            <text:p><text:s/>6.624.598,49<text:s/></text:p>
          </table:table-cell>
          <table:table-cell table:style-name="ce10"/>
          <table:table-cell office:value-type="float" office:value="813141.00999999978" table:formula="of:=[.B205]-[.D205]" table:style-name="ce16">
            <text:p><text:s/>813.141,01<text:s/></text:p>
          </table:table-cell>
          <table:table-cell table:number-columns-repeated="16378" table:style-name="ce5"/>
        </table:table-row>
        <table:table-row table:style-name="ro2"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2">
          <table:table-cell office:value-type="string" table:style-name="ce11">
            <text:p>TOTAL DE DISPONIBILIDADE FINAL</text:p>
          </table:table-cell>
          <table:table-cell office:value-type="float" office:value="38864000.010000005" table:formula="of:=[.B197]+[.B204]" table:style-name="ce18">
            <text:p><text:s/>38.864.000,01<text:s/></text:p>
          </table:table-cell>
          <table:table-cell table:style-name="ce13"/>
          <table:table-cell office:value-type="float" office:value="32926889.770000003" table:formula="of:=[.D197]+[.D204]" table:style-name="ce18">
            <text:p><text:s/>32.926.889,77<text:s/></text:p>
          </table:table-cell>
          <table:table-cell table:style-name="ce13"/>
          <table:table-cell office:value-type="float" office:value="5937110.2400000021" table:formula="of:=[.B207]-[.D207]" table:style-name="ce32">
            <text:p><text:s/>5.937.110,24<text:s/></text:p>
          </table:table-cell>
          <table:table-cell table:number-columns-repeated="16378" table:style-name="ce5"/>
        </table:table-row>
        <table:table-row table:style-name="ro2">
          <table:table-cell table:style-name="ce11"/>
          <table:table-cell table:style-name="ce29"/>
          <table:table-cell table:style-name="ce13"/>
          <table:table-cell table:style-name="ce29"/>
          <table:table-cell table:style-name="ce13"/>
          <table:table-cell table:style-name="ce30"/>
          <table:table-cell table:number-columns-repeated="16378" table:style-name="ce5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88408505.450000018" table:formula="of:=[.B154]+[.B167]+[.B192]+[.B207]" table:style-name="ce45">
            <text:p><text:s/>88.408.505,45<text:s/></text:p>
          </table:table-cell>
          <table:table-cell table:style-name="ce13"/>
          <table:table-cell office:value-type="float" office:value="73103645.349999994" table:formula="of:=[.D154]+[.D167]+[.D192]+[.D207]" table:style-name="ce45">
            <text:p><text:s/>73.103.645,35<text:s/></text:p>
          </table:table-cell>
          <table:table-cell table:style-name="ce13"/>
          <table:table-cell office:value-type="float" office:value="15304860.100000024" table:formula="of:=[.B209]-[.D209]" table:style-name="ce56">
            <text:p><text:s/>15.304.860,10<text:s/></text:p>
          </table:table-cell>
          <table:table-cell office:value-type="float" office:value="0" table:formula="of:=[.B209]-[.B74]" table:style-name="ce57">
            <text:p><text:s/>-00<text:s/></text:p>
          </table:table-cell>
          <table:table-cell office:value-type="float" office:value="0" table:formula="of:=[.C209]-[.C74]" table:style-name="ce20">
            <text:p><text:s/>-00<text:s/></text:p>
          </table:table-cell>
          <table:table-cell office:value-type="float" office:value="0" table:formula="of:=[.D209]-[.D74]" table:style-name="ce20">
            <text:p><text:s/>-00<text:s/></text:p>
          </table:table-cell>
          <table:table-cell table:number-columns-repeated="16375"/>
        </table:table-row>
        <table:table-row table:number-rows-repeated="2" table:style-name="ro2"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2">
          <table:table-cell office:value-type="string" table:style-name="ce47">
            <text:p>As notas explicativas integram as demonstrações contábeis.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2">
          <table:table-cell table:style-name="ce19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2"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number-rows-repeated="2" table:style-name="ro2" table:visibility="collapse">
          <table:table-cell table:style-name="ce5"/>
          <table:table-cell table:style-name="ce9"/>
          <table:table-cell table:style-name="ce10"/>
          <table:table-cell table:style-name="ce9"/>
          <table:table-cell table:style-name="ce10"/>
          <table:table-cell table:style-name="ce16"/>
          <table:table-cell table:number-columns-repeated="16378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style-name="ce5">
            <draw:frame draw:z-index="3" draw:id="id2" draw:style-name="a21" draw:name="CaixaDeTexto 7" svg:x="0.07292in" svg:y="0.0625in" svg:width="3.44792in" svg:height="0.73958in">
              <draw:text-box>
                <text:p text:style-name="a17" text:class-names="" text:cond-style-name=""><text:span text:style-name="a15" text:class-names="">Alexandra Anastassioy Alves <text:s text:c="21"/></text:span><text:span text:style-name="a16" text:class-names="">Coordenadora de Contabilidade</text:span></text:p>
                <text:p text:style-name="a20" text:class-names="" text:cond-style-name=""><text:span text:style-name="a18" text:class-names=""><text:tab/>CRC/RO 4109/O-3<text:tab/><text:tab/></text:span><text:span text:style-name="a19" text:class-names=""/></text:p>
              </draw:text-box>
              <svg:title/>
              <svg:desc/>
            </draw:frame>
          </table:table-cell>
          <table:table-cell table:style-name="ce9">
            <draw:frame draw:z-index="4" draw:id="id3" draw:style-name="a29" draw:name="CaixaDeTexto 8" svg:x="0.5625in" svg:y="0.07292in" svg:width="3in" svg:height="0.5625in">
              <draw:text-box>
                <text:p text:style-name="a24" text:class-names="" text:cond-style-name=""><text:span text:style-name="a22" text:class-names="">Alex Antônio C. Santiago</text:span><text:span text:style-name="a23" text:class-names=""/></text:p>
                <text:p text:style-name="a26" text:class-names="" text:cond-style-name=""><text:span text:style-name="a25" text:class-names="">Superintendente Regional SESI-RO</text:span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10"/>
          <table:table-cell table:style-name="ce16"/>
          <table:table-cell table:number-columns-repeated="16378" table:style-name="ce5"/>
        </table:table-row>
        <table:table-row table:number-rows-repeated="3" table:style-name="ro3">
          <table:table-cell table:style-name="ce5"/>
          <table:table-cell table:style-name="ce9"/>
          <table:table-cell table:number-columns-repeated="3" table:style-name="ce10"/>
          <table:table-cell table:style-name="ce16"/>
          <table:table-cell table:number-columns-repeated="16378" table:style-name="ce5"/>
        </table:table-row>
        <table:table-row table:number-rows-repeated="1048355" table:style-name="ro3">
          <table:table-cell table:number-columns-repeated="16384"/>
        </table:table-row>
      </table:table>
      <table:table table:name="DMPL" table:style-name="ta2">
        <table:table-column table:style-name="co10" table:default-cell-style-name="ce5"/>
        <table:table-column table:style-name="co11" table:default-cell-style-name="ce10"/>
        <table:table-column table:style-name="co12" table:default-cell-style-name="ce10"/>
        <table:table-column table:style-name="co11" table:default-cell-style-name="ce5"/>
        <table:table-column table:style-name="co8" table:number-columns-repeated="16380" table:default-cell-style-name="ce5"/>
        <table:table-row table:style-name="ro2">
          <table:table-cell office:value-type="string" table:number-columns-spanned="4" table:number-rows-spanned="1" table:style-name="ce75">
            <text:p>DEMONSTRAÇÃO DAS MUTAÇÕES DO PATRIMÔNIO SOCIAL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2" table:style-name="ce2"/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Serviço Social da Indústria - SESI/RO</text:p>
          </table:table-cell>
          <table:table-cell table:style-name="ce2"/>
          <table:table-cell table:style-name="ce4"/>
          <table:table-cell table:number-columns-repeated="16381" table:style-name="ce5"/>
        </table:table-row>
        <table:table-row table:style-name="ro6">
          <table:table-cell table:number-columns-repeated="2" table:style-name="ce2"/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Demonstração das Mutações do Patrimônio Social</text:p>
          </table:table-cell>
          <table:table-cell table:style-name="ce2"/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Exercícios findos em 31 de dezembro de 2016 e 2015</text:p>
          </table:table-cell>
          <table:table-cell table:style-name="ce2"/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7">
            <text:p>(Em Reais)</text:p>
          </table:table-cell>
          <table:table-cell table:style-name="ce2"/>
          <table:table-cell table:style-name="ce4"/>
          <table:table-cell table:number-columns-repeated="16381" table:style-name="ce5"/>
        </table:table-row>
        <table:table-row table:number-rows-repeated="2" table:style-name="ro7">
          <table:table-cell table:number-columns-repeated="2" table:style-name="ce5"/>
          <table:table-cell table:style-name="ce10"/>
          <table:table-cell table:number-columns-repeated="16381" table:style-name="ce5"/>
        </table:table-row>
        <table:table-row table:style-name="ro2">
          <table:table-cell table:style-name="ce59"/>
          <table:table-cell office:value-type="string" table:style-name="ce60">
            <text:p>PATRIMÔNIO</text:p>
          </table:table-cell>
          <table:table-cell office:value-type="string" table:style-name="ce60">
            <text:p>RESULTADO DO</text:p>
          </table:table-cell>
          <table:table-cell table:style-name="ce60"/>
          <table:table-cell table:number-columns-repeated="16380"/>
        </table:table-row>
        <table:table-row table:style-name="ro2">
          <table:table-cell table:style-name="ce61"/>
          <table:table-cell office:value-type="string" table:style-name="ce62">
            <text:p>SOCIAL</text:p>
          </table:table-cell>
          <table:table-cell office:value-type="string" table:style-name="ce62">
            <text:p>EXERCÍCIO</text:p>
          </table:table-cell>
          <table:table-cell office:value-type="string" table:style-name="ce62">
            <text:p>TOTAL</text:p>
          </table:table-cell>
          <table:table-cell table:number-columns-repeated="16380"/>
        </table:table-row>
        <table:table-row table:style-name="ro2">
          <table:table-cell table:style-name="ce63"/>
          <table:table-cell table:number-columns-repeated="2" table:style-name="ce64"/>
          <table:table-cell table:style-name="ce65"/>
          <table:table-cell table:number-columns-repeated="16380"/>
        </table:table-row>
        <table:table-row table:style-name="ro2">
          <table:table-cell office:value-type="string" table:style-name="ce61">
            <text:p>Saldo em 31 de Dezembro de 2012</text:p>
          </table:table-cell>
          <table:table-cell office:value-type="float" office:value="22121934.489999998" table:style-name="ce66">
            <text:p><text:s/>22.121.934,49<text:s/></text:p>
          </table:table-cell>
          <table:table-cell office:value-type="float" office:value="3939863.43" table:style-name="ce66">
            <text:p><text:s/>3.939.863,43<text:s/></text:p>
          </table:table-cell>
          <table:table-cell office:value-type="float" office:value="26061797.919999998" table:formula="of:=[.B13]+[.C13]" table:style-name="ce66">
            <text:p><text:s/>26.061.797,92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2">
          <table:table-cell office:value-type="string" table:style-name="ce67">
            <text:p><text:s text:c="5"/>Transferências</text:p>
          </table:table-cell>
          <table:table-cell office:value-type="float" office:value="3939863.43" table:style-name="ce68">
            <text:p><text:s/>3.939.863,43<text:s/></text:p>
          </table:table-cell>
          <table:table-cell office:value-type="float" office:value="-3939863.43" table:style-name="ce68">
            <text:p><text:s/>(3.939.863,43)</text:p>
          </table:table-cell>
          <table:table-cell office:value-type="float" office:value="0" table:formula="of:=SUM([.B15:.C15])" table:style-name="ce69">
            <text:p><text:s/>-00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2">
          <table:table-cell office:value-type="string" table:style-name="ce67">
            <text:p><text:s text:c="5"/>Superávit do Exercício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-3358508.42" table:style-name="ce68">
            <text:p><text:s/>(3.358.508,42)</text:p>
          </table:table-cell>
          <table:table-cell office:value-type="float" office:value="-3358508.42" table:formula="of:=[.C17]" table:style-name="ce69">
            <text:p><text:s/>(3.358.508,42)</text:p>
          </table:table-cell>
          <table:table-cell table:number-columns-repeated="16380"/>
        </table:table-row>
        <table:table-row table:style-name="ro2">
          <table:table-cell table:style-name="ce63"/>
          <table:table-cell table:number-columns-repeated="2" table:style-name="ce64"/>
          <table:table-cell table:style-name="ce65"/>
          <table:table-cell table:number-columns-repeated="16380"/>
        </table:table-row>
        <table:table-row table:style-name="ro2">
          <table:table-cell office:value-type="string" table:style-name="ce70">
            <text:p>Saldo em 31 de Dezembro de 2013</text:p>
          </table:table-cell>
          <table:table-cell office:value-type="float" office:value="26061797.919999998" table:formula="of:=SUM([.B13:.B17])" table:style-name="ce71">
            <text:p><text:s/>26.061.797,92<text:s/></text:p>
          </table:table-cell>
          <table:table-cell office:value-type="float" office:value="-3358508.42" table:formula="of:=SUM([.C13:.C17])" table:style-name="ce71">
            <text:p><text:s/>(3.358.508,42)</text:p>
          </table:table-cell>
          <table:table-cell office:value-type="float" office:value="22703289.5" table:formula="of:=SUM([.D13:.D18])" table:style-name="ce71">
            <text:p><text:s/>22.703.289,50<text:s/></text:p>
          </table:table-cell>
          <table:table-cell table:number-columns-repeated="16380"/>
        </table:table-row>
        <table:table-row table:style-name="ro2">
          <table:table-cell table:style-name="ce72"/>
          <table:table-cell table:number-columns-repeated="2" table:style-name="ce68"/>
          <table:table-cell table:style-name="ce73"/>
          <table:table-cell table:number-columns-repeated="16380"/>
        </table:table-row>
        <table:table-row table:style-name="ro2">
          <table:table-cell office:value-type="string" table:style-name="ce67">
            <text:p><text:s text:c="5"/>Transferências</text:p>
          </table:table-cell>
          <table:table-cell office:value-type="float" office:value="-3358508.42" table:style-name="ce68">
            <text:p><text:s/>(3.358.508,42)</text:p>
          </table:table-cell>
          <table:table-cell office:value-type="float" office:value="3358508.42" table:style-name="ce68">
            <text:p><text:s/>3.358.508,42<text:s/></text:p>
          </table:table-cell>
          <table:table-cell office:value-type="float" office:value="0" table:formula="of:=SUM([.B21:.C21])" table:style-name="ce69">
            <text:p><text:s/>-00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2">
          <table:table-cell office:value-type="string" table:style-name="ce67">
            <text:p><text:s text:c="5"/>Déficit do Exercício</text:p>
          </table:table-cell>
          <table:table-cell table:style-name="ce68"/>
          <table:table-cell office:value-type="float" office:value="-78565.460000000006" table:style-name="ce68">
            <text:p><text:s/>(78.565,46)</text:p>
          </table:table-cell>
          <table:table-cell office:value-type="float" office:value="-78565.460000000006" table:formula="of:=SUM([.B23:.C23])" table:style-name="ce69">
            <text:p><text:s/>(78.565,46)</text:p>
          </table:table-cell>
          <table:table-cell table:number-columns-repeated="16380"/>
        </table:table-row>
        <table:table-row table:style-name="ro2">
          <table:table-cell table:style-name="ce63"/>
          <table:table-cell table:number-columns-repeated="2" table:style-name="ce64"/>
          <table:table-cell table:style-name="ce65"/>
          <table:table-cell table:number-columns-repeated="16380"/>
        </table:table-row>
        <table:table-row table:style-name="ro2">
          <table:table-cell office:value-type="string" table:style-name="ce70">
            <text:p>Saldo em 31 de Dezembro de 2014</text:p>
          </table:table-cell>
          <table:table-cell office:value-type="float" office:value="22703289.5" table:formula="of:=SUM([.B19:.B24])" table:style-name="ce71">
            <text:p><text:s/>22.703.289,50<text:s/></text:p>
          </table:table-cell>
          <table:table-cell office:value-type="float" office:value="-78565.460000000006" table:formula="of:=SUM([.C19:.C24])" table:style-name="ce71">
            <text:p><text:s/>(78.565,46)</text:p>
          </table:table-cell>
          <table:table-cell office:value-type="float" office:value="22624724.039999999" table:formula="of:=SUM([.D19:.D24])" table:style-name="ce71">
            <text:p><text:s/>22.624.724,04<text:s/></text:p>
          </table:table-cell>
          <table:table-cell table:number-columns-repeated="16380"/>
        </table:table-row>
        <table:table-row table:style-name="ro1">
          <table:table-cell table:style-name="ce67"/>
          <table:table-cell table:number-columns-repeated="2" table:style-name="ce68"/>
          <table:table-cell table:style-name="ce74"/>
          <table:table-cell table:number-columns-repeated="16380"/>
        </table:table-row>
        <table:table-row table:style-name="ro2">
          <table:table-cell office:value-type="string" table:style-name="ce67">
            <text:p><text:s text:c="5"/>Transferências</text:p>
          </table:table-cell>
          <table:table-cell office:value-type="float" office:value="-78565.460000000006" table:style-name="ce68">
            <text:p><text:s/>(78.565,46)</text:p>
          </table:table-cell>
          <table:table-cell office:value-type="float" office:value="78565.460000000006" table:style-name="ce68">
            <text:p><text:s/>78.565,46<text:s/></text:p>
          </table:table-cell>
          <table:table-cell office:value-type="float" office:value="0" table:formula="of:=SUM([.B27:.C27])" table:style-name="ce69">
            <text:p><text:s/>-00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2">
          <table:table-cell office:value-type="string" table:style-name="ce67">
            <text:p><text:s text:c="5"/>Déficit do Exercício</text:p>
          </table:table-cell>
          <table:table-cell table:style-name="ce68"/>
          <table:table-cell office:value-type="float" office:value="-3510450.98" table:style-name="ce68">
            <text:p><text:s/>(3.510.450,98)</text:p>
          </table:table-cell>
          <table:table-cell office:value-type="float" office:value="-3510450.98" table:formula="of:=SUM([.B29:.C29])" table:style-name="ce69">
            <text:p><text:s/>(3.510.450,98)</text:p>
          </table:table-cell>
          <table:table-cell table:number-columns-repeated="16380"/>
        </table:table-row>
        <table:table-row table:style-name="ro2">
          <table:table-cell table:style-name="ce63"/>
          <table:table-cell table:number-columns-repeated="2" table:style-name="ce64"/>
          <table:table-cell table:style-name="ce65"/>
          <table:table-cell table:number-columns-repeated="16380"/>
        </table:table-row>
        <table:table-row table:style-name="ro2">
          <table:table-cell office:value-type="string" table:style-name="ce70">
            <text:p>Saldo em 31 de Dezembro de 2015</text:p>
          </table:table-cell>
          <table:table-cell office:value-type="float" office:value="22624724.039999999" table:formula="of:=SUM([.B25:.B28])" table:style-name="ce71">
            <text:p><text:s/>22.624.724,04<text:s/></text:p>
          </table:table-cell>
          <table:table-cell office:value-type="float" office:value="-3510450.98" table:formula="of:=SUM([.C25:.C30])" table:style-name="ce71">
            <text:p><text:s/>(3.510.450,98)</text:p>
          </table:table-cell>
          <table:table-cell office:value-type="float" office:value="19114273.059999999" table:formula="of:=SUM([.D25:.D30])" table:style-name="ce71">
            <text:p><text:s/>19.114.273,06<text:s/></text:p>
          </table:table-cell>
          <table:table-cell table:number-columns-repeated="1638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2">
          <table:table-cell office:value-type="string" table:style-name="ce67">
            <text:p><text:s text:c="5"/>Transferências</text:p>
          </table:table-cell>
          <table:table-cell office:value-type="float" office:value="-3510450.98" table:style-name="ce68">
            <text:p><text:s/>(3.510.450,98)</text:p>
          </table:table-cell>
          <table:table-cell office:value-type="float" office:value="3510450.98" table:style-name="ce68">
            <text:p><text:s/>3.510.450,98<text:s/></text:p>
          </table:table-cell>
          <table:table-cell office:value-type="float" office:value="0" table:formula="of:=SUM([.B33:.C33])" table:style-name="ce69">
            <text:p><text:s/>-00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number-columns-repeated="16380"/>
        </table:table-row>
        <table:table-row table:style-name="ro2">
          <table:table-cell office:value-type="string" table:style-name="ce67">
            <text:p><text:s text:c="5"/>Superávit do Exercício</text:p>
          </table:table-cell>
          <table:table-cell table:style-name="ce68"/>
          <table:table-cell office:value-type="float" office:value="856856.27" table:style-name="ce68">
            <text:p><text:s/>856.856,27<text:s/></text:p>
          </table:table-cell>
          <table:table-cell office:value-type="float" office:value="856856.27" table:formula="of:=SUM([.B35:.C35])" table:style-name="ce69">
            <text:p><text:s/>856.856,27<text:s/></text:p>
          </table:table-cell>
          <table:table-cell table:number-columns-repeated="1638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2">
          <table:table-cell office:value-type="string" table:style-name="ce70">
            <text:p>Saldo em 31 de Dezembro de 2016</text:p>
          </table:table-cell>
          <table:table-cell office:value-type="float" office:value="19114273.059999999" table:formula="of:=SUM([.B31:.B34])" table:style-name="ce71">
            <text:p><text:s/>19.114.273,06<text:s/></text:p>
          </table:table-cell>
          <table:table-cell office:value-type="float" office:value="856856.27" table:formula="of:=SUM([.C31:.C36])" table:style-name="ce71">
            <text:p><text:s/>856.856,27<text:s/></text:p>
          </table:table-cell>
          <table:table-cell office:value-type="float" office:value="19971129.329999998" table:formula="of:=SUM([.D31:.D36])" table:style-name="ce71">
            <text:p><text:s/>19.971.129,33<text:s/></text:p>
          </table:table-cell>
          <table:table-cell table:number-columns-repeated="16380"/>
        </table:table-row>
        <table:table-row table:style-name="ro3">
          <table:table-cell table:number-columns-repeated="2" table:style-name="ce5"/>
          <table:table-cell table:style-name="ce10"/>
          <table:table-cell table:number-columns-repeated="16381" table:style-name="ce5"/>
        </table:table-row>
        <table:table-row table:number-rows-repeated="2" table:style-name="ro7">
          <table:table-cell table:number-columns-repeated="2" table:style-name="ce5"/>
          <table:table-cell table:style-name="ce10"/>
          <table:table-cell table:number-columns-repeated="16381" table:style-name="ce5"/>
        </table:table-row>
        <table:table-row table:style-name="ro3">
          <table:table-cell table:style-name="ce11"/>
          <table:table-cell table:number-columns-repeated="2" table:style-name="ce13"/>
          <table:table-cell table:number-columns-repeated="16381" table:style-name="ce5"/>
        </table:table-row>
        <table:table-row table:style-name="ro3">
          <table:table-cell table:style-name="ce19">
            <draw:frame draw:z-index="1" draw:id="id4" draw:style-name="a36" draw:name="CaixaDeTexto 1" svg:x="0.09375in" svg:y="0.04167in" svg:width="3.33762in" svg:height="0.70711in">
              <draw:text-box>
                <text:p text:style-name="a31" text:class-names="" text:cond-style-name=""><text:span text:style-name="a30" text:class-names="">Pamela Duarte Silva Mendes</text:span></text:p>
                <text:p text:style-name="a33" text:class-names="" text:cond-style-name=""><text:span text:style-name="a32" text:class-names="">Supervisora Contábil</text:span></text:p>
                <text:p text:style-name="a35" text:class-names="" text:cond-style-name=""><text:span text:style-name="a34" text:class-names="">CRC/RO 8350/O-9</text:span></text:p>
              </draw:text-box>
              <svg:title/>
              <svg:desc/>
            </draw:frame>
          </table:table-cell>
          <table:table-cell table:style-name="ce10">
            <draw:frame draw:z-index="2" draw:id="id5" draw:style-name="a43" draw:name="CaixaDeTexto 2" svg:x="1.28677in" svg:y="0.10784in" svg:width="3.28431in" svg:height="0.70711in">
              <draw:text-box>
                <text:p text:style-name="a38" text:class-names="" text:cond-style-name=""><text:span text:style-name="a37" text:class-names="">Valério Duarte</text:span></text:p>
                <text:p text:style-name="a40" text:class-names="" text:cond-style-name=""><text:span text:style-name="a39" text:class-names="">Superintendente Regional SESI-RO</text:span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16381" table:style-name="ce5"/>
        </table:table-row>
        <table:table-row table:number-rows-repeated="1048534" table:style-name="ro3">
          <table:table-cell table:number-columns-repeated="16384"/>
        </table:table-row>
      </table:table>
      <table:table table:name="2016_SESI_" table:style-name="ta3">
        <table:table-column table:style-name="co13" table:default-cell-style-name="ce76"/>
        <table:table-column table:style-name="co14" table:default-cell-style-name="ce76"/>
        <table:table-column table:style-name="co15" table:default-cell-style-name="ce77"/>
        <table:table-column table:style-name="co16" table:number-columns-repeated="2" table:default-cell-style-name="ce77"/>
        <table:table-column table:style-name="co15" table:default-cell-style-name="ce77"/>
        <table:table-column table:style-name="co8" table:default-cell-style-name="ce76"/>
        <table:table-column table:style-name="co8" table:default-cell-style-name="ce58"/>
        <table:table-column table:style-name="co15" table:default-cell-style-name="ce58"/>
        <table:table-column table:style-name="co17" table:default-cell-style-name="ce58"/>
        <table:table-column table:style-name="co15" table:default-cell-style-name="ce58"/>
        <table:table-column table:style-name="co8" table:number-columns-repeated="245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" table:default-cell-style-name="ce58"/>
        <table:table-column table:style-name="co15" table:default-cell-style-name="ce58"/>
        <table:table-column table:style-name="co8" table:number-columns-repeated="247" table:default-cell-style-name="ce58"/>
        <table:table-row table:style-name="ro3">
          <table:table-cell office:value-type="string" table:style-name="ce76">
            <text:p>Codigo_contabil</text:p>
          </table:table-cell>
          <table:table-cell office:value-type="string" table:style-name="ce76">
            <text:p>Descricao_da_Conta</text:p>
          </table:table-cell>
          <table:table-cell office:value-type="string" table:style-name="ce77">
            <text:p>Saldo_Anterior</text:p>
          </table:table-cell>
          <table:table-cell office:value-type="string" table:style-name="ce77">
            <text:p>Total_de_Debitos</text:p>
          </table:table-cell>
          <table:table-cell office:value-type="string" table:style-name="ce77">
            <text:p>Total_de_Creditos</text:p>
          </table:table-cell>
          <table:table-cell office:value-type="string" table:style-name="ce77">
            <text:p>Saldo_Atual</text:p>
          </table:table-cell>
          <table:table-cell office:value-type="string" table:style-name="ce76">
            <text:p>tipo_conta</text:p>
          </table:table-cell>
          <table:table-cell office:value-type="string" table:style-name="ce58">
            <text:p>cod_centro_resp</text:p>
          </table:table-cell>
          <table:table-cell office:value-type="string" table:style-name="ce58">
            <text:p>cod_proc_proj</text:p>
          </table:table-cell>
          <table:table-cell office:value-type="string" table:style-name="ce58">
            <text:p>sld_correcao</text:p>
          </table:table-cell>
          <table:table-cell office:value-type="string" table:style-name="ce58">
            <text:p>sld_apur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1</text:p>
          </table:table-cell>
          <table:table-cell office:value-type="string" table:style-name="ce76">
            <text:p>ATIVO<text:s text:c="35"/></text:p>
          </table:table-cell>
          <table:table-cell office:value-type="float" office:value="27326710.289999999" table:style-name="ce77">
            <text:p><text:s/>27.326.710,29<text:s/></text:p>
          </table:table-cell>
          <table:table-cell office:value-type="float" office:value="303266526.04000002" table:style-name="ce77">
            <text:p><text:s/>303.266.526,04<text:s/></text:p>
          </table:table-cell>
          <table:table-cell office:value-type="float" office:value="293308859.23000002" table:style-name="ce77">
            <text:p><text:s/>293.308.859,23<text:s/></text:p>
          </table:table-cell>
          <table:table-cell office:value-type="float" office:value="37284377.100000001" table:style-name="ce77">
            <text:p><text:s/>37.284.377,1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9957666.8100000024" table:formula="of:=[.C2]-[.F2]" table:style-name="ce78">
            <text:p>-9.957.666,81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</text:p>
          </table:table-cell>
          <table:table-cell office:value-type="string" table:style-name="ce76">
            <text:p>ATIVO CIRCULANTE<text:s text:c="24"/></text:p>
          </table:table-cell>
          <table:table-cell office:value-type="float" office:value="12351552.050000001" table:style-name="ce77">
            <text:p><text:s/>12.351.552,05<text:s/></text:p>
          </table:table-cell>
          <table:table-cell office:value-type="float" office:value="298794562.04000002" table:style-name="ce77">
            <text:p><text:s/>298.794.562,04<text:s/></text:p>
          </table:table-cell>
          <table:table-cell office:value-type="float" office:value="289245073.97000003" table:style-name="ce77">
            <text:p><text:s/>289.245.073,97<text:s/></text:p>
          </table:table-cell>
          <table:table-cell office:value-type="float" office:value="21901040.120000001" table:style-name="ce77">
            <text:p><text:s/>21.901.040,12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9549488.0700000003" table:formula="of:=[.C3]-[.F3]" table:style-name="ce78">
            <text:p>-9.549.488,07<text:s/></text:p>
          </table:table-cell>
          <table:table-cell table:style-name="ce58"/>
          <table:table-cell office:value-type="float" office:value="14736417.950000001" table:formula="of:=[.F4]+[.F57]" table:style-name="ce78">
            <text:p><text:s/>14.736.417,95<text:s/>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1101</text:p>
          </table:table-cell>
          <table:table-cell office:value-type="string" table:style-name="ce76">
            <text:p>DISPONÍVEL<text:s text:c="30"/></text:p>
          </table:table-cell>
          <table:table-cell office:value-type="float" office:value="3202101.98" table:style-name="ce77">
            <text:p><text:s/>3.202.101,98<text:s/></text:p>
          </table:table-cell>
          <table:table-cell office:value-type="float" office:value="182498897.16" table:style-name="ce77">
            <text:p><text:s/>182.498.897,16<text:s/></text:p>
          </table:table-cell>
          <table:table-cell office:value-type="float" office:value="185142473.25" table:style-name="ce77">
            <text:p><text:s/>185.142.473,25<text:s/></text:p>
          </table:table-cell>
          <table:table-cell office:value-type="float" office:value="558525.89" table:style-name="ce77">
            <text:p><text:s/>558.525,8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2643576.09" table:formula="of:=[.C4]-[.F4]" table:style-name="ce78">
            <text:p><text:s/>2.643.576,09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0101</text:p>
          </table:table-cell>
          <table:table-cell office:value-type="string" table:style-name="ce76">
            <text:p>CAIXAS<text:s text:c="34"/></text:p>
          </table:table-cell>
          <table:table-cell office:value-type="float" office:value="1247.69" table:style-name="ce77">
            <text:p><text:s/>1.247,69<text:s/></text:p>
          </table:table-cell>
          <table:table-cell office:value-type="float" office:value="4924794.46" table:style-name="ce77">
            <text:p><text:s/>4.924.794,46<text:s/></text:p>
          </table:table-cell>
          <table:table-cell office:value-type="float" office:value="4923186.3899999997" table:style-name="ce77">
            <text:p><text:s/>4.923.186,39<text:s/></text:p>
          </table:table-cell>
          <table:table-cell office:value-type="float" office:value="2855.76" table:style-name="ce77">
            <text:p><text:s/>2.855,76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608.0700000000002" table:formula="of:=[.C5]-[.F5]" table:style-name="ce78">
            <text:p>-1.608,07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010101</text:p>
          </table:table-cell>
          <table:table-cell office:value-type="string" table:style-name="ce76">
            <text:p>Sede<text:s text:c="3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898.17" table:style-name="ce77">
            <text:p><text:s/>13.898,17<text:s/></text:p>
          </table:table-cell>
          <table:table-cell office:value-type="float" office:value="13898.17" table:style-name="ce77">
            <text:p><text:s/>13.898,17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0" table:formula="of:=[.C6]-[.F6]" table:style-name="ce78">
            <text:p><text:s/>-00<text:s/></text:p>
          </table:table-cell>
          <table:table-cell table:number-columns-repeated="16375" table:style-name="ce58"/>
        </table:table-row>
        <table:table-row table:style-name="ro3" table:visibility="filter">
          <table:table-cell office:value-type="string" table:style-name="ce58">
            <text:p>11010101001</text:p>
          </table:table-cell>
          <table:table-cell office:value-type="string" table:style-name="ce58">
            <text:p>Caixa Sede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898.17" table:style-name="ce78">
            <text:p><text:s/>13.898,17<text:s/></text:p>
          </table:table-cell>
          <table:table-cell office:value-type="float" office:value="13898.17" table:style-name="ce78">
            <text:p><text:s/>13.898,1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10102</text:p>
          </table:table-cell>
          <table:table-cell office:value-type="string" table:style-name="ce76">
            <text:p>Unidades Operacionais<text:s text:c="19"/></text:p>
          </table:table-cell>
          <table:table-cell office:value-type="float" office:value="1247.69" table:style-name="ce77">
            <text:p><text:s/>1.247,69<text:s/></text:p>
          </table:table-cell>
          <table:table-cell office:value-type="float" office:value="4909805.29" table:style-name="ce77">
            <text:p><text:s/>4.909.805,29<text:s/></text:p>
          </table:table-cell>
          <table:table-cell office:value-type="float" office:value="4908197.22" table:style-name="ce77">
            <text:p><text:s/>4.908.197,22<text:s/></text:p>
          </table:table-cell>
          <table:table-cell office:value-type="float" office:value="2855.76" table:style-name="ce77">
            <text:p><text:s/>2.855,76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608.0700000000002" table:formula="of:=[.C8]-[.F8]" table:style-name="ce78">
            <text:p>-1.608,07<text:s/></text:p>
          </table:table-cell>
          <table:table-cell table:number-columns-repeated="16375" table:style-name="ce58"/>
        </table:table-row>
        <table:table-row table:style-name="ro3" table:visibility="filter">
          <table:table-cell office:value-type="string" table:style-name="ce58">
            <text:p>11010102001</text:p>
          </table:table-cell>
          <table:table-cell office:value-type="string" table:style-name="ce58">
            <text:p>Cat Albano Franco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82341.31" table:style-name="ce78">
            <text:p><text:s/>982.341,31<text:s/></text:p>
          </table:table-cell>
          <table:table-cell office:value-type="float" office:value="982259.73" table:style-name="ce78">
            <text:p><text:s/>982.259,73<text:s/></text:p>
          </table:table-cell>
          <table:table-cell office:value-type="float" office:value="81.58" table:style-name="ce78">
            <text:p><text:s/>81,5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03</text:p>
          </table:table-cell>
          <table:table-cell office:value-type="string" table:style-name="ce58">
            <text:p>Sesiclínica - PVH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44622.83" table:style-name="ce78">
            <text:p><text:s/>1.344.622,83<text:s/></text:p>
          </table:table-cell>
          <table:table-cell office:value-type="float" office:value="1344622.83" table:style-name="ce78">
            <text:p><text:s/>1.344.622,8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04</text:p>
          </table:table-cell>
          <table:table-cell office:value-type="string" table:style-name="ce58">
            <text:p>Cat Ji-Paraná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1372.29" table:style-name="ce78">
            <text:p><text:s/>251.372,29<text:s/></text:p>
          </table:table-cell>
          <table:table-cell office:value-type="float" office:value="251372.29" table:style-name="ce78">
            <text:p><text:s/>251.372,2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05</text:p>
          </table:table-cell>
          <table:table-cell office:value-type="string" table:style-name="ce58">
            <text:p>Cat Cacoal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9716.87" table:style-name="ce78">
            <text:p><text:s/>169.716,87<text:s/></text:p>
          </table:table-cell>
          <table:table-cell office:value-type="float" office:value="169716.87" table:style-name="ce78">
            <text:p><text:s/>169.716,8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06</text:p>
          </table:table-cell>
          <table:table-cell office:value-type="string" table:style-name="ce58">
            <text:p>Sesiclínica - CAC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97441.03" table:style-name="ce78">
            <text:p><text:s/>797.441,03<text:s/></text:p>
          </table:table-cell>
          <table:table-cell office:value-type="float" office:value="797441.03" table:style-name="ce78">
            <text:p><text:s/>797.441,0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07</text:p>
          </table:table-cell>
          <table:table-cell office:value-type="string" table:style-name="ce58">
            <text:p>Cat Pimenta Bueno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8111.32" table:style-name="ce78">
            <text:p><text:s/>98.111,32<text:s/></text:p>
          </table:table-cell>
          <table:table-cell office:value-type="float" office:value="98111.32" table:style-name="ce78">
            <text:p><text:s/>98.111,3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08</text:p>
          </table:table-cell>
          <table:table-cell office:value-type="string" table:style-name="ce58">
            <text:p>Cat Vilhena<text:s text:c="2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5357.76" table:style-name="ce78">
            <text:p><text:s/>255.357,76<text:s/></text:p>
          </table:table-cell>
          <table:table-cell office:value-type="float" office:value="255357.76" table:style-name="ce78">
            <text:p><text:s/>255.357,7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09</text:p>
          </table:table-cell>
          <table:table-cell office:value-type="string" table:style-name="ce58">
            <text:p>Cat Ariquemes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1718.01" table:style-name="ce78">
            <text:p><text:s/>141.718,01<text:s/></text:p>
          </table:table-cell>
          <table:table-cell office:value-type="float" office:value="140189.82999999999" table:style-name="ce78">
            <text:p><text:s/>140.189,83<text:s/></text:p>
          </table:table-cell>
          <table:table-cell office:value-type="float" office:value="1528.18" table:style-name="ce78">
            <text:p><text:s/>1.528,1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0</text:p>
          </table:table-cell>
          <table:table-cell office:value-type="string" table:style-name="ce58">
            <text:p>Fundo Fixo-Cat AF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1</text:p>
          </table:table-cell>
          <table:table-cell office:value-type="string" table:style-name="ce58">
            <text:p>Fundo Fixo-Sesiclinica - PVH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1000" table:style-name="ce78">
            <text:p><text:s/>1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2</text:p>
          </table:table-cell>
          <table:table-cell office:value-type="string" table:style-name="ce58">
            <text:p>Fundo Fixo-Ji-Paraná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3</text:p>
          </table:table-cell>
          <table:table-cell office:value-type="string" table:style-name="ce58">
            <text:p>Fundo Fixo-Cacoal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00" table:style-name="ce78">
            <text:p><text:s/>6.000,00<text:s/></text:p>
          </table:table-cell>
          <table:table-cell office:value-type="float" office:value="6000" table:style-name="ce78">
            <text:p><text:s/>6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4</text:p>
          </table:table-cell>
          <table:table-cell office:value-type="string" table:style-name="ce58">
            <text:p>Fundo Fixo-Sesiclínica - CAC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5</text:p>
          </table:table-cell>
          <table:table-cell office:value-type="string" table:style-name="ce58">
            <text:p>Fundo Fixo-Pimenta Bueno<text:s text:c="16"/></text:p>
          </table:table-cell>
          <table:table-cell office:value-type="float" office:value="1.69" table:style-name="ce78">
            <text:p><text:s/>1,69<text:s/></text:p>
          </table:table-cell>
          <table:table-cell office:value-type="float" office:value="5866.42" table:style-name="ce78">
            <text:p><text:s/>5.866,42<text:s/></text:p>
          </table:table-cell>
          <table:table-cell office:value-type="float" office:value="5868.11" table:style-name="ce78">
            <text:p><text:s/>5.868,1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6</text:p>
          </table:table-cell>
          <table:table-cell office:value-type="string" table:style-name="ce58">
            <text:p>Fundo Fixo-Vilhena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7</text:p>
          </table:table-cell>
          <table:table-cell office:value-type="string" table:style-name="ce58">
            <text:p>Fundo Fixo-Ariquemes<text:s text:c="20"/></text:p>
          </table:table-cell>
          <table:table-cell office:value-type="float" office:value="1246" table:style-name="ce78">
            <text:p><text:s/>1.246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46" table:style-name="ce78">
            <text:p><text:s/>1.246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8</text:p>
          </table:table-cell>
          <table:table-cell office:value-type="string" table:style-name="ce58">
            <text:p>Caixa SESI Clínica VHA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46389.18000000005" table:style-name="ce78">
            <text:p><text:s/>646.389,18<text:s/></text:p>
          </table:table-cell>
          <table:table-cell office:value-type="float" office:value="646389.18000000005" table:style-name="ce78">
            <text:p><text:s/>646.389,1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2019</text:p>
          </table:table-cell>
          <table:table-cell office:value-type="string" table:style-name="ce58">
            <text:p>Caixa SESI Clínica PBO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7868.27" table:style-name="ce78">
            <text:p><text:s/>197.868,27<text:s/></text:p>
          </table:table-cell>
          <table:table-cell office:value-type="float" office:value="197868.27" table:style-name="ce78">
            <text:p><text:s/>197.868,2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103</text:p>
          </table:table-cell>
          <table:table-cell office:value-type="string" table:style-name="ce58">
            <text:p>Outras Unidades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91" table:style-name="ce78">
            <text:p><text:s/>1.091,00<text:s/></text:p>
          </table:table-cell>
          <table:table-cell office:value-type="float" office:value="1091" table:style-name="ce78">
            <text:p><text:s/>1.091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102</text:p>
          </table:table-cell>
          <table:table-cell office:value-type="string" table:style-name="ce76">
            <text:p>BANCOS CONTA MOVIMENTO<text:s text:c="18"/></text:p>
          </table:table-cell>
          <table:table-cell office:value-type="float" office:value="143826.34" table:style-name="ce77">
            <text:p><text:s/>143.826,34<text:s/></text:p>
          </table:table-cell>
          <table:table-cell office:value-type="float" office:value="141377197.99000001" table:style-name="ce77">
            <text:p><text:s/>141.377.197,99<text:s/></text:p>
          </table:table-cell>
          <table:table-cell office:value-type="float" office:value="141486999.84999999" table:style-name="ce77">
            <text:p><text:s/>141.486.999,85<text:s/></text:p>
          </table:table-cell>
          <table:table-cell office:value-type="float" office:value="34024.480000000003" table:style-name="ce77">
            <text:p><text:s/>34.024,48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09801.85999999999" table:formula="of:=[.C28]-[.F28]" table:style-name="ce78">
            <text:p><text:s/>109.801,8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10201</text:p>
          </table:table-cell>
          <table:table-cell office:value-type="string" table:style-name="ce76">
            <text:p>Banco do Brasil<text:s text:c="25"/></text:p>
          </table:table-cell>
          <table:table-cell office:value-type="float" office:value="136353.60000000001" table:style-name="ce77">
            <text:p><text:s/>136.353,60<text:s/></text:p>
          </table:table-cell>
          <table:table-cell office:value-type="float" office:value="115810152.45" table:style-name="ce77">
            <text:p><text:s/>115.810.152,45<text:s/></text:p>
          </table:table-cell>
          <table:table-cell office:value-type="float" office:value="115933012.84999999" table:style-name="ce77">
            <text:p><text:s/>115.933.012,85<text:s/></text:p>
          </table:table-cell>
          <table:table-cell office:value-type="float" office:value="13493.2" table:style-name="ce77">
            <text:p><text:s/>13.493,2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22860.40000000001" table:formula="of:=[.C29]-[.F29]" table:style-name="ce78">
            <text:p><text:s/>122.860,4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10201001</text:p>
          </table:table-cell>
          <table:table-cell office:value-type="string" table:style-name="ce58">
            <text:p>B.B.AG 3231-X C/C 74.566-9<text:s text:c="14"/></text:p>
          </table:table-cell>
          <table:table-cell office:value-type="float" office:value="17934.52" table:style-name="ce78">
            <text:p><text:s/>17.934,52<text:s/></text:p>
          </table:table-cell>
          <table:table-cell office:value-type="float" office:value="4981497.24" table:style-name="ce78">
            <text:p><text:s/>4.981.497,24<text:s/></text:p>
          </table:table-cell>
          <table:table-cell office:value-type="float" office:value="4999431.76" table:style-name="ce78">
            <text:p><text:s/>4.999.431,7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10</text:p>
          </table:table-cell>
          <table:table-cell office:value-type="string" table:style-name="ce58">
            <text:p>Banco J Paraná AG 0951-2 C/C 30.373-9<text:s text:c="3"/></text:p>
          </table:table-cell>
          <table:table-cell office:value-type="float" office:value="4256.41" table:style-name="ce78">
            <text:p><text:s/>4.256,41<text:s/></text:p>
          </table:table-cell>
          <table:table-cell office:value-type="float" office:value="1292450.56" table:style-name="ce78">
            <text:p><text:s/>1.292.450,56<text:s/></text:p>
          </table:table-cell>
          <table:table-cell office:value-type="float" office:value="1296706.97" table:style-name="ce78">
            <text:p><text:s/>1.296.706,9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11</text:p>
          </table:table-cell>
          <table:table-cell office:value-type="string" table:style-name="ce58">
            <text:p>Banco Cacoal AG 11797X C/C 29.828-X<text:s text:c="5"/></text:p>
          </table:table-cell>
          <table:table-cell office:value-type="float" office:value="901.24" table:style-name="ce78">
            <text:p><text:s/>901,24<text:s/></text:p>
          </table:table-cell>
          <table:table-cell office:value-type="float" office:value="317830.34999999998" table:style-name="ce78">
            <text:p><text:s/>317.830,35<text:s/></text:p>
          </table:table-cell>
          <table:table-cell office:value-type="float" office:value="318731.59000000003" table:style-name="ce78">
            <text:p><text:s/>318.731,5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12</text:p>
          </table:table-cell>
          <table:table-cell office:value-type="string" table:style-name="ce58">
            <text:p>Banco P.Bueno AG 1181-9 C/C 16.400-3<text:s text:c="4"/></text:p>
          </table:table-cell>
          <table:table-cell office:value-type="float" office:value="1894.18" table:style-name="ce78">
            <text:p><text:s/>1.894,18<text:s/></text:p>
          </table:table-cell>
          <table:table-cell office:value-type="float" office:value="716524.46" table:style-name="ce78">
            <text:p><text:s/>716.524,46<text:s/></text:p>
          </table:table-cell>
          <table:table-cell office:value-type="float" office:value="718418.64" table:style-name="ce78">
            <text:p><text:s/>718.418,6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13</text:p>
          </table:table-cell>
          <table:table-cell office:value-type="string" table:style-name="ce58">
            <text:p>Banco Vilhena AG 11827- C/C 13.121-0<text:s text:c="4"/></text:p>
          </table:table-cell>
          <table:table-cell office:value-type="float" office:value="9169.77" table:style-name="ce78">
            <text:p><text:s/>9.169,77<text:s/></text:p>
          </table:table-cell>
          <table:table-cell office:value-type="float" office:value="1773870.9" table:style-name="ce78">
            <text:p><text:s/>1.773.870,90<text:s/></text:p>
          </table:table-cell>
          <table:table-cell office:value-type="float" office:value="1783040.67" table:style-name="ce78">
            <text:p><text:s/>1.783.040,6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15</text:p>
          </table:table-cell>
          <table:table-cell office:value-type="string" table:style-name="ce58">
            <text:p>Bc Brasil AG 1179-7 C/C 10431-0 Clin/CAC</text:p>
          </table:table-cell>
          <table:table-cell office:value-type="float" office:value="16966.72" table:style-name="ce78">
            <text:p><text:s/>16.966,72<text:s/></text:p>
          </table:table-cell>
          <table:table-cell office:value-type="float" office:value="1508968.02" table:style-name="ce78">
            <text:p><text:s/>1.508.968,02<text:s/></text:p>
          </table:table-cell>
          <table:table-cell office:value-type="float" office:value="1525934.74" table:style-name="ce78">
            <text:p><text:s/>1.525.934,7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25</text:p>
          </table:table-cell>
          <table:table-cell office:value-type="string" table:style-name="ce58">
            <text:p>B.B AG. 3231-X C/C 10307-1 <text:s/>SESI - DR/RO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8520674.680000007" table:style-name="ce78">
            <text:p><text:s/>98.520.674,68<text:s/></text:p>
          </table:table-cell>
          <table:table-cell office:value-type="float" office:value="98507204.730000004" table:style-name="ce78">
            <text:p><text:s/>98.507.204,73<text:s/></text:p>
          </table:table-cell>
          <table:table-cell office:value-type="float" office:value="13469.95" table:style-name="ce78">
            <text:p><text:s/>13.469,9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42</text:p>
          </table:table-cell>
          <table:table-cell office:value-type="string" table:style-name="ce58">
            <text:p>BB 3231-X C/C 25.160-7-Ariquemes<text:s text:c="8"/></text:p>
          </table:table-cell>
          <table:table-cell office:value-type="float" office:value="1388.91" table:style-name="ce78">
            <text:p><text:s/>1.388,91<text:s/></text:p>
          </table:table-cell>
          <table:table-cell office:value-type="float" office:value="421036.79999999999" table:style-name="ce78">
            <text:p><text:s/>421.036,80<text:s/></text:p>
          </table:table-cell>
          <table:table-cell office:value-type="float" office:value="422425.71" table:style-name="ce78">
            <text:p><text:s/>422.425,7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44</text:p>
          </table:table-cell>
          <table:table-cell office:value-type="string" table:style-name="ce58">
            <text:p>BB 3231-X C/C 27.001-6 Sesiclinica<text:s text:c="6"/></text:p>
          </table:table-cell>
          <table:table-cell office:value-type="float" office:value="26997.86" table:style-name="ce78">
            <text:p><text:s/>26.997,86<text:s/></text:p>
          </table:table-cell>
          <table:table-cell office:value-type="float" office:value="2726729.71" table:style-name="ce78">
            <text:p><text:s/>2.726.729,71<text:s/></text:p>
          </table:table-cell>
          <table:table-cell office:value-type="float" office:value="2753727.57" table:style-name="ce78">
            <text:p><text:s/>2.753.727,5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45</text:p>
          </table:table-cell>
          <table:table-cell office:value-type="string" table:style-name="ce58">
            <text:p>BB 3231-X C/C 27.014-8 -Alb. Franco<text:s text:c="5"/></text:p>
          </table:table-cell>
          <table:table-cell office:value-type="float" office:value="56843.99" table:style-name="ce78">
            <text:p><text:s/>56.843,99<text:s/></text:p>
          </table:table-cell>
          <table:table-cell office:value-type="float" office:value="3514410.03" table:style-name="ce78">
            <text:p><text:s/>3.514.410,03<text:s/></text:p>
          </table:table-cell>
          <table:table-cell office:value-type="float" office:value="3571254.02" table:style-name="ce78">
            <text:p><text:s/>3.571.254,0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46</text:p>
          </table:table-cell>
          <table:table-cell office:value-type="string" table:style-name="ce58">
            <text:p>BB 3231-X C/C 32.123-0 ProjetoVira Vida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936.07" table:style-name="ce78">
            <text:p><text:s/>4.936,07<text:s/></text:p>
          </table:table-cell>
          <table:table-cell office:value-type="float" office:value="4912.82" table:style-name="ce78">
            <text:p><text:s/>4.912,82<text:s/></text:p>
          </table:table-cell>
          <table:table-cell office:value-type="float" office:value="23.25" table:style-name="ce78">
            <text:p><text:s/>23,2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47</text:p>
          </table:table-cell>
          <table:table-cell office:value-type="string" table:style-name="ce58">
            <text:p>BB 3231-X C/C 35.281-0 SEDUC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76.3" table:style-name="ce78">
            <text:p><text:s/>476,30<text:s/></text:p>
          </table:table-cell>
          <table:table-cell office:value-type="float" office:value="476.3" table:style-name="ce78">
            <text:p><text:s/>476,3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1048</text:p>
          </table:table-cell>
          <table:table-cell office:value-type="string" table:style-name="ce58">
            <text:p>BB 3231-X C/C 36.627-7 Corrida<text:s text:c="1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747.33" table:style-name="ce78">
            <text:p><text:s/>30.747,33<text:s/></text:p>
          </table:table-cell>
          <table:table-cell office:value-type="float" office:value="30747.33" table:style-name="ce78">
            <text:p><text:s/>30.747,3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10202</text:p>
          </table:table-cell>
          <table:table-cell office:value-type="string" table:style-name="ce76">
            <text:p>Caixa Econômica Federal<text:s text:c="17"/></text:p>
          </table:table-cell>
          <table:table-cell office:value-type="float" office:value="7472.74" table:style-name="ce77">
            <text:p><text:s/>7.472,74<text:s/></text:p>
          </table:table-cell>
          <table:table-cell office:value-type="float" office:value="25567045.539999999" table:style-name="ce77">
            <text:p><text:s/>25.567.045,54<text:s/></text:p>
          </table:table-cell>
          <table:table-cell office:value-type="float" office:value="25553987" table:style-name="ce77">
            <text:p><text:s/>25.553.987,00<text:s/></text:p>
          </table:table-cell>
          <table:table-cell office:value-type="float" office:value="20531.28" table:style-name="ce77">
            <text:p><text:s/>20.531,28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3058.539999999999" table:formula="of:=[.C43]-[.F43]" table:style-name="ce78">
            <text:p>-13.058,5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10202005</text:p>
          </table:table-cell>
          <table:table-cell office:value-type="string" table:style-name="ce58">
            <text:p>CEF AG. 0632 C/C 4085-2 CAT AF<text:s text:c="10"/></text:p>
          </table:table-cell>
          <table:table-cell office:value-type="float" office:value="2826.79" table:style-name="ce78">
            <text:p><text:s/>2.826,79<text:s/></text:p>
          </table:table-cell>
          <table:table-cell office:value-type="float" office:value="3926078.2" table:style-name="ce78">
            <text:p><text:s/>3.926.078,20<text:s/></text:p>
          </table:table-cell>
          <table:table-cell office:value-type="float" office:value="3923788.85" table:style-name="ce78">
            <text:p><text:s/>3.923.788,85<text:s/></text:p>
          </table:table-cell>
          <table:table-cell office:value-type="float" office:value="5116.1400000000003" table:style-name="ce78">
            <text:p><text:s/>5.116,1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2007</text:p>
          </table:table-cell>
          <table:table-cell office:value-type="string" table:style-name="ce58">
            <text:p>CEF AG. 0632 C/C 4082-8 SESI PB<text:s text:c="9"/></text:p>
          </table:table-cell>
          <table:table-cell office:value-type="float" office:value="593.16" table:style-name="ce78">
            <text:p><text:s/>593,16<text:s/></text:p>
          </table:table-cell>
          <table:table-cell office:value-type="float" office:value="1072758.76" table:style-name="ce78">
            <text:p><text:s/>1.072.758,76<text:s/></text:p>
          </table:table-cell>
          <table:table-cell office:value-type="float" office:value="1072395.04" table:style-name="ce78">
            <text:p><text:s/>1.072.395,04<text:s/></text:p>
          </table:table-cell>
          <table:table-cell office:value-type="float" office:value="956.88" table:style-name="ce78">
            <text:p><text:s/>956,8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2008</text:p>
          </table:table-cell>
          <table:table-cell office:value-type="string" table:style-name="ce58">
            <text:p>CEF AG. 0632 C/C 4083-6 SESI VHA<text:s text:c="8"/></text:p>
          </table:table-cell>
          <table:table-cell office:value-type="float" office:value="1659.19" table:style-name="ce78">
            <text:p><text:s/>1.659,19<text:s/></text:p>
          </table:table-cell>
          <table:table-cell office:value-type="float" office:value="1774075.38" table:style-name="ce78">
            <text:p><text:s/>1.774.075,38<text:s/></text:p>
          </table:table-cell>
          <table:table-cell office:value-type="float" office:value="1772954.08" table:style-name="ce78">
            <text:p><text:s/>1.772.954,08<text:s/></text:p>
          </table:table-cell>
          <table:table-cell office:value-type="float" office:value="2780.49" table:style-name="ce78">
            <text:p><text:s/>2.780,4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2011</text:p>
          </table:table-cell>
          <table:table-cell office:value-type="string" table:style-name="ce58">
            <text:p>CEF AG. 0632 C/C 4129-8 SESI EDUC.CACOAL</text:p>
          </table:table-cell>
          <table:table-cell office:value-type="float" office:value="2333.7199999999998" table:style-name="ce78">
            <text:p><text:s/>2.333,72<text:s/></text:p>
          </table:table-cell>
          <table:table-cell office:value-type="float" office:value="1011552.23" table:style-name="ce78">
            <text:p><text:s/>1.011.552,23<text:s/></text:p>
          </table:table-cell>
          <table:table-cell office:value-type="float" office:value="1013250.52" table:style-name="ce78">
            <text:p><text:s/>1.013.250,52<text:s/></text:p>
          </table:table-cell>
          <table:table-cell office:value-type="float" office:value="635.42999999999995" table:style-name="ce78">
            <text:p><text:s/>635,4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202012</text:p>
          </table:table-cell>
          <table:table-cell office:value-type="string" table:style-name="ce58">
            <text:p>CEF AG. 0632 C/C 4284-7 SESI DR/RO<text:s text:c="6"/></text:p>
          </table:table-cell>
          <table:table-cell office:value-type="float" office:value="59.88" table:style-name="ce78">
            <text:p><text:s/>59,88<text:s/></text:p>
          </table:table-cell>
          <table:table-cell office:value-type="float" office:value="17782580.969999999" table:style-name="ce78">
            <text:p><text:s/>17.782.580,97<text:s/></text:p>
          </table:table-cell>
          <table:table-cell office:value-type="float" office:value="17771598.510000002" table:style-name="ce78">
            <text:p><text:s/>17.771.598,51<text:s/></text:p>
          </table:table-cell>
          <table:table-cell office:value-type="float" office:value="11042.34" table:style-name="ce78">
            <text:p><text:s/>11.042,3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104</text:p>
          </table:table-cell>
          <table:table-cell office:value-type="string" table:style-name="ce76">
            <text:p>NUMERÁRIOS EM TRÂNSITO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4119.46" table:style-name="ce77">
            <text:p><text:s/>24.119,46<text:s/></text:p>
          </table:table-cell>
          <table:table-cell office:value-type="float" office:value="24119.46" table:style-name="ce77">
            <text:p><text:s/>24.119,4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0" table:formula="of:=[.C49]-[.F49]" table:style-name="ce78">
            <text:p><text:s/>-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10401</text:p>
          </table:table-cell>
          <table:table-cell office:value-type="string" table:style-name="ce58">
            <text:p>Banco do Brasil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119.46" table:style-name="ce78">
            <text:p><text:s/>24.119,46<text:s/></text:p>
          </table:table-cell>
          <table:table-cell office:value-type="float" office:value="24119.46" table:style-name="ce78">
            <text:p><text:s/>24.119,4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105</text:p>
          </table:table-cell>
          <table:table-cell office:value-type="string" table:style-name="ce76">
            <text:p>APLICAÇÕES DE LIQUIDEZ IMEDIATA<text:s text:c="9"/></text:p>
          </table:table-cell>
          <table:table-cell office:value-type="float" office:value="3057027.95" table:style-name="ce77">
            <text:p><text:s/>3.057.027,95<text:s/></text:p>
          </table:table-cell>
          <table:table-cell office:value-type="float" office:value="36172785.25" table:style-name="ce77">
            <text:p><text:s/>36.172.785,25<text:s/></text:p>
          </table:table-cell>
          <table:table-cell office:value-type="float" office:value="38708167.549999997" table:style-name="ce77">
            <text:p><text:s/>38.708.167,55<text:s/></text:p>
          </table:table-cell>
          <table:table-cell office:value-type="float" office:value="521645.65" table:style-name="ce77">
            <text:p><text:s/>521.645,65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2535382.3000000003" table:formula="of:=[.C51]-[.F51]" table:style-name="ce78">
            <text:p><text:s/>2.535.382,3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10501</text:p>
          </table:table-cell>
          <table:table-cell office:value-type="string" table:style-name="ce76">
            <text:p>Banco do Brasil<text:s text:c="25"/></text:p>
          </table:table-cell>
          <table:table-cell office:value-type="float" office:value="3057027.95" table:style-name="ce77">
            <text:p><text:s/>3.057.027,95<text:s/></text:p>
          </table:table-cell>
          <table:table-cell office:value-type="float" office:value="36172785.25" table:style-name="ce77">
            <text:p><text:s/>36.172.785,25<text:s/></text:p>
          </table:table-cell>
          <table:table-cell office:value-type="float" office:value="38708167.549999997" table:style-name="ce77">
            <text:p><text:s/>38.708.167,55<text:s/></text:p>
          </table:table-cell>
          <table:table-cell office:value-type="float" office:value="521645.65" table:style-name="ce77">
            <text:p><text:s/>521.645,65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2535382.3000000003" table:formula="of:=[.C52]-[.F52]" table:style-name="ce78">
            <text:p><text:s/>2.535.382,3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10501016</text:p>
          </table:table-cell>
          <table:table-cell office:value-type="string" table:style-name="ce58">
            <text:p>Bco. do Brasil AG 3231-X C/A 10.307-1<text:s text:c="3"/></text:p>
          </table:table-cell>
          <table:table-cell office:value-type="float" office:value="2900781.43" table:style-name="ce78">
            <text:p><text:s/>2.900.781,43<text:s/></text:p>
          </table:table-cell>
          <table:table-cell office:value-type="float" office:value="29053031.32" table:style-name="ce78">
            <text:p><text:s/>29.053.031,32<text:s/></text:p>
          </table:table-cell>
          <table:table-cell office:value-type="float" office:value="31607933.210000001" table:style-name="ce78">
            <text:p><text:s/>31.607.933,21<text:s/></text:p>
          </table:table-cell>
          <table:table-cell office:value-type="float" office:value="345879.54" table:style-name="ce78">
            <text:p><text:s/>345.879,5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501034</text:p>
          </table:table-cell>
          <table:table-cell office:value-type="string" table:style-name="ce58">
            <text:p>BB 3231-X C/A 35.281-0 SESI SEDUC<text:s text:c="7"/></text:p>
          </table:table-cell>
          <table:table-cell office:value-type="float" office:value="156246.51999999999" table:style-name="ce78">
            <text:p><text:s/>156.246,52<text:s/></text:p>
          </table:table-cell>
          <table:table-cell office:value-type="float" office:value="21249.73" table:style-name="ce78">
            <text:p><text:s/>21.249,73<text:s/></text:p>
          </table:table-cell>
          <table:table-cell office:value-type="float" office:value="1730.14" table:style-name="ce78">
            <text:p><text:s/>1.730,14<text:s/></text:p>
          </table:table-cell>
          <table:table-cell office:value-type="float" office:value="175766.11" table:style-name="ce78">
            <text:p><text:s/>175.766,1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501035</text:p>
          </table:table-cell>
          <table:table-cell office:value-type="string" table:style-name="ce58">
            <text:p>BB 3231-X C/A 10307-1 Proj CIAT 23717<text:s text:c="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90620.94" table:style-name="ce78">
            <text:p><text:s/>3.390.620,94<text:s/></text:p>
          </table:table-cell>
          <table:table-cell office:value-type="float" office:value="3390620.94" table:style-name="ce78">
            <text:p><text:s/>3.390.620,9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10501036</text:p>
          </table:table-cell>
          <table:table-cell office:value-type="string" table:style-name="ce58">
            <text:p>BB 3231-X C/A 10.307-1 CDB DI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707883.26" table:style-name="ce78">
            <text:p><text:s/>3.707.883,26<text:s/></text:p>
          </table:table-cell>
          <table:table-cell office:value-type="float" office:value="3707883.26" table:style-name="ce78">
            <text:p><text:s/>3.707.883,2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2</text:p>
          </table:table-cell>
          <table:table-cell office:value-type="string" table:style-name="ce76">
            <text:p>APLICAÇÕES DE CURTO PRAZO<text:s text:c="15"/></text:p>
          </table:table-cell>
          <table:table-cell office:value-type="float" office:value="3098813.41" table:style-name="ce77">
            <text:p><text:s/>3.098.813,41<text:s/></text:p>
          </table:table-cell>
          <table:table-cell office:value-type="float" office:value="28201748.030000001" table:style-name="ce77">
            <text:p><text:s/>28.201.748,03<text:s/></text:p>
          </table:table-cell>
          <table:table-cell office:value-type="float" office:value="17122669.379999999" table:style-name="ce77">
            <text:p><text:s/>17.122.669,38<text:s/></text:p>
          </table:table-cell>
          <table:table-cell office:value-type="float" office:value="14177892.060000001" table:style-name="ce77">
            <text:p><text:s/>14.177.892,06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1079078.65" table:formula="of:=[.C57]-[.F57]" table:style-name="ce78">
            <text:p>-11.079.078,6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201</text:p>
          </table:table-cell>
          <table:table-cell office:value-type="string" table:style-name="ce76">
            <text:p>TÍTULOS E VALORES MOBILIÁRIOS<text:s text:c="11"/></text:p>
          </table:table-cell>
          <table:table-cell office:value-type="float" office:value="3098813.41" table:style-name="ce77">
            <text:p><text:s/>3.098.813,41<text:s/></text:p>
          </table:table-cell>
          <table:table-cell office:value-type="float" office:value="28201748.030000001" table:style-name="ce77">
            <text:p><text:s/>28.201.748,03<text:s/></text:p>
          </table:table-cell>
          <table:table-cell office:value-type="float" office:value="17122669.379999999" table:style-name="ce77">
            <text:p><text:s/>17.122.669,38<text:s/></text:p>
          </table:table-cell>
          <table:table-cell office:value-type="float" office:value="14177892.060000001" table:style-name="ce77">
            <text:p><text:s/>14.177.892,06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1079078.65" table:formula="of:=[.C58]-[.F58]" table:style-name="ce78">
            <text:p>-11.079.078,6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20101</text:p>
          </table:table-cell>
          <table:table-cell office:value-type="string" table:style-name="ce76">
            <text:p>Banco do Brasil<text:s text:c="25"/></text:p>
          </table:table-cell>
          <table:table-cell office:value-type="float" office:value="109991.4" table:style-name="ce77">
            <text:p><text:s/>109.991,40<text:s/></text:p>
          </table:table-cell>
          <table:table-cell office:value-type="float" office:value="20622778.73" table:style-name="ce77">
            <text:p><text:s/>20.622.778,73<text:s/></text:p>
          </table:table-cell>
          <table:table-cell office:value-type="float" office:value="8012208.1399999997" table:style-name="ce77">
            <text:p><text:s/>8.012.208,14<text:s/></text:p>
          </table:table-cell>
          <table:table-cell office:value-type="float" office:value="12720561.99" table:style-name="ce77">
            <text:p><text:s/>12.720.561,9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2610570.59" table:formula="of:=[.C59]-[.F59]" table:style-name="ce78">
            <text:p>-12.610.570,5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20101027</text:p>
          </table:table-cell>
          <table:table-cell office:value-type="string" table:style-name="ce58">
            <text:p>BB 3231-X C/A 10307-1 BBAthenas 10FI RF<text:s/></text:p>
          </table:table-cell>
          <table:table-cell office:value-type="float" office:value="401.97" table:style-name="ce78">
            <text:p><text:s/>401,97<text:s/></text:p>
          </table:table-cell>
          <table:table-cell office:value-type="float" office:value="22.44" table:style-name="ce78">
            <text:p><text:s/>22,44<text:s/></text:p>
          </table:table-cell>
          <table:table-cell office:value-type="float" office:value="424.41" table:style-name="ce78">
            <text:p><text:s/>424,4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20101029</text:p>
          </table:table-cell>
          <table:table-cell office:value-type="string" table:style-name="ce58">
            <text:p>BB 3231-X CP 50 Mil 32.123-0-Proj.Vira V</text:p>
          </table:table-cell>
          <table:table-cell office:value-type="float" office:value="109589.43" table:style-name="ce78">
            <text:p><text:s/>109.589,43<text:s/></text:p>
          </table:table-cell>
          <table:table-cell office:value-type="float" office:value="15727.68" table:style-name="ce78">
            <text:p><text:s/>15.727,68<text:s/></text:p>
          </table:table-cell>
          <table:table-cell office:value-type="float" office:value="257" table:style-name="ce78">
            <text:p><text:s/>257,00<text:s/></text:p>
          </table:table-cell>
          <table:table-cell office:value-type="float" office:value="125060.11" table:style-name="ce78">
            <text:p><text:s/>125.060,1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20101030</text:p>
          </table:table-cell>
          <table:table-cell office:value-type="string" table:style-name="ce58">
            <text:p>BB 3231-X C/A 10307-1 Proj CIAT 23717<text:s text:c="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313860.17" table:style-name="ce78">
            <text:p><text:s/>10.313.860,17<text:s/></text:p>
          </table:table-cell>
          <table:table-cell office:value-type="float" office:value="5153489.5999999996" table:style-name="ce78">
            <text:p><text:s/>5.153.489,60<text:s/></text:p>
          </table:table-cell>
          <table:table-cell office:value-type="float" office:value="5160370.57" table:style-name="ce78">
            <text:p><text:s/>5.160.370,5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20101031</text:p>
          </table:table-cell>
          <table:table-cell office:value-type="string" table:style-name="ce58">
            <text:p>BB 3231-X C/A 10307-1 BB ATENAS<text:s text:c="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598078.1900000004" table:style-name="ce78">
            <text:p><text:s/>5.598.078,19<text:s/></text:p>
          </table:table-cell>
          <table:table-cell office:value-type="float" office:value="1600515.57" table:style-name="ce78">
            <text:p><text:s/>1.600.515,57<text:s/></text:p>
          </table:table-cell>
          <table:table-cell office:value-type="float" office:value="3997562.62" table:style-name="ce78">
            <text:p><text:s/>3.997.562,6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20101032</text:p>
          </table:table-cell>
          <table:table-cell office:value-type="string" table:style-name="ce58">
            <text:p>BB 3231-X C/A 10.307-1 CDB DI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95090.25" table:style-name="ce78">
            <text:p><text:s/>4.695.090,25<text:s/></text:p>
          </table:table-cell>
          <table:table-cell office:value-type="float" office:value="1257521.56" table:style-name="ce78">
            <text:p><text:s/>1.257.521,56<text:s/></text:p>
          </table:table-cell>
          <table:table-cell office:value-type="float" office:value="3437568.69" table:style-name="ce78">
            <text:p><text:s/>3.437.568,6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20102</text:p>
          </table:table-cell>
          <table:table-cell office:value-type="string" table:style-name="ce76">
            <text:p>Caixa Econômica Federal<text:s text:c="17"/></text:p>
          </table:table-cell>
          <table:table-cell office:value-type="float" office:value="2988822.01" table:style-name="ce77">
            <text:p><text:s/>2.988.822,01<text:s/></text:p>
          </table:table-cell>
          <table:table-cell office:value-type="float" office:value="7578969.2999999998" table:style-name="ce77">
            <text:p><text:s/>7.578.969,30<text:s/></text:p>
          </table:table-cell>
          <table:table-cell office:value-type="float" office:value="9110461.2400000002" table:style-name="ce77">
            <text:p><text:s/>9.110.461,24<text:s/></text:p>
          </table:table-cell>
          <table:table-cell office:value-type="float" office:value="1457330.07" table:style-name="ce77">
            <text:p><text:s/>1.457.330,0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531491.9399999997" table:formula="of:=[.C65]-[.F65]" table:style-name="ce78">
            <text:p><text:s/>1.531.491,9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20102001</text:p>
          </table:table-cell>
          <table:table-cell office:value-type="string" table:style-name="ce58">
            <text:p>CEF AG 0632 C/C 4284-7 FI CNI RF LP<text:s text:c="5"/></text:p>
          </table:table-cell>
          <table:table-cell office:value-type="float" office:value="2988822.01" table:style-name="ce78">
            <text:p><text:s/>2.988.822,01<text:s/></text:p>
          </table:table-cell>
          <table:table-cell office:value-type="float" office:value="7578969.2999999998" table:style-name="ce78">
            <text:p><text:s/>7.578.969,30<text:s/></text:p>
          </table:table-cell>
          <table:table-cell office:value-type="float" office:value="9110461.2400000002" table:style-name="ce78">
            <text:p><text:s/>9.110.461,24<text:s/></text:p>
          </table:table-cell>
          <table:table-cell office:value-type="float" office:value="1457330.07" table:style-name="ce78">
            <text:p><text:s/>1.457.330,0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1103</text:p>
          </table:table-cell>
          <table:table-cell office:value-type="string" table:style-name="ce79">
            <text:p>CRÉDITOS A RECEBER<text:s text:c="22"/></text:p>
          </table:table-cell>
          <table:table-cell office:value-type="float" office:value="6013634.5599999996" table:style-name="ce80">
            <text:p><text:s/>6.013.634,56<text:s/></text:p>
          </table:table-cell>
          <table:table-cell office:value-type="float" office:value="88031823.900000006" table:style-name="ce80">
            <text:p><text:s/>88.031.823,90<text:s/></text:p>
          </table:table-cell>
          <table:table-cell office:value-type="float" office:value="86917246.260000005" table:style-name="ce80">
            <text:p><text:s/>86.917.246,26<text:s/></text:p>
          </table:table-cell>
          <table:table-cell office:value-type="float" office:value="7128212.2000000002" table:style-name="ce80">
            <text:p><text:s/>7.128.212,20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1114577.6400000006" table:formula="of:=[.C67]-[.F67]" table:style-name="ce82">
            <text:p>-1.114.577,64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1</text:p>
          </table:table-cell>
          <table:table-cell office:value-type="string" table:style-name="ce76">
            <text:p>CLIENTES<text:s text:c="32"/></text:p>
          </table:table-cell>
          <table:table-cell office:value-type="float" office:value="6794308.6500000004" table:style-name="ce77">
            <text:p><text:s/>6.794.308,65<text:s/></text:p>
          </table:table-cell>
          <table:table-cell office:value-type="float" office:value="45099231.890000001" table:style-name="ce77">
            <text:p><text:s/>45.099.231,89<text:s/></text:p>
          </table:table-cell>
          <table:table-cell office:value-type="float" office:value="44253303.210000001" table:style-name="ce77">
            <text:p><text:s/>44.253.303,21<text:s/></text:p>
          </table:table-cell>
          <table:table-cell office:value-type="float" office:value="7640237.3300000001" table:style-name="ce77">
            <text:p><text:s/>7.640.237,3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845928.6799999997" table:formula="of:=[.C68]-[.F68]" table:style-name="ce78">
            <text:p>-845.928,68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101</text:p>
          </table:table-cell>
          <table:table-cell office:value-type="string" table:style-name="ce76">
            <text:p>Clientes Exercicios Correntes<text:s text:c="11"/></text:p>
          </table:table-cell>
          <table:table-cell office:value-type="float" office:value="2299807.63" table:style-name="ce77">
            <text:p><text:s/>2.299.807,63<text:s/></text:p>
          </table:table-cell>
          <table:table-cell office:value-type="float" office:value="43260313.25" table:style-name="ce77">
            <text:p><text:s/>43.260.313,25<text:s/></text:p>
          </table:table-cell>
          <table:table-cell office:value-type="float" office:value="42980342.899999999" table:style-name="ce77">
            <text:p><text:s/>42.980.342,90<text:s/></text:p>
          </table:table-cell>
          <table:table-cell office:value-type="float" office:value="2579777.98" table:style-name="ce77">
            <text:p><text:s/>2.579.777,98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279970.35000000009" table:formula="of:=[.C69]-[.F69]" table:style-name="ce78">
            <text:p>-279.970,3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101001</text:p>
          </table:table-cell>
          <table:table-cell office:value-type="string" table:style-name="ce58">
            <text:p>Clientes Ex.Corrent - Cat. Albano Franco</text:p>
          </table:table-cell>
          <table:table-cell office:value-type="float" office:value="737232.36" table:style-name="ce78">
            <text:p><text:s/>737.232,36<text:s/></text:p>
          </table:table-cell>
          <table:table-cell office:value-type="float" office:value="18755312.640000001" table:style-name="ce78">
            <text:p><text:s/>18.755.312,64<text:s/></text:p>
          </table:table-cell>
          <table:table-cell office:value-type="float" office:value="18687290.329999998" table:style-name="ce78">
            <text:p><text:s/>18.687.290,33<text:s/></text:p>
          </table:table-cell>
          <table:table-cell office:value-type="float" office:value="805254.67" table:style-name="ce78">
            <text:p><text:s/>805.254,6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02</text:p>
          </table:table-cell>
          <table:table-cell office:value-type="string" table:style-name="ce58">
            <text:p>Clientes Ex.Corrent- Clínica <text:s/>PVH<text:s text:c="7"/></text:p>
          </table:table-cell>
          <table:table-cell office:value-type="float" office:value="217057.68" table:style-name="ce78">
            <text:p><text:s/>217.057,68<text:s/></text:p>
          </table:table-cell>
          <table:table-cell office:value-type="float" office:value="1706968.38" table:style-name="ce78">
            <text:p><text:s/>1.706.968,38<text:s/></text:p>
          </table:table-cell>
          <table:table-cell office:value-type="float" office:value="1726958.07" table:style-name="ce78">
            <text:p><text:s/>1.726.958,07<text:s/></text:p>
          </table:table-cell>
          <table:table-cell office:value-type="float" office:value="197067.99" table:style-name="ce78">
            <text:p><text:s/>197.067,9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03</text:p>
          </table:table-cell>
          <table:table-cell office:value-type="string" table:style-name="ce58">
            <text:p>Clientes Ex.Corrent. - Clínica JIPA<text:s text:c="5"/></text:p>
          </table:table-cell>
          <table:table-cell office:value-type="float" office:value="151916.78" table:style-name="ce78">
            <text:p><text:s/>151.916,78<text:s/></text:p>
          </table:table-cell>
          <table:table-cell office:value-type="float" office:value="1044886.77" table:style-name="ce78">
            <text:p><text:s/>1.044.886,77<text:s/></text:p>
          </table:table-cell>
          <table:table-cell office:value-type="float" office:value="1057781.46" table:style-name="ce78">
            <text:p><text:s/>1.057.781,46<text:s/></text:p>
          </table:table-cell>
          <table:table-cell office:value-type="float" office:value="139022.09" table:style-name="ce78">
            <text:p><text:s/>139.022,0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04</text:p>
          </table:table-cell>
          <table:table-cell office:value-type="string" table:style-name="ce58">
            <text:p>Clientes Ex.Corrent. - Escola Cac<text:s text:c="7"/></text:p>
          </table:table-cell>
          <table:table-cell office:value-type="float" office:value="62048.46" table:style-name="ce78">
            <text:p><text:s/>62.048,46<text:s/></text:p>
          </table:table-cell>
          <table:table-cell office:value-type="float" office:value="2983557.74" table:style-name="ce78">
            <text:p><text:s/>2.983.557,74<text:s/></text:p>
          </table:table-cell>
          <table:table-cell office:value-type="float" office:value="2935598.81" table:style-name="ce78">
            <text:p><text:s/>2.935.598,81<text:s/></text:p>
          </table:table-cell>
          <table:table-cell office:value-type="float" office:value="110007.39" table:style-name="ce78">
            <text:p><text:s/>110.007,3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05</text:p>
          </table:table-cell>
          <table:table-cell office:value-type="string" table:style-name="ce58">
            <text:p>Clientes Ex.Corrent.- Clínica <text:s/>Cac<text:s text:c="6"/></text:p>
          </table:table-cell>
          <table:table-cell office:value-type="float" office:value="156148.51999999999" table:style-name="ce78">
            <text:p><text:s/>156.148,52<text:s/></text:p>
          </table:table-cell>
          <table:table-cell office:value-type="float" office:value="874547.13" table:style-name="ce78">
            <text:p><text:s/>874.547,13<text:s/></text:p>
          </table:table-cell>
          <table:table-cell office:value-type="float" office:value="851938.8" table:style-name="ce78">
            <text:p><text:s/>851.938,80<text:s/></text:p>
          </table:table-cell>
          <table:table-cell office:value-type="float" office:value="178756.85" table:style-name="ce78">
            <text:p><text:s/>178.756,8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06</text:p>
          </table:table-cell>
          <table:table-cell office:value-type="string" table:style-name="ce58">
            <text:p>Clientes Ex.Corrent. - Escola PB<text:s text:c="8"/></text:p>
          </table:table-cell>
          <table:table-cell office:value-type="float" office:value="88272.05" table:style-name="ce78">
            <text:p><text:s/>88.272,05<text:s/></text:p>
          </table:table-cell>
          <table:table-cell office:value-type="float" office:value="5080353.97" table:style-name="ce78">
            <text:p><text:s/>5.080.353,97<text:s/></text:p>
          </table:table-cell>
          <table:table-cell office:value-type="float" office:value="5069676.25" table:style-name="ce78">
            <text:p><text:s/>5.069.676,25<text:s/></text:p>
          </table:table-cell>
          <table:table-cell office:value-type="float" office:value="98949.77" table:style-name="ce78">
            <text:p><text:s/>98.949,7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07</text:p>
          </table:table-cell>
          <table:table-cell office:value-type="string" table:style-name="ce58">
            <text:p>Clientes Ex.Corrent. -Escola VHA<text:s text:c="8"/></text:p>
          </table:table-cell>
          <table:table-cell office:value-type="float" office:value="232095.01" table:style-name="ce78">
            <text:p><text:s/>232.095,01<text:s/></text:p>
          </table:table-cell>
          <table:table-cell office:value-type="float" office:value="7067223.4900000002" table:style-name="ce78">
            <text:p><text:s/>7.067.223,49<text:s/></text:p>
          </table:table-cell>
          <table:table-cell office:value-type="float" office:value="7067125.5" table:style-name="ce78">
            <text:p><text:s/>7.067.125,50<text:s/></text:p>
          </table:table-cell>
          <table:table-cell office:value-type="float" office:value="232193" table:style-name="ce78">
            <text:p><text:s/>232.193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08</text:p>
          </table:table-cell>
          <table:table-cell office:value-type="string" table:style-name="ce58">
            <text:p>Clientes Ex.Corrent.- Clínica PB<text:s text:c="8"/></text:p>
          </table:table-cell>
          <table:table-cell office:value-type="float" office:value="35683.870000000003" table:style-name="ce78">
            <text:p><text:s/>35.683,87<text:s/></text:p>
          </table:table-cell>
          <table:table-cell office:value-type="float" office:value="280184.13" table:style-name="ce78">
            <text:p><text:s/>280.184,13<text:s/></text:p>
          </table:table-cell>
          <table:table-cell office:value-type="float" office:value="267477.88" table:style-name="ce78">
            <text:p><text:s/>267.477,88<text:s/></text:p>
          </table:table-cell>
          <table:table-cell office:value-type="float" office:value="48390.12" table:style-name="ce78">
            <text:p><text:s/>48.390,1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09</text:p>
          </table:table-cell>
          <table:table-cell office:value-type="string" table:style-name="ce58">
            <text:p>Clientes Ex.Corrent.- Clínica VHA<text:s text:c="7"/></text:p>
          </table:table-cell>
          <table:table-cell office:value-type="float" office:value="70235.509999999995" table:style-name="ce78">
            <text:p><text:s/>70.235,51<text:s/></text:p>
          </table:table-cell>
          <table:table-cell office:value-type="float" office:value="645896.88" table:style-name="ce78">
            <text:p><text:s/>645.896,88<text:s/></text:p>
          </table:table-cell>
          <table:table-cell office:value-type="float" office:value="672408.73" table:style-name="ce78">
            <text:p><text:s/>672.408,73<text:s/></text:p>
          </table:table-cell>
          <table:table-cell office:value-type="float" office:value="43723.66" table:style-name="ce78">
            <text:p><text:s/>43.723,6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10</text:p>
          </table:table-cell>
          <table:table-cell office:value-type="string" table:style-name="ce58">
            <text:p>Clientes Ex.Corrent. - Ariquemes<text:s text:c="8"/></text:p>
          </table:table-cell>
          <table:table-cell office:value-type="float" office:value="34478.300000000003" table:style-name="ce78">
            <text:p><text:s/>34.478,30<text:s/></text:p>
          </table:table-cell>
          <table:table-cell office:value-type="float" office:value="323778.88" table:style-name="ce78">
            <text:p><text:s/>323.778,88<text:s/></text:p>
          </table:table-cell>
          <table:table-cell office:value-type="float" office:value="302886.46999999997" table:style-name="ce78">
            <text:p><text:s/>302.886,47<text:s/></text:p>
          </table:table-cell>
          <table:table-cell office:value-type="float" office:value="55370.71" table:style-name="ce78">
            <text:p><text:s/>55.370,7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13</text:p>
          </table:table-cell>
          <table:table-cell office:value-type="string" table:style-name="ce58">
            <text:p>Visa - Cat. Albano Franco<text:s text:c="15"/></text:p>
          </table:table-cell>
          <table:table-cell office:value-type="float" office:value="214939.13" table:style-name="ce78">
            <text:p><text:s/>214.939,13<text:s/></text:p>
          </table:table-cell>
          <table:table-cell office:value-type="float" office:value="1765598.76" table:style-name="ce78">
            <text:p><text:s/>1.765.598,76<text:s/></text:p>
          </table:table-cell>
          <table:table-cell office:value-type="float" office:value="1719200.95" table:style-name="ce78">
            <text:p><text:s/>1.719.200,95<text:s/></text:p>
          </table:table-cell>
          <table:table-cell office:value-type="float" office:value="261336.94" table:style-name="ce78">
            <text:p><text:s/>261.336,9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21</text:p>
          </table:table-cell>
          <table:table-cell office:value-type="string" table:style-name="ce58">
            <text:p>Credicard - Clínica PVH<text:s text:c="17"/></text:p>
          </table:table-cell>
          <table:table-cell office:value-type="float" office:value="88385.23" table:style-name="ce78">
            <text:p><text:s/>88.385,23<text:s/></text:p>
          </table:table-cell>
          <table:table-cell office:value-type="float" office:value="677617.46" table:style-name="ce78">
            <text:p><text:s/>677.617,46<text:s/></text:p>
          </table:table-cell>
          <table:table-cell office:value-type="float" office:value="685670.63" table:style-name="ce78">
            <text:p><text:s/>685.670,63<text:s/></text:p>
          </table:table-cell>
          <table:table-cell office:value-type="float" office:value="80332.06" table:style-name="ce78">
            <text:p><text:s/>80.332,0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23</text:p>
          </table:table-cell>
          <table:table-cell office:value-type="string" table:style-name="ce58">
            <text:p>Credicard - Escola Cac<text:s text:c="18"/></text:p>
          </table:table-cell>
          <table:table-cell office:value-type="float" office:value="602.22" table:style-name="ce78">
            <text:p><text:s/>602,2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2.22" table:style-name="ce78">
            <text:p><text:s/>602,2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24</text:p>
          </table:table-cell>
          <table:table-cell office:value-type="string" table:style-name="ce58">
            <text:p>Credicard - Pimenta Bueno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91.47" table:style-name="ce78">
            <text:p><text:s/>1.891,47<text:s/></text:p>
          </table:table-cell>
          <table:table-cell office:value-type="float" office:value="1891.47" table:style-name="ce78">
            <text:p><text:s/>1.891,4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26</text:p>
          </table:table-cell>
          <table:table-cell office:value-type="string" table:style-name="ce58">
            <text:p>Visa - <text:s/>Clínica PVH<text:s text:c="21"/></text:p>
          </table:table-cell>
          <table:table-cell office:value-type="float" office:value="21572.61" table:style-name="ce78">
            <text:p><text:s/>21.572,61<text:s/></text:p>
          </table:table-cell>
          <table:table-cell office:value-type="float" office:value="135376.79" table:style-name="ce78">
            <text:p><text:s/>135.376,79<text:s/></text:p>
          </table:table-cell>
          <table:table-cell office:value-type="float" office:value="126454.74" table:style-name="ce78">
            <text:p><text:s/>126.454,74<text:s/></text:p>
          </table:table-cell>
          <table:table-cell office:value-type="float" office:value="30494.66" table:style-name="ce78">
            <text:p><text:s/>30.494,6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27</text:p>
          </table:table-cell>
          <table:table-cell office:value-type="string" table:style-name="ce58">
            <text:p>Visa - Clínica Cacoal<text:s text:c="19"/></text:p>
          </table:table-cell>
          <table:table-cell office:value-type="float" office:value="30890.45" table:style-name="ce78">
            <text:p><text:s/>30.890,45<text:s/></text:p>
          </table:table-cell>
          <table:table-cell office:value-type="float" office:value="319789.53999999998" table:style-name="ce78">
            <text:p><text:s/>319.789,54<text:s/></text:p>
          </table:table-cell>
          <table:table-cell office:value-type="float" office:value="301273.31" table:style-name="ce78">
            <text:p><text:s/>301.273,31<text:s/></text:p>
          </table:table-cell>
          <table:table-cell office:value-type="float" office:value="49406.68" table:style-name="ce78">
            <text:p><text:s/>49.406,6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28</text:p>
          </table:table-cell>
          <table:table-cell office:value-type="string" table:style-name="ce58">
            <text:p>Visa - Escola Cac<text:s text:c="23"/></text:p>
          </table:table-cell>
          <table:table-cell office:value-type="float" office:value="27868.73" table:style-name="ce78">
            <text:p><text:s/>27.868,73<text:s/></text:p>
          </table:table-cell>
          <table:table-cell office:value-type="float" office:value="286012.46999999997" table:style-name="ce78">
            <text:p><text:s/>286.012,47<text:s/></text:p>
          </table:table-cell>
          <table:table-cell office:value-type="float" office:value="287170.3" table:style-name="ce78">
            <text:p><text:s/>287.170,30<text:s/></text:p>
          </table:table-cell>
          <table:table-cell office:value-type="float" office:value="26710.9" table:style-name="ce78">
            <text:p><text:s/>26.710,9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29</text:p>
          </table:table-cell>
          <table:table-cell office:value-type="string" table:style-name="ce58">
            <text:p>Visa - Pimenta Bueno<text:s text:c="20"/></text:p>
          </table:table-cell>
          <table:table-cell office:value-type="float" office:value="46981.83" table:style-name="ce78">
            <text:p><text:s/>46.981,83<text:s/></text:p>
          </table:table-cell>
          <table:table-cell office:value-type="float" office:value="377627.29" table:style-name="ce78">
            <text:p><text:s/>377.627,29<text:s/></text:p>
          </table:table-cell>
          <table:table-cell office:value-type="float" office:value="332051.71000000002" table:style-name="ce78">
            <text:p><text:s/>332.051,71<text:s/></text:p>
          </table:table-cell>
          <table:table-cell office:value-type="float" office:value="92557.41" table:style-name="ce78">
            <text:p><text:s/>92.557,4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30</text:p>
          </table:table-cell>
          <table:table-cell office:value-type="string" table:style-name="ce58">
            <text:p>Visa -Vilhena<text:s text:c="27"/></text:p>
          </table:table-cell>
          <table:table-cell office:value-type="float" office:value="67481.05" table:style-name="ce78">
            <text:p><text:s/>67.481,05<text:s/></text:p>
          </table:table-cell>
          <table:table-cell office:value-type="float" office:value="839553.88" table:style-name="ce78">
            <text:p><text:s/>839.553,88<text:s/></text:p>
          </table:table-cell>
          <table:table-cell office:value-type="float" office:value="782398.25" table:style-name="ce78">
            <text:p><text:s/>782.398,25<text:s/></text:p>
          </table:table-cell>
          <table:table-cell office:value-type="float" office:value="124636.68" table:style-name="ce78">
            <text:p><text:s/>124.636,6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34</text:p>
          </table:table-cell>
          <table:table-cell office:value-type="string" table:style-name="ce58">
            <text:p>Visa - Ji Paraná<text:s text:c="24"/></text:p>
          </table:table-cell>
          <table:table-cell office:value-type="float" office:value="15691.8" table:style-name="ce78">
            <text:p><text:s/>15.691,80<text:s/></text:p>
          </table:table-cell>
          <table:table-cell office:value-type="float" office:value="57812.32" table:style-name="ce78">
            <text:p><text:s/>57.812,32<text:s/></text:p>
          </table:table-cell>
          <table:table-cell office:value-type="float" office:value="69854.23" table:style-name="ce78">
            <text:p><text:s/>69.854,23<text:s/></text:p>
          </table:table-cell>
          <table:table-cell office:value-type="float" office:value="3649.89" table:style-name="ce78">
            <text:p><text:s/>3.649,8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1035</text:p>
          </table:table-cell>
          <table:table-cell office:value-type="string" table:style-name="ce58">
            <text:p>Credicard – Ariquemes<text:s text:c="19"/></text:p>
          </table:table-cell>
          <table:table-cell office:value-type="float" office:value="226.04" table:style-name="ce78">
            <text:p><text:s/>226,04<text:s/></text:p>
          </table:table-cell>
          <table:table-cell office:value-type="float" office:value="36323.26" table:style-name="ce78">
            <text:p><text:s/>36.323,26<text:s/></text:p>
          </table:table-cell>
          <table:table-cell office:value-type="float" office:value="34632.79" table:style-name="ce78">
            <text:p><text:s/>34.632,79<text:s/></text:p>
          </table:table-cell>
          <table:table-cell office:value-type="float" office:value="1916.51" table:style-name="ce78">
            <text:p><text:s/>1.916,5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102</text:p>
          </table:table-cell>
          <table:table-cell office:value-type="string" table:style-name="ce76">
            <text:p>Clientes Exercicios Anteriores<text:s text:c="10"/></text:p>
          </table:table-cell>
          <table:table-cell office:value-type="float" office:value="4494501.0199999996" table:style-name="ce77">
            <text:p><text:s/>4.494.501,02<text:s/></text:p>
          </table:table-cell>
          <table:table-cell office:value-type="float" office:value="1838918.64" table:style-name="ce77">
            <text:p><text:s/>1.838.918,64<text:s/></text:p>
          </table:table-cell>
          <table:table-cell office:value-type="float" office:value="1272960.31" table:style-name="ce77">
            <text:p><text:s/>1.272.960,31<text:s/></text:p>
          </table:table-cell>
          <table:table-cell office:value-type="float" office:value="5060459.3499999996" table:style-name="ce77">
            <text:p><text:s/>5.060.459,35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565958.33000000007" table:formula="of:=[.C91]-[.F91]" table:style-name="ce78">
            <text:p>-565.958,3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102001</text:p>
          </table:table-cell>
          <table:table-cell office:value-type="string" table:style-name="ce58">
            <text:p>Clientes Ex. Anteriores-Albano Franco<text:s text:c="3"/></text:p>
          </table:table-cell>
          <table:table-cell office:value-type="float" office:value="2856778.54" table:style-name="ce78">
            <text:p><text:s/>2.856.778,54<text:s/></text:p>
          </table:table-cell>
          <table:table-cell office:value-type="float" office:value="739259.03" table:style-name="ce78">
            <text:p><text:s/>739.259,03<text:s/></text:p>
          </table:table-cell>
          <table:table-cell office:value-type="float" office:value="402117.97" table:style-name="ce78">
            <text:p><text:s/>402.117,97<text:s/></text:p>
          </table:table-cell>
          <table:table-cell office:value-type="float" office:value="3193919.6" table:style-name="ce78">
            <text:p><text:s/>3.193.919,6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02</text:p>
          </table:table-cell>
          <table:table-cell office:value-type="string" table:style-name="ce58">
            <text:p>Clientes Ex. Anteriores- Clínica <text:s/>PVH<text:s text:c="3"/></text:p>
          </table:table-cell>
          <table:table-cell office:value-type="float" office:value="251241.16" table:style-name="ce78">
            <text:p><text:s/>251.241,16<text:s/></text:p>
          </table:table-cell>
          <table:table-cell office:value-type="float" office:value="228336.11" table:style-name="ce78">
            <text:p><text:s/>228.336,11<text:s/></text:p>
          </table:table-cell>
          <table:table-cell office:value-type="float" office:value="205001.22" table:style-name="ce78">
            <text:p><text:s/>205.001,22<text:s/></text:p>
          </table:table-cell>
          <table:table-cell office:value-type="float" office:value="274576.05" table:style-name="ce78">
            <text:p><text:s/>274.576,0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03</text:p>
          </table:table-cell>
          <table:table-cell office:value-type="string" table:style-name="ce58">
            <text:p>Clientes Ex. Anteriores Ji Paraná<text:s text:c="7"/></text:p>
          </table:table-cell>
          <table:table-cell office:value-type="float" office:value="59461.02" table:style-name="ce78">
            <text:p><text:s/>59.461,02<text:s/></text:p>
          </table:table-cell>
          <table:table-cell office:value-type="float" office:value="158228.91" table:style-name="ce78">
            <text:p><text:s/>158.228,91<text:s/></text:p>
          </table:table-cell>
          <table:table-cell office:value-type="float" office:value="152919.17000000001" table:style-name="ce78">
            <text:p><text:s/>152.919,17<text:s/></text:p>
          </table:table-cell>
          <table:table-cell office:value-type="float" office:value="64770.76" table:style-name="ce78">
            <text:p><text:s/>64.770,7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04</text:p>
          </table:table-cell>
          <table:table-cell office:value-type="string" table:style-name="ce58">
            <text:p>Clientes Ex. Anteriores Escola Cac<text:s text:c="6"/></text:p>
          </table:table-cell>
          <table:table-cell office:value-type="float" office:value="132402.98000000001" table:style-name="ce78">
            <text:p><text:s/>132.402,98<text:s/></text:p>
          </table:table-cell>
          <table:table-cell office:value-type="float" office:value="66111.98" table:style-name="ce78">
            <text:p><text:s/>66.111,98<text:s/></text:p>
          </table:table-cell>
          <table:table-cell office:value-type="float" office:value="60991.42" table:style-name="ce78">
            <text:p><text:s/>60.991,42<text:s/></text:p>
          </table:table-cell>
          <table:table-cell office:value-type="float" office:value="137523.54" table:style-name="ce78">
            <text:p><text:s/>137.523,5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05</text:p>
          </table:table-cell>
          <table:table-cell office:value-type="string" table:style-name="ce58">
            <text:p>Clientes Ex. Anteriores Clínica <text:s/>Cac<text:s text:c="4"/></text:p>
          </table:table-cell>
          <table:table-cell office:value-type="float" office:value="118367.71" table:style-name="ce78">
            <text:p><text:s/>118.367,71<text:s/></text:p>
          </table:table-cell>
          <table:table-cell office:value-type="float" office:value="175312.37" table:style-name="ce78">
            <text:p><text:s/>175.312,37<text:s/></text:p>
          </table:table-cell>
          <table:table-cell office:value-type="float" office:value="156139.19" table:style-name="ce78">
            <text:p><text:s/>156.139,19<text:s/></text:p>
          </table:table-cell>
          <table:table-cell office:value-type="float" office:value="137540.89000000001" table:style-name="ce78">
            <text:p><text:s/>137.540,8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06</text:p>
          </table:table-cell>
          <table:table-cell office:value-type="string" table:style-name="ce58">
            <text:p>Clientes Ex. Anteriores Escola PBO<text:s text:c="6"/></text:p>
          </table:table-cell>
          <table:table-cell office:value-type="float" office:value="308560.24" table:style-name="ce78">
            <text:p><text:s/>308.560,24<text:s/></text:p>
          </table:table-cell>
          <table:table-cell office:value-type="float" office:value="88272.05" table:style-name="ce78">
            <text:p><text:s/>88.272,05<text:s/></text:p>
          </table:table-cell>
          <table:table-cell office:value-type="float" office:value="25971.94" table:style-name="ce78">
            <text:p><text:s/>25.971,94<text:s/></text:p>
          </table:table-cell>
          <table:table-cell office:value-type="float" office:value="370860.35" table:style-name="ce78">
            <text:p><text:s/>370.860,3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07</text:p>
          </table:table-cell>
          <table:table-cell office:value-type="string" table:style-name="ce58">
            <text:p>Clientes Ex. Ant. Escola VHA<text:s text:c="12"/></text:p>
          </table:table-cell>
          <table:table-cell office:value-type="float" office:value="232960.03" table:style-name="ce78">
            <text:p><text:s/>232.960,03<text:s/></text:p>
          </table:table-cell>
          <table:table-cell office:value-type="float" office:value="233620.01" table:style-name="ce78">
            <text:p><text:s/>233.620,01<text:s/></text:p>
          </table:table-cell>
          <table:table-cell office:value-type="float" office:value="156737.09" table:style-name="ce78">
            <text:p><text:s/>156.737,09<text:s/></text:p>
          </table:table-cell>
          <table:table-cell office:value-type="float" office:value="309842.95" table:style-name="ce78">
            <text:p><text:s/>309.842,9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08</text:p>
          </table:table-cell>
          <table:table-cell office:value-type="string" table:style-name="ce58">
            <text:p>Clientes Ex. Anter. Clínica PBO<text:s text:c="9"/></text:p>
          </table:table-cell>
          <table:table-cell office:value-type="float" office:value="279957.88" table:style-name="ce78">
            <text:p><text:s/>279.957,88<text:s/></text:p>
          </table:table-cell>
          <table:table-cell office:value-type="float" office:value="35683.870000000003" table:style-name="ce78">
            <text:p><text:s/>35.683,87<text:s/></text:p>
          </table:table-cell>
          <table:table-cell office:value-type="float" office:value="11931.61" table:style-name="ce78">
            <text:p><text:s/>11.931,61<text:s/></text:p>
          </table:table-cell>
          <table:table-cell office:value-type="float" office:value="303710.14" table:style-name="ce78">
            <text:p><text:s/>303.710,1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09</text:p>
          </table:table-cell>
          <table:table-cell office:value-type="string" table:style-name="ce58">
            <text:p>Clientes Ex. Anteriores Clínica VHA<text:s text:c="5"/></text:p>
          </table:table-cell>
          <table:table-cell office:value-type="float" office:value="116911.41" table:style-name="ce78">
            <text:p><text:s/>116.911,41<text:s/></text:p>
          </table:table-cell>
          <table:table-cell office:value-type="float" office:value="79418.009999999995" table:style-name="ce78">
            <text:p><text:s/>79.418,01<text:s/></text:p>
          </table:table-cell>
          <table:table-cell office:value-type="float" office:value="73243.06" table:style-name="ce78">
            <text:p><text:s/>73.243,06<text:s/></text:p>
          </table:table-cell>
          <table:table-cell office:value-type="float" office:value="123086.36" table:style-name="ce78">
            <text:p><text:s/>123.086,3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102011</text:p>
          </table:table-cell>
          <table:table-cell office:value-type="string" table:style-name="ce58">
            <text:p>Clientes Ex. Anteriores Ariquemes<text:s text:c="7"/></text:p>
          </table:table-cell>
          <table:table-cell office:value-type="float" office:value="137860.04999999999" table:style-name="ce78">
            <text:p><text:s/>137.860,05<text:s/></text:p>
          </table:table-cell>
          <table:table-cell office:value-type="float" office:value="34676.300000000003" table:style-name="ce78">
            <text:p><text:s/>34.676,30<text:s/></text:p>
          </table:table-cell>
          <table:table-cell office:value-type="float" office:value="27907.64" table:style-name="ce78">
            <text:p><text:s/>27.907,64<text:s/></text:p>
          </table:table-cell>
          <table:table-cell office:value-type="float" office:value="144628.71" table:style-name="ce78">
            <text:p><text:s/>144.628,7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2</text:p>
          </table:table-cell>
          <table:table-cell office:value-type="string" table:style-name="ce76">
            <text:p>PROVISÃO P/ PERDAS RECEBIMENTO CREDITO<text:s text:c="2"/></text:p>
          </table:table-cell>
          <table:table-cell office:value-type="float" office:value="-4345373.9400000004" table:style-name="ce77">
            <text:p>-4.345.373,94<text:s/></text:p>
          </table:table-cell>
          <table:table-cell office:value-type="float" office:value="370631.76" table:style-name="ce77">
            <text:p><text:s/>370.631,76<text:s/></text:p>
          </table:table-cell>
          <table:table-cell office:value-type="float" office:value="666235.73" table:style-name="ce77">
            <text:p><text:s/>666.235,73<text:s/></text:p>
          </table:table-cell>
          <table:table-cell office:value-type="float" office:value="-4640977.91" table:style-name="ce77">
            <text:p>-4.640.977,91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295603.96999999974" table:formula="of:=[.C102]-[.F102]" table:style-name="ce78">
            <text:p><text:s/>295.603,9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201</text:p>
          </table:table-cell>
          <table:table-cell office:value-type="string" table:style-name="ce58">
            <text:p>Prov. p/ Perdas Receb. Credito Cliente<text:s text:c="2"/></text:p>
          </table:table-cell>
          <table:table-cell office:value-type="float" office:value="-4345373.9400000004" table:style-name="ce78">
            <text:p>-4.345.373,94<text:s/></text:p>
          </table:table-cell>
          <table:table-cell office:value-type="float" office:value="370631.76" table:style-name="ce78">
            <text:p><text:s/>370.631,76<text:s/></text:p>
          </table:table-cell>
          <table:table-cell office:value-type="float" office:value="666235.73" table:style-name="ce78">
            <text:p><text:s/>666.235,73<text:s/></text:p>
          </table:table-cell>
          <table:table-cell office:value-type="float" office:value="-4640977.91" table:style-name="ce78">
            <text:p>-4.640.977,9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3</text:p>
          </table:table-cell>
          <table:table-cell office:value-type="string" table:style-name="ce76">
            <text:p>ADIANTAMENTOS A <text:s/>EMPREGADOS<text:s text:c="13"/></text:p>
          </table:table-cell>
          <table:table-cell office:value-type="float" office:value="421712.35" table:style-name="ce77">
            <text:p><text:s/>421.712,35<text:s/></text:p>
          </table:table-cell>
          <table:table-cell office:value-type="float" office:value="3389369.58" table:style-name="ce77">
            <text:p><text:s/>3.389.369,58<text:s/></text:p>
          </table:table-cell>
          <table:table-cell office:value-type="float" office:value="3401875.6" table:style-name="ce77">
            <text:p><text:s/>3.401.875,60<text:s/></text:p>
          </table:table-cell>
          <table:table-cell office:value-type="float" office:value="409206.33" table:style-name="ce77">
            <text:p><text:s/>409.206,3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2506.01999999996" table:formula="of:=[.C104]-[.F104]" table:style-name="ce78">
            <text:p><text:s/>12.506,02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301</text:p>
          </table:table-cell>
          <table:table-cell office:value-type="string" table:style-name="ce58">
            <text:p>Adiantamentos de Salários<text:s text:c="15"/></text:p>
          </table:table-cell>
          <table:table-cell office:value-type="float" office:value="2737.14" table:style-name="ce78">
            <text:p><text:s/>2.737,14<text:s/></text:p>
          </table:table-cell>
          <table:table-cell office:value-type="float" office:value="38059.93" table:style-name="ce78">
            <text:p><text:s/>38.059,93<text:s/></text:p>
          </table:table-cell>
          <table:table-cell office:value-type="float" office:value="32115.73" table:style-name="ce78">
            <text:p><text:s/>32.115,73<text:s/></text:p>
          </table:table-cell>
          <table:table-cell office:value-type="float" office:value="8681.34" table:style-name="ce78">
            <text:p><text:s/>8.681,3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02</text:p>
          </table:table-cell>
          <table:table-cell office:value-type="string" table:style-name="ce58">
            <text:p>Adiantamentos de Férias<text:s text:c="17"/></text:p>
          </table:table-cell>
          <table:table-cell office:value-type="float" office:value="330761.7" table:style-name="ce78">
            <text:p><text:s/>330.761,70<text:s/></text:p>
          </table:table-cell>
          <table:table-cell office:value-type="float" office:value="1296317.77" table:style-name="ce78">
            <text:p><text:s/>1.296.317,77<text:s/></text:p>
          </table:table-cell>
          <table:table-cell office:value-type="float" office:value="1336671.54" table:style-name="ce78">
            <text:p><text:s/>1.336.671,54<text:s/></text:p>
          </table:table-cell>
          <table:table-cell office:value-type="float" office:value="290407.93" table:style-name="ce78">
            <text:p><text:s/>290.407,9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03</text:p>
          </table:table-cell>
          <table:table-cell office:value-type="string" table:style-name="ce58">
            <text:p>Adiantamentos de 13º. Salário<text:s text:c="11"/></text:p>
          </table:table-cell>
          <table:table-cell office:value-type="float" office:value="4400" table:style-name="ce78">
            <text:p><text:s/>4.400,00<text:s/></text:p>
          </table:table-cell>
          <table:table-cell office:value-type="float" office:value="1085216.68" table:style-name="ce78">
            <text:p><text:s/>1.085.216,68<text:s/></text:p>
          </table:table-cell>
          <table:table-cell office:value-type="float" office:value="1089616.68" table:style-name="ce78">
            <text:p><text:s/>1.089.616,6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04</text:p>
          </table:table-cell>
          <table:table-cell office:value-type="string" table:style-name="ce58">
            <text:p>Adiantamentos para <text:s/>Despesas Médicas<text:s text:c="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237.26" table:style-name="ce78">
            <text:p><text:s/>13.237,26<text:s/></text:p>
          </table:table-cell>
          <table:table-cell office:value-type="float" office:value="13237.26" table:style-name="ce78">
            <text:p><text:s/>13.237,2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399</text:p>
          </table:table-cell>
          <table:table-cell office:value-type="string" table:style-name="ce76">
            <text:p>Outros Adiantamentos a Empregados<text:s text:c="7"/></text:p>
          </table:table-cell>
          <table:table-cell office:value-type="float" office:value="83813.509999999995" table:style-name="ce77">
            <text:p><text:s/>83.813,51<text:s/></text:p>
          </table:table-cell>
          <table:table-cell office:value-type="float" office:value="956537.94" table:style-name="ce77">
            <text:p><text:s/>956.537,94<text:s/></text:p>
          </table:table-cell>
          <table:table-cell office:value-type="float" office:value="930234.39" table:style-name="ce77">
            <text:p><text:s/>930.234,39<text:s/></text:p>
          </table:table-cell>
          <table:table-cell office:value-type="float" office:value="110117.06" table:style-name="ce77">
            <text:p><text:s/>110.117,06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26303.550000000003" table:formula="of:=[.C109]-[.F109]" table:style-name="ce78">
            <text:p>-26.303,5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399001</text:p>
          </table:table-cell>
          <table:table-cell office:value-type="string" table:style-name="ce58">
            <text:p>Outros adintamentos - Plano de Saude<text:s text:c="4"/></text:p>
          </table:table-cell>
          <table:table-cell office:value-type="float" office:value="22925.9" table:style-name="ce78">
            <text:p><text:s/>22.925,90<text:s/></text:p>
          </table:table-cell>
          <table:table-cell office:value-type="float" office:value="251810.77" table:style-name="ce78">
            <text:p><text:s/>251.810,77<text:s/></text:p>
          </table:table-cell>
          <table:table-cell office:value-type="float" office:value="249277.91" table:style-name="ce78">
            <text:p><text:s/>249.277,91<text:s/></text:p>
          </table:table-cell>
          <table:table-cell office:value-type="float" office:value="25458.76" table:style-name="ce78">
            <text:p><text:s/>25.458,7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99002</text:p>
          </table:table-cell>
          <table:table-cell office:value-type="string" table:style-name="ce58">
            <text:p>Sesi Servidor - Albano Franco<text:s text:c="11"/></text:p>
          </table:table-cell>
          <table:table-cell office:value-type="float" office:value="3880.3" table:style-name="ce78">
            <text:p><text:s/>3.880,30<text:s/></text:p>
          </table:table-cell>
          <table:table-cell office:value-type="float" office:value="244340.81" table:style-name="ce78">
            <text:p><text:s/>244.340,81<text:s/></text:p>
          </table:table-cell>
          <table:table-cell office:value-type="float" office:value="241391.64" table:style-name="ce78">
            <text:p><text:s/>241.391,64<text:s/></text:p>
          </table:table-cell>
          <table:table-cell office:value-type="float" office:value="6829.47" table:style-name="ce78">
            <text:p><text:s/>6.829,4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99003</text:p>
          </table:table-cell>
          <table:table-cell office:value-type="string" table:style-name="ce58">
            <text:p>Sesi Servidor - Sesiclínica PVH<text:s text:c="9"/></text:p>
          </table:table-cell>
          <table:table-cell office:value-type="float" office:value="18378.23" table:style-name="ce78">
            <text:p><text:s/>18.378,23<text:s/></text:p>
          </table:table-cell>
          <table:table-cell office:value-type="float" office:value="123412.32" table:style-name="ce78">
            <text:p><text:s/>123.412,32<text:s/></text:p>
          </table:table-cell>
          <table:table-cell office:value-type="float" office:value="121316.05" table:style-name="ce78">
            <text:p><text:s/>121.316,05<text:s/></text:p>
          </table:table-cell>
          <table:table-cell office:value-type="float" office:value="20474.5" table:style-name="ce78">
            <text:p><text:s/>20.474,5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99004</text:p>
          </table:table-cell>
          <table:table-cell office:value-type="string" table:style-name="ce58">
            <text:p>Sesi Servidor - Ji - Paraná<text:s text:c="13"/></text:p>
          </table:table-cell>
          <table:table-cell office:value-type="float" office:value="2964.01" table:style-name="ce78">
            <text:p><text:s/>2.964,01<text:s/></text:p>
          </table:table-cell>
          <table:table-cell office:value-type="float" office:value="15809.02" table:style-name="ce78">
            <text:p><text:s/>15.809,02<text:s/></text:p>
          </table:table-cell>
          <table:table-cell office:value-type="float" office:value="16039.13" table:style-name="ce78">
            <text:p><text:s/>16.039,13<text:s/></text:p>
          </table:table-cell>
          <table:table-cell office:value-type="float" office:value="2733.9" table:style-name="ce78">
            <text:p><text:s/>2.733,9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99005</text:p>
          </table:table-cell>
          <table:table-cell office:value-type="string" table:style-name="ce58">
            <text:p>Sesi Servidor - Cat. Cacoal<text:s text:c="13"/></text:p>
          </table:table-cell>
          <table:table-cell office:value-type="float" office:value="11672.39" table:style-name="ce78">
            <text:p><text:s/>11.672,39<text:s/></text:p>
          </table:table-cell>
          <table:table-cell office:value-type="float" office:value="65034.03" table:style-name="ce78">
            <text:p><text:s/>65.034,03<text:s/></text:p>
          </table:table-cell>
          <table:table-cell office:value-type="float" office:value="39364.14" table:style-name="ce78">
            <text:p><text:s/>39.364,14<text:s/></text:p>
          </table:table-cell>
          <table:table-cell office:value-type="float" office:value="37342.28" table:style-name="ce78">
            <text:p><text:s/>37.342,2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99006</text:p>
          </table:table-cell>
          <table:table-cell office:value-type="string" table:style-name="ce58">
            <text:p>Sesi Servidor - Sesiclínica <text:s/>Cac.<text:s text:c="7"/></text:p>
          </table:table-cell>
          <table:table-cell office:value-type="float" office:value="5060.25" table:style-name="ce78">
            <text:p><text:s/>5.060,25<text:s/></text:p>
          </table:table-cell>
          <table:table-cell office:value-type="float" office:value="31280.21" table:style-name="ce78">
            <text:p><text:s/>31.280,21<text:s/></text:p>
          </table:table-cell>
          <table:table-cell office:value-type="float" office:value="25888.85" table:style-name="ce78">
            <text:p><text:s/>25.888,85<text:s/></text:p>
          </table:table-cell>
          <table:table-cell office:value-type="float" office:value="10451.61" table:style-name="ce78">
            <text:p><text:s/>10.451,6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99007</text:p>
          </table:table-cell>
          <table:table-cell office:value-type="string" table:style-name="ce58">
            <text:p>Sesi Servidor - Pimenta Bueno<text:s text:c="11"/></text:p>
          </table:table-cell>
          <table:table-cell office:value-type="float" office:value="7785.9" table:style-name="ce78">
            <text:p><text:s/>7.785,90<text:s/></text:p>
          </table:table-cell>
          <table:table-cell office:value-type="float" office:value="71222.05" table:style-name="ce78">
            <text:p><text:s/>71.222,05<text:s/></text:p>
          </table:table-cell>
          <table:table-cell office:value-type="float" office:value="77490.820000000007" table:style-name="ce78">
            <text:p><text:s/>77.490,82<text:s/></text:p>
          </table:table-cell>
          <table:table-cell office:value-type="float" office:value="1517.13" table:style-name="ce78">
            <text:p><text:s/>1.517,1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99008</text:p>
          </table:table-cell>
          <table:table-cell office:value-type="string" table:style-name="ce58">
            <text:p>Sesi Servidor - Vilhena<text:s text:c="17"/></text:p>
          </table:table-cell>
          <table:table-cell office:value-type="float" office:value="9391.25" table:style-name="ce78">
            <text:p><text:s/>9.391,25<text:s/></text:p>
          </table:table-cell>
          <table:table-cell office:value-type="float" office:value="138020.99" table:style-name="ce78">
            <text:p><text:s/>138.020,99<text:s/></text:p>
          </table:table-cell>
          <table:table-cell office:value-type="float" office:value="145619.76999999999" table:style-name="ce78">
            <text:p><text:s/>145.619,77<text:s/></text:p>
          </table:table-cell>
          <table:table-cell office:value-type="float" office:value="1792.47" table:style-name="ce78">
            <text:p><text:s/>1.792,4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399009</text:p>
          </table:table-cell>
          <table:table-cell office:value-type="string" table:style-name="ce58">
            <text:p>Sesi Servidor - Ariquemes<text:s text:c="15"/></text:p>
          </table:table-cell>
          <table:table-cell office:value-type="float" office:value="1755.28" table:style-name="ce78">
            <text:p><text:s/>1.755,28<text:s/></text:p>
          </table:table-cell>
          <table:table-cell office:value-type="float" office:value="15607.74" table:style-name="ce78">
            <text:p><text:s/>15.607,74<text:s/></text:p>
          </table:table-cell>
          <table:table-cell office:value-type="float" office:value="13846.08" table:style-name="ce78">
            <text:p><text:s/>13.846,08<text:s/></text:p>
          </table:table-cell>
          <table:table-cell office:value-type="float" office:value="3516.94" table:style-name="ce78">
            <text:p><text:s/>3.516,9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4</text:p>
          </table:table-cell>
          <table:table-cell office:value-type="string" table:style-name="ce76">
            <text:p>ADIANTAMENTOS CONCEDIDOS<text:s text:c="16"/></text:p>
          </table:table-cell>
          <table:table-cell office:value-type="float" office:value="22000.959999999999" table:style-name="ce77">
            <text:p><text:s/>22.000,96<text:s/></text:p>
          </table:table-cell>
          <table:table-cell office:value-type="float" office:value="280843.46999999997" table:style-name="ce77">
            <text:p><text:s/>280.843,47<text:s/></text:p>
          </table:table-cell>
          <table:table-cell office:value-type="float" office:value="289545.08" table:style-name="ce77">
            <text:p><text:s/>289.545,08<text:s/></text:p>
          </table:table-cell>
          <table:table-cell office:value-type="float" office:value="13299.35" table:style-name="ce77">
            <text:p><text:s/>13.299,35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8701.6099999999988" table:formula="of:=[.C119]-[.F119]" table:style-name="ce78">
            <text:p><text:s/>8.701,6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401</text:p>
          </table:table-cell>
          <table:table-cell office:value-type="string" table:style-name="ce58">
            <text:p>Adiantamentos para Viagens<text:s text:c="14"/></text:p>
          </table:table-cell>
          <table:table-cell office:value-type="float" office:value="15521.86" table:style-name="ce78">
            <text:p><text:s/>15.521,86<text:s/></text:p>
          </table:table-cell>
          <table:table-cell office:value-type="float" office:value="272580.90000000002" table:style-name="ce78">
            <text:p><text:s/>272.580,90<text:s/></text:p>
          </table:table-cell>
          <table:table-cell office:value-type="float" office:value="280956.76" table:style-name="ce78">
            <text:p><text:s/>280.956,76<text:s/></text:p>
          </table:table-cell>
          <table:table-cell office:value-type="float" office:value="7146" table:style-name="ce78">
            <text:p><text:s/>7.146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402</text:p>
          </table:table-cell>
          <table:table-cell office:value-type="string" table:style-name="ce58">
            <text:p>Adiantamentos a Terceiros<text:s text:c="15"/></text:p>
          </table:table-cell>
          <table:table-cell office:value-type="float" office:value="6466.5" table:style-name="ce78">
            <text:p><text:s/>6.466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466.5" table:style-name="ce78">
            <text:p><text:s/>6.466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499</text:p>
          </table:table-cell>
          <table:table-cell office:value-type="string" table:style-name="ce58">
            <text:p>Outros Adiantamentos Concedidos<text:s text:c="9"/></text:p>
          </table:table-cell>
          <table:table-cell office:value-type="float" office:value="12.6" table:style-name="ce78">
            <text:p><text:s/>12,60<text:s/></text:p>
          </table:table-cell>
          <table:table-cell office:value-type="float" office:value="8262.57" table:style-name="ce78">
            <text:p><text:s/>8.262,57<text:s/></text:p>
          </table:table-cell>
          <table:table-cell office:value-type="float" office:value="2121.8200000000002" table:style-name="ce78">
            <text:p><text:s/>2.121,82<text:s/></text:p>
          </table:table-cell>
          <table:table-cell office:value-type="float" office:value="6153.35" table:style-name="ce78">
            <text:p><text:s/>6.153,3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6</text:p>
          </table:table-cell>
          <table:table-cell office:value-type="string" table:style-name="ce76">
            <text:p>DEPARTAMENTOS CONTA MOVIMENTO<text:s text:c="11"/></text:p>
          </table:table-cell>
          <table:table-cell office:value-type="float" office:value="4568.58" table:style-name="ce77">
            <text:p><text:s/>4.568,58<text:s/></text:p>
          </table:table-cell>
          <table:table-cell office:value-type="float" office:value="51802.18" table:style-name="ce77">
            <text:p><text:s/>51.802,18<text:s/></text:p>
          </table:table-cell>
          <table:table-cell office:value-type="float" office:value="53424.36" table:style-name="ce77">
            <text:p><text:s/>53.424,36<text:s/></text:p>
          </table:table-cell>
          <table:table-cell office:value-type="float" office:value="2946.4" table:style-name="ce77">
            <text:p><text:s/>2.946,4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622.1799999999998" table:formula="of:=[.C123]-[.F123]" table:style-name="ce78">
            <text:p><text:s/>1.622,18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601</text:p>
          </table:table-cell>
          <table:table-cell office:value-type="string" table:style-name="ce76">
            <text:p>Departamentos Conta Movimento<text:s text:c="11"/></text:p>
          </table:table-cell>
          <table:table-cell office:value-type="float" office:value="4568.58" table:style-name="ce77">
            <text:p><text:s/>4.568,58<text:s/></text:p>
          </table:table-cell>
          <table:table-cell office:value-type="float" office:value="51802.18" table:style-name="ce77">
            <text:p><text:s/>51.802,18<text:s/></text:p>
          </table:table-cell>
          <table:table-cell office:value-type="float" office:value="53424.36" table:style-name="ce77">
            <text:p><text:s/>53.424,36<text:s/></text:p>
          </table:table-cell>
          <table:table-cell office:value-type="float" office:value="2946.4" table:style-name="ce77">
            <text:p><text:s/>2.946,4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622.1799999999998" table:formula="of:=[.C124]-[.F124]" table:style-name="ce78">
            <text:p><text:s/>1.622,1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601001</text:p>
          </table:table-cell>
          <table:table-cell office:value-type="string" table:style-name="ce58">
            <text:p>Departamento Nacional<text:s text:c="19"/></text:p>
          </table:table-cell>
          <table:table-cell office:value-type="float" office:value="4568.58" table:style-name="ce78">
            <text:p><text:s/>4.568,58<text:s/></text:p>
          </table:table-cell>
          <table:table-cell office:value-type="float" office:value="51802.18" table:style-name="ce78">
            <text:p><text:s/>51.802,18<text:s/></text:p>
          </table:table-cell>
          <table:table-cell office:value-type="float" office:value="53424.36" table:style-name="ce78">
            <text:p><text:s/>53.424,36<text:s/></text:p>
          </table:table-cell>
          <table:table-cell office:value-type="float" office:value="2946.4" table:style-name="ce78">
            <text:p><text:s/>2.946,4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7</text:p>
          </table:table-cell>
          <table:table-cell office:value-type="string" table:style-name="ce76">
            <text:p>CHEQUES EM COBRANÇA<text:s text:c="21"/></text:p>
          </table:table-cell>
          <table:table-cell office:value-type="float" office:value="356238.42" table:style-name="ce77">
            <text:p><text:s/>356.238,42<text:s/></text:p>
          </table:table-cell>
          <table:table-cell office:value-type="float" office:value="73806.13" table:style-name="ce77">
            <text:p><text:s/>73.806,13<text:s/></text:p>
          </table:table-cell>
          <table:table-cell office:value-type="float" office:value="65530.28" table:style-name="ce77">
            <text:p><text:s/>65.530,28<text:s/></text:p>
          </table:table-cell>
          <table:table-cell office:value-type="float" office:value="364514.27" table:style-name="ce77">
            <text:p><text:s/>364.514,2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8275.8500000000349" table:formula="of:=[.C126]-[.F126]" table:style-name="ce78">
            <text:p>-8.275,8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701</text:p>
          </table:table-cell>
          <table:table-cell office:value-type="string" table:style-name="ce76">
            <text:p>Cheques em Cobrança - Porto Velho<text:s text:c="7"/></text:p>
          </table:table-cell>
          <table:table-cell office:value-type="float" office:value="356238.42" table:style-name="ce77">
            <text:p><text:s/>356.238,42<text:s/></text:p>
          </table:table-cell>
          <table:table-cell office:value-type="float" office:value="73806.13" table:style-name="ce77">
            <text:p><text:s/>73.806,13<text:s/></text:p>
          </table:table-cell>
          <table:table-cell office:value-type="float" office:value="65530.28" table:style-name="ce77">
            <text:p><text:s/>65.530,28<text:s/></text:p>
          </table:table-cell>
          <table:table-cell office:value-type="float" office:value="364514.27" table:style-name="ce77">
            <text:p><text:s/>364.514,2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8275.8500000000349" table:formula="of:=[.C127]-[.F127]" table:style-name="ce78">
            <text:p>-8.275,8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701001</text:p>
          </table:table-cell>
          <table:table-cell office:value-type="string" table:style-name="ce76">
            <text:p>CHEQUE <text:s/>DEVOLVIDO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111.38" table:style-name="ce77">
            <text:p><text:s/>5.111,38<text:s/></text:p>
          </table:table-cell>
          <table:table-cell office:value-type="float" office:value="5111.38" table:style-name="ce77">
            <text:p><text:s/>5.111,3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0" table:formula="of:=[.C128]-[.F128]" table:style-name="ce78">
            <text:p><text:s/>-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701001001</text:p>
          </table:table-cell>
          <table:table-cell office:value-type="string" table:style-name="ce58">
            <text:p>Cheque Devolvido Cat Albano Franco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11.38" table:style-name="ce78">
            <text:p><text:s/>5.111,38<text:s/></text:p>
          </table:table-cell>
          <table:table-cell office:value-type="float" office:value="5111.38" table:style-name="ce78">
            <text:p><text:s/>5.111,3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701002</text:p>
          </table:table-cell>
          <table:table-cell office:value-type="string" table:style-name="ce76">
            <text:p>CHEQUE <text:s/>DEVOLVIDO-COBR.JUDICIAL<text:s text:c="9"/></text:p>
          </table:table-cell>
          <table:table-cell office:value-type="float" office:value="344242.42" table:style-name="ce77">
            <text:p><text:s/>344.242,42<text:s/></text:p>
          </table:table-cell>
          <table:table-cell office:value-type="float" office:value="3056.85" table:style-name="ce77">
            <text:p><text:s/>3.056,85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47299.27" table:style-name="ce77">
            <text:p><text:s/>347.299,2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3056.8500000000349" table:formula="of:=[.C130]-[.F130]" table:style-name="ce78">
            <text:p>-3.056,8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701002001</text:p>
          </table:table-cell>
          <table:table-cell office:value-type="string" table:style-name="ce58">
            <text:p>Ch.Cobr.Judicial-Cat Albano Franco<text:s text:c="6"/></text:p>
          </table:table-cell>
          <table:table-cell office:value-type="float" office:value="194632.23" table:style-name="ce78">
            <text:p><text:s/>194.632,23<text:s/></text:p>
          </table:table-cell>
          <table:table-cell office:value-type="float" office:value="3056.85" table:style-name="ce78">
            <text:p><text:s/>3.056,8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7689.08" table:style-name="ce78">
            <text:p><text:s/>197.689,0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701002002</text:p>
          </table:table-cell>
          <table:table-cell office:value-type="string" table:style-name="ce58">
            <text:p>Ch.Cobr.Judicial - Clínica PVH<text:s text:c="10"/></text:p>
          </table:table-cell>
          <table:table-cell office:value-type="float" office:value="587.20000000000005" table:style-name="ce78">
            <text:p><text:s/>587,2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87.20000000000005" table:style-name="ce78">
            <text:p><text:s/>587,2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701002003</text:p>
          </table:table-cell>
          <table:table-cell office:value-type="string" table:style-name="ce58">
            <text:p>Ch.Cobr.Judicial - <text:s/>Ji Paraná<text:s text:c="11"/></text:p>
          </table:table-cell>
          <table:table-cell office:value-type="float" office:value="1371" table:style-name="ce78">
            <text:p><text:s/>1.371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71" table:style-name="ce78">
            <text:p><text:s/>1.371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701002004</text:p>
          </table:table-cell>
          <table:table-cell office:value-type="string" table:style-name="ce58">
            <text:p>Ch.Cobr.Judicial - Escola Cac<text:s text:c="11"/></text:p>
          </table:table-cell>
          <table:table-cell office:value-type="float" office:value="9188.0300000000007" table:style-name="ce78">
            <text:p><text:s/>9.188,0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188.0300000000007" table:style-name="ce78">
            <text:p><text:s/>9.188,0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701002005</text:p>
          </table:table-cell>
          <table:table-cell office:value-type="string" table:style-name="ce58">
            <text:p>Ch.Cobr.Judicial - Clínica Cac<text:s text:c="10"/></text:p>
          </table:table-cell>
          <table:table-cell office:value-type="float" office:value="12042.6" table:style-name="ce78">
            <text:p><text:s/>12.042,6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042.6" table:style-name="ce78">
            <text:p><text:s/>12.042,6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701002006</text:p>
          </table:table-cell>
          <table:table-cell office:value-type="string" table:style-name="ce58">
            <text:p>Ch.Cobr.Judicial - Escola PBO<text:s text:c="11"/></text:p>
          </table:table-cell>
          <table:table-cell office:value-type="float" office:value="57539.73" table:style-name="ce78">
            <text:p><text:s/>57.539,7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7539.73" table:style-name="ce78">
            <text:p><text:s/>57.539,7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701002007</text:p>
          </table:table-cell>
          <table:table-cell office:value-type="string" table:style-name="ce58">
            <text:p>Ch.Cobr.Judicial - Vilhena<text:s text:c="14"/></text:p>
          </table:table-cell>
          <table:table-cell office:value-type="float" office:value="67421.63" table:style-name="ce78">
            <text:p><text:s/>67.421,6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7421.63" table:style-name="ce78">
            <text:p><text:s/>67.421,6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701002008</text:p>
          </table:table-cell>
          <table:table-cell office:value-type="string" table:style-name="ce58">
            <text:p>Ch.Cobr.Judicial - Ariquemes<text:s text:c="12"/></text:p>
          </table:table-cell>
          <table:table-cell office:value-type="float" office:value="1460" table:style-name="ce78">
            <text:p><text:s/>1.46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60" table:style-name="ce78">
            <text:p><text:s/>1.460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701003</text:p>
          </table:table-cell>
          <table:table-cell office:value-type="string" table:style-name="ce76">
            <text:p>CHEQUES EM COBRANÇA<text:s text:c="21"/></text:p>
          </table:table-cell>
          <table:table-cell office:value-type="float" office:value="11996" table:style-name="ce77">
            <text:p><text:s/>11.996,00<text:s/></text:p>
          </table:table-cell>
          <table:table-cell office:value-type="float" office:value="65637.899999999994" table:style-name="ce77">
            <text:p><text:s/>65.637,90<text:s/></text:p>
          </table:table-cell>
          <table:table-cell office:value-type="float" office:value="60418.9" table:style-name="ce77">
            <text:p><text:s/>60.418,90<text:s/></text:p>
          </table:table-cell>
          <table:table-cell office:value-type="float" office:value="17215" table:style-name="ce77">
            <text:p><text:s/>17.215,0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5219" table:formula="of:=[.C139]-[.F139]" table:style-name="ce78">
            <text:p>-5.219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701003001</text:p>
          </table:table-cell>
          <table:table-cell office:value-type="string" table:style-name="ce58">
            <text:p>Cheques em Cobrança -Cat. Albano Franco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4992.9" table:style-name="ce78">
            <text:p><text:s/>34.992,90<text:s/></text:p>
          </table:table-cell>
          <table:table-cell office:value-type="float" office:value="34992.9" table:style-name="ce78">
            <text:p><text:s/>34.992,9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701003005</text:p>
          </table:table-cell>
          <table:table-cell office:value-type="string" table:style-name="ce58">
            <text:p>Cheques em Cobrança - Clínica Cacoal<text:s text:c="4"/></text:p>
          </table:table-cell>
          <table:table-cell office:value-type="float" office:value="11996" table:style-name="ce78">
            <text:p><text:s/>11.996,00<text:s/></text:p>
          </table:table-cell>
          <table:table-cell office:value-type="float" office:value="30645" table:style-name="ce78">
            <text:p><text:s/>30.645,00<text:s/></text:p>
          </table:table-cell>
          <table:table-cell office:value-type="float" office:value="25426" table:style-name="ce78">
            <text:p><text:s/>25.426,00<text:s/></text:p>
          </table:table-cell>
          <table:table-cell office:value-type="float" office:value="17215" table:style-name="ce78">
            <text:p><text:s/>17.215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08</text:p>
          </table:table-cell>
          <table:table-cell office:value-type="string" table:style-name="ce76">
            <text:p>RECEITAS A RECEBER<text:s text:c="22"/></text:p>
          </table:table-cell>
          <table:table-cell office:value-type="float" office:value="1530797.23" table:style-name="ce77">
            <text:p><text:s/>1.530.797,23<text:s/></text:p>
          </table:table-cell>
          <table:table-cell office:value-type="float" office:value="36788649.960000001" table:style-name="ce77">
            <text:p><text:s/>36.788.649,96<text:s/></text:p>
          </table:table-cell>
          <table:table-cell office:value-type="float" office:value="36241799.969999999" table:style-name="ce77">
            <text:p><text:s/>36.241.799,97<text:s/></text:p>
          </table:table-cell>
          <table:table-cell office:value-type="float" office:value="2077647.22" table:style-name="ce77">
            <text:p><text:s/>2.077.647,22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546849.99" table:formula="of:=[.C142]-[.F142]" table:style-name="ce78">
            <text:p>-546.849,9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899</text:p>
          </table:table-cell>
          <table:table-cell office:value-type="string" table:style-name="ce76">
            <text:p>Outras Receitas a Receber<text:s text:c="15"/></text:p>
          </table:table-cell>
          <table:table-cell office:value-type="float" office:value="1530797.23" table:style-name="ce77">
            <text:p><text:s/>1.530.797,23<text:s/></text:p>
          </table:table-cell>
          <table:table-cell office:value-type="float" office:value="36788649.960000001" table:style-name="ce77">
            <text:p><text:s/>36.788.649,96<text:s/></text:p>
          </table:table-cell>
          <table:table-cell office:value-type="float" office:value="36241799.969999999" table:style-name="ce77">
            <text:p><text:s/>36.241.799,97<text:s/></text:p>
          </table:table-cell>
          <table:table-cell office:value-type="float" office:value="2077647.22" table:style-name="ce77">
            <text:p><text:s/>2.077.647,22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546849.99" table:formula="of:=[.C143]-[.F143]" table:style-name="ce78">
            <text:p>-546.849,9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0899001</text:p>
          </table:table-cell>
          <table:table-cell office:value-type="string" table:style-name="ce58">
            <text:p>Departamento Nacional<text:s text:c="19"/></text:p>
          </table:table-cell>
          <table:table-cell office:value-type="float" office:value="1358364.86" table:style-name="ce78">
            <text:p><text:s/>1.358.364,86<text:s/></text:p>
          </table:table-cell>
          <table:table-cell office:value-type="float" office:value="34554959.159999996" table:style-name="ce78">
            <text:p><text:s/>34.554.959,16<text:s/></text:p>
          </table:table-cell>
          <table:table-cell office:value-type="float" office:value="33835676.799999997" table:style-name="ce78">
            <text:p><text:s/>33.835.676,80<text:s/></text:p>
          </table:table-cell>
          <table:table-cell office:value-type="float" office:value="2077647.22" table:style-name="ce78">
            <text:p><text:s/>2.077.647,2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0899002</text:p>
          </table:table-cell>
          <table:table-cell office:value-type="string" table:style-name="ce58">
            <text:p>Receitas a Receber/DN-Projetos<text:s text:c="10"/></text:p>
          </table:table-cell>
          <table:table-cell office:value-type="float" office:value="172432.37" table:style-name="ce78">
            <text:p><text:s/>172.432,37<text:s/></text:p>
          </table:table-cell>
          <table:table-cell office:value-type="float" office:value="2233690.7999999998" table:style-name="ce78">
            <text:p><text:s/>2.233.690,80<text:s/></text:p>
          </table:table-cell>
          <table:table-cell office:value-type="float" office:value="2406123.17" table:style-name="ce78">
            <text:p><text:s/>2.406.123,1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10</text:p>
          </table:table-cell>
          <table:table-cell office:value-type="string" table:style-name="ce76">
            <text:p>SISTEMA INDÚSTRIA CONTA MOVIMENTO<text:s text:c="7"/></text:p>
          </table:table-cell>
          <table:table-cell office:value-type="float" office:value="1108957.22" table:style-name="ce77">
            <text:p><text:s/>1.108.957,22<text:s/></text:p>
          </table:table-cell>
          <table:table-cell office:value-type="float" office:value="1971941.11" table:style-name="ce77">
            <text:p><text:s/>1.971.941,11<text:s/></text:p>
          </table:table-cell>
          <table:table-cell office:value-type="float" office:value="1837331.66" table:style-name="ce77">
            <text:p><text:s/>1.837.331,66<text:s/></text:p>
          </table:table-cell>
          <table:table-cell office:value-type="float" office:value="1243566.67" table:style-name="ce77">
            <text:p><text:s/>1.243.566,6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34609.44999999995" table:formula="of:=[.C146]-[.F146]" table:style-name="ce78">
            <text:p>-134.609,4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1001</text:p>
          </table:table-cell>
          <table:table-cell office:value-type="string" table:style-name="ce76">
            <text:p>SISTEMA INDÚSTRIA CONTA MOVIMENTO<text:s text:c="7"/></text:p>
          </table:table-cell>
          <table:table-cell office:value-type="float" office:value="1108957.22" table:style-name="ce77">
            <text:p><text:s/>1.108.957,22<text:s/></text:p>
          </table:table-cell>
          <table:table-cell office:value-type="float" office:value="1971941.11" table:style-name="ce77">
            <text:p><text:s/>1.971.941,11<text:s/></text:p>
          </table:table-cell>
          <table:table-cell office:value-type="float" office:value="1837331.66" table:style-name="ce77">
            <text:p><text:s/>1.837.331,66<text:s/></text:p>
          </table:table-cell>
          <table:table-cell office:value-type="float" office:value="1243566.67" table:style-name="ce77">
            <text:p><text:s/>1.243.566,6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34609.44999999995" table:formula="of:=[.C147]-[.F147]" table:style-name="ce78">
            <text:p>-134.609,4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1001001</text:p>
          </table:table-cell>
          <table:table-cell office:value-type="string" table:style-name="ce58">
            <text:p>SENAI<text:s text:c="35"/></text:p>
          </table:table-cell>
          <table:table-cell office:value-type="float" office:value="763915.1" table:style-name="ce78">
            <text:p><text:s/>763.915,10<text:s/></text:p>
          </table:table-cell>
          <table:table-cell office:value-type="float" office:value="1607119.01" table:style-name="ce78">
            <text:p><text:s/>1.607.119,01<text:s/></text:p>
          </table:table-cell>
          <table:table-cell office:value-type="float" office:value="1686417.03" table:style-name="ce78">
            <text:p><text:s/>1.686.417,03<text:s/></text:p>
          </table:table-cell>
          <table:table-cell office:value-type="float" office:value="684617.08" table:style-name="ce78">
            <text:p><text:s/>684.617,0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1001002</text:p>
          </table:table-cell>
          <table:table-cell office:value-type="string" table:style-name="ce58">
            <text:p>FIERO<text:s text:c="35"/></text:p>
          </table:table-cell>
          <table:table-cell office:value-type="float" office:value="166707.06" table:style-name="ce78">
            <text:p><text:s/>166.707,06<text:s/></text:p>
          </table:table-cell>
          <table:table-cell office:value-type="float" office:value="200134.87" table:style-name="ce78">
            <text:p><text:s/>200.134,87<text:s/></text:p>
          </table:table-cell>
          <table:table-cell office:value-type="float" office:value="78812.19" table:style-name="ce78">
            <text:p><text:s/>78.812,19<text:s/></text:p>
          </table:table-cell>
          <table:table-cell office:value-type="float" office:value="288029.74" table:style-name="ce78">
            <text:p><text:s/>288.029,7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1001003</text:p>
          </table:table-cell>
          <table:table-cell office:value-type="string" table:style-name="ce58">
            <text:p>IEL<text:s text:c="37"/></text:p>
          </table:table-cell>
          <table:table-cell office:value-type="float" office:value="178335.06" table:style-name="ce78">
            <text:p><text:s/>178.335,06<text:s/></text:p>
          </table:table-cell>
          <table:table-cell office:value-type="float" office:value="164687.23000000001" table:style-name="ce78">
            <text:p><text:s/>164.687,23<text:s/></text:p>
          </table:table-cell>
          <table:table-cell office:value-type="float" office:value="72102.44" table:style-name="ce78">
            <text:p><text:s/>72.102,44<text:s/></text:p>
          </table:table-cell>
          <table:table-cell office:value-type="float" office:value="270919.84999999998" table:style-name="ce78">
            <text:p><text:s/>270.919,8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11</text:p>
          </table:table-cell>
          <table:table-cell office:value-type="string" table:style-name="ce76">
            <text:p>CONVÊNIOS - ARRECADAÇÃO DIRETA<text:s text:c="1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59.83000000000001" table:style-name="ce77">
            <text:p><text:s/>159,83<text:s/></text:p>
          </table:table-cell>
          <table:table-cell office:value-type="float" office:value="159.83000000000001" table:style-name="ce77">
            <text:p><text:s/>159,83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0" table:formula="of:=[.C151]-[.F151]" table:style-name="ce78">
            <text:p><text:s/>-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1101</text:p>
          </table:table-cell>
          <table:table-cell office:value-type="string" table:style-name="ce58">
            <text:p>Convênios - Arrecadaçao Direta<text:s text:c="1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9.83000000000001" table:style-name="ce78">
            <text:p><text:s/>159,83<text:s/></text:p>
          </table:table-cell>
          <table:table-cell office:value-type="float" office:value="159.83000000000001" table:style-name="ce78">
            <text:p><text:s/>159,8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13</text:p>
          </table:table-cell>
          <table:table-cell office:value-type="string" table:style-name="ce76">
            <text:p>CONTAS CORRENTES ATIVAS<text:s text:c="17"/></text:p>
          </table:table-cell>
          <table:table-cell office:value-type="float" office:value="90067.13" table:style-name="ce77">
            <text:p><text:s/>90.067,13<text:s/></text:p>
          </table:table-cell>
          <table:table-cell office:value-type="float" office:value="4162.08" table:style-name="ce77">
            <text:p><text:s/>4.162,08<text:s/></text:p>
          </table:table-cell>
          <table:table-cell office:value-type="float" office:value="82664.78" table:style-name="ce77">
            <text:p><text:s/>82.664,78<text:s/></text:p>
          </table:table-cell>
          <table:table-cell office:value-type="float" office:value="11564.43" table:style-name="ce77">
            <text:p><text:s/>11.564,4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78502.700000000012" table:formula="of:=[.C153]-[.F153]" table:style-name="ce78">
            <text:p><text:s/>78.502,7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1302</text:p>
          </table:table-cell>
          <table:table-cell office:value-type="string" table:style-name="ce76">
            <text:p>Devedores Diversos<text:s text:c="22"/></text:p>
          </table:table-cell>
          <table:table-cell office:value-type="float" office:value="90067.13" table:style-name="ce77">
            <text:p><text:s/>90.067,13<text:s/></text:p>
          </table:table-cell>
          <table:table-cell office:value-type="float" office:value="4162.08" table:style-name="ce77">
            <text:p><text:s/>4.162,08<text:s/></text:p>
          </table:table-cell>
          <table:table-cell office:value-type="float" office:value="82664.78" table:style-name="ce77">
            <text:p><text:s/>82.664,78<text:s/></text:p>
          </table:table-cell>
          <table:table-cell office:value-type="float" office:value="11564.43" table:style-name="ce77">
            <text:p><text:s/>11.564,4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78502.700000000012" table:formula="of:=[.C154]-[.F154]" table:style-name="ce78">
            <text:p><text:s/>78.502,7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1302001</text:p>
          </table:table-cell>
          <table:table-cell office:value-type="string" table:style-name="ce58">
            <text:p>Valores a Recuperar<text:s text:c="21"/></text:p>
          </table:table-cell>
          <table:table-cell office:value-type="float" office:value="16575.400000000001" table:style-name="ce78">
            <text:p><text:s/>16.575,4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575.400000000001" table:style-name="ce78">
            <text:p><text:s/>16.575,4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1302003</text:p>
          </table:table-cell>
          <table:table-cell office:value-type="string" table:style-name="ce58">
            <text:p>Créditos e Valores a Receber<text:s text:c="12"/></text:p>
          </table:table-cell>
          <table:table-cell office:value-type="float" office:value="73491.73" table:style-name="ce78">
            <text:p><text:s/>73.491,73<text:s/></text:p>
          </table:table-cell>
          <table:table-cell office:value-type="float" office:value="4162.08" table:style-name="ce78">
            <text:p><text:s/>4.162,08<text:s/></text:p>
          </table:table-cell>
          <table:table-cell office:value-type="float" office:value="66089.38" table:style-name="ce78">
            <text:p><text:s/>66.089,38<text:s/></text:p>
          </table:table-cell>
          <table:table-cell office:value-type="float" office:value="11564.43" table:style-name="ce78">
            <text:p><text:s/>11.564,4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15</text:p>
          </table:table-cell>
          <table:table-cell office:value-type="string" table:style-name="ce76">
            <text:p>DEPOSITOS EM GARANTIA<text:s text:c="19"/></text:p>
          </table:table-cell>
          <table:table-cell office:value-type="float" office:value="11470.68" table:style-name="ce77">
            <text:p><text:s/>11.470,68<text:s/></text:p>
          </table:table-cell>
          <table:table-cell office:value-type="float" office:value="457.3" table:style-name="ce77">
            <text:p><text:s/>457,30<text:s/></text:p>
          </table:table-cell>
          <table:table-cell office:value-type="float" office:value="11927.98" table:style-name="ce77">
            <text:p><text:s/>11.927,9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1470.68" table:formula="of:=[.C157]-[.F157]" table:style-name="ce78">
            <text:p><text:s/>11.470,6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1501</text:p>
          </table:table-cell>
          <table:table-cell office:value-type="string" table:style-name="ce58">
            <text:p>Depósitos em Garantia<text:s text:c="19"/></text:p>
          </table:table-cell>
          <table:table-cell office:value-type="float" office:value="11470.68" table:style-name="ce78">
            <text:p><text:s/>11.470,68<text:s/></text:p>
          </table:table-cell>
          <table:table-cell office:value-type="float" office:value="457.3" table:style-name="ce78">
            <text:p><text:s/>457,30<text:s/></text:p>
          </table:table-cell>
          <table:table-cell office:value-type="float" office:value="11927.98" table:style-name="ce78">
            <text:p><text:s/>11.927,9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10317</text:p>
          </table:table-cell>
          <table:table-cell office:value-type="string" table:style-name="ce76">
            <text:p>IMPOSTOS A RECUPERAR<text:s text:c="20"/></text:p>
          </table:table-cell>
          <table:table-cell office:value-type="float" office:value="18887.28" table:style-name="ce77">
            <text:p><text:s/>18.887,28<text:s/></text:p>
          </table:table-cell>
          <table:table-cell office:value-type="float" office:value="768.61" table:style-name="ce77">
            <text:p><text:s/>768,61<text:s/></text:p>
          </table:table-cell>
          <table:table-cell office:value-type="float" office:value="13447.78" table:style-name="ce77">
            <text:p><text:s/>13.447,78<text:s/></text:p>
          </table:table-cell>
          <table:table-cell office:value-type="float" office:value="6208.11" table:style-name="ce77">
            <text:p><text:s/>6.208,11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2679.169999999998" table:formula="of:=[.C159]-[.F159]" table:style-name="ce78">
            <text:p><text:s/>12.679,1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31701</text:p>
          </table:table-cell>
          <table:table-cell office:value-type="string" table:style-name="ce58">
            <text:p>Imposto de Renda<text:s text:c="24"/></text:p>
          </table:table-cell>
          <table:table-cell office:value-type="float" office:value="4431.08" table:style-name="ce78">
            <text:p><text:s/>4.431,08<text:s/></text:p>
          </table:table-cell>
          <table:table-cell office:value-type="float" office:value="401.84" table:style-name="ce78">
            <text:p><text:s/>401,84<text:s/></text:p>
          </table:table-cell>
          <table:table-cell office:value-type="float" office:value="4431.08" table:style-name="ce78">
            <text:p><text:s/>4.431,08<text:s/></text:p>
          </table:table-cell>
          <table:table-cell office:value-type="float" office:value="401.84" table:style-name="ce78">
            <text:p><text:s/>401,8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1703</text:p>
          </table:table-cell>
          <table:table-cell office:value-type="string" table:style-name="ce58">
            <text:p>PIS/COFINS/CSLL<text:s text:c="25"/></text:p>
          </table:table-cell>
          <table:table-cell office:value-type="float" office:value="1462.62" table:style-name="ce78">
            <text:p><text:s/>1.462,62<text:s/></text:p>
          </table:table-cell>
          <table:table-cell office:value-type="float" office:value="324.01" table:style-name="ce78">
            <text:p><text:s/>324,01<text:s/></text:p>
          </table:table-cell>
          <table:table-cell office:value-type="float" office:value="1453.21" table:style-name="ce78">
            <text:p><text:s/>1.453,21<text:s/></text:p>
          </table:table-cell>
          <table:table-cell office:value-type="float" office:value="333.42" table:style-name="ce78">
            <text:p><text:s/>333,4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1704</text:p>
          </table:table-cell>
          <table:table-cell office:value-type="string" table:style-name="ce58">
            <text:p>INSS<text:s text:c="36"/></text:p>
          </table:table-cell>
          <table:table-cell office:value-type="float" office:value="8141.43" table:style-name="ce78">
            <text:p><text:s/>8.141,4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342.56" table:style-name="ce78">
            <text:p><text:s/>7.342,56<text:s/></text:p>
          </table:table-cell>
          <table:table-cell office:value-type="float" office:value="798.87" table:style-name="ce78">
            <text:p><text:s/>798,8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1031706</text:p>
          </table:table-cell>
          <table:table-cell office:value-type="string" table:style-name="ce58">
            <text:p>ISS<text:s text:c="37"/></text:p>
          </table:table-cell>
          <table:table-cell office:value-type="float" office:value="4852.1499999999996" table:style-name="ce78">
            <text:p><text:s/>4.852,15<text:s/></text:p>
          </table:table-cell>
          <table:table-cell office:value-type="float" office:value="42.76" table:style-name="ce78">
            <text:p><text:s/>42,76<text:s/></text:p>
          </table:table-cell>
          <table:table-cell office:value-type="float" office:value="220.93" table:style-name="ce78">
            <text:p><text:s/>220,93<text:s/></text:p>
          </table:table-cell>
          <table:table-cell office:value-type="float" office:value="4673.9799999999996" table:style-name="ce78">
            <text:p><text:s/>4.673,9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1104</text:p>
          </table:table-cell>
          <table:table-cell office:value-type="string" table:style-name="ce79">
            <text:p>ESTOQUES<text:s text:c="32"/></text:p>
          </table:table-cell>
          <table:table-cell office:value-type="float" office:value="37002.1" table:style-name="ce80">
            <text:p><text:s/>37.002,10<text:s/></text:p>
          </table:table-cell>
          <table:table-cell office:value-type="float" office:value="62092.95" table:style-name="ce80">
            <text:p><text:s/>62.092,95<text:s/></text:p>
          </table:table-cell>
          <table:table-cell office:value-type="float" office:value="62685.08" table:style-name="ce80">
            <text:p><text:s/>62.685,08<text:s/></text:p>
          </table:table-cell>
          <table:table-cell office:value-type="float" office:value="36409.97" table:style-name="ce80">
            <text:p><text:s/>36.409,97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592.12999999999738" table:formula="of:=[.C164]-[.F164]" table:style-name="ce82">
            <text:p><text:s/>592,13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401</text:p>
          </table:table-cell>
          <table:table-cell office:value-type="string" table:style-name="ce76">
            <text:p>ESTOQUES DE MATERIAIS E PRODUTOS<text:s text:c="8"/></text:p>
          </table:table-cell>
          <table:table-cell office:value-type="float" office:value="37002.1" table:style-name="ce77">
            <text:p><text:s/>37.002,10<text:s/></text:p>
          </table:table-cell>
          <table:table-cell office:value-type="float" office:value="62092.95" table:style-name="ce77">
            <text:p><text:s/>62.092,95<text:s/></text:p>
          </table:table-cell>
          <table:table-cell office:value-type="float" office:value="62685.08" table:style-name="ce77">
            <text:p><text:s/>62.685,08<text:s/></text:p>
          </table:table-cell>
          <table:table-cell office:value-type="float" office:value="36409.97" table:style-name="ce77">
            <text:p><text:s/>36.409,9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592.12999999999738" table:formula="of:=[.C165]-[.F165]" table:style-name="ce78">
            <text:p><text:s/>592,13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40101</text:p>
          </table:table-cell>
          <table:table-cell office:value-type="string" table:style-name="ce76">
            <text:p>Estoques para Consumo<text:s text:c="19"/></text:p>
          </table:table-cell>
          <table:table-cell office:value-type="float" office:value="37002.1" table:style-name="ce77">
            <text:p><text:s/>37.002,10<text:s/></text:p>
          </table:table-cell>
          <table:table-cell office:value-type="float" office:value="62092.95" table:style-name="ce77">
            <text:p><text:s/>62.092,95<text:s/></text:p>
          </table:table-cell>
          <table:table-cell office:value-type="float" office:value="62685.08" table:style-name="ce77">
            <text:p><text:s/>62.685,08<text:s/></text:p>
          </table:table-cell>
          <table:table-cell office:value-type="float" office:value="36409.97" table:style-name="ce77">
            <text:p><text:s/>36.409,9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592.12999999999738" table:formula="of:=[.C166]-[.F166]" table:style-name="ce78">
            <text:p><text:s/>592,1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1040101001</text:p>
          </table:table-cell>
          <table:table-cell office:value-type="string" table:style-name="ce58">
            <text:p>Almoxarifado-Casa da Indústria<text:s text:c="10"/></text:p>
          </table:table-cell>
          <table:table-cell office:value-type="float" office:value="37002.1" table:style-name="ce78">
            <text:p><text:s/>37.002,10<text:s/></text:p>
          </table:table-cell>
          <table:table-cell office:value-type="float" office:value="62092.95" table:style-name="ce78">
            <text:p><text:s/>62.092,95<text:s/></text:p>
          </table:table-cell>
          <table:table-cell office:value-type="float" office:value="62685.08" table:style-name="ce78">
            <text:p><text:s/>62.685,08<text:s/></text:p>
          </table:table-cell>
          <table:table-cell office:value-type="float" office:value="36409.97" table:style-name="ce78">
            <text:p><text:s/>36.409,9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2</text:p>
          </table:table-cell>
          <table:table-cell office:value-type="string" table:style-name="ce76">
            <text:p>NÃO CIRCULANTE<text:s text:c="26"/></text:p>
          </table:table-cell>
          <table:table-cell office:value-type="float" office:value="14853586.699999999" table:style-name="ce77">
            <text:p><text:s/>14.853.586,70<text:s/></text:p>
          </table:table-cell>
          <table:table-cell office:value-type="float" office:value="4389894.6100000003" table:style-name="ce77">
            <text:p><text:s/>4.389.894,61<text:s/></text:p>
          </table:table-cell>
          <table:table-cell office:value-type="float" office:value="3942213.72" table:style-name="ce77">
            <text:p><text:s/>3.942.213,72<text:s/></text:p>
          </table:table-cell>
          <table:table-cell office:value-type="float" office:value="15301267.59" table:style-name="ce77">
            <text:p><text:s/>15.301.267,5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447680.8900000006" table:formula="of:=[.C168]-[.F168]" table:style-name="ce78">
            <text:p>-447.680,8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201</text:p>
          </table:table-cell>
          <table:table-cell office:value-type="string" table:style-name="ce76">
            <text:p><text:s/>REALIZAVEL A LONGO PRAZO<text:s text:c="15"/></text:p>
          </table:table-cell>
          <table:table-cell office:value-type="float" office:value="68448.210000000006" table:style-name="ce77">
            <text:p><text:s/>68.448,21<text:s/></text:p>
          </table:table-cell>
          <table:table-cell office:value-type="float" office:value="314261.53000000003" table:style-name="ce77">
            <text:p><text:s/>314.261,53<text:s/></text:p>
          </table:table-cell>
          <table:table-cell office:value-type="float" office:value="115285.75999999999" table:style-name="ce77">
            <text:p><text:s/>115.285,76<text:s/></text:p>
          </table:table-cell>
          <table:table-cell office:value-type="float" office:value="267423.98" table:style-name="ce77">
            <text:p><text:s/>267.423,98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98975.76999999996" table:formula="of:=[.C169]-[.F169]" table:style-name="ce78">
            <text:p>-198.975,77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120102</text:p>
          </table:table-cell>
          <table:table-cell office:value-type="string" table:style-name="ce79">
            <text:p>DEPÓSITOS E EMPRÉSTIMOS COMPULSÓRIOS<text:s text:c="4"/></text:p>
          </table:table-cell>
          <table:table-cell office:value-type="float" office:value="1714.52" table:style-name="ce80">
            <text:p><text:s/>1.714,52<text:s/></text:p>
          </table:table-cell>
          <table:table-cell office:value-type="float" office:value="6228.97" table:style-name="ce80">
            <text:p><text:s/>6.228,97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7943.49" table:style-name="ce80">
            <text:p><text:s/>7.943,49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6228.9699999999993" table:formula="of:=[.C170]-[.F170]" table:style-name="ce82">
            <text:p>-6.228,9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2010201</text:p>
          </table:table-cell>
          <table:table-cell office:value-type="string" table:style-name="ce76">
            <text:p>Depósitos e Empréstimos Compulsórios<text:s text:c="4"/></text:p>
          </table:table-cell>
          <table:table-cell office:value-type="float" office:value="1714.52" table:style-name="ce77">
            <text:p><text:s/>1.714,52<text:s/></text:p>
          </table:table-cell>
          <table:table-cell office:value-type="float" office:value="6228.97" table:style-name="ce77">
            <text:p><text:s/>6.228,97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943.49" table:style-name="ce77">
            <text:p><text:s/>7.943,4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6228.9699999999993" table:formula="of:=[.C171]-[.F171]" table:style-name="ce78">
            <text:p>-6.228,9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2010201001</text:p>
          </table:table-cell>
          <table:table-cell office:value-type="string" table:style-name="ce58">
            <text:p>Fundo de Reserva Financeira<text:s text:c="13"/></text:p>
          </table:table-cell>
          <table:table-cell office:value-type="float" office:value="1714.52" table:style-name="ce78">
            <text:p><text:s/>1.714,52<text:s/></text:p>
          </table:table-cell>
          <table:table-cell office:value-type="float" office:value="6228.97" table:style-name="ce78">
            <text:p><text:s/>6.228,9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943.49" table:style-name="ce78">
            <text:p><text:s/>7.943,4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120103</text:p>
          </table:table-cell>
          <table:table-cell office:value-type="string" table:style-name="ce79">
            <text:p>DEPÓSITOS PARA RECURSOS JUDICIAIS<text:s text:c="7"/></text:p>
          </table:table-cell>
          <table:table-cell office:value-type="float" office:value="66711.960000000006" table:style-name="ce80">
            <text:p><text:s/>66.711,96<text:s/></text:p>
          </table:table-cell>
          <table:table-cell office:value-type="float" office:value="307862.3" table:style-name="ce80">
            <text:p><text:s/>307.862,30<text:s/></text:p>
          </table:table-cell>
          <table:table-cell office:value-type="float" office:value="115093.77" table:style-name="ce80">
            <text:p><text:s/>115.093,77<text:s/></text:p>
          </table:table-cell>
          <table:table-cell office:value-type="float" office:value="259480.49" table:style-name="ce80">
            <text:p><text:s/>259.480,49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192768.52999999997" table:formula="of:=[.C173]-[.F173]" table:style-name="ce82">
            <text:p>-192.768,5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2010301</text:p>
          </table:table-cell>
          <table:table-cell office:value-type="string" table:style-name="ce58">
            <text:p>Depósitos para Recursos Judiciais<text:s text:c="7"/></text:p>
          </table:table-cell>
          <table:table-cell office:value-type="float" office:value="66711.960000000006" table:style-name="ce78">
            <text:p><text:s/>66.711,96<text:s/></text:p>
          </table:table-cell>
          <table:table-cell office:value-type="float" office:value="307862.3" table:style-name="ce78">
            <text:p><text:s/>307.862,30<text:s/></text:p>
          </table:table-cell>
          <table:table-cell office:value-type="float" office:value="115093.77" table:style-name="ce78">
            <text:p><text:s/>115.093,77<text:s/></text:p>
          </table:table-cell>
          <table:table-cell office:value-type="float" office:value="259480.49" table:style-name="ce78">
            <text:p><text:s/>259.480,4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120199</text:p>
          </table:table-cell>
          <table:table-cell office:value-type="string" table:style-name="ce79">
            <text:p>OUTROS CRÉDITOS E VALORES<text:s text:c="15"/></text:p>
          </table:table-cell>
          <table:table-cell office:value-type="float" office:value="21.73" table:style-name="ce80">
            <text:p><text:s/>21,73<text:s/></text:p>
          </table:table-cell>
          <table:table-cell office:value-type="float" office:value="170.26" table:style-name="ce80">
            <text:p><text:s/>170,26<text:s/></text:p>
          </table:table-cell>
          <table:table-cell office:value-type="float" office:value="191.99" table:style-name="ce80">
            <text:p><text:s/>191,99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21.73" table:formula="of:=[.C175]-[.F175]" table:style-name="ce82">
            <text:p><text:s/>21,73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12019901</text:p>
          </table:table-cell>
          <table:table-cell office:value-type="string" table:style-name="ce58">
            <text:p>Outros Créditos e Valores<text:s text:c="15"/></text:p>
          </table:table-cell>
          <table:table-cell office:value-type="float" office:value="21.73" table:style-name="ce78">
            <text:p><text:s/>21,73<text:s/></text:p>
          </table:table-cell>
          <table:table-cell office:value-type="float" office:value="170.26" table:style-name="ce78">
            <text:p><text:s/>170,26<text:s/></text:p>
          </table:table-cell>
          <table:table-cell office:value-type="float" office:value="191.99" table:style-name="ce78">
            <text:p><text:s/>191,9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203</text:p>
          </table:table-cell>
          <table:table-cell office:value-type="string" table:style-name="ce76">
            <text:p>IMOBILIZADO<text:s text:c="29"/></text:p>
          </table:table-cell>
          <table:table-cell office:value-type="float" office:value="14785138.49" table:style-name="ce77">
            <text:p><text:s/>14.785.138,49<text:s/></text:p>
          </table:table-cell>
          <table:table-cell office:value-type="float" office:value="4075633.08" table:style-name="ce77">
            <text:p><text:s/>4.075.633,08<text:s/></text:p>
          </table:table-cell>
          <table:table-cell office:value-type="float" office:value="3826927.96" table:style-name="ce77">
            <text:p><text:s/>3.826.927,96<text:s/></text:p>
          </table:table-cell>
          <table:table-cell office:value-type="float" office:value="15033843.609999999" table:style-name="ce77">
            <text:p><text:s/>15.033.843,61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248705.11999999918" table:formula="of:=[.C177]-[.F177]" table:style-name="ce78">
            <text:p>-248.705,12<text:s/></text:p>
          </table:table-cell>
          <table:table-cell table:style-name="ce58"/>
          <table:table-cell office:value-type="float" office:value="1934463.14" table:formula="of:=[.D177]-[.D194]-[.K178]" table:style-name="ce78">
            <text:p><text:s/>1.934.463,14<text:s/></text:p>
          </table:table-cell>
          <table:table-cell table:number-columns-repeated="16373"/>
        </table:table-row>
        <table:table-row table:style-name="ro3">
          <table:table-cell office:value-type="string" table:style-name="ce76">
            <text:p>120301</text:p>
          </table:table-cell>
          <table:table-cell office:value-type="string" table:style-name="ce76">
            <text:p>BENS IMÓVEIS<text:s text:c="28"/></text:p>
          </table:table-cell>
          <table:table-cell office:value-type="float" office:value="10101453.35" table:style-name="ce77">
            <text:p><text:s/>10.101.453,35<text:s/></text:p>
          </table:table-cell>
          <table:table-cell office:value-type="float" office:value="1752152.72" table:style-name="ce77">
            <text:p><text:s/>1.752.152,7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1853606.07" table:style-name="ce77">
            <text:p><text:s/>11.853.606,0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752152.7200000007" table:formula="of:=[.C178]-[.F178]" table:style-name="ce78">
            <text:p>-1.752.152,72<text:s/></text:p>
          </table:table-cell>
          <table:table-cell table:style-name="ce58"/>
          <table:table-cell office:value-type="float" office:value="0.01" table:style-name="ce10">
            <text:p><text:s/>0,01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8">
            <text:p>12030101</text:p>
          </table:table-cell>
          <table:table-cell office:value-type="string" table:style-name="ce58">
            <text:p>Terrenos<text:s text:c="32"/></text:p>
          </table:table-cell>
          <table:table-cell office:value-type="float" office:value="428577.07" table:style-name="ce78">
            <text:p><text:s/>428.577,0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28577.07" table:style-name="ce78">
            <text:p><text:s/>428.577,0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102</text:p>
          </table:table-cell>
          <table:table-cell office:value-type="string" table:style-name="ce58">
            <text:p>Prédios<text:s text:c="33"/></text:p>
          </table:table-cell>
          <table:table-cell office:value-type="float" office:value="3353080.62" table:style-name="ce78">
            <text:p><text:s/>3.353.080,6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53080.62" table:style-name="ce78">
            <text:p><text:s/>3.353.080,6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103</text:p>
          </table:table-cell>
          <table:table-cell office:value-type="string" table:style-name="ce58">
            <text:p>Construções em Andamento<text:s text:c="16"/></text:p>
          </table:table-cell>
          <table:table-cell office:value-type="float" office:value="3883317.49" table:style-name="ce78">
            <text:p><text:s/>3.883.317,49<text:s/></text:p>
          </table:table-cell>
          <table:table-cell office:value-type="float" office:value="1752152.72" table:style-name="ce78">
            <text:p><text:s/>1.752.152,7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635470.21" table:style-name="ce78">
            <text:p><text:s/>5.635.470,2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104</text:p>
          </table:table-cell>
          <table:table-cell office:value-type="string" table:style-name="ce58">
            <text:p>Instalações<text:s text:c="29"/></text:p>
          </table:table-cell>
          <table:table-cell office:value-type="float" office:value="2276914.91" table:style-name="ce78">
            <text:p><text:s/>2.276.914,9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76914.91" table:style-name="ce78">
            <text:p><text:s/>2.276.914,9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105</text:p>
          </table:table-cell>
          <table:table-cell office:value-type="string" table:style-name="ce58">
            <text:p>Benfeitorias em Imóveis de Terceiros<text:s text:c="4"/></text:p>
          </table:table-cell>
          <table:table-cell office:value-type="float" office:value="159563.26" table:style-name="ce78">
            <text:p><text:s/>159.563,2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9563.26" table:style-name="ce78">
            <text:p><text:s/>159.563,2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20302</text:p>
          </table:table-cell>
          <table:table-cell office:value-type="string" table:style-name="ce76">
            <text:p>BENS MÓVEIS<text:s text:c="29"/></text:p>
          </table:table-cell>
          <table:table-cell office:value-type="float" office:value="16831449.07" table:style-name="ce77">
            <text:p><text:s/>16.831.449,07<text:s/></text:p>
          </table:table-cell>
          <table:table-cell office:value-type="float" office:value="182310.43" table:style-name="ce77">
            <text:p><text:s/>182.310,43<text:s/></text:p>
          </table:table-cell>
          <table:table-cell office:value-type="float" office:value="2352647.33" table:style-name="ce77">
            <text:p><text:s/>2.352.647,33<text:s/></text:p>
          </table:table-cell>
          <table:table-cell office:value-type="float" office:value="14661112.17" table:style-name="ce77">
            <text:p><text:s/>14.661.112,1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2170336.9000000004" table:formula="of:=[.C184]-[.F184]" table:style-name="ce78">
            <text:p><text:s/>2.170.336,90<text:s/></text:p>
          </table:table-cell>
          <table:table-cell table:number-columns-repeated="16375" table:style-name="ce58"/>
        </table:table-row>
        <table:table-row table:style-name="ro3" table:visibility="filter">
          <table:table-cell office:value-type="string" table:style-name="ce58">
            <text:p>12030201</text:p>
          </table:table-cell>
          <table:table-cell office:value-type="string" table:style-name="ce58">
            <text:p>Mobiliários em Geral<text:s text:c="20"/></text:p>
          </table:table-cell>
          <table:table-cell office:value-type="float" office:value="2686444.54" table:style-name="ce78">
            <text:p><text:s/>2.686.444,54<text:s/></text:p>
          </table:table-cell>
          <table:table-cell office:value-type="float" office:value="440" table:style-name="ce78">
            <text:p><text:s/>440,00<text:s/></text:p>
          </table:table-cell>
          <table:table-cell office:value-type="float" office:value="494633.25" table:style-name="ce78">
            <text:p><text:s/>494.633,25<text:s/></text:p>
          </table:table-cell>
          <table:table-cell office:value-type="float" office:value="2192251.29" table:style-name="ce78">
            <text:p><text:s/>2.192.251,2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204</text:p>
          </table:table-cell>
          <table:table-cell office:value-type="string" table:style-name="ce58">
            <text:p>Instrumentos Musicais<text:s text:c="19"/></text:p>
          </table:table-cell>
          <table:table-cell office:value-type="float" office:value="660.5" table:style-name="ce78">
            <text:p><text:s/>660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60.5" table:style-name="ce78">
            <text:p><text:s/>660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205</text:p>
          </table:table-cell>
          <table:table-cell office:value-type="string" table:style-name="ce58">
            <text:p>Veículos<text:s text:c="32"/></text:p>
          </table:table-cell>
          <table:table-cell office:value-type="float" office:value="5538348.0800000001" table:style-name="ce78">
            <text:p><text:s/>5.538.348,0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93750.76" table:style-name="ce78">
            <text:p><text:s/>493.750,76<text:s/></text:p>
          </table:table-cell>
          <table:table-cell office:value-type="float" office:value="5044597.32" table:style-name="ce78">
            <text:p><text:s/>5.044.597,3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206</text:p>
          </table:table-cell>
          <table:table-cell office:value-type="string" table:style-name="ce58">
            <text:p>Máquinas e Equipamentos em Geral<text:s text:c="8"/></text:p>
          </table:table-cell>
          <table:table-cell office:value-type="float" office:value="3162273.68" table:style-name="ce78">
            <text:p><text:s/>3.162.273,68<text:s/></text:p>
          </table:table-cell>
          <table:table-cell office:value-type="float" office:value="181870.43" table:style-name="ce78">
            <text:p><text:s/>181.870,43<text:s/></text:p>
          </table:table-cell>
          <table:table-cell office:value-type="float" office:value="417143.92" table:style-name="ce78">
            <text:p><text:s/>417.143,92<text:s/></text:p>
          </table:table-cell>
          <table:table-cell office:value-type="float" office:value="2927000.19" table:style-name="ce78">
            <text:p><text:s/>2.927.000,1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207</text:p>
          </table:table-cell>
          <table:table-cell office:value-type="string" table:style-name="ce58">
            <text:p>Equip. Méd. Ciru. Odont. e Laboratoriais</text:p>
          </table:table-cell>
          <table:table-cell office:value-type="float" office:value="878021.47" table:style-name="ce78">
            <text:p><text:s/>878.021,4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3227.24" table:style-name="ce78">
            <text:p><text:s/>253.227,24<text:s/></text:p>
          </table:table-cell>
          <table:table-cell office:value-type="float" office:value="624794.23" table:style-name="ce78">
            <text:p><text:s/>624.794,2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208</text:p>
          </table:table-cell>
          <table:table-cell office:value-type="string" table:style-name="ce58">
            <text:p>Equipamentos de Informática<text:s text:c="13"/></text:p>
          </table:table-cell>
          <table:table-cell office:value-type="float" office:value="4110234.84" table:style-name="ce78">
            <text:p><text:s/>4.110.234,8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52420.08" table:style-name="ce78">
            <text:p><text:s/>452.420,08<text:s/></text:p>
          </table:table-cell>
          <table:table-cell office:value-type="float" office:value="3657814.76" table:style-name="ce78">
            <text:p><text:s/>3.657.814,7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209</text:p>
          </table:table-cell>
          <table:table-cell office:value-type="string" table:style-name="ce58">
            <text:p>Equip. Esportivos,Artíst. e de Recreação</text:p>
          </table:table-cell>
          <table:table-cell office:value-type="float" office:value="332765.96000000002" table:style-name="ce78">
            <text:p><text:s/>332.765,9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5906.58" table:style-name="ce78">
            <text:p><text:s/>225.906,58<text:s/></text:p>
          </table:table-cell>
          <table:table-cell office:value-type="float" office:value="106859.38" table:style-name="ce78">
            <text:p><text:s/>106.859,3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210</text:p>
          </table:table-cell>
          <table:table-cell office:value-type="string" table:style-name="ce58">
            <text:p>Equipamentos de Comunicação<text:s text:c="13"/></text:p>
          </table:table-cell>
          <table:table-cell office:value-type="float" office:value="60825.13" table:style-name="ce78">
            <text:p><text:s/>60.825,1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905" table:style-name="ce78">
            <text:p><text:s/>14.905,00<text:s/></text:p>
          </table:table-cell>
          <table:table-cell office:value-type="float" office:value="45920.13" table:style-name="ce78">
            <text:p><text:s/>45.920,1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299</text:p>
          </table:table-cell>
          <table:table-cell office:value-type="string" table:style-name="ce58">
            <text:p>Outros Bens Móveis<text:s text:c="22"/></text:p>
          </table:table-cell>
          <table:table-cell office:value-type="float" office:value="61874.87" table:style-name="ce78">
            <text:p><text:s/>61.874,8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1874.87" table:style-name="ce78">
            <text:p><text:s/>61.874,8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20304</text:p>
          </table:table-cell>
          <table:table-cell office:value-type="string" table:style-name="ce76">
            <text:p>DEPRECIAÇÃO E AMORTIZ. ACUMULADA<text:s text:c="8"/></text:p>
          </table:table-cell>
          <table:table-cell office:value-type="float" office:value="-12147763.93" table:style-name="ce77">
            <text:p>-12.147.763,93<text:s/></text:p>
          </table:table-cell>
          <table:table-cell office:value-type="float" office:value="2141169.9300000002" table:style-name="ce77">
            <text:p><text:s/>2.141.169,93<text:s/></text:p>
          </table:table-cell>
          <table:table-cell office:value-type="float" office:value="1474280.63" table:style-name="ce77">
            <text:p><text:s/>1.474.280,63<text:s/></text:p>
          </table:table-cell>
          <table:table-cell office:value-type="float" office:value="-11480874.630000001" table:style-name="ce77">
            <text:p>-11.480.874,6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666889.29999999888" table:formula="of:=[.C194]-[.F194]" table:style-name="ce78">
            <text:p>-666.889,30<text:s/></text:p>
          </table:table-cell>
          <table:table-cell table:style-name="ce58"/>
          <table:table-cell office:value-type="float" office:value="1470816.0100000012" table:formula="of:=[.I194]+[.E569]" table:style-name="ce78">
            <text:p><text:s/>1.470.816,01<text:s/></text:p>
          </table:table-cell>
          <table:table-cell table:number-columns-repeated="16373"/>
        </table:table-row>
        <table:table-row table:style-name="ro3" table:visibility="filter">
          <table:table-cell office:value-type="string" table:style-name="ce58">
            <text:p>12030401</text:p>
          </table:table-cell>
          <table:table-cell office:value-type="string" table:style-name="ce58">
            <text:p>(-) DEPRECIAÇÃO DE BENS IMÓVEIS<text:s text:c="9"/></text:p>
          </table:table-cell>
          <table:table-cell office:value-type="float" office:value="-607455.6" table:style-name="ce78">
            <text:p>-607.455,60<text:s/></text:p>
          </table:table-cell>
          <table:table-cell office:value-type="float" office:value="0.01" table:style-name="ce78">
            <text:p><text:s/>0,01<text:s/></text:p>
          </table:table-cell>
          <table:table-cell office:value-type="float" office:value="67061.63" table:style-name="ce78">
            <text:p><text:s/>67.061,63<text:s/></text:p>
          </table:table-cell>
          <table:table-cell office:value-type="float" office:value="-674517.22" table:style-name="ce78">
            <text:p>-674.517,2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2030402</text:p>
          </table:table-cell>
          <table:table-cell office:value-type="string" table:style-name="ce76">
            <text:p>(-) DEPRECIAÇÃO DE BENS MÓVEIS<text:s text:c="10"/></text:p>
          </table:table-cell>
          <table:table-cell office:value-type="float" office:value="-11540308.33" table:style-name="ce77">
            <text:p>-11.540.308,33<text:s/></text:p>
          </table:table-cell>
          <table:table-cell office:value-type="float" office:value="2141169.92" table:style-name="ce77">
            <text:p><text:s/>2.141.169,92<text:s/></text:p>
          </table:table-cell>
          <table:table-cell office:value-type="float" office:value="1407219" table:style-name="ce77">
            <text:p><text:s/>1.407.219,00<text:s/></text:p>
          </table:table-cell>
          <table:table-cell office:value-type="float" office:value="-10806357.41" table:style-name="ce77">
            <text:p>-10.806.357,41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733950.91999999993" table:formula="of:=[.C196]-[.F196]" table:style-name="ce78">
            <text:p>-733.950,92<text:s/></text:p>
          </table:table-cell>
          <table:table-cell table:number-columns-repeated="16375" table:style-name="ce58"/>
        </table:table-row>
        <table:table-row table:style-name="ro3" table:visibility="filter">
          <table:table-cell office:value-type="string" table:style-name="ce58">
            <text:p>12030402001</text:p>
          </table:table-cell>
          <table:table-cell office:value-type="string" table:style-name="ce58">
            <text:p>(-) Depreciação Mobiliário em Geral<text:s text:c="5"/></text:p>
          </table:table-cell>
          <table:table-cell office:value-type="float" office:value="-1492124.35" table:style-name="ce78">
            <text:p>-1.492.124,35<text:s/></text:p>
          </table:table-cell>
          <table:table-cell office:value-type="float" office:value="370773.49" table:style-name="ce78">
            <text:p><text:s/>370.773,49<text:s/></text:p>
          </table:table-cell>
          <table:table-cell office:value-type="float" office:value="200817.64" table:style-name="ce78">
            <text:p><text:s/>200.817,64<text:s/></text:p>
          </table:table-cell>
          <table:table-cell office:value-type="float" office:value="-1322168.5" table:style-name="ce78">
            <text:p>-1.322.168,5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402004</text:p>
          </table:table-cell>
          <table:table-cell office:value-type="string" table:style-name="ce58">
            <text:p>(-) Depreciação Instrumentos Musicais<text:s text:c="3"/></text:p>
          </table:table-cell>
          <table:table-cell office:value-type="float" office:value="-660.5" table:style-name="ce78">
            <text:p>-660,50<text:s/></text:p>
          </table:table-cell>
          <table:table-cell office:value-type="float" office:value="660.5" table:style-name="ce78">
            <text:p><text:s/>660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402005</text:p>
          </table:table-cell>
          <table:table-cell office:value-type="string" table:style-name="ce58">
            <text:p>(-) Depreciação Veículos<text:s text:c="16"/></text:p>
          </table:table-cell>
          <table:table-cell office:value-type="float" office:value="-3850770.1" table:style-name="ce78">
            <text:p>-3.850.770,10<text:s/></text:p>
          </table:table-cell>
          <table:table-cell office:value-type="float" office:value="493750.78" table:style-name="ce78">
            <text:p><text:s/>493.750,78<text:s/></text:p>
          </table:table-cell>
          <table:table-cell office:value-type="float" office:value="570470.73" table:style-name="ce78">
            <text:p><text:s/>570.470,73<text:s/></text:p>
          </table:table-cell>
          <table:table-cell office:value-type="float" office:value="-3927490.05" table:style-name="ce78">
            <text:p>-3.927.490,0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402006</text:p>
          </table:table-cell>
          <table:table-cell office:value-type="string" table:style-name="ce58">
            <text:p>(-) Depreciação Máquinas e Equipamentos<text:s/></text:p>
          </table:table-cell>
          <table:table-cell office:value-type="float" office:value="-2027876.04" table:style-name="ce78">
            <text:p>-2.027.876,04<text:s/></text:p>
          </table:table-cell>
          <table:table-cell office:value-type="float" office:value="375586.35" table:style-name="ce78">
            <text:p><text:s/>375.586,35<text:s/></text:p>
          </table:table-cell>
          <table:table-cell office:value-type="float" office:value="245579.59" table:style-name="ce78">
            <text:p><text:s/>245.579,59<text:s/></text:p>
          </table:table-cell>
          <table:table-cell office:value-type="float" office:value="-1897869.28" table:style-name="ce78">
            <text:p>-1.897.869,2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402007</text:p>
          </table:table-cell>
          <table:table-cell office:value-type="string" table:style-name="ce58">
            <text:p>(-) Depreciação Equip.Médicos, Cir.,Odon</text:p>
          </table:table-cell>
          <table:table-cell office:value-type="float" office:value="-624771.44999999995" table:style-name="ce78">
            <text:p>-624.771,45<text:s/></text:p>
          </table:table-cell>
          <table:table-cell office:value-type="float" office:value="234942.71" table:style-name="ce78">
            <text:p><text:s/>234.942,71<text:s/></text:p>
          </table:table-cell>
          <table:table-cell office:value-type="float" office:value="47782.29" table:style-name="ce78">
            <text:p><text:s/>47.782,29<text:s/></text:p>
          </table:table-cell>
          <table:table-cell office:value-type="float" office:value="-437611.03" table:style-name="ce78">
            <text:p>-437.611,0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402008</text:p>
          </table:table-cell>
          <table:table-cell office:value-type="string" table:style-name="ce58">
            <text:p>(-) Depreciação Equip. de Informática<text:s text:c="3"/></text:p>
          </table:table-cell>
          <table:table-cell office:value-type="float" office:value="-3251966.42" table:style-name="ce78">
            <text:p>-3.251.966,42<text:s/></text:p>
          </table:table-cell>
          <table:table-cell office:value-type="float" office:value="445734.5" table:style-name="ce78">
            <text:p><text:s/>445.734,50<text:s/></text:p>
          </table:table-cell>
          <table:table-cell office:value-type="float" office:value="312770.37" table:style-name="ce78">
            <text:p><text:s/>312.770,37<text:s/></text:p>
          </table:table-cell>
          <table:table-cell office:value-type="float" office:value="-3119002.29" table:style-name="ce78">
            <text:p>-3.119.002,2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402009</text:p>
          </table:table-cell>
          <table:table-cell office:value-type="string" table:style-name="ce58">
            <text:p>(-) Depreciação Equip. Esp.Art.Recreativ</text:p>
          </table:table-cell>
          <table:table-cell office:value-type="float" office:value="-232699.08" table:style-name="ce78">
            <text:p>-232.699,08<text:s/></text:p>
          </table:table-cell>
          <table:table-cell office:value-type="float" office:value="210008.95" table:style-name="ce78">
            <text:p><text:s/>210.008,95<text:s/></text:p>
          </table:table-cell>
          <table:table-cell office:value-type="float" office:value="20661.02" table:style-name="ce78">
            <text:p><text:s/>20.661,02<text:s/></text:p>
          </table:table-cell>
          <table:table-cell office:value-type="float" office:value="-43351.15" table:style-name="ce78">
            <text:p>-43.351,1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402010</text:p>
          </table:table-cell>
          <table:table-cell office:value-type="string" table:style-name="ce58">
            <text:p>(-) Depreciação Equip. de Comunicação<text:s text:c="3"/></text:p>
          </table:table-cell>
          <table:table-cell office:value-type="float" office:value="-24833.86" table:style-name="ce78">
            <text:p>-24.833,86<text:s/></text:p>
          </table:table-cell>
          <table:table-cell office:value-type="float" office:value="9712.64" table:style-name="ce78">
            <text:p><text:s/>9.712,64<text:s/></text:p>
          </table:table-cell>
          <table:table-cell office:value-type="float" office:value="4646.4399999999996" table:style-name="ce78">
            <text:p><text:s/>4.646,44<text:s/></text:p>
          </table:table-cell>
          <table:table-cell office:value-type="float" office:value="-19767.66" table:style-name="ce78">
            <text:p>-19.767,6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12030402999</text:p>
          </table:table-cell>
          <table:table-cell office:value-type="string" table:style-name="ce58">
            <text:p>(-) Depreciação Outros Bens Móveis<text:s text:c="6"/></text:p>
          </table:table-cell>
          <table:table-cell office:value-type="float" office:value="-34606.53" table:style-name="ce78">
            <text:p>-34.606,5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90.92" table:style-name="ce78">
            <text:p><text:s/>4.490,92<text:s/></text:p>
          </table:table-cell>
          <table:table-cell office:value-type="float" office:value="-39097.449999999997" table:style-name="ce78">
            <text:p>-39.097,4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16</text:p>
          </table:table-cell>
          <table:table-cell office:value-type="string" table:style-name="ce76">
            <text:p>ATIVO COMPENSADO<text:s text:c="24"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39502.149999999994" table:formula="of:=[.C206]-[.F206]" table:style-name="ce78">
            <text:p><text:s/>39.502,15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601</text:p>
          </table:table-cell>
          <table:table-cell office:value-type="string" table:style-name="ce76">
            <text:p>COMPENSAÇÕES ATIVAS DIVERSAS<text:s text:c="12"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39502.149999999994" table:formula="of:=[.C207]-[.F207]" table:style-name="ce78">
            <text:p><text:s/>39.502,15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60102</text:p>
          </table:table-cell>
          <table:table-cell office:value-type="string" table:style-name="ce76">
            <text:p>SERVIÇOS CONTRATADOS<text:s text:c="20"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39502.149999999994" table:formula="of:=[.C208]-[.F208]" table:style-name="ce78">
            <text:p><text:s/>39.502,15<text:s/></text:p>
          </table:table-cell>
          <table:table-cell table:number-columns-repeated="16375" table:style-name="ce58"/>
        </table:table-row>
        <table:table-row table:style-name="ro3" table:visibility="filter">
          <table:table-cell office:value-type="string" table:style-name="ce58">
            <text:p>16010202</text:p>
          </table:table-cell>
          <table:table-cell office:value-type="string" table:style-name="ce58">
            <text:p>SEGUROS<text:s text:c="33"/></text:p>
          </table:table-cell>
          <table:table-cell office:value-type="float" office:value="121571.54" table:style-name="ce78">
            <text:p><text:s/>121.571,54<text:s/></text:p>
          </table:table-cell>
          <table:table-cell office:value-type="float" office:value="82069.39" table:style-name="ce78">
            <text:p><text:s/>82.069,39<text:s/></text:p>
          </table:table-cell>
          <table:table-cell office:value-type="float" office:value="121571.54" table:style-name="ce78">
            <text:p><text:s/>121.571,54<text:s/></text:p>
          </table:table-cell>
          <table:table-cell office:value-type="float" office:value="82069.39" table:style-name="ce78">
            <text:p><text:s/>82.069,3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</text:p>
          </table:table-cell>
          <table:table-cell office:value-type="string" table:style-name="ce76">
            <text:p>PASSIVO<text:s text:c="33"/></text:p>
          </table:table-cell>
          <table:table-cell office:value-type="float" office:value="27326710.289999999" table:style-name="ce77">
            <text:p><text:s/>27.326.710,29<text:s/></text:p>
          </table:table-cell>
          <table:table-cell office:value-type="float" office:value="120699457.97" table:style-name="ce77">
            <text:p><text:s/>120.699.457,97<text:s/></text:p>
          </table:table-cell>
          <table:table-cell office:value-type="float" office:value="130657124.78" table:style-name="ce77">
            <text:p><text:s/>130.657.124,78<text:s/></text:p>
          </table:table-cell>
          <table:table-cell office:value-type="float" office:value="37284377.100000001" table:style-name="ce77">
            <text:p><text:s/>37.284.377,1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9957666.8100000024" table:formula="of:=[.F210]-[.C210]" table:style-name="ce78">
            <text:p><text:s/>9.957.666,8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</text:p>
          </table:table-cell>
          <table:table-cell office:value-type="string" table:style-name="ce76">
            <text:p>PASSIVO CIRCULANTE<text:s text:c="22"/></text:p>
          </table:table-cell>
          <table:table-cell office:value-type="float" office:value="7044315.6900000004" table:style-name="ce77">
            <text:p><text:s/>7.044.315,69<text:s/></text:p>
          </table:table-cell>
          <table:table-cell office:value-type="float" office:value="110700929.23" table:style-name="ce77">
            <text:p><text:s/>110.700.929,23<text:s/></text:p>
          </table:table-cell>
          <table:table-cell office:value-type="float" office:value="116264582.02" table:style-name="ce77">
            <text:p><text:s/>116.264.582,02<text:s/></text:p>
          </table:table-cell>
          <table:table-cell office:value-type="float" office:value="12607968.48" table:style-name="ce77">
            <text:p><text:s/>12.607.968,48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5563652.79" table:formula="of:=[.F211]-[.C211]" table:style-name="ce78">
            <text:p><text:s/>5.563.652,7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</text:p>
          </table:table-cell>
          <table:table-cell office:value-type="string" table:style-name="ce76">
            <text:p>OBRIGAÇÕES A PAGAR<text:s text:c="22"/></text:p>
          </table:table-cell>
          <table:table-cell office:value-type="float" office:value="7044315.6900000004" table:style-name="ce77">
            <text:p><text:s/>7.044.315,69<text:s/></text:p>
          </table:table-cell>
          <table:table-cell office:value-type="float" office:value="110700929.23" table:style-name="ce77">
            <text:p><text:s/>110.700.929,23<text:s/></text:p>
          </table:table-cell>
          <table:table-cell office:value-type="float" office:value="116264582.02" table:style-name="ce77">
            <text:p><text:s/>116.264.582,02<text:s/></text:p>
          </table:table-cell>
          <table:table-cell office:value-type="float" office:value="12607968.48" table:style-name="ce77">
            <text:p><text:s/>12.607.968,48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5563652.79" table:formula="of:=[.F212]-[.C212]" table:style-name="ce78">
            <text:p><text:s/>5.563.652,79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1</text:p>
          </table:table-cell>
          <table:table-cell office:value-type="string" table:style-name="ce79">
            <text:p>CONTAS A PAGAR<text:s text:c="26"/></text:p>
          </table:table-cell>
          <table:table-cell office:value-type="float" office:value="103501.42" table:style-name="ce80">
            <text:p><text:s/>103.501,42<text:s/></text:p>
          </table:table-cell>
          <table:table-cell office:value-type="float" office:value="280900" table:style-name="ce80">
            <text:p><text:s/>280.900,00<text:s/></text:p>
          </table:table-cell>
          <table:table-cell office:value-type="float" office:value="192653.81" table:style-name="ce80">
            <text:p><text:s/>192.653,81<text:s/></text:p>
          </table:table-cell>
          <table:table-cell office:value-type="float" office:value="15255.23" table:style-name="ce80">
            <text:p><text:s/>15.255,23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88246.19" table:formula="of:=[.F213]-[.C213]" table:style-name="ce82">
            <text:p>-88.246,1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101</text:p>
          </table:table-cell>
          <table:table-cell office:value-type="string" table:style-name="ce58">
            <text:p>Empregados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191.47" table:style-name="ce78">
            <text:p><text:s/>3.191,47<text:s/></text:p>
          </table:table-cell>
          <table:table-cell office:value-type="float" office:value="4156.57" table:style-name="ce78">
            <text:p><text:s/>4.156,57<text:s/></text:p>
          </table:table-cell>
          <table:table-cell office:value-type="float" office:value="965.1" table:style-name="ce78">
            <text:p><text:s/>965,1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102</text:p>
          </table:table-cell>
          <table:table-cell office:value-type="string" table:style-name="ce58">
            <text:p>Terceiros - Pessoa Física<text:s text:c="15"/></text:p>
          </table:table-cell>
          <table:table-cell office:value-type="float" office:value="103501.42" table:style-name="ce78">
            <text:p><text:s/>103.501,42<text:s/></text:p>
          </table:table-cell>
          <table:table-cell office:value-type="float" office:value="277708.53000000003" table:style-name="ce78">
            <text:p><text:s/>277.708,53<text:s/></text:p>
          </table:table-cell>
          <table:table-cell office:value-type="float" office:value="188497.24" table:style-name="ce78">
            <text:p><text:s/>188.497,24<text:s/></text:p>
          </table:table-cell>
          <table:table-cell office:value-type="float" office:value="14290.13" table:style-name="ce78">
            <text:p><text:s/>14.290,1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02</text:p>
          </table:table-cell>
          <table:table-cell office:value-type="string" table:style-name="ce79">
            <text:p>FORNECEDORES<text:s text:c="28"/></text:p>
          </table:table-cell>
          <table:table-cell office:value-type="float" office:value="827505.65" table:style-name="ce80">
            <text:p><text:s/>827.505,65<text:s/></text:p>
          </table:table-cell>
          <table:table-cell office:value-type="float" office:value="22686382.989999998" table:style-name="ce80">
            <text:p><text:s/>22.686.382,99<text:s/></text:p>
          </table:table-cell>
          <table:table-cell office:value-type="float" office:value="22241435.989999998" table:style-name="ce80">
            <text:p><text:s/>22.241.435,99<text:s/></text:p>
          </table:table-cell>
          <table:table-cell office:value-type="float" office:value="382558.65" table:style-name="ce80">
            <text:p><text:s/>382.558,65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444947" table:formula="of:=[.F216]-[.C216]" table:style-name="ce82">
            <text:p>-444.947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201</text:p>
          </table:table-cell>
          <table:table-cell office:value-type="string" table:style-name="ce58">
            <text:p>Fornecedores<text:s text:c="28"/></text:p>
          </table:table-cell>
          <table:table-cell office:value-type="float" office:value="827505.65" table:style-name="ce78">
            <text:p><text:s/>827.505,65<text:s/></text:p>
          </table:table-cell>
          <table:table-cell office:value-type="float" office:value="22686382.989999998" table:style-name="ce78">
            <text:p><text:s/>22.686.382,99<text:s/></text:p>
          </table:table-cell>
          <table:table-cell office:value-type="float" office:value="22241435.989999998" table:style-name="ce78">
            <text:p><text:s/>22.241.435,99<text:s/></text:p>
          </table:table-cell>
          <table:table-cell office:value-type="float" office:value="382558.65" table:style-name="ce78">
            <text:p><text:s/>382.558,6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03</text:p>
          </table:table-cell>
          <table:table-cell office:value-type="string" table:style-name="ce79">
            <text:p>IMPOSTOS, TAXAS E CONTRIB. A RECOLHER<text:s text:c="3"/></text:p>
          </table:table-cell>
          <table:table-cell office:value-type="float" office:value="131739.54" table:style-name="ce80">
            <text:p><text:s/>131.739,54<text:s/></text:p>
          </table:table-cell>
          <table:table-cell office:value-type="float" office:value="1642712.19" table:style-name="ce80">
            <text:p><text:s/>1.642.712,19<text:s/></text:p>
          </table:table-cell>
          <table:table-cell office:value-type="float" office:value="1611091.66" table:style-name="ce80">
            <text:p><text:s/>1.611.091,66<text:s/></text:p>
          </table:table-cell>
          <table:table-cell office:value-type="float" office:value="100119.01" table:style-name="ce80">
            <text:p><text:s/>100.119,01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31620.530000000013" table:formula="of:=[.F218]-[.C218]" table:style-name="ce82">
            <text:p>-31.620,53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0301</text:p>
          </table:table-cell>
          <table:table-cell office:value-type="string" table:style-name="ce76">
            <text:p>Imposto de Renda<text:s text:c="24"/></text:p>
          </table:table-cell>
          <table:table-cell office:value-type="float" office:value="77443.929999999993" table:style-name="ce77">
            <text:p><text:s/>77.443,93<text:s/></text:p>
          </table:table-cell>
          <table:table-cell office:value-type="float" office:value="1024577.42" table:style-name="ce77">
            <text:p><text:s/>1.024.577,42<text:s/></text:p>
          </table:table-cell>
          <table:table-cell office:value-type="float" office:value="1011682.94" table:style-name="ce77">
            <text:p><text:s/>1.011.682,94<text:s/></text:p>
          </table:table-cell>
          <table:table-cell office:value-type="float" office:value="64549.45" table:style-name="ce77">
            <text:p><text:s/>64.549,45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2894.479999999996" table:formula="of:=[.F219]-[.C219]" table:style-name="ce78">
            <text:p>-12.894,4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301001</text:p>
          </table:table-cell>
          <table:table-cell office:value-type="string" table:style-name="ce58">
            <text:p>Imposto de Renda-Empregados<text:s text:c="13"/></text:p>
          </table:table-cell>
          <table:table-cell office:value-type="float" office:value="73305.58" table:style-name="ce78">
            <text:p><text:s/>73.305,58<text:s/></text:p>
          </table:table-cell>
          <table:table-cell office:value-type="float" office:value="964012.71" table:style-name="ce78">
            <text:p><text:s/>964.012,71<text:s/></text:p>
          </table:table-cell>
          <table:table-cell office:value-type="float" office:value="951791.46" table:style-name="ce78">
            <text:p><text:s/>951.791,46<text:s/></text:p>
          </table:table-cell>
          <table:table-cell office:value-type="float" office:value="61084.33" table:style-name="ce78">
            <text:p><text:s/>61.084,3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301002</text:p>
          </table:table-cell>
          <table:table-cell office:value-type="string" table:style-name="ce58">
            <text:p>Imposto de Renda-Terceiros<text:s text:c="14"/></text:p>
          </table:table-cell>
          <table:table-cell office:value-type="float" office:value="4138.3500000000004" table:style-name="ce78">
            <text:p><text:s/>4.138,35<text:s/></text:p>
          </table:table-cell>
          <table:table-cell office:value-type="float" office:value="60564.71" table:style-name="ce78">
            <text:p><text:s/>60.564,71<text:s/></text:p>
          </table:table-cell>
          <table:table-cell office:value-type="float" office:value="59891.48" table:style-name="ce78">
            <text:p><text:s/>59.891,48<text:s/></text:p>
          </table:table-cell>
          <table:table-cell office:value-type="float" office:value="3465.12" table:style-name="ce78">
            <text:p><text:s/>3.465,1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1010303</text:p>
          </table:table-cell>
          <table:table-cell office:value-type="string" table:style-name="ce76">
            <text:p>ISS<text:s text:c="37"/></text:p>
          </table:table-cell>
          <table:table-cell office:value-type="float" office:value="31988.68" table:style-name="ce77">
            <text:p><text:s/>31.988,68<text:s/></text:p>
          </table:table-cell>
          <table:table-cell office:value-type="float" office:value="395558.99" table:style-name="ce77">
            <text:p><text:s/>395.558,99<text:s/></text:p>
          </table:table-cell>
          <table:table-cell office:value-type="float" office:value="384944.04" table:style-name="ce77">
            <text:p><text:s/>384.944,04<text:s/></text:p>
          </table:table-cell>
          <table:table-cell office:value-type="float" office:value="21373.73" table:style-name="ce77">
            <text:p><text:s/>21.373,7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0614.95" table:formula="of:=[.F222]-[.C222]" table:style-name="ce78">
            <text:p>-10.614,9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303001</text:p>
          </table:table-cell>
          <table:table-cell office:value-type="string" table:style-name="ce58">
            <text:p>Imposto sobre Serviço<text:s text:c="19"/></text:p>
          </table:table-cell>
          <table:table-cell office:value-type="float" office:value="31988.68" table:style-name="ce78">
            <text:p><text:s/>31.988,68<text:s/></text:p>
          </table:table-cell>
          <table:table-cell office:value-type="float" office:value="395558.99" table:style-name="ce78">
            <text:p><text:s/>395.558,99<text:s/></text:p>
          </table:table-cell>
          <table:table-cell office:value-type="float" office:value="384944.04" table:style-name="ce78">
            <text:p><text:s/>384.944,04<text:s/></text:p>
          </table:table-cell>
          <table:table-cell office:value-type="float" office:value="21373.73" table:style-name="ce78">
            <text:p><text:s/>21.373,7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307</text:p>
          </table:table-cell>
          <table:table-cell office:value-type="string" table:style-name="ce58">
            <text:p>Contribuição Sindical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8275.85" table:style-name="ce78">
            <text:p><text:s/>38.275,85<text:s/></text:p>
          </table:table-cell>
          <table:table-cell office:value-type="float" office:value="39760.65" table:style-name="ce78">
            <text:p><text:s/>39.760,65<text:s/></text:p>
          </table:table-cell>
          <table:table-cell office:value-type="float" office:value="1484.8" table:style-name="ce78">
            <text:p><text:s/>1.484,8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308</text:p>
          </table:table-cell>
          <table:table-cell office:value-type="string" table:style-name="ce58">
            <text:p>CSLL, COFINS e PIS/PASEP<text:s text:c="16"/></text:p>
          </table:table-cell>
          <table:table-cell office:value-type="float" office:value="22306.93" table:style-name="ce78">
            <text:p><text:s/>22.306,93<text:s/></text:p>
          </table:table-cell>
          <table:table-cell office:value-type="float" office:value="184299.93" table:style-name="ce78">
            <text:p><text:s/>184.299,93<text:s/></text:p>
          </table:table-cell>
          <table:table-cell office:value-type="float" office:value="174704.03" table:style-name="ce78">
            <text:p><text:s/>174.704,03<text:s/></text:p>
          </table:table-cell>
          <table:table-cell office:value-type="float" office:value="12711.03" table:style-name="ce78">
            <text:p><text:s/>12.711,0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04</text:p>
          </table:table-cell>
          <table:table-cell office:value-type="string" table:style-name="ce79">
            <text:p>SALÁRIOS E ENCARGOS A PAGAR<text:s text:c="13"/></text:p>
          </table:table-cell>
          <table:table-cell office:value-type="float" office:value="649684.28" table:style-name="ce80">
            <text:p><text:s/>649.684,28<text:s/></text:p>
          </table:table-cell>
          <table:table-cell office:value-type="float" office:value="22505611.489999998" table:style-name="ce80">
            <text:p><text:s/>22.505.611,49<text:s/></text:p>
          </table:table-cell>
          <table:table-cell office:value-type="float" office:value="22360136.710000001" table:style-name="ce80">
            <text:p><text:s/>22.360.136,71<text:s/></text:p>
          </table:table-cell>
          <table:table-cell office:value-type="float" office:value="504209.5" table:style-name="ce80">
            <text:p><text:s/>504.209,50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145474.78000000003" table:formula="of:=[.F226]-[.C226]" table:style-name="ce82">
            <text:p>-145.474,7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401</text:p>
          </table:table-cell>
          <table:table-cell office:value-type="string" table:style-name="ce58">
            <text:p>Salários a Pagar<text:s text:c="24"/></text:p>
          </table:table-cell>
          <table:table-cell office:value-type="float" office:value="4261.95" table:style-name="ce78">
            <text:p><text:s/>4.261,95<text:s/></text:p>
          </table:table-cell>
          <table:table-cell office:value-type="float" office:value="14569677.01" table:style-name="ce78">
            <text:p><text:s/>14.569.677,01<text:s/></text:p>
          </table:table-cell>
          <table:table-cell office:value-type="float" office:value="14577350.029999999" table:style-name="ce78">
            <text:p><text:s/>14.577.350,03<text:s/></text:p>
          </table:table-cell>
          <table:table-cell office:value-type="float" office:value="11934.97" table:style-name="ce78">
            <text:p><text:s/>11.934,9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1010402</text:p>
          </table:table-cell>
          <table:table-cell office:value-type="string" table:style-name="ce76">
            <text:p>INSS s/ folha<text:s text:c="27"/></text:p>
          </table:table-cell>
          <table:table-cell office:value-type="float" office:value="529619.14" table:style-name="ce77">
            <text:p><text:s/>529.619,14<text:s/></text:p>
          </table:table-cell>
          <table:table-cell office:value-type="float" office:value="6153579.0300000003" table:style-name="ce77">
            <text:p><text:s/>6.153.579,03<text:s/></text:p>
          </table:table-cell>
          <table:table-cell office:value-type="float" office:value="6014316.5300000003" table:style-name="ce77">
            <text:p><text:s/>6.014.316,53<text:s/></text:p>
          </table:table-cell>
          <table:table-cell office:value-type="float" office:value="390356.64" table:style-name="ce77">
            <text:p><text:s/>390.356,64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39262.5" table:formula="of:=[.F228]-[.C228]" table:style-name="ce78">
            <text:p>-139.262,5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402001</text:p>
          </table:table-cell>
          <table:table-cell office:value-type="string" table:style-name="ce58">
            <text:p>INSS-Empregados<text:s text:c="25"/></text:p>
          </table:table-cell>
          <table:table-cell office:value-type="float" office:value="474793.35" table:style-name="ce78">
            <text:p><text:s/>474.793,35<text:s/></text:p>
          </table:table-cell>
          <table:table-cell office:value-type="float" office:value="5696537.5999999996" table:style-name="ce78">
            <text:p><text:s/>5.696.537,60<text:s/></text:p>
          </table:table-cell>
          <table:table-cell office:value-type="float" office:value="5574334.5700000003" table:style-name="ce78">
            <text:p><text:s/>5.574.334,57<text:s/></text:p>
          </table:table-cell>
          <table:table-cell office:value-type="float" office:value="352590.32" table:style-name="ce78">
            <text:p><text:s/>352.590,3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402002</text:p>
          </table:table-cell>
          <table:table-cell office:value-type="string" table:style-name="ce58">
            <text:p>INSS-Terceiros<text:s text:c="26"/></text:p>
          </table:table-cell>
          <table:table-cell office:value-type="float" office:value="54825.79" table:style-name="ce78">
            <text:p><text:s/>54.825,79<text:s/></text:p>
          </table:table-cell>
          <table:table-cell office:value-type="float" office:value="457041.43" table:style-name="ce78">
            <text:p><text:s/>457.041,43<text:s/></text:p>
          </table:table-cell>
          <table:table-cell office:value-type="float" office:value="439981.96" table:style-name="ce78">
            <text:p><text:s/>439.981,96<text:s/></text:p>
          </table:table-cell>
          <table:table-cell office:value-type="float" office:value="37766.32" table:style-name="ce78">
            <text:p><text:s/>37.766,3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403</text:p>
          </table:table-cell>
          <table:table-cell office:value-type="string" table:style-name="ce58">
            <text:p>FGTS s/ folha<text:s text:c="27"/></text:p>
          </table:table-cell>
          <table:table-cell office:value-type="float" office:value="98071.71" table:style-name="ce78">
            <text:p><text:s/>98.071,71<text:s/></text:p>
          </table:table-cell>
          <table:table-cell office:value-type="float" office:value="1573060.54" table:style-name="ce78">
            <text:p><text:s/>1.573.060,54<text:s/></text:p>
          </table:table-cell>
          <table:table-cell office:value-type="float" office:value="1563260.46" table:style-name="ce78">
            <text:p><text:s/>1.563.260,46<text:s/></text:p>
          </table:table-cell>
          <table:table-cell office:value-type="float" office:value="88271.63" table:style-name="ce78">
            <text:p><text:s/>88.271,6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404</text:p>
          </table:table-cell>
          <table:table-cell office:value-type="string" table:style-name="ce58">
            <text:p>PIS s/ folha<text:s text:c="28"/></text:p>
          </table:table-cell>
          <table:table-cell office:value-type="float" office:value="16864.14" table:style-name="ce78">
            <text:p><text:s/>16.864,14<text:s/></text:p>
          </table:table-cell>
          <table:table-cell office:value-type="float" office:value="209294.91" table:style-name="ce78">
            <text:p><text:s/>209.294,91<text:s/></text:p>
          </table:table-cell>
          <table:table-cell office:value-type="float" office:value="205209.69" table:style-name="ce78">
            <text:p><text:s/>205.209,69<text:s/></text:p>
          </table:table-cell>
          <table:table-cell office:value-type="float" office:value="12778.92" table:style-name="ce78">
            <text:p><text:s/>12.778,9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499</text:p>
          </table:table-cell>
          <table:table-cell office:value-type="string" table:style-name="ce58">
            <text:p>Outras Encargos a Recolher<text:s text:c="14"/></text:p>
          </table:table-cell>
          <table:table-cell office:value-type="float" office:value="867.34" table:style-name="ce78">
            <text:p><text:s/>867,3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67.34" table:style-name="ce78">
            <text:p><text:s/>867,3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05</text:p>
          </table:table-cell>
          <table:table-cell office:value-type="string" table:style-name="ce79">
            <text:p>PROVISÕES<text:s text:c="31"/></text:p>
          </table:table-cell>
          <table:table-cell office:value-type="float" office:value="1249980.8999999999" table:style-name="ce80">
            <text:p><text:s/>1.249.980,90<text:s/></text:p>
          </table:table-cell>
          <table:table-cell office:value-type="float" office:value="6237249.6600000001" table:style-name="ce80">
            <text:p><text:s/>6.237.249,66<text:s/></text:p>
          </table:table-cell>
          <table:table-cell office:value-type="float" office:value="6797764.6699999999" table:style-name="ce80">
            <text:p><text:s/>6.797.764,67<text:s/></text:p>
          </table:table-cell>
          <table:table-cell office:value-type="float" office:value="1810495.91" table:style-name="ce80">
            <text:p><text:s/>1.810.495,91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560515.01" table:formula="of:=[.F234]-[.C234]" table:style-name="ce82">
            <text:p><text:s/>560.515,0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0501</text:p>
          </table:table-cell>
          <table:table-cell office:value-type="string" table:style-name="ce76">
            <text:p>FÉRIAS<text:s text:c="34"/></text:p>
          </table:table-cell>
          <table:table-cell office:value-type="float" office:value="1237659" table:style-name="ce77">
            <text:p><text:s/>1.237.659,00<text:s/></text:p>
          </table:table-cell>
          <table:table-cell office:value-type="float" office:value="3986064.37" table:style-name="ce77">
            <text:p><text:s/>3.986.064,37<text:s/></text:p>
          </table:table-cell>
          <table:table-cell office:value-type="float" office:value="4554018.9400000004" table:style-name="ce77">
            <text:p><text:s/>4.554.018,94<text:s/></text:p>
          </table:table-cell>
          <table:table-cell office:value-type="float" office:value="1805613.57" table:style-name="ce77">
            <text:p><text:s/>1.805.613,5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567954.57000000007" table:formula="of:=[.F235]-[.C235]" table:style-name="ce78">
            <text:p><text:s/>567.954,5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501001</text:p>
          </table:table-cell>
          <table:table-cell office:value-type="string" table:style-name="ce58">
            <text:p>Férias a Pagar<text:s text:c="26"/></text:p>
          </table:table-cell>
          <table:table-cell office:value-type="float" office:value="1237659" table:style-name="ce78">
            <text:p><text:s/>1.237.659,00<text:s/></text:p>
          </table:table-cell>
          <table:table-cell office:value-type="float" office:value="3986064.37" table:style-name="ce78">
            <text:p><text:s/>3.986.064,37<text:s/></text:p>
          </table:table-cell>
          <table:table-cell office:value-type="float" office:value="4554018.9400000004" table:style-name="ce78">
            <text:p><text:s/>4.554.018,94<text:s/></text:p>
          </table:table-cell>
          <table:table-cell office:value-type="float" office:value="1805613.57" table:style-name="ce78">
            <text:p><text:s/>1.805.613,5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1010502</text:p>
          </table:table-cell>
          <table:table-cell office:value-type="string" table:style-name="ce76">
            <text:p>13º SALÁRIO<text:s text:c="29"/></text:p>
          </table:table-cell>
          <table:table-cell office:value-type="float" office:value="8909.11" table:style-name="ce77">
            <text:p><text:s/>8.909,11<text:s/></text:p>
          </table:table-cell>
          <table:table-cell office:value-type="float" office:value="2004362.04" table:style-name="ce77">
            <text:p><text:s/>2.004.362,04<text:s/></text:p>
          </table:table-cell>
          <table:table-cell office:value-type="float" office:value="1995452.93" table:style-name="ce77">
            <text:p><text:s/>1.995.452,93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8909.11" table:formula="of:=[.F237]-[.C237]" table:style-name="ce78">
            <text:p>-8.909,1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502001</text:p>
          </table:table-cell>
          <table:table-cell office:value-type="string" table:style-name="ce58">
            <text:p>13º Salário a Pagar<text:s text:c="21"/></text:p>
          </table:table-cell>
          <table:table-cell office:value-type="float" office:value="8909.11" table:style-name="ce78">
            <text:p><text:s/>8.909,11<text:s/></text:p>
          </table:table-cell>
          <table:table-cell office:value-type="float" office:value="2004362.04" table:style-name="ce78">
            <text:p><text:s/>2.004.362,04<text:s/></text:p>
          </table:table-cell>
          <table:table-cell office:value-type="float" office:value="1995452.93" table:style-name="ce78">
            <text:p><text:s/>1.995.452,9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1010599</text:p>
          </table:table-cell>
          <table:table-cell office:value-type="string" table:style-name="ce76">
            <text:p>Outras Provisões<text:s text:c="24"/></text:p>
          </table:table-cell>
          <table:table-cell office:value-type="float" office:value="3412.79" table:style-name="ce77">
            <text:p><text:s/>3.412,79<text:s/></text:p>
          </table:table-cell>
          <table:table-cell office:value-type="float" office:value="246823.25" table:style-name="ce77">
            <text:p><text:s/>246.823,25<text:s/></text:p>
          </table:table-cell>
          <table:table-cell office:value-type="float" office:value="248292.8" table:style-name="ce77">
            <text:p><text:s/>248.292,80<text:s/></text:p>
          </table:table-cell>
          <table:table-cell office:value-type="float" office:value="4882.34" table:style-name="ce77">
            <text:p><text:s/>4.882,34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1469.5500000000002" table:formula="of:=[.F239]-[.C239]" table:style-name="ce78">
            <text:p><text:s/>1.469,5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599001</text:p>
          </table:table-cell>
          <table:table-cell office:value-type="string" table:style-name="ce58">
            <text:p>Outras Provisões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8354.7" table:style-name="ce78">
            <text:p><text:s/>28.354,70<text:s/></text:p>
          </table:table-cell>
          <table:table-cell office:value-type="float" office:value="28354.7" table:style-name="ce78">
            <text:p><text:s/>28.354,7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0599002</text:p>
          </table:table-cell>
          <table:table-cell office:value-type="string" table:style-name="ce58">
            <text:p>Bolsas e Estágios<text:s text:c="23"/></text:p>
          </table:table-cell>
          <table:table-cell office:value-type="float" office:value="3412.79" table:style-name="ce78">
            <text:p><text:s/>3.412,79<text:s/></text:p>
          </table:table-cell>
          <table:table-cell office:value-type="float" office:value="218468.55" table:style-name="ce78">
            <text:p><text:s/>218.468,55<text:s/></text:p>
          </table:table-cell>
          <table:table-cell office:value-type="float" office:value="219938.1" table:style-name="ce78">
            <text:p><text:s/>219.938,10<text:s/></text:p>
          </table:table-cell>
          <table:table-cell office:value-type="float" office:value="4882.34" table:style-name="ce78">
            <text:p><text:s/>4.882,3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07</text:p>
          </table:table-cell>
          <table:table-cell office:value-type="string" table:style-name="ce79">
            <text:p>DEPARTAMENTO CONTA MOVIMENTO<text:s text:c="12"/></text:p>
          </table:table-cell>
          <table:table-cell office:value-type="float" office:value="301467.42" table:style-name="ce80">
            <text:p><text:s/>301.467,42<text:s/></text:p>
          </table:table-cell>
          <table:table-cell office:value-type="float" office:value="1355283.74" table:style-name="ce80">
            <text:p><text:s/>1.355.283,74<text:s/></text:p>
          </table:table-cell>
          <table:table-cell office:value-type="float" office:value="1313051.3500000001" table:style-name="ce80">
            <text:p><text:s/>1.313.051,35<text:s/></text:p>
          </table:table-cell>
          <table:table-cell office:value-type="float" office:value="259235.03" table:style-name="ce80">
            <text:p><text:s/>259.235,03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42232.389999999985" table:formula="of:=[.F242]-[.C242]" table:style-name="ce82">
            <text:p>-42.232,39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701</text:p>
          </table:table-cell>
          <table:table-cell office:value-type="string" table:style-name="ce58">
            <text:p>Departamento Nacional<text:s text:c="19"/></text:p>
          </table:table-cell>
          <table:table-cell office:value-type="float" office:value="301467.42" table:style-name="ce78">
            <text:p><text:s/>301.467,42<text:s/></text:p>
          </table:table-cell>
          <table:table-cell office:value-type="float" office:value="1355283.74" table:style-name="ce78">
            <text:p><text:s/>1.355.283,74<text:s/></text:p>
          </table:table-cell>
          <table:table-cell office:value-type="float" office:value="1313051.3500000001" table:style-name="ce78">
            <text:p><text:s/>1.313.051,35<text:s/></text:p>
          </table:table-cell>
          <table:table-cell office:value-type="float" office:value="259235.03" table:style-name="ce78">
            <text:p><text:s/>259.235,0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10108</text:p>
          </table:table-cell>
          <table:table-cell office:value-type="string" table:style-name="ce76">
            <text:p>CONVÊNIOS - ARRECADAÇÃO DIRETA<text:s text:c="10"/></text:p>
          </table:table-cell>
          <table:table-cell office:value-type="float" office:value="108997.53" table:style-name="ce77">
            <text:p><text:s/>108.997,53<text:s/></text:p>
          </table:table-cell>
          <table:table-cell office:value-type="float" office:value="244282.02" table:style-name="ce77">
            <text:p><text:s/>244.282,02<text:s/></text:p>
          </table:table-cell>
          <table:table-cell office:value-type="float" office:value="244282.02" table:style-name="ce77">
            <text:p><text:s/>244.282,02<text:s/></text:p>
          </table:table-cell>
          <table:table-cell office:value-type="float" office:value="108997.53" table:style-name="ce77">
            <text:p><text:s/>108.997,5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0" table:formula="of:=[.F244]-[.C244]" table:style-name="ce78">
            <text:p><text:s/>-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801</text:p>
          </table:table-cell>
          <table:table-cell office:value-type="string" table:style-name="ce58">
            <text:p>Convênios-Arrecadação Direta<text:s text:c="12"/></text:p>
          </table:table-cell>
          <table:table-cell office:value-type="float" office:value="108997.53" table:style-name="ce78">
            <text:p><text:s/>108.997,53<text:s/></text:p>
          </table:table-cell>
          <table:table-cell office:value-type="float" office:value="244282.02" table:style-name="ce78">
            <text:p><text:s/>244.282,02<text:s/></text:p>
          </table:table-cell>
          <table:table-cell office:value-type="float" office:value="244282.02" table:style-name="ce78">
            <text:p><text:s/>244.282,02<text:s/></text:p>
          </table:table-cell>
          <table:table-cell office:value-type="float" office:value="108997.53" table:style-name="ce78">
            <text:p><text:s/>108.997,5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09</text:p>
          </table:table-cell>
          <table:table-cell office:value-type="string" table:style-name="ce79">
            <text:p>EMPRÉSTIMOS E FINANCIAMENTOS<text:s text:c="12"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3044877.9" table:style-name="ce80">
            <text:p><text:s/>3.044.877,90<text:s/></text:p>
          </table:table-cell>
          <table:table-cell office:value-type="float" office:value="3740530.01" table:style-name="ce80">
            <text:p><text:s/>3.740.530,01<text:s/></text:p>
          </table:table-cell>
          <table:table-cell office:value-type="float" office:value="695652.11" table:style-name="ce80">
            <text:p><text:s/>695.652,11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695652.11" table:formula="of:=[.F246]-[.C246]" table:style-name="ce82">
            <text:p><text:s/>695.652,1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0901</text:p>
          </table:table-cell>
          <table:table-cell office:value-type="string" table:style-name="ce58">
            <text:p>Empréstimo DN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44877.9" table:style-name="ce78">
            <text:p><text:s/>3.044.877,90<text:s/></text:p>
          </table:table-cell>
          <table:table-cell office:value-type="float" office:value="3740530.01" table:style-name="ce78">
            <text:p><text:s/>3.740.530,01<text:s/></text:p>
          </table:table-cell>
          <table:table-cell office:value-type="float" office:value="695652.11" table:style-name="ce78">
            <text:p><text:s/>695.652,1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10</text:p>
          </table:table-cell>
          <table:table-cell office:value-type="string" table:style-name="ce79">
            <text:p>SISTEMA INDÚSTRIA - CONTA MOVIMENTO<text:s text:c="5"/></text:p>
          </table:table-cell>
          <table:table-cell office:value-type="float" office:value="804432.69" table:style-name="ce80">
            <text:p><text:s/>804.432,69<text:s/></text:p>
          </table:table-cell>
          <table:table-cell office:value-type="float" office:value="3916225.75" table:style-name="ce80">
            <text:p><text:s/>3.916.225,75<text:s/></text:p>
          </table:table-cell>
          <table:table-cell office:value-type="float" office:value="4143040.06" table:style-name="ce80">
            <text:p><text:s/>4.143.040,06<text:s/></text:p>
          </table:table-cell>
          <table:table-cell office:value-type="float" office:value="1031247" table:style-name="ce80">
            <text:p><text:s/>1.031.247,00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226814.31000000006" table:formula="of:=[.F248]-[.C248]" table:style-name="ce82">
            <text:p><text:s/>226.814,3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1001</text:p>
          </table:table-cell>
          <table:table-cell office:value-type="string" table:style-name="ce58">
            <text:p>SENAI<text:s text:c="35"/></text:p>
          </table:table-cell>
          <table:table-cell office:value-type="float" office:value="420448.89" table:style-name="ce78">
            <text:p><text:s/>420.448,89<text:s/></text:p>
          </table:table-cell>
          <table:table-cell office:value-type="float" office:value="1934419.99" table:style-name="ce78">
            <text:p><text:s/>1.934.419,99<text:s/></text:p>
          </table:table-cell>
          <table:table-cell office:value-type="float" office:value="2236181.39" table:style-name="ce78">
            <text:p><text:s/>2.236.181,39<text:s/></text:p>
          </table:table-cell>
          <table:table-cell office:value-type="float" office:value="722210.29" table:style-name="ce78">
            <text:p><text:s/>722.210,2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002</text:p>
          </table:table-cell>
          <table:table-cell office:value-type="string" table:style-name="ce58">
            <text:p>FIERO<text:s text:c="35"/></text:p>
          </table:table-cell>
          <table:table-cell office:value-type="float" office:value="191416.18" table:style-name="ce78">
            <text:p><text:s/>191.416,18<text:s/></text:p>
          </table:table-cell>
          <table:table-cell office:value-type="float" office:value="1265129.1100000001" table:style-name="ce78">
            <text:p><text:s/>1.265.129,11<text:s/></text:p>
          </table:table-cell>
          <table:table-cell office:value-type="float" office:value="1267375.42" table:style-name="ce78">
            <text:p><text:s/>1.267.375,42<text:s/></text:p>
          </table:table-cell>
          <table:table-cell office:value-type="float" office:value="193662.49" table:style-name="ce78">
            <text:p><text:s/>193.662,4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003</text:p>
          </table:table-cell>
          <table:table-cell office:value-type="string" table:style-name="ce58">
            <text:p>IEL<text:s text:c="37"/></text:p>
          </table:table-cell>
          <table:table-cell office:value-type="float" office:value="192567.62" table:style-name="ce78">
            <text:p><text:s/>192.567,62<text:s/></text:p>
          </table:table-cell>
          <table:table-cell office:value-type="float" office:value="716676.65" table:style-name="ce78">
            <text:p><text:s/>716.676,65<text:s/></text:p>
          </table:table-cell>
          <table:table-cell office:value-type="float" office:value="639483.25" table:style-name="ce78">
            <text:p><text:s/>639.483,25<text:s/></text:p>
          </table:table-cell>
          <table:table-cell office:value-type="float" office:value="115374.22" table:style-name="ce78">
            <text:p><text:s/>115.374,2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11</text:p>
          </table:table-cell>
          <table:table-cell office:value-type="string" table:style-name="ce79">
            <text:p>CONVÊNIOS E ACORDOS<text:s text:c="21"/></text:p>
          </table:table-cell>
          <table:table-cell office:value-type="float" office:value="70711.37" table:style-name="ce80">
            <text:p><text:s/>70.711,37<text:s/></text:p>
          </table:table-cell>
          <table:table-cell office:value-type="float" office:value="37570143.770000003" table:style-name="ce80">
            <text:p><text:s/>37.570.143,77<text:s/></text:p>
          </table:table-cell>
          <table:table-cell office:value-type="float" office:value="37499432.399999999" table:style-name="ce80">
            <text:p><text:s/>37.499.432,4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-70711.37" table:formula="of:=[.F252]-[.C252]" table:style-name="ce82">
            <text:p>-70.711,37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1101</text:p>
          </table:table-cell>
          <table:table-cell office:value-type="string" table:style-name="ce58">
            <text:p>Contratos - Cat. Albano Franco<text:s text:c="10"/></text:p>
          </table:table-cell>
          <table:table-cell office:value-type="float" office:value="70711.37" table:style-name="ce78">
            <text:p><text:s/>70.711,37<text:s/></text:p>
          </table:table-cell>
          <table:table-cell office:value-type="float" office:value="19987551.469999999" table:style-name="ce78">
            <text:p><text:s/>19.987.551,47<text:s/></text:p>
          </table:table-cell>
          <table:table-cell office:value-type="float" office:value="19916840.100000001" table:style-name="ce78">
            <text:p><text:s/>19.916.840,1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104</text:p>
          </table:table-cell>
          <table:table-cell office:value-type="string" table:style-name="ce58">
            <text:p>Contratos - Cat. Cacoal<text:s text:c="1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43234.29" table:style-name="ce78">
            <text:p><text:s/>3.243.234,29<text:s/></text:p>
          </table:table-cell>
          <table:table-cell office:value-type="float" office:value="3243234.29" table:style-name="ce78">
            <text:p><text:s/>3.243.234,2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106</text:p>
          </table:table-cell>
          <table:table-cell office:value-type="string" table:style-name="ce58">
            <text:p>Contratos - Pimenta Bueno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949638.9000000004" table:style-name="ce78">
            <text:p><text:s/>5.949.638,90<text:s/></text:p>
          </table:table-cell>
          <table:table-cell office:value-type="float" office:value="5949638.9000000004" table:style-name="ce78">
            <text:p><text:s/>5.949.638,9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107</text:p>
          </table:table-cell>
          <table:table-cell office:value-type="string" table:style-name="ce58">
            <text:p>Contratos - Vilhena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388919.1099999994" table:style-name="ce78">
            <text:p><text:s/>8.388.919,11<text:s/></text:p>
          </table:table-cell>
          <table:table-cell office:value-type="float" office:value="8388919.1099999994" table:style-name="ce78">
            <text:p><text:s/>8.388.919,1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199</text:p>
          </table:table-cell>
          <table:table-cell office:value-type="string" table:style-name="ce58">
            <text:p>Contratos - Outros Convênios e Acordos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00" table:style-name="ce78">
            <text:p><text:s/>800,00<text:s/></text:p>
          </table:table-cell>
          <table:table-cell office:value-type="float" office:value="800" table:style-name="ce78">
            <text:p><text:s/>8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12</text:p>
          </table:table-cell>
          <table:table-cell office:value-type="string" table:style-name="ce79">
            <text:p>CONTAS CORRENTES ATIVAS<text:s text:c="17"/></text:p>
          </table:table-cell>
          <table:table-cell office:value-type="float" office:value="2149843.56" table:style-name="ce80">
            <text:p><text:s/>2.149.843,56<text:s/></text:p>
          </table:table-cell>
          <table:table-cell office:value-type="float" office:value="9422471.4199999999" table:style-name="ce80">
            <text:p><text:s/>9.422.471,42<text:s/></text:p>
          </table:table-cell>
          <table:table-cell office:value-type="float" office:value="14027634.15" table:style-name="ce80">
            <text:p><text:s/>14.027.634,15<text:s/></text:p>
          </table:table-cell>
          <table:table-cell office:value-type="float" office:value="6755006.29" table:style-name="ce80">
            <text:p><text:s/>6.755.006,29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4605162.7300000004" table:formula="of:=[.F258]-[.C258]" table:style-name="ce82">
            <text:p><text:s/>4.605.162,73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1201</text:p>
          </table:table-cell>
          <table:table-cell office:value-type="string" table:style-name="ce76">
            <text:p>CREDORES DIVERSOS<text:s text:c="23"/></text:p>
          </table:table-cell>
          <table:table-cell office:value-type="float" office:value="2108579.56" table:style-name="ce77">
            <text:p><text:s/>2.108.579,56<text:s/></text:p>
          </table:table-cell>
          <table:table-cell office:value-type="float" office:value="4392220.95" table:style-name="ce77">
            <text:p><text:s/>4.392.220,95<text:s/></text:p>
          </table:table-cell>
          <table:table-cell office:value-type="float" office:value="9007835.0600000005" table:style-name="ce77">
            <text:p><text:s/>9.007.835,06<text:s/></text:p>
          </table:table-cell>
          <table:table-cell office:value-type="float" office:value="6724193.6699999999" table:style-name="ce77">
            <text:p><text:s/>6.724.193,6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4615614.1099999994" table:formula="of:=[.F259]-[.C259]" table:style-name="ce78">
            <text:p><text:s/>4.615.614,11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1201001</text:p>
          </table:table-cell>
          <table:table-cell office:value-type="string" table:style-name="ce58">
            <text:p>Cheques a compensar<text:s text:c="21"/></text:p>
          </table:table-cell>
          <table:table-cell office:value-type="float" office:value="567.39" table:style-name="ce78">
            <text:p><text:s/>567,39<text:s/></text:p>
          </table:table-cell>
          <table:table-cell office:value-type="float" office:value="44841" table:style-name="ce78">
            <text:p><text:s/>44.841,00<text:s/></text:p>
          </table:table-cell>
          <table:table-cell office:value-type="float" office:value="44273.61" table:style-name="ce78">
            <text:p><text:s/>44.273,6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201002</text:p>
          </table:table-cell>
          <table:table-cell office:value-type="string" table:style-name="ce58">
            <text:p>Projetos Saúde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34019.15" table:style-name="ce78">
            <text:p><text:s/>634.019,15<text:s/></text:p>
          </table:table-cell>
          <table:table-cell office:value-type="float" office:value="1078972.53" table:style-name="ce78">
            <text:p><text:s/>1.078.972,53<text:s/></text:p>
          </table:table-cell>
          <table:table-cell office:value-type="float" office:value="444953.38" table:style-name="ce78">
            <text:p><text:s/>444.953,3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201003</text:p>
          </table:table-cell>
          <table:table-cell office:value-type="string" table:style-name="ce58">
            <text:p>Projetos Educação<text:s text:c="23"/></text:p>
          </table:table-cell>
          <table:table-cell office:value-type="float" office:value="369062.89" table:style-name="ce78">
            <text:p><text:s/>369.062,89<text:s/></text:p>
          </table:table-cell>
          <table:table-cell office:value-type="float" office:value="610134.18999999994" table:style-name="ce78">
            <text:p><text:s/>610.134,19<text:s/></text:p>
          </table:table-cell>
          <table:table-cell office:value-type="float" office:value="1473105.62" table:style-name="ce78">
            <text:p><text:s/>1.473.105,62<text:s/></text:p>
          </table:table-cell>
          <table:table-cell office:value-type="float" office:value="1232034.32" table:style-name="ce78">
            <text:p><text:s/>1.232.034,3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201004</text:p>
          </table:table-cell>
          <table:table-cell office:value-type="string" table:style-name="ce58">
            <text:p>Projetos Lazer<text:s text:c="26"/></text:p>
          </table:table-cell>
          <table:table-cell office:value-type="float" office:value="154608.09" table:style-name="ce78">
            <text:p><text:s/>154.608,09<text:s/></text:p>
          </table:table-cell>
          <table:table-cell office:value-type="float" office:value="325394.88" table:style-name="ce78">
            <text:p><text:s/>325.394,88<text:s/></text:p>
          </table:table-cell>
          <table:table-cell office:value-type="float" office:value="170786.79" table:style-name="ce78">
            <text:p><text:s/>170.786,7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201005</text:p>
          </table:table-cell>
          <table:table-cell office:value-type="string" table:style-name="ce58">
            <text:p>Projeto Resp. Social<text:s text:c="20"/></text:p>
          </table:table-cell>
          <table:table-cell office:value-type="float" office:value="162450.37" table:style-name="ce78">
            <text:p><text:s/>162.450,37<text:s/></text:p>
          </table:table-cell>
          <table:table-cell office:value-type="float" office:value="247118.86" table:style-name="ce78">
            <text:p><text:s/>247.118,86<text:s/></text:p>
          </table:table-cell>
          <table:table-cell office:value-type="float" office:value="328655.49" table:style-name="ce78">
            <text:p><text:s/>328.655,49<text:s/></text:p>
          </table:table-cell>
          <table:table-cell office:value-type="float" office:value="243987" table:style-name="ce78">
            <text:p><text:s/>243.987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201006</text:p>
          </table:table-cell>
          <table:table-cell office:value-type="string" table:style-name="ce58">
            <text:p>Projeto Cozinha Brasil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4231.21" table:style-name="ce78">
            <text:p><text:s/>104.231,21<text:s/></text:p>
          </table:table-cell>
          <table:table-cell office:value-type="float" office:value="129317.77" table:style-name="ce78">
            <text:p><text:s/>129.317,77<text:s/></text:p>
          </table:table-cell>
          <table:table-cell office:value-type="float" office:value="25086.560000000001" table:style-name="ce78">
            <text:p><text:s/>25.086,5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201009</text:p>
          </table:table-cell>
          <table:table-cell office:value-type="string" table:style-name="ce58">
            <text:p>Subvenções Extraordinárias<text:s text:c="14"/></text:p>
          </table:table-cell>
          <table:table-cell office:value-type="float" office:value="1244037.96" table:style-name="ce78">
            <text:p><text:s/>1.244.037,96<text:s/></text:p>
          </table:table-cell>
          <table:table-cell office:value-type="float" office:value="2425771.2999999998" table:style-name="ce78">
            <text:p><text:s/>2.425.771,30<text:s/></text:p>
          </table:table-cell>
          <table:table-cell office:value-type="float" office:value="5782723.25" table:style-name="ce78">
            <text:p><text:s/>5.782.723,25<text:s/></text:p>
          </table:table-cell>
          <table:table-cell office:value-type="float" office:value="4600989.91" table:style-name="ce78">
            <text:p><text:s/>4.600.989,9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201014</text:p>
          </table:table-cell>
          <table:table-cell office:value-type="string" table:style-name="ce58">
            <text:p>Bolsas Projeto Vira Vida a Pagar<text:s text:c="8"/></text:p>
          </table:table-cell>
          <table:table-cell office:value-type="float" office:value="105535.07" table:style-name="ce78">
            <text:p><text:s/>105.535,0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5535.07" table:style-name="ce78">
            <text:p><text:s/>105.535,0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201015</text:p>
          </table:table-cell>
          <table:table-cell office:value-type="string" table:style-name="ce58">
            <text:p>Poupança Comp. Proj. Vira Vida a <text:s/>Pagar<text:s/></text:p>
          </table:table-cell>
          <table:table-cell office:value-type="float" office:value="72317.789999999994" table:style-name="ce78">
            <text:p><text:s/>72.317,79<text:s/></text:p>
          </table:table-cell>
          <table:table-cell office:value-type="float" office:value="710.36" table:style-name="ce78">
            <text:p><text:s/>710,3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1607.429999999993" table:style-name="ce78">
            <text:p><text:s/>71.607,4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1011202</text:p>
          </table:table-cell>
          <table:table-cell office:value-type="string" table:style-name="ce76">
            <text:p>DEPARTAMENTO CONTA RECOLHIMENTO<text:s text:c="9"/></text:p>
          </table:table-cell>
          <table:table-cell office:value-type="float" office:value="39013.599999999999" table:style-name="ce77">
            <text:p><text:s/>39.013,60<text:s/></text:p>
          </table:table-cell>
          <table:table-cell office:value-type="float" office:value="4996840.93" table:style-name="ce77">
            <text:p><text:s/>4.996.840,93<text:s/></text:p>
          </table:table-cell>
          <table:table-cell office:value-type="float" office:value="4981534.17" table:style-name="ce77">
            <text:p><text:s/>4.981.534,17<text:s/></text:p>
          </table:table-cell>
          <table:table-cell office:value-type="float" office:value="23706.84" table:style-name="ce77">
            <text:p><text:s/>23.706,84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5306.759999999998" table:formula="of:=[.F269]-[.C269]" table:style-name="ce78">
            <text:p>-15.306,76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1202001</text:p>
          </table:table-cell>
          <table:table-cell office:value-type="string" table:style-name="ce58">
            <text:p>Crédito Arrecadação Direta C/C 74.566-9<text:s/></text:p>
          </table:table-cell>
          <table:table-cell office:value-type="float" office:value="39013.599999999999" table:style-name="ce78">
            <text:p><text:s/>39.013,60<text:s/></text:p>
          </table:table-cell>
          <table:table-cell office:value-type="float" office:value="4996840.93" table:style-name="ce78">
            <text:p><text:s/>4.996.840,93<text:s/></text:p>
          </table:table-cell>
          <table:table-cell office:value-type="float" office:value="4981534.17" table:style-name="ce78">
            <text:p><text:s/>4.981.534,17<text:s/></text:p>
          </table:table-cell>
          <table:table-cell office:value-type="float" office:value="23706.84" table:style-name="ce78">
            <text:p><text:s/>23.706,8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1011203</text:p>
          </table:table-cell>
          <table:table-cell office:value-type="string" table:style-name="ce76">
            <text:p>RECURSOS A CLASSIFICAR<text:s text:c="18"/></text:p>
          </table:table-cell>
          <table:table-cell office:value-type="float" office:value="2250.4" table:style-name="ce77">
            <text:p><text:s/>2.250,40<text:s/></text:p>
          </table:table-cell>
          <table:table-cell office:value-type="float" office:value="33409.54" table:style-name="ce77">
            <text:p><text:s/>33.409,54<text:s/></text:p>
          </table:table-cell>
          <table:table-cell office:value-type="float" office:value="38264.92" table:style-name="ce77">
            <text:p><text:s/>38.264,92<text:s/></text:p>
          </table:table-cell>
          <table:table-cell office:value-type="float" office:value="7105.78" table:style-name="ce77">
            <text:p><text:s/>7.105,78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4855.3799999999992" table:formula="of:=[.F271]-[.C271]" table:style-name="ce78">
            <text:p><text:s/>4.855,3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1203001</text:p>
          </table:table-cell>
          <table:table-cell office:value-type="string" table:style-name="ce58">
            <text:p>Créd. não idententificados<text:s text:c="14"/></text:p>
          </table:table-cell>
          <table:table-cell office:value-type="float" office:value="2250.4" table:style-name="ce78">
            <text:p><text:s/>2.250,40<text:s/></text:p>
          </table:table-cell>
          <table:table-cell office:value-type="float" office:value="33409.54" table:style-name="ce78">
            <text:p><text:s/>33.409,54<text:s/></text:p>
          </table:table-cell>
          <table:table-cell office:value-type="float" office:value="38264.92" table:style-name="ce78">
            <text:p><text:s/>38.264,92<text:s/></text:p>
          </table:table-cell>
          <table:table-cell office:value-type="float" office:value="7105.78" table:style-name="ce78">
            <text:p><text:s/>7.105,7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9">
            <text:p>210114</text:p>
          </table:table-cell>
          <table:table-cell office:value-type="string" table:style-name="ce79">
            <text:p>OUTRAS OBRIGAÇÕES<text:s text:c="23"/></text:p>
          </table:table-cell>
          <table:table-cell office:value-type="float" office:value="646451.32999999996" table:style-name="ce80">
            <text:p><text:s/>646.451,33<text:s/></text:p>
          </table:table-cell>
          <table:table-cell office:value-type="float" office:value="1794788.3" table:style-name="ce80">
            <text:p><text:s/>1.794.788,30<text:s/></text:p>
          </table:table-cell>
          <table:table-cell office:value-type="float" office:value="2093529.19" table:style-name="ce80">
            <text:p><text:s/>2.093.529,19<text:s/></text:p>
          </table:table-cell>
          <table:table-cell office:value-type="float" office:value="945192.22" table:style-name="ce80">
            <text:p><text:s/>945.192,22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298740.89" table:formula="of:=[.F273]-[.C273]" table:style-name="ce82">
            <text:p><text:s/>298.740,8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1401</text:p>
          </table:table-cell>
          <table:table-cell office:value-type="string" table:style-name="ce76">
            <text:p>Consignações a Pagar<text:s text:c="20"/></text:p>
          </table:table-cell>
          <table:table-cell office:value-type="float" office:value="107340.93" table:style-name="ce77">
            <text:p><text:s/>107.340,93<text:s/></text:p>
          </table:table-cell>
          <table:table-cell office:value-type="float" office:value="1107608.58" table:style-name="ce77">
            <text:p><text:s/>1.107.608,58<text:s/></text:p>
          </table:table-cell>
          <table:table-cell office:value-type="float" office:value="1096018.73" table:style-name="ce77">
            <text:p><text:s/>1.096.018,73<text:s/></text:p>
          </table:table-cell>
          <table:table-cell office:value-type="float" office:value="95751.08" table:style-name="ce77">
            <text:p><text:s/>95.751,08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11589.849999999991" table:formula="of:=[.F274]-[.C274]" table:style-name="ce78">
            <text:p>-11.589,8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1401002</text:p>
          </table:table-cell>
          <table:table-cell office:value-type="string" table:style-name="ce58">
            <text:p>Empréstimo Banco do Brasil<text:s text:c="14"/></text:p>
          </table:table-cell>
          <table:table-cell office:value-type="float" office:value="25147.46" table:style-name="ce78">
            <text:p><text:s/>25.147,46<text:s/></text:p>
          </table:table-cell>
          <table:table-cell office:value-type="float" office:value="273098.07" table:style-name="ce78">
            <text:p><text:s/>273.098,07<text:s/></text:p>
          </table:table-cell>
          <table:table-cell office:value-type="float" office:value="263447.53999999998" table:style-name="ce78">
            <text:p><text:s/>263.447,54<text:s/></text:p>
          </table:table-cell>
          <table:table-cell office:value-type="float" office:value="15496.93" table:style-name="ce78">
            <text:p><text:s/>15.496,9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1003</text:p>
          </table:table-cell>
          <table:table-cell office:value-type="string" table:style-name="ce58">
            <text:p>Empréstimo Bancoob<text:s text:c="22"/></text:p>
          </table:table-cell>
          <table:table-cell office:value-type="float" office:value="77926.14" table:style-name="ce78">
            <text:p><text:s/>77.926,14<text:s/></text:p>
          </table:table-cell>
          <table:table-cell office:value-type="float" office:value="759253.97" table:style-name="ce78">
            <text:p><text:s/>759.253,97<text:s/></text:p>
          </table:table-cell>
          <table:table-cell office:value-type="float" office:value="758604.57" table:style-name="ce78">
            <text:p><text:s/>758.604,57<text:s/></text:p>
          </table:table-cell>
          <table:table-cell office:value-type="float" office:value="77276.740000000005" table:style-name="ce78">
            <text:p><text:s/>77.276,7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1004</text:p>
          </table:table-cell>
          <table:table-cell office:value-type="string" table:style-name="ce58">
            <text:p>Senalba-RO<text:s text:c="30"/></text:p>
          </table:table-cell>
          <table:table-cell office:value-type="float" office:value="4267.33" table:style-name="ce78">
            <text:p><text:s/>4.267,33<text:s/></text:p>
          </table:table-cell>
          <table:table-cell office:value-type="float" office:value="50533.34" table:style-name="ce78">
            <text:p><text:s/>50.533,34<text:s/></text:p>
          </table:table-cell>
          <table:table-cell office:value-type="float" office:value="49243.42" table:style-name="ce78">
            <text:p><text:s/>49.243,42<text:s/></text:p>
          </table:table-cell>
          <table:table-cell office:value-type="float" office:value="2977.41" table:style-name="ce78">
            <text:p><text:s/>2.977,4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1005</text:p>
          </table:table-cell>
          <table:table-cell office:value-type="string" table:style-name="ce58">
            <text:p>Pensão Alimentícia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506.47" table:style-name="ce78">
            <text:p><text:s/>22.506,47<text:s/></text:p>
          </table:table-cell>
          <table:table-cell office:value-type="float" office:value="22506.47" table:style-name="ce78">
            <text:p><text:s/>22.506,4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1008</text:p>
          </table:table-cell>
          <table:table-cell office:value-type="string" table:style-name="ce58">
            <text:p>Penhora Judicial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16.73" table:style-name="ce78">
            <text:p><text:s/>2.216,73<text:s/></text:p>
          </table:table-cell>
          <table:table-cell office:value-type="float" office:value="2216.73" table:style-name="ce78">
            <text:p><text:s/>2.216,7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1011405</text:p>
          </table:table-cell>
          <table:table-cell office:value-type="string" table:style-name="ce76">
            <text:p>Faturamento p/ Prest. de Serviço Futuro<text:s/></text:p>
          </table:table-cell>
          <table:table-cell office:value-type="float" office:value="539110.40000000002" table:style-name="ce77">
            <text:p><text:s/>539.110,40<text:s/></text:p>
          </table:table-cell>
          <table:table-cell office:value-type="float" office:value="687179.72" table:style-name="ce77">
            <text:p><text:s/>687.179,72<text:s/></text:p>
          </table:table-cell>
          <table:table-cell office:value-type="float" office:value="997510.46" table:style-name="ce77">
            <text:p><text:s/>997.510,46<text:s/></text:p>
          </table:table-cell>
          <table:table-cell office:value-type="float" office:value="849441.14" table:style-name="ce77">
            <text:p><text:s/>849.441,14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310330.74" table:formula="of:=[.F280]-[.C280]" table:style-name="ce78">
            <text:p><text:s/>310.330,74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1011405001</text:p>
          </table:table-cell>
          <table:table-cell office:value-type="string" table:style-name="ce58">
            <text:p>Faturamento p/ Prest. Serviço Futuro-AF<text:s/></text:p>
          </table:table-cell>
          <table:table-cell office:value-type="float" office:value="318826.3" table:style-name="ce78">
            <text:p><text:s/>318.826,30<text:s/></text:p>
          </table:table-cell>
          <table:table-cell office:value-type="float" office:value="441357.63" table:style-name="ce78">
            <text:p><text:s/>441.357,63<text:s/></text:p>
          </table:table-cell>
          <table:table-cell office:value-type="float" office:value="403959.64" table:style-name="ce78">
            <text:p><text:s/>403.959,64<text:s/></text:p>
          </table:table-cell>
          <table:table-cell office:value-type="float" office:value="281428.31" table:style-name="ce78">
            <text:p><text:s/>281.428,3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02</text:p>
          </table:table-cell>
          <table:table-cell office:value-type="string" table:style-name="ce58">
            <text:p>Fat. p/Prest. Serviço Futuro-CAC CLINICA</text:p>
          </table:table-cell>
          <table:table-cell office:value-type="float" office:value="552.98" table:style-name="ce78">
            <text:p><text:s/>552,98<text:s/></text:p>
          </table:table-cell>
          <table:table-cell office:value-type="float" office:value="1736.98" table:style-name="ce78">
            <text:p><text:s/>1.736,98<text:s/></text:p>
          </table:table-cell>
          <table:table-cell office:value-type="float" office:value="42284.35" table:style-name="ce78">
            <text:p><text:s/>42.284,35<text:s/></text:p>
          </table:table-cell>
          <table:table-cell office:value-type="float" office:value="41100.35" table:style-name="ce78">
            <text:p><text:s/>41.100,3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03</text:p>
          </table:table-cell>
          <table:table-cell office:value-type="string" table:style-name="ce58">
            <text:p>Faturamento p/ Prest. Serviço Futuro-PBO</text:p>
          </table:table-cell>
          <table:table-cell office:value-type="float" office:value="70364.25" table:style-name="ce78">
            <text:p><text:s/>70.364,25<text:s/></text:p>
          </table:table-cell>
          <table:table-cell office:value-type="float" office:value="70364.25" table:style-name="ce78">
            <text:p><text:s/>70.364,25<text:s/></text:p>
          </table:table-cell>
          <table:table-cell office:value-type="float" office:value="87218.45" table:style-name="ce78">
            <text:p><text:s/>87.218,45<text:s/></text:p>
          </table:table-cell>
          <table:table-cell office:value-type="float" office:value="87218.45" table:style-name="ce78">
            <text:p><text:s/>87.218,4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04</text:p>
          </table:table-cell>
          <table:table-cell office:value-type="string" table:style-name="ce58">
            <text:p>Faturamento p/ Prest. Serviço Futuro-VHA</text:p>
          </table:table-cell>
          <table:table-cell office:value-type="float" office:value="85180.5" table:style-name="ce78">
            <text:p><text:s/>85.180,50<text:s/></text:p>
          </table:table-cell>
          <table:table-cell office:value-type="float" office:value="101599.22" table:style-name="ce78">
            <text:p><text:s/>101.599,22<text:s/></text:p>
          </table:table-cell>
          <table:table-cell office:value-type="float" office:value="143655.76" table:style-name="ce78">
            <text:p><text:s/>143.655,76<text:s/></text:p>
          </table:table-cell>
          <table:table-cell office:value-type="float" office:value="127237.04" table:style-name="ce78">
            <text:p><text:s/>127.237,0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05</text:p>
          </table:table-cell>
          <table:table-cell office:value-type="string" table:style-name="ce58">
            <text:p>Fat. p/ Prest. Serv.Futuro- Mat.Did-AF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1905" table:style-name="ce78">
            <text:p><text:s/>151.905,00<text:s/></text:p>
          </table:table-cell>
          <table:table-cell office:value-type="float" office:value="151905" table:style-name="ce78">
            <text:p><text:s/>151.905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06</text:p>
          </table:table-cell>
          <table:table-cell office:value-type="string" table:style-name="ce58">
            <text:p>Fat. p/ Prest. Serv.Futuro- Mat.Did-CAC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7919" table:style-name="ce78">
            <text:p><text:s/>27.919,00<text:s/></text:p>
          </table:table-cell>
          <table:table-cell office:value-type="float" office:value="27919" table:style-name="ce78">
            <text:p><text:s/>27.919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07</text:p>
          </table:table-cell>
          <table:table-cell office:value-type="string" table:style-name="ce58">
            <text:p>Fat. p/ Prest. Serv.Futuro- Mat.Did-PBO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094.95" table:style-name="ce78">
            <text:p><text:s/>51.094,95<text:s/></text:p>
          </table:table-cell>
          <table:table-cell office:value-type="float" office:value="51094.95" table:style-name="ce78">
            <text:p><text:s/>51.094,9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08</text:p>
          </table:table-cell>
          <table:table-cell office:value-type="string" table:style-name="ce58">
            <text:p>Fat. p/ Prest. Serv.Futuro- Mat.Did-VHA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9429.86" table:style-name="ce78">
            <text:p><text:s/>79.429,86<text:s/></text:p>
          </table:table-cell>
          <table:table-cell office:value-type="float" office:value="79429.86" table:style-name="ce78">
            <text:p><text:s/>79.429,8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09</text:p>
          </table:table-cell>
          <table:table-cell office:value-type="string" table:style-name="ce58">
            <text:p>Faturamento p/ Prest.Ser.Futuro-CLIN PVH</text:p>
          </table:table-cell>
          <table:table-cell office:value-type="float" office:value="370" table:style-name="ce78">
            <text:p><text:s/>370,00<text:s/></text:p>
          </table:table-cell>
          <table:table-cell office:value-type="float" office:value="8154.27" table:style-name="ce78">
            <text:p><text:s/>8.154,27<text:s/></text:p>
          </table:table-cell>
          <table:table-cell office:value-type="float" office:value="8963.2099999999991" table:style-name="ce78">
            <text:p><text:s/>8.963,21<text:s/></text:p>
          </table:table-cell>
          <table:table-cell office:value-type="float" office:value="1178.94" table:style-name="ce78">
            <text:p><text:s/>1.178,9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10</text:p>
          </table:table-cell>
          <table:table-cell office:value-type="string" table:style-name="ce58">
            <text:p>Faturamento p/ Prest. Serviço Futuro-JPA</text:p>
          </table:table-cell>
          <table:table-cell office:value-type="float" office:value="507.07" table:style-name="ce78">
            <text:p><text:s/>507,07<text:s/></text:p>
          </table:table-cell>
          <table:table-cell office:value-type="float" office:value="658.07" table:style-name="ce78">
            <text:p><text:s/>658,07<text:s/></text:p>
          </table:table-cell>
          <table:table-cell office:value-type="float" office:value="151" table:style-name="ce78">
            <text:p><text:s/>151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11</text:p>
          </table:table-cell>
          <table:table-cell office:value-type="string" table:style-name="ce58">
            <text:p>Fat. p/ Prest. Serviço Futuro-CAC ESCOLA</text:p>
          </table:table-cell>
          <table:table-cell office:value-type="float" office:value="63309.3" table:style-name="ce78">
            <text:p><text:s/>63.309,30<text:s/></text:p>
          </table:table-cell>
          <table:table-cell office:value-type="float" office:value="63309.3" table:style-name="ce78">
            <text:p><text:s/>63.309,30<text:s/></text:p>
          </table:table-cell>
          <table:table-cell office:value-type="float" office:value="325" table:style-name="ce78">
            <text:p><text:s/>325,00<text:s/></text:p>
          </table:table-cell>
          <table:table-cell office:value-type="float" office:value="325" table:style-name="ce78">
            <text:p><text:s/>325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21011405012</text:p>
          </table:table-cell>
          <table:table-cell office:value-type="string" table:style-name="ce58">
            <text:p>Faturamento p/ Prest. Serviço Futuro-AQS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4.24" table:style-name="ce78">
            <text:p><text:s/>604,24<text:s/></text:p>
          </table:table-cell>
          <table:table-cell office:value-type="float" office:value="604.24" table:style-name="ce78">
            <text:p><text:s/>604,2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2</text:p>
          </table:table-cell>
          <table:table-cell office:value-type="string" table:style-name="ce76">
            <text:p>NÃO CIRCULANTE<text:s text:c="26"/></text:p>
          </table:table-cell>
          <table:table-cell office:value-type="float" office:value="1046550" table:style-name="ce77">
            <text:p><text:s/>1.046.550,00<text:s/></text:p>
          </table:table-cell>
          <table:table-cell office:value-type="float" office:value="1042157.5" table:style-name="ce77">
            <text:p><text:s/>1.042.157,50<text:s/></text:p>
          </table:table-cell>
          <table:table-cell office:value-type="float" office:value="4618817.4000000004" table:style-name="ce77">
            <text:p><text:s/>4.618.817,40<text:s/></text:p>
          </table:table-cell>
          <table:table-cell office:value-type="float" office:value="4623209.9000000004" table:style-name="ce77">
            <text:p><text:s/>4.623.209,9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3576659.9000000004" table:formula="of:=[.F293]-[.C293]" table:style-name="ce78">
            <text:p><text:s/>3.576.659,9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201</text:p>
          </table:table-cell>
          <table:table-cell office:value-type="string" table:style-name="ce76">
            <text:p>EXIGIVEL A LONGO PRAZO<text:s text:c="18"/></text:p>
          </table:table-cell>
          <table:table-cell office:value-type="float" office:value="1046550" table:style-name="ce77">
            <text:p><text:s/>1.046.550,00<text:s/></text:p>
          </table:table-cell>
          <table:table-cell office:value-type="float" office:value="1042157.5" table:style-name="ce77">
            <text:p><text:s/>1.042.157,50<text:s/></text:p>
          </table:table-cell>
          <table:table-cell office:value-type="float" office:value="4618817.4000000004" table:style-name="ce77">
            <text:p><text:s/>4.618.817,40<text:s/></text:p>
          </table:table-cell>
          <table:table-cell office:value-type="float" office:value="4623209.9000000004" table:style-name="ce77">
            <text:p><text:s/>4.623.209,9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3576659.9000000004" table:formula="of:=[.F294]-[.C294]" table:style-name="ce78">
            <text:p><text:s/>3.576.659,9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20101</text:p>
          </table:table-cell>
          <table:table-cell office:value-type="string" table:style-name="ce76">
            <text:p>EMP. <text:s/>E FINANCIAMENTOS-CONTRATADOS<text:s text:c="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040877.9" table:style-name="ce77">
            <text:p><text:s/>3.040.877,90<text:s/></text:p>
          </table:table-cell>
          <table:table-cell office:value-type="float" office:value="3040877.9" table:style-name="ce77">
            <text:p><text:s/>3.040.877,9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3040877.9" table:formula="of:=[.F295]-[.C295]" table:style-name="ce78">
            <text:p><text:s/>3.040.877,9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2010101</text:p>
          </table:table-cell>
          <table:table-cell office:value-type="string" table:style-name="ce76">
            <text:p>EMP. E FINANCIAMENTIOS-OPER. INTERNAS<text:s text:c="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040877.9" table:style-name="ce77">
            <text:p><text:s/>3.040.877,90<text:s/></text:p>
          </table:table-cell>
          <table:table-cell office:value-type="float" office:value="3040877.9" table:style-name="ce77">
            <text:p><text:s/>3.040.877,9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3040877.9" table:formula="of:=[.F296]-[.C296]" table:style-name="ce78">
            <text:p><text:s/>3.040.877,9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2010101001</text:p>
          </table:table-cell>
          <table:table-cell office:value-type="string" table:style-name="ce58">
            <text:p>Empréstimo - Departamento Nacional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40877.9" table:style-name="ce78">
            <text:p><text:s/>3.040.877,90<text:s/></text:p>
          </table:table-cell>
          <table:table-cell office:value-type="float" office:value="3040877.9" table:style-name="ce78">
            <text:p><text:s/>3.040.877,9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20103</text:p>
          </table:table-cell>
          <table:table-cell office:value-type="string" table:style-name="ce76">
            <text:p>OUTRAS <text:s/>OBRIGAÇÕES A LONGO PRAZO<text:s text:c="8"/></text:p>
          </table:table-cell>
          <table:table-cell office:value-type="float" office:value="1046550" table:style-name="ce77">
            <text:p><text:s/>1.046.550,00<text:s/></text:p>
          </table:table-cell>
          <table:table-cell office:value-type="float" office:value="1042157.5" table:style-name="ce77">
            <text:p><text:s/>1.042.157,50<text:s/></text:p>
          </table:table-cell>
          <table:table-cell office:value-type="float" office:value="1577939.5" table:style-name="ce77">
            <text:p><text:s/>1.577.939,50<text:s/></text:p>
          </table:table-cell>
          <table:table-cell office:value-type="float" office:value="1582332" table:style-name="ce77">
            <text:p><text:s/>1.582.332,00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535782" table:formula="of:=[.F298]-[.C298]" table:style-name="ce78">
            <text:p><text:s/>535.782,00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2010302</text:p>
          </table:table-cell>
          <table:table-cell office:value-type="string" table:style-name="ce79">
            <text:p>CONTINGÊNCIAS JUDICIAIS E OUTRAS<text:s text:c="8"/></text:p>
          </table:table-cell>
          <table:table-cell office:value-type="float" office:value="1046550" table:style-name="ce80">
            <text:p><text:s/>1.046.550,00<text:s/></text:p>
          </table:table-cell>
          <table:table-cell office:value-type="float" office:value="1042157.5" table:style-name="ce80">
            <text:p><text:s/>1.042.157,50<text:s/></text:p>
          </table:table-cell>
          <table:table-cell office:value-type="float" office:value="1577939.5" table:style-name="ce80">
            <text:p><text:s/>1.577.939,50<text:s/></text:p>
          </table:table-cell>
          <table:table-cell office:value-type="float" office:value="1582332" table:style-name="ce80">
            <text:p><text:s/>1.582.332,00<text:s/></text:p>
          </table:table-cell>
          <table:table-cell office:value-type="float" office:value="1" table:style-name="ce79">
            <text:p>1</text:p>
          </table:table-cell>
          <table:table-cell table:style-name="ce81"/>
          <table:table-cell office:value-type="float" office:value="535782" table:formula="of:=[.F299]-[.C299]" table:style-name="ce82">
            <text:p><text:s/>535.782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2010302001</text:p>
          </table:table-cell>
          <table:table-cell office:value-type="string" table:style-name="ce58">
            <text:p>Contingências Judiciais<text:s text:c="17"/></text:p>
          </table:table-cell>
          <table:table-cell office:value-type="float" office:value="1046550" table:style-name="ce78">
            <text:p><text:s/>1.046.550,00<text:s/></text:p>
          </table:table-cell>
          <table:table-cell office:value-type="float" office:value="1042157.5" table:style-name="ce78">
            <text:p><text:s/>1.042.157,50<text:s/></text:p>
          </table:table-cell>
          <table:table-cell office:value-type="float" office:value="1577939.5" table:style-name="ce78">
            <text:p><text:s/>1.577.939,50<text:s/></text:p>
          </table:table-cell>
          <table:table-cell office:value-type="float" office:value="1582332" table:style-name="ce78">
            <text:p><text:s/>1.582.332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3</text:p>
          </table:table-cell>
          <table:table-cell office:value-type="string" table:style-name="ce76">
            <text:p>PATRIMÔNIO LÍQUIDO<text:s text:c="22"/></text:p>
          </table:table-cell>
          <table:table-cell office:value-type="float" office:value="19114273.059999999" table:style-name="ce77">
            <text:p><text:s/>19.114.273,06<text:s/></text:p>
          </table:table-cell>
          <table:table-cell office:value-type="float" office:value="8834730.8599999994" table:style-name="ce77">
            <text:p><text:s/>8.834.730,86<text:s/></text:p>
          </table:table-cell>
          <table:table-cell office:value-type="float" office:value="9691587.1300000008" table:style-name="ce77">
            <text:p><text:s/>9.691.587,13<text:s/></text:p>
          </table:table-cell>
          <table:table-cell office:value-type="float" office:value="19971129.329999998" table:style-name="ce77">
            <text:p><text:s/>19.971.129,3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856856.26999999955" table:formula="of:=[.F301]-[.C301]" table:style-name="ce78">
            <text:p><text:s/>856.856,2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301</text:p>
          </table:table-cell>
          <table:table-cell office:value-type="string" table:style-name="ce76">
            <text:p>PATRIMÔNIO LÍQUIDO ACUMULADO<text:s text:c="12"/></text:p>
          </table:table-cell>
          <table:table-cell office:value-type="float" office:value="19114273.059999999" table:style-name="ce77">
            <text:p><text:s/>19.114.273,06<text:s/></text:p>
          </table:table-cell>
          <table:table-cell office:value-type="float" office:value="8834730.8599999994" table:style-name="ce77">
            <text:p><text:s/>8.834.730,86<text:s/></text:p>
          </table:table-cell>
          <table:table-cell office:value-type="float" office:value="9691587.1300000008" table:style-name="ce77">
            <text:p><text:s/>9.691.587,13<text:s/></text:p>
          </table:table-cell>
          <table:table-cell office:value-type="float" office:value="19971129.329999998" table:style-name="ce77">
            <text:p><text:s/>19.971.129,33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856856.26999999955" table:formula="of:=[.F302]-[.C302]" table:style-name="ce78">
            <text:p><text:s/>856.856,2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30101</text:p>
          </table:table-cell>
          <table:table-cell office:value-type="string" table:style-name="ce76">
            <text:p>PATRIMÔNIO LÍQUIDO ACUMULADO<text:s text:c="12"/></text:p>
          </table:table-cell>
          <table:table-cell office:value-type="float" office:value="22624724.039999999" table:style-name="ce77">
            <text:p><text:s/>22.624.724,04<text:s/></text:p>
          </table:table-cell>
          <table:table-cell office:value-type="float" office:value="3510450.98" table:style-name="ce77">
            <text:p><text:s/>3.510.450,9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9114273.059999999" table:style-name="ce77">
            <text:p><text:s/>19.114.273,06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3510450.9800000004" table:formula="of:=[.F303]-[.C303]" table:style-name="ce78">
            <text:p>-3.510.450,98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3010101</text:p>
          </table:table-cell>
          <table:table-cell office:value-type="string" table:style-name="ce58">
            <text:p>Déficit / Superávit Acumulado<text:s text:c="11"/></text:p>
          </table:table-cell>
          <table:table-cell office:value-type="float" office:value="22624724.039999999" table:style-name="ce78">
            <text:p><text:s/>22.624.724,04<text:s/></text:p>
          </table:table-cell>
          <table:table-cell office:value-type="float" office:value="3510450.98" table:style-name="ce78">
            <text:p><text:s/>3.510.450,9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114273.059999999" table:style-name="ce78">
            <text:p><text:s/>19.114.273,0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30102</text:p>
          </table:table-cell>
          <table:table-cell office:value-type="string" table:style-name="ce76">
            <text:p>SALDO DO EXERCÍCIO<text:s text:c="22"/></text:p>
          </table:table-cell>
          <table:table-cell office:value-type="float" office:value="-3510450.98" table:style-name="ce77">
            <text:p>-3.510.450,98<text:s/></text:p>
          </table:table-cell>
          <table:table-cell office:value-type="float" office:value="5324279.88" table:style-name="ce77">
            <text:p><text:s/>5.324.279,88<text:s/></text:p>
          </table:table-cell>
          <table:table-cell office:value-type="float" office:value="9691587.1300000008" table:style-name="ce77">
            <text:p><text:s/>9.691.587,13<text:s/></text:p>
          </table:table-cell>
          <table:table-cell office:value-type="float" office:value="856856.27" table:style-name="ce77">
            <text:p><text:s/>856.856,27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4367307.25" table:formula="of:=[.F305]-[.C305]" table:style-name="ce78">
            <text:p><text:s/>4.367.307,2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3010201</text:p>
          </table:table-cell>
          <table:table-cell office:value-type="string" table:style-name="ce58">
            <text:p>Déficit / Superávit do Exercício<text:s text:c="8"/></text:p>
          </table:table-cell>
          <table:table-cell office:value-type="float" office:value="-3510450.98" table:style-name="ce78">
            <text:p>-3.510.450,98<text:s/></text:p>
          </table:table-cell>
          <table:table-cell office:value-type="float" office:value="5324279.88" table:style-name="ce78">
            <text:p><text:s/>5.324.279,88<text:s/></text:p>
          </table:table-cell>
          <table:table-cell office:value-type="float" office:value="9691587.1300000008" table:style-name="ce78">
            <text:p><text:s/>9.691.587,13<text:s/></text:p>
          </table:table-cell>
          <table:table-cell office:value-type="float" office:value="856856.27" table:style-name="ce78">
            <text:p><text:s/>856.856,2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26</text:p>
          </table:table-cell>
          <table:table-cell office:value-type="string" table:style-name="ce76">
            <text:p>PASSIVO COMPENSADO<text:s text:c="22"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21640.38" table:style-name="ce77">
            <text:p><text:s/>121.640,38<text:s/></text:p>
          </table:table-cell>
          <table:table-cell office:value-type="float" office:value="82138.23" table:style-name="ce77">
            <text:p><text:s/>82.138,23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39502.149999999994" table:formula="of:=[.F307]-[.C307]" table:style-name="ce78">
            <text:p>-39.502,1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601</text:p>
          </table:table-cell>
          <table:table-cell office:value-type="string" table:style-name="ce76">
            <text:p>COMPENSAÇÕES PASSIVAS DIVERSAS<text:s text:c="10"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21640.38" table:style-name="ce77">
            <text:p><text:s/>121.640,38<text:s/></text:p>
          </table:table-cell>
          <table:table-cell office:value-type="float" office:value="82138.23" table:style-name="ce77">
            <text:p><text:s/>82.138,23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39502.149999999994" table:formula="of:=[.F308]-[.C308]" table:style-name="ce78">
            <text:p>-39.502,1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60102</text:p>
          </table:table-cell>
          <table:table-cell office:value-type="string" table:style-name="ce76">
            <text:p>SERVIÇOS CONTRATADOS<text:s text:c="20"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21640.38" table:style-name="ce77">
            <text:p><text:s/>121.640,38<text:s/></text:p>
          </table:table-cell>
          <table:table-cell office:value-type="float" office:value="82138.23" table:style-name="ce77">
            <text:p><text:s/>82.138,23<text:s/></text:p>
          </table:table-cell>
          <table:table-cell office:value-type="float" office:value="82069.39" table:style-name="ce77">
            <text:p><text:s/>82.069,39<text:s/></text:p>
          </table:table-cell>
          <table:table-cell office:value-type="float" office:value="1" table:style-name="ce76">
            <text:p>1</text:p>
          </table:table-cell>
          <table:table-cell table:style-name="ce58"/>
          <table:table-cell office:value-type="float" office:value="-39502.149999999994" table:formula="of:=[.F309]-[.C309]" table:style-name="ce78">
            <text:p>-39.502,15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58">
            <text:p>26010202</text:p>
          </table:table-cell>
          <table:table-cell office:value-type="string" table:style-name="ce58">
            <text:p>SEGUROS<text:s text:c="33"/></text:p>
          </table:table-cell>
          <table:table-cell office:value-type="float" office:value="121571.54" table:style-name="ce78">
            <text:p><text:s/>121.571,54<text:s/></text:p>
          </table:table-cell>
          <table:table-cell office:value-type="float" office:value="121640.38" table:style-name="ce78">
            <text:p><text:s/>121.640,38<text:s/></text:p>
          </table:table-cell>
          <table:table-cell office:value-type="float" office:value="82138.23" table:style-name="ce78">
            <text:p><text:s/>82.138,23<text:s/></text:p>
          </table:table-cell>
          <table:table-cell office:value-type="float" office:value="82069.39" table:style-name="ce78">
            <text:p><text:s/>82.069,3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</text:p>
          </table:table-cell>
          <table:table-cell office:value-type="string" table:style-name="ce76">
            <text:p>DESPESAS<text:s text:c="3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0272949.270000003" table:style-name="ce77">
            <text:p><text:s/>60.272.949,27<text:s/></text:p>
          </table:table-cell>
          <table:table-cell office:value-type="float" office:value="8826402.2799999993" table:style-name="ce77">
            <text:p><text:s/>8.826.402,28<text:s/></text:p>
          </table:table-cell>
          <table:table-cell office:value-type="float" office:value="51446546.990000002" table:style-name="ce77">
            <text:p><text:s/>51.446.546,99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</text:p>
          </table:table-cell>
          <table:table-cell office:value-type="string" table:style-name="ce76">
            <text:p>DESPESAS CORRENTE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7928632.950000003" table:style-name="ce77">
            <text:p><text:s/>57.928.632,95<text:s/></text:p>
          </table:table-cell>
          <table:table-cell office:value-type="float" office:value="8414540.9100000001" table:style-name="ce77">
            <text:p><text:s/>8.414.540,91<text:s/></text:p>
          </table:table-cell>
          <table:table-cell office:value-type="float" office:value="49514092.039999999" table:style-name="ce77">
            <text:p><text:s/>49.514.092,04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</text:p>
          </table:table-cell>
          <table:table-cell office:value-type="string" table:style-name="ce76">
            <text:p>APLICAÇÕES DIRETA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6364585.539999999" table:style-name="ce77">
            <text:p><text:s/>56.364.585,54<text:s/></text:p>
          </table:table-cell>
          <table:table-cell office:value-type="float" office:value="8414540.9100000001" table:style-name="ce77">
            <text:p><text:s/>8.414.540,91<text:s/></text:p>
          </table:table-cell>
          <table:table-cell office:value-type="float" office:value="47950044.630000003" table:style-name="ce77">
            <text:p><text:s/>47.950.044,63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1</text:p>
          </table:table-cell>
          <table:table-cell office:value-type="string" table:style-name="ce76">
            <text:p>PESSOAL E ENCARGOS SOCIAIS<text:s text:c="1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8566358.609999999" table:style-name="ce77">
            <text:p><text:s/>38.566.358,61<text:s/></text:p>
          </table:table-cell>
          <table:table-cell office:value-type="float" office:value="7054830.6799999997" table:style-name="ce77">
            <text:p><text:s/>7.054.830,68<text:s/></text:p>
          </table:table-cell>
          <table:table-cell office:value-type="float" office:value="31511527.93" table:style-name="ce77">
            <text:p><text:s/>31.511.527,93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101</text:p>
          </table:table-cell>
          <table:table-cell office:value-type="string" table:style-name="ce76">
            <text:p>ORDENADOS E SALÁRIO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237779.32" table:style-name="ce77">
            <text:p><text:s/>16.237.779,32<text:s/></text:p>
          </table:table-cell>
          <table:table-cell office:value-type="float" office:value="1189657.71" table:style-name="ce77">
            <text:p><text:s/>1.189.657,71<text:s/></text:p>
          </table:table-cell>
          <table:table-cell office:value-type="float" office:value="15048121.609999999" table:style-name="ce77">
            <text:p><text:s/>15.048.121,61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31010101001</text:p>
          </table:table-cell>
          <table:table-cell office:value-type="string" table:style-name="ce58">
            <text:p>Salários<text:s text:c="3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532712.789999999" table:style-name="ce78">
            <text:p><text:s/>13.532.712,79<text:s/></text:p>
          </table:table-cell>
          <table:table-cell office:value-type="float" office:value="857681.93" table:style-name="ce78">
            <text:p><text:s/>857.681,93<text:s/></text:p>
          </table:table-cell>
          <table:table-cell office:value-type="float" office:value="12675030.859999999" table:style-name="ce78">
            <text:p><text:s/>12.675.030,8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31010101002</text:p>
          </table:table-cell>
          <table:table-cell office:value-type="string" table:style-name="ce58">
            <text:p>Funções de Confiança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87056.45" table:style-name="ce78">
            <text:p><text:s/>787.056,45<text:s/></text:p>
          </table:table-cell>
          <table:table-cell office:value-type="float" office:value="92372.63" table:style-name="ce78">
            <text:p><text:s/>92.372,63<text:s/></text:p>
          </table:table-cell>
          <table:table-cell office:value-type="float" office:value="694683.82" table:style-name="ce78">
            <text:p><text:s/>694.683,8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31010101003</text:p>
          </table:table-cell>
          <table:table-cell office:value-type="string" table:style-name="ce58">
            <text:p>Adicional Noturno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06.46" table:style-name="ce78">
            <text:p><text:s/>3.306,46<text:s/></text:p>
          </table:table-cell>
          <table:table-cell office:value-type="float" office:value="34.85" table:style-name="ce78">
            <text:p><text:s/>34,85<text:s/></text:p>
          </table:table-cell>
          <table:table-cell office:value-type="float" office:value="3271.61" table:style-name="ce78">
            <text:p><text:s/>3.271,6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31010101004</text:p>
          </table:table-cell>
          <table:table-cell office:value-type="string" table:style-name="ce58">
            <text:p>Adicional Periculosidade / Insalubridade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2656.95000000001" table:style-name="ce78">
            <text:p><text:s/>152.656,9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2656.95000000001" table:style-name="ce78">
            <text:p><text:s/>152.656,9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31010101005</text:p>
          </table:table-cell>
          <table:table-cell office:value-type="string" table:style-name="ce58">
            <text:p>Adicionais e Gratificações Diversas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81986.94" table:style-name="ce78">
            <text:p><text:s/>1.381.986,94<text:s/></text:p>
          </table:table-cell>
          <table:table-cell office:value-type="float" office:value="38086.61" table:style-name="ce78">
            <text:p><text:s/>38.086,61<text:s/></text:p>
          </table:table-cell>
          <table:table-cell office:value-type="float" office:value="1343900.33" table:style-name="ce78">
            <text:p><text:s/>1.343.900,3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31010101006</text:p>
          </table:table-cell>
          <table:table-cell office:value-type="string" table:style-name="ce58">
            <text:p>Horas Extras<text:s text:c="2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1630.25" table:style-name="ce78">
            <text:p><text:s/>181.630,25<text:s/></text:p>
          </table:table-cell>
          <table:table-cell office:value-type="float" office:value="18022.11" table:style-name="ce78">
            <text:p><text:s/>18.022,11<text:s/></text:p>
          </table:table-cell>
          <table:table-cell office:value-type="float" office:value="163608.14000000001" table:style-name="ce78">
            <text:p><text:s/>163.608,1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1999</text:p>
          </table:table-cell>
          <table:table-cell office:value-type="string" table:style-name="ce58">
            <text:p>Outras Remunerações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8429.48" table:style-name="ce78">
            <text:p><text:s/>198.429,48<text:s/></text:p>
          </table:table-cell>
          <table:table-cell office:value-type="float" office:value="183459.58" table:style-name="ce78">
            <text:p><text:s/>183.459,58<text:s/></text:p>
          </table:table-cell>
          <table:table-cell office:value-type="float" office:value="14969.9" table:style-name="ce78">
            <text:p><text:s/>14.969,9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102</text:p>
          </table:table-cell>
          <table:table-cell office:value-type="string" table:style-name="ce76">
            <text:p>ENCARGOS TRABALHISTA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560211.24" table:style-name="ce77">
            <text:p><text:s/>13.560.211,24<text:s/></text:p>
          </table:table-cell>
          <table:table-cell office:value-type="float" office:value="2188399.63" table:style-name="ce77">
            <text:p><text:s/>2.188.399,63<text:s/></text:p>
          </table:table-cell>
          <table:table-cell office:value-type="float" office:value="11371811.609999999" table:style-name="ce77">
            <text:p><text:s/>11.371.811,6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102001</text:p>
          </table:table-cell>
          <table:table-cell office:value-type="string" table:style-name="ce76">
            <text:p>INSS<text:s text:c="3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346014.3600000003" table:style-name="ce77">
            <text:p><text:s/>4.346.014,36<text:s/></text:p>
          </table:table-cell>
          <table:table-cell office:value-type="float" office:value="574869.49" table:style-name="ce77">
            <text:p><text:s/>574.869,49<text:s/></text:p>
          </table:table-cell>
          <table:table-cell office:value-type="float" office:value="3771144.87" table:style-name="ce77">
            <text:p><text:s/>3.771.144,87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1001</text:p>
          </table:table-cell>
          <table:table-cell office:value-type="string" table:style-name="ce58">
            <text:p>INSS-Empregados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342709.3600000003" table:style-name="ce78">
            <text:p><text:s/>4.342.709,36<text:s/></text:p>
          </table:table-cell>
          <table:table-cell office:value-type="float" office:value="574869.49" table:style-name="ce78">
            <text:p><text:s/>574.869,49<text:s/></text:p>
          </table:table-cell>
          <table:table-cell office:value-type="float" office:value="3767839.87" table:style-name="ce78">
            <text:p><text:s/>3.767.839,8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1002</text:p>
          </table:table-cell>
          <table:table-cell office:value-type="string" table:style-name="ce58">
            <text:p>INSS-Terceiros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05" table:style-name="ce78">
            <text:p><text:s/>3.305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05" table:style-name="ce78">
            <text:p><text:s/>3.305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2</text:p>
          </table:table-cell>
          <table:table-cell office:value-type="string" table:style-name="ce58">
            <text:p>FGTS<text:s text:c="3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839995.1" table:style-name="ce78">
            <text:p><text:s/>2.839.995,10<text:s/></text:p>
          </table:table-cell>
          <table:table-cell office:value-type="float" office:value="209243.91" table:style-name="ce78">
            <text:p><text:s/>209.243,91<text:s/></text:p>
          </table:table-cell>
          <table:table-cell office:value-type="float" office:value="2630751.19" table:style-name="ce78">
            <text:p><text:s/>2.630.751,1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3</text:p>
          </table:table-cell>
          <table:table-cell office:value-type="string" table:style-name="ce58">
            <text:p>PIS<text:s text:c="3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8975.58" table:style-name="ce78">
            <text:p><text:s/>208.975,58<text:s/></text:p>
          </table:table-cell>
          <table:table-cell office:value-type="float" office:value="23717.15" table:style-name="ce78">
            <text:p><text:s/>23.717,15<text:s/></text:p>
          </table:table-cell>
          <table:table-cell office:value-type="float" office:value="185258.43" table:style-name="ce78">
            <text:p><text:s/>185.258,4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4</text:p>
          </table:table-cell>
          <table:table-cell office:value-type="string" table:style-name="ce58">
            <text:p>Salário Educação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90.7600000000002" table:style-name="ce78">
            <text:p><text:s/>2.390,76<text:s/></text:p>
          </table:table-cell>
          <table:table-cell office:value-type="float" office:value="2390.7600000000002" table:style-name="ce78">
            <text:p><text:s/>2.390,7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5</text:p>
          </table:table-cell>
          <table:table-cell office:value-type="string" table:style-name="ce58">
            <text:p>Férias e Abono Constitucional (1/3)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132611.88" table:style-name="ce78">
            <text:p><text:s/>3.132.611,88<text:s/></text:p>
          </table:table-cell>
          <table:table-cell office:value-type="float" office:value="1054178.31" table:style-name="ce78">
            <text:p><text:s/>1.054.178,31<text:s/></text:p>
          </table:table-cell>
          <table:table-cell office:value-type="float" office:value="2078433.57" table:style-name="ce78">
            <text:p><text:s/>2.078.433,5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6</text:p>
          </table:table-cell>
          <table:table-cell office:value-type="string" table:style-name="ce58">
            <text:p>13º Salário<text:s text:c="2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47118.72" table:style-name="ce78">
            <text:p><text:s/>1.647.118,72<text:s/></text:p>
          </table:table-cell>
          <table:table-cell office:value-type="float" office:value="230879.3" table:style-name="ce78">
            <text:p><text:s/>230.879,30<text:s/></text:p>
          </table:table-cell>
          <table:table-cell office:value-type="float" office:value="1416239.42" table:style-name="ce78">
            <text:p><text:s/>1.416.239,4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7</text:p>
          </table:table-cell>
          <table:table-cell office:value-type="string" table:style-name="ce58">
            <text:p>Abono Pecuniário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8774.69" table:style-name="ce78">
            <text:p><text:s/>38.774,6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8774.69" table:style-name="ce78">
            <text:p><text:s/>38.774,6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8</text:p>
          </table:table-cell>
          <table:table-cell office:value-type="string" table:style-name="ce58">
            <text:p>Aviso Prévio<text:s text:c="2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0884.81999999995" table:style-name="ce78">
            <text:p><text:s/>650.884,8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0884.81999999995" table:style-name="ce78">
            <text:p><text:s/>650.884,8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09</text:p>
          </table:table-cell>
          <table:table-cell office:value-type="string" table:style-name="ce58">
            <text:p>Indenizações Diversas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43054.93000000005" table:style-name="ce78">
            <text:p><text:s/>643.054,93<text:s/></text:p>
          </table:table-cell>
          <table:table-cell office:value-type="float" office:value="83235.039999999994" table:style-name="ce78">
            <text:p><text:s/>83.235,04<text:s/></text:p>
          </table:table-cell>
          <table:table-cell office:value-type="float" office:value="559819.89" table:style-name="ce78">
            <text:p><text:s/>559.819,8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2010</text:p>
          </table:table-cell>
          <table:table-cell office:value-type="string" table:style-name="ce58">
            <text:p>Vale Transporte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0390.400000000001" table:style-name="ce78">
            <text:p><text:s/>50.390,40<text:s/></text:p>
          </table:table-cell>
          <table:table-cell office:value-type="float" office:value="9885.67" table:style-name="ce78">
            <text:p><text:s/>9.885,67<text:s/></text:p>
          </table:table-cell>
          <table:table-cell office:value-type="float" office:value="40504.730000000003" table:style-name="ce78">
            <text:p><text:s/>40.504,7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103</text:p>
          </table:table-cell>
          <table:table-cell office:value-type="string" table:style-name="ce76">
            <text:p>ENCARGOS ASSISTENCIAI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589406.0800000001" table:style-name="ce77">
            <text:p><text:s/>8.589.406,08<text:s/></text:p>
          </table:table-cell>
          <table:table-cell office:value-type="float" office:value="3671160.67" table:style-name="ce77">
            <text:p><text:s/>3.671.160,67<text:s/></text:p>
          </table:table-cell>
          <table:table-cell office:value-type="float" office:value="4918245.41" table:style-name="ce77">
            <text:p><text:s/>4.918.245,4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001</text:p>
          </table:table-cell>
          <table:table-cell office:value-type="string" table:style-name="ce58">
            <text:p>Vale Refeição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329764.29" table:style-name="ce78">
            <text:p><text:s/>6.329.764,29<text:s/></text:p>
          </table:table-cell>
          <table:table-cell office:value-type="float" office:value="3196267.26" table:style-name="ce78">
            <text:p><text:s/>3.196.267,26<text:s/></text:p>
          </table:table-cell>
          <table:table-cell office:value-type="float" office:value="3133497.03" table:style-name="ce78">
            <text:p><text:s/>3.133.497,0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002</text:p>
          </table:table-cell>
          <table:table-cell office:value-type="string" table:style-name="ce58">
            <text:p>Plano de Assistência Médica/Odontológic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78775.43" table:style-name="ce78">
            <text:p><text:s/>1.078.775,43<text:s/></text:p>
          </table:table-cell>
          <table:table-cell office:value-type="float" office:value="244709.05" table:style-name="ce78">
            <text:p><text:s/>244.709,05<text:s/></text:p>
          </table:table-cell>
          <table:table-cell office:value-type="float" office:value="834066.38" table:style-name="ce78">
            <text:p><text:s/>834.066,3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005</text:p>
          </table:table-cell>
          <table:table-cell office:value-type="string" table:style-name="ce58">
            <text:p>Seguro de Vida em Grupo<text:s text:c="1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5750.06" table:style-name="ce78">
            <text:p><text:s/>85.750,06<text:s/></text:p>
          </table:table-cell>
          <table:table-cell office:value-type="float" office:value="4514.32" table:style-name="ce78">
            <text:p><text:s/>4.514,32<text:s/></text:p>
          </table:table-cell>
          <table:table-cell office:value-type="float" office:value="81235.740000000005" table:style-name="ce78">
            <text:p><text:s/>81.235,7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007</text:p>
          </table:table-cell>
          <table:table-cell office:value-type="string" table:style-name="ce58">
            <text:p>Auxílio Creche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670" table:style-name="ce78">
            <text:p><text:s/>51.67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670" table:style-name="ce78">
            <text:p><text:s/>51.67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103999</text:p>
          </table:table-cell>
          <table:table-cell office:value-type="string" table:style-name="ce76">
            <text:p>Benefícios, Auxílios e Despesas Diversas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43446.3" table:style-name="ce77">
            <text:p><text:s/>1.043.446,30<text:s/></text:p>
          </table:table-cell>
          <table:table-cell office:value-type="float" office:value="225670.04" table:style-name="ce77">
            <text:p><text:s/>225.670,04<text:s/></text:p>
          </table:table-cell>
          <table:table-cell office:value-type="float" office:value="817776.26" table:style-name="ce77">
            <text:p><text:s/>817.776,2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01</text:p>
          </table:table-cell>
          <table:table-cell office:value-type="string" table:style-name="ce58">
            <text:p>Auxílio Educação(Grad./Pós/Mest.)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605.53" table:style-name="ce78">
            <text:p><text:s/>32.605,53<text:s/></text:p>
          </table:table-cell>
          <table:table-cell office:value-type="float" office:value="2980.26" table:style-name="ce78">
            <text:p><text:s/>2.980,26<text:s/></text:p>
          </table:table-cell>
          <table:table-cell office:value-type="float" office:value="29625.27" table:style-name="ce78">
            <text:p><text:s/>29.625,2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05</text:p>
          </table:table-cell>
          <table:table-cell office:value-type="string" table:style-name="ce58">
            <text:p>Desconto Escolar(Colaborador)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0611.48" table:style-name="ce78">
            <text:p><text:s/>220.611,48<text:s/></text:p>
          </table:table-cell>
          <table:table-cell office:value-type="float" office:value="2361.5" table:style-name="ce78">
            <text:p><text:s/>2.361,50<text:s/></text:p>
          </table:table-cell>
          <table:table-cell office:value-type="float" office:value="218249.98" table:style-name="ce78">
            <text:p><text:s/>218.249,9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06</text:p>
          </table:table-cell>
          <table:table-cell office:value-type="string" table:style-name="ce58">
            <text:p>Assistência Médica(40%)<text:s text:c="1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9592.4" table:style-name="ce78">
            <text:p><text:s/>49.592,40<text:s/></text:p>
          </table:table-cell>
          <table:table-cell office:value-type="float" office:value="796.28" table:style-name="ce78">
            <text:p><text:s/>796,28<text:s/></text:p>
          </table:table-cell>
          <table:table-cell office:value-type="float" office:value="48796.12" table:style-name="ce78">
            <text:p><text:s/>48.796,1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07</text:p>
          </table:table-cell>
          <table:table-cell office:value-type="string" table:style-name="ce58">
            <text:p>Prêmio Decenal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8588.82" table:style-name="ce78">
            <text:p><text:s/>48.588,8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8588.82" table:style-name="ce78">
            <text:p><text:s/>48.588,8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08</text:p>
          </table:table-cell>
          <table:table-cell office:value-type="string" table:style-name="ce58">
            <text:p>Exame Admissional e Complementares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918.07" table:style-name="ce78">
            <text:p><text:s/>4.918,0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918.07" table:style-name="ce78">
            <text:p><text:s/>4.918,0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09</text:p>
          </table:table-cell>
          <table:table-cell office:value-type="string" table:style-name="ce58">
            <text:p>Exame Demissional e Complementares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721.19" table:style-name="ce78">
            <text:p><text:s/>7.721,1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721.19" table:style-name="ce78">
            <text:p><text:s/>7.721,1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10</text:p>
          </table:table-cell>
          <table:table-cell office:value-type="string" table:style-name="ce58">
            <text:p>Exame Periódico e Complementare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2223" table:style-name="ce78">
            <text:p><text:s/>122.223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2223" table:style-name="ce78">
            <text:p><text:s/>122.223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11</text:p>
          </table:table-cell>
          <table:table-cell office:value-type="string" table:style-name="ce58">
            <text:p>Vacinas<text:s text:c="3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92006" table:style-name="ce78">
            <text:p><text:s/>492.006,00<text:s/></text:p>
          </table:table-cell>
          <table:table-cell office:value-type="float" office:value="215000" table:style-name="ce78">
            <text:p><text:s/>215.000,00<text:s/></text:p>
          </table:table-cell>
          <table:table-cell office:value-type="float" office:value="277006" table:style-name="ce78">
            <text:p><text:s/>277.006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12</text:p>
          </table:table-cell>
          <table:table-cell office:value-type="string" table:style-name="ce58">
            <text:p>Outros Benefícios, Aux. Desp. Diversas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639.81" table:style-name="ce78">
            <text:p><text:s/>41.639,81<text:s/></text:p>
          </table:table-cell>
          <table:table-cell office:value-type="float" office:value="3080" table:style-name="ce78">
            <text:p><text:s/>3.080,00<text:s/></text:p>
          </table:table-cell>
          <table:table-cell office:value-type="float" office:value="38559.81" table:style-name="ce78">
            <text:p><text:s/>38.559,81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3999013</text:p>
          </table:table-cell>
          <table:table-cell office:value-type="string" table:style-name="ce58">
            <text:p>Auxilio Dependente Especial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540" table:style-name="ce78">
            <text:p><text:s/>23.540,00<text:s/></text:p>
          </table:table-cell>
          <table:table-cell office:value-type="float" office:value="1452" table:style-name="ce78">
            <text:p><text:s/>1.452,00<text:s/></text:p>
          </table:table-cell>
          <table:table-cell office:value-type="float" office:value="22088" table:style-name="ce78">
            <text:p><text:s/>22.088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105</text:p>
          </table:table-cell>
          <table:table-cell office:value-type="string" table:style-name="ce76">
            <text:p>BOLSAS E ESTÁGIOS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8961.97" table:style-name="ce77">
            <text:p><text:s/>178.961,97<text:s/></text:p>
          </table:table-cell>
          <table:table-cell office:value-type="float" office:value="5612.67" table:style-name="ce77">
            <text:p><text:s/>5.612,67<text:s/></text:p>
          </table:table-cell>
          <table:table-cell office:value-type="float" office:value="173349.3" table:style-name="ce77">
            <text:p><text:s/>173.349,3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105002</text:p>
          </table:table-cell>
          <table:table-cell office:value-type="string" table:style-name="ce58">
            <text:p>Auxílios a Bolsistas e Estagiários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8961.97" table:style-name="ce78">
            <text:p><text:s/>178.961,97<text:s/></text:p>
          </table:table-cell>
          <table:table-cell office:value-type="float" office:value="5612.67" table:style-name="ce78">
            <text:p><text:s/>5.612,67<text:s/></text:p>
          </table:table-cell>
          <table:table-cell office:value-type="float" office:value="173349.3" table:style-name="ce78">
            <text:p><text:s/>173.349,3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2</text:p>
          </table:table-cell>
          <table:table-cell office:value-type="string" table:style-name="ce76">
            <text:p>OCUPAÇÃO <text:s/>E <text:s/>UTILIDADES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98208.22" table:style-name="ce77">
            <text:p><text:s/>1.798.208,22<text:s/></text:p>
          </table:table-cell>
          <table:table-cell office:value-type="float" office:value="20970.990000000002" table:style-name="ce77">
            <text:p><text:s/>20.970,99<text:s/></text:p>
          </table:table-cell>
          <table:table-cell office:value-type="float" office:value="1777237.23" table:style-name="ce77">
            <text:p><text:s/>1.777.237,2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201</text:p>
          </table:table-cell>
          <table:table-cell office:value-type="string" table:style-name="ce76">
            <text:p>Locação de imóvei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84415.09" table:style-name="ce77">
            <text:p><text:s/>484.415,09<text:s/></text:p>
          </table:table-cell>
          <table:table-cell office:value-type="float" office:value="19390" table:style-name="ce77">
            <text:p><text:s/>19.390,00<text:s/></text:p>
          </table:table-cell>
          <table:table-cell office:value-type="float" office:value="465025.09" table:style-name="ce77">
            <text:p><text:s/>465.025,09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201001</text:p>
          </table:table-cell>
          <table:table-cell office:value-type="string" table:style-name="ce58">
            <text:p>Locação de Imóveis -PF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8759.040000000001" table:style-name="ce78">
            <text:p><text:s/>38.759,0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8759.040000000001" table:style-name="ce78">
            <text:p><text:s/>38.759,0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201002</text:p>
          </table:table-cell>
          <table:table-cell office:value-type="string" table:style-name="ce58">
            <text:p>Locação de Imóveis -PJ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5656.05" table:style-name="ce78">
            <text:p><text:s/>445.656,05<text:s/></text:p>
          </table:table-cell>
          <table:table-cell office:value-type="float" office:value="19390" table:style-name="ce78">
            <text:p><text:s/>19.390,00<text:s/></text:p>
          </table:table-cell>
          <table:table-cell office:value-type="float" office:value="426266.05" table:style-name="ce78">
            <text:p><text:s/>426.266,0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203</text:p>
          </table:table-cell>
          <table:table-cell office:value-type="string" table:style-name="ce58">
            <text:p>Energia Elétrica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79590.94" table:style-name="ce78">
            <text:p><text:s/>1.079.590,9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79590.94" table:style-name="ce78">
            <text:p><text:s/>1.079.590,9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204</text:p>
          </table:table-cell>
          <table:table-cell office:value-type="string" table:style-name="ce58">
            <text:p>Água e Serviço de Esgoto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9020.43" table:style-name="ce78">
            <text:p><text:s/>39.020,4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9020.43" table:style-name="ce78">
            <text:p><text:s/>39.020,4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205</text:p>
          </table:table-cell>
          <table:table-cell office:value-type="string" table:style-name="ce58">
            <text:p>Gás<text:s text:c="3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8" table:style-name="ce78">
            <text:p><text:s/>208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8" table:style-name="ce78">
            <text:p><text:s/>208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206</text:p>
          </table:table-cell>
          <table:table-cell office:value-type="string" table:style-name="ce58">
            <text:p>Telefonia<text:s text:c="3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4973.76" table:style-name="ce78">
            <text:p><text:s/>194.973,76<text:s/></text:p>
          </table:table-cell>
          <table:table-cell office:value-type="float" office:value="1580.99" table:style-name="ce78">
            <text:p><text:s/>1.580,99<text:s/></text:p>
          </table:table-cell>
          <table:table-cell office:value-type="float" office:value="193392.77" table:style-name="ce78">
            <text:p><text:s/>193.392,7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3</text:p>
          </table:table-cell>
          <table:table-cell office:value-type="string" table:style-name="ce76">
            <text:p>MATERIAL DE CONSUMO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44505.7999999998" table:style-name="ce77">
            <text:p><text:s/>2.344.505,80<text:s/></text:p>
          </table:table-cell>
          <table:table-cell office:value-type="float" office:value="263937.28000000003" table:style-name="ce77">
            <text:p><text:s/>263.937,28<text:s/></text:p>
          </table:table-cell>
          <table:table-cell office:value-type="float" office:value="2080568.52" table:style-name="ce77">
            <text:p><text:s/>2.080.568,5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1</text:p>
          </table:table-cell>
          <table:table-cell office:value-type="string" table:style-name="ce58">
            <text:p>Material de Expediente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2314.45000000001" table:style-name="ce78">
            <text:p><text:s/>132.314,45<text:s/></text:p>
          </table:table-cell>
          <table:table-cell office:value-type="float" office:value="3103.22" table:style-name="ce78">
            <text:p><text:s/>3.103,22<text:s/></text:p>
          </table:table-cell>
          <table:table-cell office:value-type="float" office:value="129211.23" table:style-name="ce78">
            <text:p><text:s/>129.211,2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302</text:p>
          </table:table-cell>
          <table:table-cell office:value-type="string" table:style-name="ce76">
            <text:p>Material Didático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543330.97" table:style-name="ce77">
            <text:p><text:s/>1.543.330,97<text:s/></text:p>
          </table:table-cell>
          <table:table-cell office:value-type="float" office:value="152473.51999999999" table:style-name="ce77">
            <text:p><text:s/>152.473,52<text:s/></text:p>
          </table:table-cell>
          <table:table-cell office:value-type="float" office:value="1390857.45" table:style-name="ce77">
            <text:p><text:s/>1.390.857,4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2003</text:p>
          </table:table-cell>
          <table:table-cell office:value-type="string" table:style-name="ce58">
            <text:p>Livros<text:s text:c="3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43330.97" table:style-name="ce78">
            <text:p><text:s/>1.543.330,97<text:s/></text:p>
          </table:table-cell>
          <table:table-cell office:value-type="float" office:value="152473.51999999999" table:style-name="ce78">
            <text:p><text:s/>152.473,52<text:s/></text:p>
          </table:table-cell>
          <table:table-cell office:value-type="float" office:value="1390857.45" table:style-name="ce78">
            <text:p><text:s/>1.390.857,4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303</text:p>
          </table:table-cell>
          <table:table-cell office:value-type="string" table:style-name="ce76">
            <text:p>Combust., Lubrificante e Gás Engarrafado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13967.1" table:style-name="ce77">
            <text:p><text:s/>113.967,10<text:s/></text:p>
          </table:table-cell>
          <table:table-cell office:value-type="float" office:value="78.02" table:style-name="ce77">
            <text:p><text:s/>78,02<text:s/></text:p>
          </table:table-cell>
          <table:table-cell office:value-type="float" office:value="113889.08" table:style-name="ce77">
            <text:p><text:s/>113.889,08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3001</text:p>
          </table:table-cell>
          <table:table-cell office:value-type="string" table:style-name="ce58">
            <text:p>Combustível<text:s text:c="2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3737.1" table:style-name="ce78">
            <text:p><text:s/>113.737,10<text:s/></text:p>
          </table:table-cell>
          <table:table-cell office:value-type="float" office:value="22.02" table:style-name="ce78">
            <text:p><text:s/>22,02<text:s/></text:p>
          </table:table-cell>
          <table:table-cell office:value-type="float" office:value="113715.08" table:style-name="ce78">
            <text:p><text:s/>113.715,0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3002</text:p>
          </table:table-cell>
          <table:table-cell office:value-type="string" table:style-name="ce58">
            <text:p>Lubrificantes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4" table:style-name="ce78">
            <text:p><text:s/>174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4" table:style-name="ce78">
            <text:p><text:s/>174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3003</text:p>
          </table:table-cell>
          <table:table-cell office:value-type="string" table:style-name="ce58">
            <text:p>Gás engarrafado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6" table:style-name="ce78">
            <text:p><text:s/>56,00<text:s/></text:p>
          </table:table-cell>
          <table:table-cell office:value-type="float" office:value="56" table:style-name="ce78">
            <text:p><text:s/>56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304</text:p>
          </table:table-cell>
          <table:table-cell office:value-type="string" table:style-name="ce76">
            <text:p>Material de Computação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59.66" table:style-name="ce77">
            <text:p><text:s/>2.359,6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59.66" table:style-name="ce77">
            <text:p><text:s/>2.359,6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4001</text:p>
          </table:table-cell>
          <table:table-cell office:value-type="string" table:style-name="ce58">
            <text:p>Suprimento de Informática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59.66" table:style-name="ce78">
            <text:p><text:s/>2.359,6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59.66" table:style-name="ce78">
            <text:p><text:s/>2.359,6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5</text:p>
          </table:table-cell>
          <table:table-cell office:value-type="string" table:style-name="ce58">
            <text:p>Mat. de Reprodução Gráfica e Editoração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116" table:style-name="ce78">
            <text:p><text:s/>11.116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116" table:style-name="ce78">
            <text:p><text:s/>11.116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6</text:p>
          </table:table-cell>
          <table:table-cell office:value-type="string" table:style-name="ce58">
            <text:p>Gêneros Alimentícios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8259.730000000003" table:style-name="ce78">
            <text:p><text:s/>38.259,73<text:s/></text:p>
          </table:table-cell>
          <table:table-cell office:value-type="float" office:value="1122.02" table:style-name="ce78">
            <text:p><text:s/>1.122,02<text:s/></text:p>
          </table:table-cell>
          <table:table-cell office:value-type="float" office:value="37137.71" table:style-name="ce78">
            <text:p><text:s/>37.137,71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307</text:p>
          </table:table-cell>
          <table:table-cell office:value-type="string" table:style-name="ce76">
            <text:p>Vestuário, Rouparia de Cama e Mesa<text:s text:c="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8012.78" table:style-name="ce77">
            <text:p><text:s/>178.012,78<text:s/></text:p>
          </table:table-cell>
          <table:table-cell office:value-type="float" office:value="63804.18" table:style-name="ce77">
            <text:p><text:s/>63.804,18<text:s/></text:p>
          </table:table-cell>
          <table:table-cell office:value-type="float" office:value="114208.6" table:style-name="ce77">
            <text:p><text:s/>114.208,6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7001</text:p>
          </table:table-cell>
          <table:table-cell office:value-type="string" table:style-name="ce58">
            <text:p>Vestuário<text:s text:c="3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8012.78" table:style-name="ce78">
            <text:p><text:s/>178.012,78<text:s/></text:p>
          </table:table-cell>
          <table:table-cell office:value-type="float" office:value="63804.18" table:style-name="ce78">
            <text:p><text:s/>63.804,18<text:s/></text:p>
          </table:table-cell>
          <table:table-cell office:value-type="float" office:value="114208.6" table:style-name="ce78">
            <text:p><text:s/>114.208,6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8</text:p>
          </table:table-cell>
          <table:table-cell office:value-type="string" table:style-name="ce58">
            <text:p>Material de Limpeza e Higiene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123.18" table:style-name="ce78">
            <text:p><text:s/>18.123,1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123.18" table:style-name="ce78">
            <text:p><text:s/>18.123,1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309</text:p>
          </table:table-cell>
          <table:table-cell office:value-type="string" table:style-name="ce76">
            <text:p>Mat.Med.Odont.Quim.,Hosp.,Quimico e Lab.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504.52" table:style-name="ce77">
            <text:p><text:s/>23.504,52<text:s/></text:p>
          </table:table-cell>
          <table:table-cell office:value-type="float" office:value="8162.58" table:style-name="ce77">
            <text:p><text:s/>8.162,58<text:s/></text:p>
          </table:table-cell>
          <table:table-cell office:value-type="float" office:value="15341.94" table:style-name="ce77">
            <text:p><text:s/>15.341,94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9001</text:p>
          </table:table-cell>
          <table:table-cell office:value-type="string" table:style-name="ce58">
            <text:p>Material médico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767.4" table:style-name="ce78">
            <text:p><text:s/>7.767,40<text:s/></text:p>
          </table:table-cell>
          <table:table-cell office:value-type="float" office:value="2299.96" table:style-name="ce78">
            <text:p><text:s/>2.299,96<text:s/></text:p>
          </table:table-cell>
          <table:table-cell office:value-type="float" office:value="5467.44" table:style-name="ce78">
            <text:p><text:s/>5.467,4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09002</text:p>
          </table:table-cell>
          <table:table-cell office:value-type="string" table:style-name="ce58">
            <text:p>Material odontológico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737.12" table:style-name="ce78">
            <text:p><text:s/>15.737,12<text:s/></text:p>
          </table:table-cell>
          <table:table-cell office:value-type="float" office:value="5862.62" table:style-name="ce78">
            <text:p><text:s/>5.862,62<text:s/></text:p>
          </table:table-cell>
          <table:table-cell office:value-type="float" office:value="9874.5" table:style-name="ce78">
            <text:p><text:s/>9.874,5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10</text:p>
          </table:table-cell>
          <table:table-cell office:value-type="string" table:style-name="ce58">
            <text:p>Embalagens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8.68" table:style-name="ce78">
            <text:p><text:s/>198,6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8.68" table:style-name="ce78">
            <text:p><text:s/>198,6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11</text:p>
          </table:table-cell>
          <table:table-cell office:value-type="string" table:style-name="ce58">
            <text:p>Mat. Manutenção. Bens Móveis e Imóveis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5141.81" table:style-name="ce78">
            <text:p><text:s/>225.141,81<text:s/></text:p>
          </table:table-cell>
          <table:table-cell office:value-type="float" office:value="12925.51" table:style-name="ce78">
            <text:p><text:s/>12.925,51<text:s/></text:p>
          </table:table-cell>
          <table:table-cell office:value-type="float" office:value="212216.3" table:style-name="ce78">
            <text:p><text:s/>212.216,3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12</text:p>
          </table:table-cell>
          <table:table-cell office:value-type="string" table:style-name="ce58">
            <text:p>Material de Telecomunicação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34.96" table:style-name="ce78">
            <text:p><text:s/>1.534,9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34.96" table:style-name="ce78">
            <text:p><text:s/>1.534,9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13</text:p>
          </table:table-cell>
          <table:table-cell office:value-type="string" table:style-name="ce58">
            <text:p>Material Esportivo e de Recreação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792.28" table:style-name="ce78">
            <text:p><text:s/>21.792,28<text:s/></text:p>
          </table:table-cell>
          <table:table-cell office:value-type="float" office:value="3058.23" table:style-name="ce78">
            <text:p><text:s/>3.058,23<text:s/></text:p>
          </table:table-cell>
          <table:table-cell office:value-type="float" office:value="18734.05" table:style-name="ce78">
            <text:p><text:s/>18.734,0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14</text:p>
          </table:table-cell>
          <table:table-cell office:value-type="string" table:style-name="ce58">
            <text:p>Material de Copa e Cozinha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233.51" table:style-name="ce78">
            <text:p><text:s/>8.233,51<text:s/></text:p>
          </table:table-cell>
          <table:table-cell office:value-type="float" office:value="464" table:style-name="ce78">
            <text:p><text:s/>464,00<text:s/></text:p>
          </table:table-cell>
          <table:table-cell office:value-type="float" office:value="7769.51" table:style-name="ce78">
            <text:p><text:s/>7.769,51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15</text:p>
          </table:table-cell>
          <table:table-cell office:value-type="string" table:style-name="ce58">
            <text:p>Material de Segurança e Acessórios Oper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6546.19" table:style-name="ce78">
            <text:p><text:s/>26.546,19<text:s/></text:p>
          </table:table-cell>
          <table:table-cell office:value-type="float" office:value="18746" table:style-name="ce78">
            <text:p><text:s/>18.746,00<text:s/></text:p>
          </table:table-cell>
          <table:table-cell office:value-type="float" office:value="7800.19" table:style-name="ce78">
            <text:p><text:s/>7.800,1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399</text:p>
          </table:table-cell>
          <table:table-cell office:value-type="string" table:style-name="ce58">
            <text:p>Outros Materiais de Consumo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9.98" table:style-name="ce78">
            <text:p><text:s/>69,9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9.98" table:style-name="ce78">
            <text:p><text:s/>69,9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4</text:p>
          </table:table-cell>
          <table:table-cell office:value-type="string" table:style-name="ce76">
            <text:p>TRANSPORTES E VIAGEN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25646.26" table:style-name="ce77">
            <text:p><text:s/>525.646,26<text:s/></text:p>
          </table:table-cell>
          <table:table-cell office:value-type="float" office:value="45064.3" table:style-name="ce77">
            <text:p><text:s/>45.064,30<text:s/></text:p>
          </table:table-cell>
          <table:table-cell office:value-type="float" office:value="480581.96" table:style-name="ce77">
            <text:p><text:s/>480.581,9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401</text:p>
          </table:table-cell>
          <table:table-cell office:value-type="string" table:style-name="ce76">
            <text:p>Passagens Nacionais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6606.23" table:style-name="ce77">
            <text:p><text:s/>186.606,23<text:s/></text:p>
          </table:table-cell>
          <table:table-cell office:value-type="float" office:value="49" table:style-name="ce77">
            <text:p><text:s/>49,00<text:s/></text:p>
          </table:table-cell>
          <table:table-cell office:value-type="float" office:value="186557.23" table:style-name="ce77">
            <text:p><text:s/>186.557,2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01001</text:p>
          </table:table-cell>
          <table:table-cell office:value-type="string" table:style-name="ce58">
            <text:p>Passagens Terrestres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3369.1" table:style-name="ce78">
            <text:p><text:s/>53.369,10<text:s/></text:p>
          </table:table-cell>
          <table:table-cell office:value-type="float" office:value="49" table:style-name="ce78">
            <text:p><text:s/>49,00<text:s/></text:p>
          </table:table-cell>
          <table:table-cell office:value-type="float" office:value="53320.1" table:style-name="ce78">
            <text:p><text:s/>53.320,1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01002</text:p>
          </table:table-cell>
          <table:table-cell office:value-type="string" table:style-name="ce58">
            <text:p>Passagens Aéreas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3237.13" table:style-name="ce78">
            <text:p><text:s/>133.237,1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3237.13" table:style-name="ce78">
            <text:p><text:s/>133.237,1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02</text:p>
          </table:table-cell>
          <table:table-cell office:value-type="string" table:style-name="ce58">
            <text:p>Passagens Internacionai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212" table:style-name="ce78">
            <text:p><text:s/>17.212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212" table:style-name="ce78">
            <text:p><text:s/>17.212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03</text:p>
          </table:table-cell>
          <table:table-cell office:value-type="string" table:style-name="ce58">
            <text:p>Hospedagens<text:s text:c="2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669.800000000003" table:style-name="ce78">
            <text:p><text:s/>33.669,8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669.800000000003" table:style-name="ce78">
            <text:p><text:s/>33.669,8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04</text:p>
          </table:table-cell>
          <table:table-cell office:value-type="string" table:style-name="ce58">
            <text:p>Diárias de Viagens no País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5677.8" table:style-name="ce78">
            <text:p><text:s/>225.677,80<text:s/></text:p>
          </table:table-cell>
          <table:table-cell office:value-type="float" office:value="27803.3" table:style-name="ce78">
            <text:p><text:s/>27.803,30<text:s/></text:p>
          </table:table-cell>
          <table:table-cell office:value-type="float" office:value="197874.5" table:style-name="ce78">
            <text:p><text:s/>197.874,5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05</text:p>
          </table:table-cell>
          <table:table-cell office:value-type="string" table:style-name="ce58">
            <text:p>Diárias de Viagens no Exterior<text:s text:c="1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713.3" table:style-name="ce78">
            <text:p><text:s/>46.713,30<text:s/></text:p>
          </table:table-cell>
          <table:table-cell office:value-type="float" office:value="17212" table:style-name="ce78">
            <text:p><text:s/>17.212,00<text:s/></text:p>
          </table:table-cell>
          <table:table-cell office:value-type="float" office:value="29501.3" table:style-name="ce78">
            <text:p><text:s/>29.501,3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07</text:p>
          </table:table-cell>
          <table:table-cell office:value-type="string" table:style-name="ce58">
            <text:p>Ajuda de Custos - Viagen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045.06" table:style-name="ce78">
            <text:p><text:s/>15.045,0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045.06" table:style-name="ce78">
            <text:p><text:s/>15.045,0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09</text:p>
          </table:table-cell>
          <table:table-cell office:value-type="string" table:style-name="ce58">
            <text:p>Transportes urbanos em viagem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8.02000000000001" table:style-name="ce78">
            <text:p><text:s/>128,0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8.02000000000001" table:style-name="ce78">
            <text:p><text:s/>128,0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499</text:p>
          </table:table-cell>
          <table:table-cell office:value-type="string" table:style-name="ce58">
            <text:p>Outras Gastos em Viagen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94.04999999999995" table:style-name="ce78">
            <text:p><text:s/>594,0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94.04999999999995" table:style-name="ce78">
            <text:p><text:s/>594,0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5</text:p>
          </table:table-cell>
          <table:table-cell office:value-type="string" table:style-name="ce76">
            <text:p>MATERIAL DE DISTRIBUIÇÃO GRATUITA<text:s text:c="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6230.94" table:style-name="ce77">
            <text:p><text:s/>26.230,94<text:s/></text:p>
          </table:table-cell>
          <table:table-cell office:value-type="float" office:value="300" table:style-name="ce77">
            <text:p><text:s/>300,00<text:s/></text:p>
          </table:table-cell>
          <table:table-cell office:value-type="float" office:value="25930.94" table:style-name="ce77">
            <text:p><text:s/>25.930,94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501</text:p>
          </table:table-cell>
          <table:table-cell office:value-type="string" table:style-name="ce58">
            <text:p>Prêmios, Brindes e Condecoraçõe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6230.94" table:style-name="ce78">
            <text:p><text:s/>26.230,94<text:s/></text:p>
          </table:table-cell>
          <table:table-cell office:value-type="float" office:value="300" table:style-name="ce78">
            <text:p><text:s/>300,00<text:s/></text:p>
          </table:table-cell>
          <table:table-cell office:value-type="float" office:value="25930.94" table:style-name="ce78">
            <text:p><text:s/>25.930,9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</text:p>
          </table:table-cell>
          <table:table-cell office:value-type="string" table:style-name="ce76">
            <text:p>SERV. TERCEIROS e ENCARGOS SOCIAIS<text:s text:c="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704006.58" table:style-name="ce77">
            <text:p><text:s/>10.704.006,58<text:s/></text:p>
          </table:table-cell>
          <table:table-cell office:value-type="float" office:value="406176.22" table:style-name="ce77">
            <text:p><text:s/>406.176,22<text:s/></text:p>
          </table:table-cell>
          <table:table-cell office:value-type="float" office:value="10297830.359999999" table:style-name="ce77">
            <text:p><text:s/>10.297.830,3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1</text:p>
          </table:table-cell>
          <table:table-cell office:value-type="string" table:style-name="ce76">
            <text:p>Traduções<text:s text:c="3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388.9699999999993" table:style-name="ce77">
            <text:p><text:s/>8.388,97<text:s/></text:p>
          </table:table-cell>
          <table:table-cell office:value-type="float" office:value="8388.9699999999993" table:style-name="ce77">
            <text:p><text:s/>8.388,97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1001</text:p>
          </table:table-cell>
          <table:table-cell office:value-type="string" table:style-name="ce58">
            <text:p>Traduções - PF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388.9699999999993" table:style-name="ce78">
            <text:p><text:s/>8.388,97<text:s/></text:p>
          </table:table-cell>
          <table:table-cell office:value-type="float" office:value="8388.9699999999993" table:style-name="ce78">
            <text:p><text:s/>8.388,9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2</text:p>
          </table:table-cell>
          <table:table-cell office:value-type="string" table:style-name="ce76">
            <text:p>Assessoria <text:s/>e <text:s/>Consultoria<text:s text:c="1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3451.88" table:style-name="ce77">
            <text:p><text:s/>183.451,88<text:s/></text:p>
          </table:table-cell>
          <table:table-cell office:value-type="float" office:value="22662.3" table:style-name="ce77">
            <text:p><text:s/>22.662,30<text:s/></text:p>
          </table:table-cell>
          <table:table-cell office:value-type="float" office:value="160789.57999999999" table:style-name="ce77">
            <text:p><text:s/>160.789,58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2001</text:p>
          </table:table-cell>
          <table:table-cell office:value-type="string" table:style-name="ce76">
            <text:p>Assessoria - PF<text:s text:c="2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0699.54999999999" table:style-name="ce77">
            <text:p><text:s/>160.699,55<text:s/></text:p>
          </table:table-cell>
          <table:table-cell office:value-type="float" office:value="11937.3" table:style-name="ce77">
            <text:p><text:s/>11.937,30<text:s/></text:p>
          </table:table-cell>
          <table:table-cell office:value-type="float" office:value="148762.25" table:style-name="ce77">
            <text:p><text:s/>148.762,2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2001001</text:p>
          </table:table-cell>
          <table:table-cell office:value-type="string" table:style-name="ce58">
            <text:p>Assessoria PF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485.5" table:style-name="ce78">
            <text:p><text:s/>14.485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485.5" table:style-name="ce78">
            <text:p><text:s/>14.485,5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2001002</text:p>
          </table:table-cell>
          <table:table-cell office:value-type="string" table:style-name="ce58">
            <text:p>Assessoria PJ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6214.04999999999" table:style-name="ce78">
            <text:p><text:s/>146.214,05<text:s/></text:p>
          </table:table-cell>
          <table:table-cell office:value-type="float" office:value="11937.3" table:style-name="ce78">
            <text:p><text:s/>11.937,30<text:s/></text:p>
          </table:table-cell>
          <table:table-cell office:value-type="float" office:value="134276.75" table:style-name="ce78">
            <text:p><text:s/>134.276,7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2002</text:p>
          </table:table-cell>
          <table:table-cell office:value-type="string" table:style-name="ce76">
            <text:p>Assessoria - PJ<text:s text:c="2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2752.33" table:style-name="ce77">
            <text:p><text:s/>22.752,33<text:s/></text:p>
          </table:table-cell>
          <table:table-cell office:value-type="float" office:value="10725" table:style-name="ce77">
            <text:p><text:s/>10.725,00<text:s/></text:p>
          </table:table-cell>
          <table:table-cell office:value-type="float" office:value="12027.33" table:style-name="ce77">
            <text:p><text:s/>12.027,3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2002001</text:p>
          </table:table-cell>
          <table:table-cell office:value-type="string" table:style-name="ce58">
            <text:p>Consultoria PF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25" table:style-name="ce78">
            <text:p><text:s/>2.025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25" table:style-name="ce78">
            <text:p><text:s/>2.025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2002002</text:p>
          </table:table-cell>
          <table:table-cell office:value-type="string" table:style-name="ce58">
            <text:p>Consultoria PJ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727.330000000002" table:style-name="ce78">
            <text:p><text:s/>20.727,33<text:s/></text:p>
          </table:table-cell>
          <table:table-cell office:value-type="float" office:value="10725" table:style-name="ce78">
            <text:p><text:s/>10.725,00<text:s/></text:p>
          </table:table-cell>
          <table:table-cell office:value-type="float" office:value="10002.33" table:style-name="ce78">
            <text:p><text:s/>10.002,3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3</text:p>
          </table:table-cell>
          <table:table-cell office:value-type="string" table:style-name="ce76">
            <text:p>Auditoria<text:s text:c="3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9000" table:style-name="ce77">
            <text:p><text:s/>29.000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9000" table:style-name="ce77">
            <text:p><text:s/>29.000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3002</text:p>
          </table:table-cell>
          <table:table-cell office:value-type="string" table:style-name="ce58">
            <text:p>Auditoria - PJ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000" table:style-name="ce78">
            <text:p><text:s/>29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000" table:style-name="ce78">
            <text:p><text:s/>29.00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4</text:p>
          </table:table-cell>
          <table:table-cell office:value-type="string" table:style-name="ce76">
            <text:p>Informática<text:s text:c="2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88140.53000000003" table:style-name="ce77">
            <text:p><text:s/>288.140,53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88140.53000000003" table:style-name="ce77">
            <text:p><text:s/>288.140,5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4002</text:p>
          </table:table-cell>
          <table:table-cell office:value-type="string" table:style-name="ce76">
            <text:p>Serviços de manut. de banco de dados<text:s text:c="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253.8399999999999" table:style-name="ce77">
            <text:p><text:s/>1.253,84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253.8399999999999" table:style-name="ce77">
            <text:p><text:s/>1.253,84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4002002</text:p>
          </table:table-cell>
          <table:table-cell office:value-type="string" table:style-name="ce58">
            <text:p>Serviço de Manut. de Banco de Dados-PJ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53.8399999999999" table:style-name="ce78">
            <text:p><text:s/>1.253,8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53.8399999999999" table:style-name="ce78">
            <text:p><text:s/>1.253,8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4007</text:p>
          </table:table-cell>
          <table:table-cell office:value-type="string" table:style-name="ce76">
            <text:p>Serviços de manut. e desenv. de software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86886.69" table:style-name="ce77">
            <text:p><text:s/>286.886,69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86886.69" table:style-name="ce77">
            <text:p><text:s/>286.886,69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4007002</text:p>
          </table:table-cell>
          <table:table-cell office:value-type="string" table:style-name="ce58">
            <text:p>Serv. de Manut. e Desenv. de Software-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86886.69" table:style-name="ce78">
            <text:p><text:s/>286.886,6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86886.69" table:style-name="ce78">
            <text:p><text:s/>286.886,6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5</text:p>
          </table:table-cell>
          <table:table-cell office:value-type="string" table:style-name="ce76">
            <text:p>Médicos e Laboratoriais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640248.0499999998" table:style-name="ce77">
            <text:p><text:s/>2.640.248,05<text:s/></text:p>
          </table:table-cell>
          <table:table-cell office:value-type="float" office:value="105928.19" table:style-name="ce77">
            <text:p><text:s/>105.928,19<text:s/></text:p>
          </table:table-cell>
          <table:table-cell office:value-type="float" office:value="2534319.86" table:style-name="ce77">
            <text:p><text:s/>2.534.319,8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5002</text:p>
          </table:table-cell>
          <table:table-cell office:value-type="string" table:style-name="ce58">
            <text:p>Médicos e laboratoriais - PJ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640248.0499999998" table:style-name="ce78">
            <text:p><text:s/>2.640.248,05<text:s/></text:p>
          </table:table-cell>
          <table:table-cell office:value-type="float" office:value="105928.19" table:style-name="ce78">
            <text:p><text:s/>105.928,19<text:s/></text:p>
          </table:table-cell>
          <table:table-cell office:value-type="float" office:value="2534319.86" table:style-name="ce78">
            <text:p><text:s/>2.534.319,8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6</text:p>
          </table:table-cell>
          <table:table-cell office:value-type="string" table:style-name="ce76">
            <text:p>Odontológicos<text:s text:c="2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920928.55" table:style-name="ce77">
            <text:p><text:s/>920.928,55<text:s/></text:p>
          </table:table-cell>
          <table:table-cell office:value-type="float" office:value="19747.099999999999" table:style-name="ce77">
            <text:p><text:s/>19.747,10<text:s/></text:p>
          </table:table-cell>
          <table:table-cell office:value-type="float" office:value="901181.45" table:style-name="ce77">
            <text:p><text:s/>901.181,4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6002</text:p>
          </table:table-cell>
          <table:table-cell office:value-type="string" table:style-name="ce58">
            <text:p>Odontológicos - PJ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20928.55" table:style-name="ce78">
            <text:p><text:s/>920.928,55<text:s/></text:p>
          </table:table-cell>
          <table:table-cell office:value-type="float" office:value="19747.099999999999" table:style-name="ce78">
            <text:p><text:s/>19.747,10<text:s/></text:p>
          </table:table-cell>
          <table:table-cell office:value-type="float" office:value="901181.45" table:style-name="ce78">
            <text:p><text:s/>901.181,4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7</text:p>
          </table:table-cell>
          <table:table-cell office:value-type="string" table:style-name="ce76">
            <text:p>Publicidade e Propaganda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12696.05" table:style-name="ce77">
            <text:p><text:s/>412.696,05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12696.05" table:style-name="ce77">
            <text:p><text:s/>412.696,0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7001</text:p>
          </table:table-cell>
          <table:table-cell office:value-type="string" table:style-name="ce58">
            <text:p>Publicidade e Propaganda - PF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24.16" table:style-name="ce78">
            <text:p><text:s/>424,1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24.16" table:style-name="ce78">
            <text:p><text:s/>424,1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7002</text:p>
          </table:table-cell>
          <table:table-cell office:value-type="string" table:style-name="ce58">
            <text:p>Publicidade e Propaganda - PJ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2271.89" table:style-name="ce78">
            <text:p><text:s/>412.271,8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2271.89" table:style-name="ce78">
            <text:p><text:s/>412.271,8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8</text:p>
          </table:table-cell>
          <table:table-cell office:value-type="string" table:style-name="ce76">
            <text:p>Promoções e Eventos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3645" table:style-name="ce77">
            <text:p><text:s/>53.645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3645" table:style-name="ce77">
            <text:p><text:s/>53.645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8001</text:p>
          </table:table-cell>
          <table:table-cell office:value-type="string" table:style-name="ce76">
            <text:p>Recepções e Homenagen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1895" table:style-name="ce77">
            <text:p><text:s/>51.895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1895" table:style-name="ce77">
            <text:p><text:s/>51.895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8001002</text:p>
          </table:table-cell>
          <table:table-cell office:value-type="string" table:style-name="ce58">
            <text:p>Recepções e Homenagens-PJ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895" table:style-name="ce78">
            <text:p><text:s/>51.895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895" table:style-name="ce78">
            <text:p><text:s/>51.895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8002</text:p>
          </table:table-cell>
          <table:table-cell office:value-type="string" table:style-name="ce76">
            <text:p>Congressos, Conferências e Seminários<text:s text:c="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50" table:style-name="ce77">
            <text:p><text:s/>1.750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50" table:style-name="ce77">
            <text:p><text:s/>1.750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8002002</text:p>
          </table:table-cell>
          <table:table-cell office:value-type="string" table:style-name="ce58">
            <text:p>Congressos, Confer e Seminários-PJ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50" table:style-name="ce78">
            <text:p><text:s/>1.75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50" table:style-name="ce78">
            <text:p><text:s/>1.75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09</text:p>
          </table:table-cell>
          <table:table-cell office:value-type="string" table:style-name="ce76">
            <text:p>Técnicos em Educação Profissional<text:s text:c="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83746.61" table:style-name="ce77">
            <text:p><text:s/>283.746,61<text:s/></text:p>
          </table:table-cell>
          <table:table-cell office:value-type="float" office:value="26133.78" table:style-name="ce77">
            <text:p><text:s/>26.133,78<text:s/></text:p>
          </table:table-cell>
          <table:table-cell office:value-type="float" office:value="257612.83" table:style-name="ce77">
            <text:p><text:s/>257.612,8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9001</text:p>
          </table:table-cell>
          <table:table-cell office:value-type="string" table:style-name="ce58">
            <text:p>Técnicos em educação profissional - PF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95" table:style-name="ce78">
            <text:p><text:s/>4.695,00<text:s/></text:p>
          </table:table-cell>
          <table:table-cell office:value-type="float" office:value="4695" table:style-name="ce78">
            <text:p><text:s/>4.695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09002</text:p>
          </table:table-cell>
          <table:table-cell office:value-type="string" table:style-name="ce58">
            <text:p>Técnicos em educação profissional - PJ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79051.61" table:style-name="ce78">
            <text:p><text:s/>279.051,61<text:s/></text:p>
          </table:table-cell>
          <table:table-cell office:value-type="float" office:value="21438.78" table:style-name="ce78">
            <text:p><text:s/>21.438,78<text:s/></text:p>
          </table:table-cell>
          <table:table-cell office:value-type="float" office:value="257612.83" table:style-name="ce78">
            <text:p><text:s/>257.612,8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0</text:p>
          </table:table-cell>
          <table:table-cell office:value-type="string" table:style-name="ce76">
            <text:p>Serviços de Limpeza e Conservação<text:s text:c="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52929.2599999998" table:style-name="ce77">
            <text:p><text:s/>2.152.929,26<text:s/></text:p>
          </table:table-cell>
          <table:table-cell office:value-type="float" office:value="25509.94" table:style-name="ce77">
            <text:p><text:s/>25.509,94<text:s/></text:p>
          </table:table-cell>
          <table:table-cell office:value-type="float" office:value="2127419.3199999998" table:style-name="ce77">
            <text:p><text:s/>2.127.419,3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0001</text:p>
          </table:table-cell>
          <table:table-cell office:value-type="string" table:style-name="ce58">
            <text:p>Serviços de Limpeza e Conservação-PF<text:s text:c="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55" table:style-name="ce78">
            <text:p><text:s/>1.855,00<text:s/></text:p>
          </table:table-cell>
          <table:table-cell office:value-type="float" office:value="1705" table:style-name="ce78">
            <text:p><text:s/>1.705,00<text:s/></text:p>
          </table:table-cell>
          <table:table-cell office:value-type="float" office:value="150" table:style-name="ce78">
            <text:p><text:s/>15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0002</text:p>
          </table:table-cell>
          <table:table-cell office:value-type="string" table:style-name="ce58">
            <text:p>Serviços de Limpeza e Conservação-PJ<text:s text:c="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51074.2599999998" table:style-name="ce78">
            <text:p><text:s/>2.151.074,26<text:s/></text:p>
          </table:table-cell>
          <table:table-cell office:value-type="float" office:value="23804.94" table:style-name="ce78">
            <text:p><text:s/>23.804,94<text:s/></text:p>
          </table:table-cell>
          <table:table-cell office:value-type="float" office:value="2127269.3199999998" table:style-name="ce78">
            <text:p><text:s/>2.127.269,3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1</text:p>
          </table:table-cell>
          <table:table-cell office:value-type="string" table:style-name="ce76">
            <text:p>Manuten.Reparos de Bens Móveis e Imóveis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72164.52" table:style-name="ce77">
            <text:p><text:s/>572.164,52<text:s/></text:p>
          </table:table-cell>
          <table:table-cell office:value-type="float" office:value="101788.1" table:style-name="ce77">
            <text:p><text:s/>101.788,10<text:s/></text:p>
          </table:table-cell>
          <table:table-cell office:value-type="float" office:value="470376.42" table:style-name="ce77">
            <text:p><text:s/>470.376,4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1001</text:p>
          </table:table-cell>
          <table:table-cell office:value-type="string" table:style-name="ce58">
            <text:p>Manuten.Reparos Bens Móveis e Imóveis PF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81.09" table:style-name="ce78">
            <text:p><text:s/>781,09<text:s/></text:p>
          </table:table-cell>
          <table:table-cell office:value-type="float" office:value="352.51" table:style-name="ce78">
            <text:p><text:s/>352,51<text:s/></text:p>
          </table:table-cell>
          <table:table-cell office:value-type="float" office:value="428.58" table:style-name="ce78">
            <text:p><text:s/>428,5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1002</text:p>
          </table:table-cell>
          <table:table-cell office:value-type="string" table:style-name="ce58">
            <text:p>Manuten.Reparos Bens Móveis e Imóveis 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71383.43000000005" table:style-name="ce78">
            <text:p><text:s/>571.383,43<text:s/></text:p>
          </table:table-cell>
          <table:table-cell office:value-type="float" office:value="101435.59" table:style-name="ce78">
            <text:p><text:s/>101.435,59<text:s/></text:p>
          </table:table-cell>
          <table:table-cell office:value-type="float" office:value="469947.84" table:style-name="ce78">
            <text:p><text:s/>469.947,8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2</text:p>
          </table:table-cell>
          <table:table-cell office:value-type="string" table:style-name="ce76">
            <text:p>Segurança e Vigilância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260466.9099999999" table:style-name="ce77">
            <text:p><text:s/>1.260.466,91<text:s/></text:p>
          </table:table-cell>
          <table:table-cell office:value-type="float" office:value="0.03" table:style-name="ce77">
            <text:p><text:s/>0,03<text:s/></text:p>
          </table:table-cell>
          <table:table-cell office:value-type="float" office:value="1260466.8799999999" table:style-name="ce77">
            <text:p><text:s/>1.260.466,88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2002</text:p>
          </table:table-cell>
          <table:table-cell office:value-type="string" table:style-name="ce58">
            <text:p>Segurança e Vigilância - PJ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60466.9099999999" table:style-name="ce78">
            <text:p><text:s/>1.260.466,91<text:s/></text:p>
          </table:table-cell>
          <table:table-cell office:value-type="float" office:value="0.03" table:style-name="ce78">
            <text:p><text:s/>0,03<text:s/></text:p>
          </table:table-cell>
          <table:table-cell office:value-type="float" office:value="1260466.8799999999" table:style-name="ce78">
            <text:p><text:s/>1.260.466,8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3</text:p>
          </table:table-cell>
          <table:table-cell office:value-type="string" table:style-name="ce76">
            <text:p>Locação de Máquinas e Equipamentos<text:s text:c="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5147.85" table:style-name="ce77">
            <text:p><text:s/>65.147,85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5147.85" table:style-name="ce77">
            <text:p><text:s/>65.147,8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3002</text:p>
          </table:table-cell>
          <table:table-cell office:value-type="string" table:style-name="ce58">
            <text:p>Locação de Máquinas e Equipamentos - PJ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147.85" table:style-name="ce78">
            <text:p><text:s/>65.147,8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147.85" table:style-name="ce78">
            <text:p><text:s/>65.147,8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4</text:p>
          </table:table-cell>
          <table:table-cell office:value-type="string" table:style-name="ce76">
            <text:p>Locação de Veículos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10941.07" table:style-name="ce77">
            <text:p><text:s/>110.941,07<text:s/></text:p>
          </table:table-cell>
          <table:table-cell office:value-type="float" office:value="13064.17" table:style-name="ce77">
            <text:p><text:s/>13.064,17<text:s/></text:p>
          </table:table-cell>
          <table:table-cell office:value-type="float" office:value="97876.9" table:style-name="ce77">
            <text:p><text:s/>97.876,9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4002</text:p>
          </table:table-cell>
          <table:table-cell office:value-type="string" table:style-name="ce58">
            <text:p>Locação de Veículos - PJ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0941.07" table:style-name="ce78">
            <text:p><text:s/>110.941,07<text:s/></text:p>
          </table:table-cell>
          <table:table-cell office:value-type="float" office:value="13064.17" table:style-name="ce78">
            <text:p><text:s/>13.064,17<text:s/></text:p>
          </table:table-cell>
          <table:table-cell office:value-type="float" office:value="97876.9" table:style-name="ce78">
            <text:p><text:s/>97.876,9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6</text:p>
          </table:table-cell>
          <table:table-cell office:value-type="string" table:style-name="ce76">
            <text:p>Assinatura de Periódicos e Anuidades<text:s text:c="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9776.57" table:style-name="ce77">
            <text:p><text:s/>9.776,57<text:s/></text:p>
          </table:table-cell>
          <table:table-cell office:value-type="float" office:value="420" table:style-name="ce77">
            <text:p><text:s/>420,00<text:s/></text:p>
          </table:table-cell>
          <table:table-cell office:value-type="float" office:value="9356.57" table:style-name="ce77">
            <text:p><text:s/>9.356,57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6002</text:p>
          </table:table-cell>
          <table:table-cell office:value-type="string" table:style-name="ce58">
            <text:p>Assinatura de Periódicos e Anuidades-PJ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776.57" table:style-name="ce78">
            <text:p><text:s/>9.776,57<text:s/></text:p>
          </table:table-cell>
          <table:table-cell office:value-type="float" office:value="420" table:style-name="ce78">
            <text:p><text:s/>420,00<text:s/></text:p>
          </table:table-cell>
          <table:table-cell office:value-type="float" office:value="9356.57" table:style-name="ce78">
            <text:p><text:s/>9.356,5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7</text:p>
          </table:table-cell>
          <table:table-cell office:value-type="string" table:style-name="ce76">
            <text:p>Seguros<text:s text:c="3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95499.68" table:style-name="ce77">
            <text:p><text:s/>195.499,6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95499.68" table:style-name="ce77">
            <text:p><text:s/>195.499,68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7001</text:p>
          </table:table-cell>
          <table:table-cell office:value-type="string" table:style-name="ce58">
            <text:p>Seguros de veículos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943.759999999998" table:style-name="ce78">
            <text:p><text:s/>23.943,7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943.759999999998" table:style-name="ce78">
            <text:p><text:s/>23.943,7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7002</text:p>
          </table:table-cell>
          <table:table-cell office:value-type="string" table:style-name="ce58">
            <text:p>Seguros de imóveis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0389.899999999994" table:style-name="ce78">
            <text:p><text:s/>70.389,9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0389.899999999994" table:style-name="ce78">
            <text:p><text:s/>70.389,9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7999</text:p>
          </table:table-cell>
          <table:table-cell office:value-type="string" table:style-name="ce76">
            <text:p>Outros Seguros<text:s text:c="2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1166.02" table:style-name="ce77">
            <text:p><text:s/>101.166,0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1166.02" table:style-name="ce77">
            <text:p><text:s/>101.166,0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7999001</text:p>
          </table:table-cell>
          <table:table-cell office:value-type="string" table:style-name="ce58">
            <text:p>Seguro Escolar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7020.38" table:style-name="ce78">
            <text:p><text:s/>97.020,3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7020.38" table:style-name="ce78">
            <text:p><text:s/>97.020,3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7999004</text:p>
          </table:table-cell>
          <table:table-cell office:value-type="string" table:style-name="ce58">
            <text:p>Outros Seguros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45.6400000000003" table:style-name="ce78">
            <text:p><text:s/>4.145,6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45.6400000000003" table:style-name="ce78">
            <text:p><text:s/>4.145,6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8</text:p>
          </table:table-cell>
          <table:table-cell office:value-type="string" table:style-name="ce76">
            <text:p>Serviços Gráficos, Cópias e Reproduções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49617.17" table:style-name="ce77">
            <text:p><text:s/>249.617,17<text:s/></text:p>
          </table:table-cell>
          <table:table-cell office:value-type="float" office:value="62072.08" table:style-name="ce77">
            <text:p><text:s/>62.072,08<text:s/></text:p>
          </table:table-cell>
          <table:table-cell office:value-type="float" office:value="187545.09" table:style-name="ce77">
            <text:p><text:s/>187.545,09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8002</text:p>
          </table:table-cell>
          <table:table-cell office:value-type="string" table:style-name="ce58">
            <text:p>Serviços Gráficos, cópias e reprod. - 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9617.17" table:style-name="ce78">
            <text:p><text:s/>249.617,17<text:s/></text:p>
          </table:table-cell>
          <table:table-cell office:value-type="float" office:value="62072.08" table:style-name="ce78">
            <text:p><text:s/>62.072,08<text:s/></text:p>
          </table:table-cell>
          <table:table-cell office:value-type="float" office:value="187545.09" table:style-name="ce78">
            <text:p><text:s/>187.545,0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19</text:p>
          </table:table-cell>
          <table:table-cell office:value-type="string" table:style-name="ce76">
            <text:p>Serviços de Comunicação em Geral<text:s text:c="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03574.21" table:style-name="ce77">
            <text:p><text:s/>803.574,21<text:s/></text:p>
          </table:table-cell>
          <table:table-cell office:value-type="float" office:value="762.76" table:style-name="ce77">
            <text:p><text:s/>762,76<text:s/></text:p>
          </table:table-cell>
          <table:table-cell office:value-type="float" office:value="802811.45" table:style-name="ce77">
            <text:p><text:s/>802.811,4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19002</text:p>
          </table:table-cell>
          <table:table-cell office:value-type="string" table:style-name="ce58">
            <text:p>Serviços de Comunicação em Geral-PJ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03574.21" table:style-name="ce78">
            <text:p><text:s/>803.574,21<text:s/></text:p>
          </table:table-cell>
          <table:table-cell office:value-type="float" office:value="762.76" table:style-name="ce78">
            <text:p><text:s/>762,76<text:s/></text:p>
          </table:table-cell>
          <table:table-cell office:value-type="float" office:value="802811.45" table:style-name="ce78">
            <text:p><text:s/>802.811,4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20</text:p>
          </table:table-cell>
          <table:table-cell office:value-type="string" table:style-name="ce76">
            <text:p>Técnicos Especializados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3567.35999999999" table:style-name="ce77">
            <text:p><text:s/>213.567,3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3567.35999999999" table:style-name="ce77">
            <text:p><text:s/>213.567,3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0002</text:p>
          </table:table-cell>
          <table:table-cell office:value-type="string" table:style-name="ce58">
            <text:p>Técnicos Especializados-PJ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3567.35999999999" table:style-name="ce78">
            <text:p><text:s/>213.567,3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3567.35999999999" table:style-name="ce78">
            <text:p><text:s/>213.567,3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21</text:p>
          </table:table-cell>
          <table:table-cell office:value-type="string" table:style-name="ce76">
            <text:p>Frete e Transportes de Encomendas e Post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6054.870000000003" table:style-name="ce77">
            <text:p><text:s/>36.054,87<text:s/></text:p>
          </table:table-cell>
          <table:table-cell office:value-type="float" office:value="11470.29" table:style-name="ce77">
            <text:p><text:s/>11.470,29<text:s/></text:p>
          </table:table-cell>
          <table:table-cell office:value-type="float" office:value="24584.58" table:style-name="ce77">
            <text:p><text:s/>24.584,58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1001</text:p>
          </table:table-cell>
          <table:table-cell office:value-type="string" table:style-name="ce58">
            <text:p>Frete e Transportes de Encmdas e Post-PF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0" table:style-name="ce78">
            <text:p><text:s/>22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0" table:style-name="ce78">
            <text:p><text:s/>22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1002</text:p>
          </table:table-cell>
          <table:table-cell office:value-type="string" table:style-name="ce58">
            <text:p>Frete e Transportes de Encmdas e Post-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5834.870000000003" table:style-name="ce78">
            <text:p><text:s/>35.834,87<text:s/></text:p>
          </table:table-cell>
          <table:table-cell office:value-type="float" office:value="11470.29" table:style-name="ce78">
            <text:p><text:s/>11.470,29<text:s/></text:p>
          </table:table-cell>
          <table:table-cell office:value-type="float" office:value="24364.58" table:style-name="ce78">
            <text:p><text:s/>24.364,5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23</text:p>
          </table:table-cell>
          <table:table-cell office:value-type="string" table:style-name="ce76">
            <text:p>Reversão de Contribuições às Indústrias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6450.23999999999" table:style-name="ce77">
            <text:p><text:s/>136.450,24<text:s/></text:p>
          </table:table-cell>
          <table:table-cell office:value-type="float" office:value="475.06" table:style-name="ce77">
            <text:p><text:s/>475,06<text:s/></text:p>
          </table:table-cell>
          <table:table-cell office:value-type="float" office:value="135975.18" table:style-name="ce77">
            <text:p><text:s/>135.975,18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3002</text:p>
          </table:table-cell>
          <table:table-cell office:value-type="string" table:style-name="ce58">
            <text:p>Reversão de Contribuições às Indúst - 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6450.23999999999" table:style-name="ce78">
            <text:p><text:s/>136.450,24<text:s/></text:p>
          </table:table-cell>
          <table:table-cell office:value-type="float" office:value="475.06" table:style-name="ce78">
            <text:p><text:s/>475,06<text:s/></text:p>
          </table:table-cell>
          <table:table-cell office:value-type="float" office:value="135975.18" table:style-name="ce78">
            <text:p><text:s/>135.975,1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24</text:p>
          </table:table-cell>
          <table:table-cell office:value-type="string" table:style-name="ce76">
            <text:p>Transportes Urbanos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551.6" table:style-name="ce77">
            <text:p><text:s/>6.551,6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551.6" table:style-name="ce77">
            <text:p><text:s/>6.551,6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4002</text:p>
          </table:table-cell>
          <table:table-cell office:value-type="string" table:style-name="ce58">
            <text:p>Transportes Urbanos-PJ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51.6" table:style-name="ce78">
            <text:p><text:s/>6.551,6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51.6" table:style-name="ce78">
            <text:p><text:s/>6.551,6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26</text:p>
          </table:table-cell>
          <table:table-cell office:value-type="string" table:style-name="ce76">
            <text:p>Despesas de Alimentação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1675.68" table:style-name="ce77">
            <text:p><text:s/>41.675,68<text:s/></text:p>
          </table:table-cell>
          <table:table-cell office:value-type="float" office:value="7753.45" table:style-name="ce77">
            <text:p><text:s/>7.753,45<text:s/></text:p>
          </table:table-cell>
          <table:table-cell office:value-type="float" office:value="33922.230000000003" table:style-name="ce77">
            <text:p><text:s/>33.922,2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6001</text:p>
          </table:table-cell>
          <table:table-cell office:value-type="string" table:style-name="ce58">
            <text:p>Despesas de Alimentação-PF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69.45" table:style-name="ce78">
            <text:p><text:s/>769,4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69.45" table:style-name="ce78">
            <text:p><text:s/>769,4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6002</text:p>
          </table:table-cell>
          <table:table-cell office:value-type="string" table:style-name="ce58">
            <text:p>Despesas de Alimentação-PJ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0906.230000000003" table:style-name="ce78">
            <text:p><text:s/>40.906,23<text:s/></text:p>
          </table:table-cell>
          <table:table-cell office:value-type="float" office:value="7753.45" table:style-name="ce78">
            <text:p><text:s/>7.753,45<text:s/></text:p>
          </table:table-cell>
          <table:table-cell office:value-type="float" office:value="33152.78" table:style-name="ce78">
            <text:p><text:s/>33.152,7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27</text:p>
          </table:table-cell>
          <table:table-cell office:value-type="string" table:style-name="ce76">
            <text:p>Treinamento e Ação de Capacitação<text:s text:c="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707" table:style-name="ce77">
            <text:p><text:s/>18.707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707" table:style-name="ce77">
            <text:p><text:s/>18.707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7002</text:p>
          </table:table-cell>
          <table:table-cell office:value-type="string" table:style-name="ce58">
            <text:p>Treinamento e Ação de Capacitação-PJ<text:s text:c="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707" table:style-name="ce78">
            <text:p><text:s/>18.707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707" table:style-name="ce78">
            <text:p><text:s/>18.707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28</text:p>
          </table:table-cell>
          <table:table-cell office:value-type="string" table:style-name="ce76">
            <text:p>Aquisição de Licença de uso de software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416.9500000000007" table:style-name="ce77">
            <text:p><text:s/>8.416,95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416.9500000000007" table:style-name="ce77">
            <text:p><text:s/>8.416,9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28002</text:p>
          </table:table-cell>
          <table:table-cell office:value-type="string" table:style-name="ce58">
            <text:p>Aquisição de Licença uso software - PJ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416.9500000000007" table:style-name="ce78">
            <text:p><text:s/>8.416,9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416.9500000000007" table:style-name="ce78">
            <text:p><text:s/>8.416,9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699</text:p>
          </table:table-cell>
          <table:table-cell office:value-type="string" table:style-name="ce76">
            <text:p>Outros Serviços de Terceiros<text:s text:c="1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220" table:style-name="ce77">
            <text:p><text:s/>2.220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220" table:style-name="ce77">
            <text:p><text:s/>2.220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699002</text:p>
          </table:table-cell>
          <table:table-cell office:value-type="string" table:style-name="ce58">
            <text:p>Outros serviços de terceiros - PJ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20" table:style-name="ce78">
            <text:p><text:s/>2.22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20" table:style-name="ce78">
            <text:p><text:s/>2.22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8</text:p>
          </table:table-cell>
          <table:table-cell office:value-type="string" table:style-name="ce76">
            <text:p>DESPESAS FINANCEIRA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590005.54" table:style-name="ce77">
            <text:p><text:s/>1.590.005,54<text:s/></text:p>
          </table:table-cell>
          <table:table-cell office:value-type="float" office:value="509856.79" table:style-name="ce77">
            <text:p><text:s/>509.856,79<text:s/></text:p>
          </table:table-cell>
          <table:table-cell office:value-type="float" office:value="1080148.75" table:style-name="ce77">
            <text:p><text:s/>1.080.148,7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801</text:p>
          </table:table-cell>
          <table:table-cell office:value-type="string" table:style-name="ce58">
            <text:p>Juros s/ dívida de contratos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6830.51" table:style-name="ce78">
            <text:p><text:s/>36.830,51<text:s/></text:p>
          </table:table-cell>
          <table:table-cell office:value-type="float" office:value="36830.51" table:style-name="ce78">
            <text:p><text:s/>36.830,5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802</text:p>
          </table:table-cell>
          <table:table-cell office:value-type="string" table:style-name="ce58">
            <text:p>Encargos s/ dívidas de contrato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2067.3" table:style-name="ce78">
            <text:p><text:s/>62.067,3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2067.3" table:style-name="ce78">
            <text:p><text:s/>62.067,3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803</text:p>
          </table:table-cell>
          <table:table-cell office:value-type="string" table:style-name="ce58">
            <text:p>Despesas bancárias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8783.29" table:style-name="ce78">
            <text:p><text:s/>228.783,29<text:s/></text:p>
          </table:table-cell>
          <table:table-cell office:value-type="float" office:value="1082.83" table:style-name="ce78">
            <text:p><text:s/>1.082,83<text:s/></text:p>
          </table:table-cell>
          <table:table-cell office:value-type="float" office:value="227700.46" table:style-name="ce78">
            <text:p><text:s/>227.700,4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804</text:p>
          </table:table-cell>
          <table:table-cell office:value-type="string" table:style-name="ce58">
            <text:p>Multas, juros e corretagens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92.62" table:style-name="ce78">
            <text:p><text:s/>992,62<text:s/></text:p>
          </table:table-cell>
          <table:table-cell office:value-type="float" office:value="1.76" table:style-name="ce78">
            <text:p><text:s/>1,76<text:s/></text:p>
          </table:table-cell>
          <table:table-cell office:value-type="float" office:value="990.86" table:style-name="ce78">
            <text:p><text:s/>990,8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805</text:p>
          </table:table-cell>
          <table:table-cell office:value-type="string" table:style-name="ce58">
            <text:p>Descontos financeiros concedido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18648.43" table:style-name="ce78">
            <text:p><text:s/>1.118.648,43<text:s/></text:p>
          </table:table-cell>
          <table:table-cell office:value-type="float" office:value="471707.3" table:style-name="ce78">
            <text:p><text:s/>471.707,30<text:s/></text:p>
          </table:table-cell>
          <table:table-cell office:value-type="float" office:value="646941.13" table:style-name="ce78">
            <text:p><text:s/>646.941,1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899</text:p>
          </table:table-cell>
          <table:table-cell office:value-type="string" table:style-name="ce58">
            <text:p>Outros gastos financeiro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2683.39000000001" table:style-name="ce78">
            <text:p><text:s/>142.683,39<text:s/></text:p>
          </table:table-cell>
          <table:table-cell office:value-type="float" office:value="234.39" table:style-name="ce78">
            <text:p><text:s/>234,39<text:s/></text:p>
          </table:table-cell>
          <table:table-cell office:value-type="float" office:value="142449" table:style-name="ce78">
            <text:p><text:s/>142.449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9</text:p>
          </table:table-cell>
          <table:table-cell office:value-type="string" table:style-name="ce76">
            <text:p>IMPOSTOS, TAXAS E CONTRIBUIÇÕES<text:s text:c="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1380.45" table:style-name="ce77">
            <text:p><text:s/>31.380,45<text:s/></text:p>
          </table:table-cell>
          <table:table-cell office:value-type="float" office:value="903.77" table:style-name="ce77">
            <text:p><text:s/>903,77<text:s/></text:p>
          </table:table-cell>
          <table:table-cell office:value-type="float" office:value="30476.68" table:style-name="ce77">
            <text:p><text:s/>30.476,68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901</text:p>
          </table:table-cell>
          <table:table-cell office:value-type="string" table:style-name="ce58">
            <text:p>Impostos Federais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59.92" table:style-name="ce78">
            <text:p><text:s/>3.259,9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59.92" table:style-name="ce78">
            <text:p><text:s/>3.259,9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903</text:p>
          </table:table-cell>
          <table:table-cell office:value-type="string" table:style-name="ce58">
            <text:p>Impostos Municipais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79.14" table:style-name="ce78">
            <text:p><text:s/>1.379,14<text:s/></text:p>
          </table:table-cell>
          <table:table-cell office:value-type="float" office:value="800" table:style-name="ce78">
            <text:p><text:s/>800,00<text:s/></text:p>
          </table:table-cell>
          <table:table-cell office:value-type="float" office:value="579.14" table:style-name="ce78">
            <text:p><text:s/>579,1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904</text:p>
          </table:table-cell>
          <table:table-cell office:value-type="string" table:style-name="ce58">
            <text:p>Taxas<text:s text:c="3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6271.95" table:style-name="ce78">
            <text:p><text:s/>26.271,95<text:s/></text:p>
          </table:table-cell>
          <table:table-cell office:value-type="float" office:value="74.37" table:style-name="ce78">
            <text:p><text:s/>74,37<text:s/></text:p>
          </table:table-cell>
          <table:table-cell office:value-type="float" office:value="26197.58" table:style-name="ce78">
            <text:p><text:s/>26.197,5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905</text:p>
          </table:table-cell>
          <table:table-cell office:value-type="string" table:style-name="ce58">
            <text:p>Contribuições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.4" table:style-name="ce78">
            <text:p><text:s/>29,40<text:s/></text:p>
          </table:table-cell>
          <table:table-cell office:value-type="float" office:value="29.4" table:style-name="ce78">
            <text:p><text:s/>29,4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0999</text:p>
          </table:table-cell>
          <table:table-cell office:value-type="string" table:style-name="ce76">
            <text:p>Outros Impostos, taxas e contribuições<text:s text:c="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40.04" table:style-name="ce77">
            <text:p><text:s/>440,04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40.04" table:style-name="ce77">
            <text:p><text:s/>440,04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0999002</text:p>
          </table:table-cell>
          <table:table-cell office:value-type="string" table:style-name="ce58">
            <text:p>IOF<text:s text:c="3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0.04" table:style-name="ce78">
            <text:p><text:s/>440,0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0.04" table:style-name="ce78">
            <text:p><text:s/>440,0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110</text:p>
          </table:table-cell>
          <table:table-cell office:value-type="string" table:style-name="ce76">
            <text:p>DESPESAS DIVERSAS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78243.14" table:style-name="ce77">
            <text:p><text:s/>778.243,14<text:s/></text:p>
          </table:table-cell>
          <table:table-cell office:value-type="float" office:value="112500.88" table:style-name="ce77">
            <text:p><text:s/>112.500,88<text:s/></text:p>
          </table:table-cell>
          <table:table-cell office:value-type="float" office:value="665742.26" table:style-name="ce77">
            <text:p><text:s/>665.742,2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1001</text:p>
          </table:table-cell>
          <table:table-cell office:value-type="string" table:style-name="ce58">
            <text:p>Despesas c/ arrecadação indireta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62733.81" table:style-name="ce78">
            <text:p><text:s/>262.733,81<text:s/></text:p>
          </table:table-cell>
          <table:table-cell office:value-type="float" office:value="0.36" table:style-name="ce78">
            <text:p><text:s/>0,36<text:s/></text:p>
          </table:table-cell>
          <table:table-cell office:value-type="float" office:value="262733.45" table:style-name="ce78">
            <text:p><text:s/>262.733,4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1002</text:p>
          </table:table-cell>
          <table:table-cell office:value-type="string" table:style-name="ce58">
            <text:p>Despesas judiciais, cartorais e editais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2694.42000000001" table:style-name="ce78">
            <text:p><text:s/>152.694,42<text:s/></text:p>
          </table:table-cell>
          <table:table-cell office:value-type="float" office:value="105644.43" table:style-name="ce78">
            <text:p><text:s/>105.644,43<text:s/></text:p>
          </table:table-cell>
          <table:table-cell office:value-type="float" office:value="47049.99" table:style-name="ce78">
            <text:p><text:s/>47.049,9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1003</text:p>
          </table:table-cell>
          <table:table-cell office:value-type="string" table:style-name="ce58">
            <text:p>Despesas com multas de trânsito<text:s text:c="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0.26" table:style-name="ce78">
            <text:p><text:s/>170,26<text:s/></text:p>
          </table:table-cell>
          <table:table-cell office:value-type="float" office:value="170.26" table:style-name="ce78">
            <text:p><text:s/>170,2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1005</text:p>
          </table:table-cell>
          <table:table-cell office:value-type="string" table:style-name="ce58">
            <text:p>Despesas com Jetons de conselheiros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359.77" table:style-name="ce78">
            <text:p><text:s/>32.359,77<text:s/></text:p>
          </table:table-cell>
          <table:table-cell office:value-type="float" office:value="830" table:style-name="ce78">
            <text:p><text:s/>830,00<text:s/></text:p>
          </table:table-cell>
          <table:table-cell office:value-type="float" office:value="31529.77" table:style-name="ce78">
            <text:p><text:s/>31.529,7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1006</text:p>
          </table:table-cell>
          <table:table-cell office:value-type="string" table:style-name="ce58">
            <text:p>Despesas com provisão de devedores duvid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0281.88" table:style-name="ce78">
            <text:p><text:s/>330.281,88<text:s/></text:p>
          </table:table-cell>
          <table:table-cell office:value-type="float" office:value="5855.83" table:style-name="ce78">
            <text:p><text:s/>5.855,83<text:s/></text:p>
          </table:table-cell>
          <table:table-cell office:value-type="float" office:value="324426.05" table:style-name="ce78">
            <text:p><text:s/>324.426,0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11007</text:p>
          </table:table-cell>
          <table:table-cell office:value-type="string" table:style-name="ce58">
            <text:p>Pedágio e estacionamento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" table:style-name="ce78">
            <text:p><text:s/>3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" table:style-name="ce78">
            <text:p><text:s/>3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2</text:p>
          </table:table-cell>
          <table:table-cell office:value-type="string" table:style-name="ce76">
            <text:p>TRANSFERÊNCIAS CORRENTES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564047.41" table:style-name="ce77">
            <text:p><text:s/>1.564.047,41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564047.41" table:style-name="ce77">
            <text:p><text:s/>1.564.047,4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201</text:p>
          </table:table-cell>
          <table:table-cell office:value-type="string" table:style-name="ce76">
            <text:p>CONTRIBUIÇÕES/TRANSFERÊNCIAS REGULA<text:s text:c="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43774.51" table:style-name="ce77">
            <text:p><text:s/>1.343.774,51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43774.51" table:style-name="ce77">
            <text:p><text:s/>1.343.774,5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20101</text:p>
          </table:table-cell>
          <table:table-cell office:value-type="string" table:style-name="ce76">
            <text:p>Contribuições CNI/Federações<text:s text:c="1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43774.51" table:style-name="ce77">
            <text:p><text:s/>1.343.774,51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43774.51" table:style-name="ce77">
            <text:p><text:s/>1.343.774,5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20101001</text:p>
          </table:table-cell>
          <table:table-cell office:value-type="string" table:style-name="ce58">
            <text:p>FIERO<text:s text:c="3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32315.96" table:style-name="ce78">
            <text:p><text:s/>832.315,9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32315.96" table:style-name="ce78">
            <text:p><text:s/>832.315,9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20101002</text:p>
          </table:table-cell>
          <table:table-cell office:value-type="string" table:style-name="ce58">
            <text:p>IEL<text:s text:c="3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1458.55" table:style-name="ce78">
            <text:p><text:s/>511.458,5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1458.55" table:style-name="ce78">
            <text:p><text:s/>511.458,5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203</text:p>
          </table:table-cell>
          <table:table-cell office:value-type="string" table:style-name="ce76">
            <text:p>CONVÊNIOS<text:s text:c="3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4632.9" table:style-name="ce77">
            <text:p><text:s/>184.632,9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4632.9" table:style-name="ce77">
            <text:p><text:s/>184.632,9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20304</text:p>
          </table:table-cell>
          <table:table-cell office:value-type="string" table:style-name="ce58">
            <text:p>Organismos Internacionai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4632.9" table:style-name="ce78">
            <text:p><text:s/>184.632,9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4632.9" table:style-name="ce78">
            <text:p><text:s/>184.632,9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10204</text:p>
          </table:table-cell>
          <table:table-cell office:value-type="string" table:style-name="ce76">
            <text:p>APOIOS FINANCEIRO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5640" table:style-name="ce77">
            <text:p><text:s/>35.640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5640" table:style-name="ce77">
            <text:p><text:s/>35.640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1020404</text:p>
          </table:table-cell>
          <table:table-cell office:value-type="string" table:style-name="ce58">
            <text:p>Projetos Estratégicos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5640" table:style-name="ce78">
            <text:p><text:s/>35.64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5640" table:style-name="ce78">
            <text:p><text:s/>35.64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2</text:p>
          </table:table-cell>
          <table:table-cell office:value-type="string" table:style-name="ce76">
            <text:p>DESPESAS <text:s/>DE <text:s/>CAPITAL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44316.3199999998" table:style-name="ce77">
            <text:p><text:s/>2.344.316,32<text:s/></text:p>
          </table:table-cell>
          <table:table-cell office:value-type="float" office:value="411861.37" table:style-name="ce77">
            <text:p><text:s/>411.861,37<text:s/></text:p>
          </table:table-cell>
          <table:table-cell office:value-type="float" office:value="1932454.95" table:style-name="ce77">
            <text:p><text:s/>1.932.454,9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201</text:p>
          </table:table-cell>
          <table:table-cell office:value-type="string" table:style-name="ce76">
            <text:p>APLICAÇÕES DIRETA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44316.3199999998" table:style-name="ce77">
            <text:p><text:s/>2.344.316,32<text:s/></text:p>
          </table:table-cell>
          <table:table-cell office:value-type="float" office:value="411861.37" table:style-name="ce77">
            <text:p><text:s/>411.861,37<text:s/></text:p>
          </table:table-cell>
          <table:table-cell office:value-type="float" office:value="1932454.95" table:style-name="ce77">
            <text:p><text:s/>1.932.454,9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20101</text:p>
          </table:table-cell>
          <table:table-cell office:value-type="string" table:style-name="ce76">
            <text:p>INVESTIMENTOS<text:s text:c="2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42574.5" table:style-name="ce77">
            <text:p><text:s/>2.342.574,50<text:s/></text:p>
          </table:table-cell>
          <table:table-cell office:value-type="float" office:value="411861.37" table:style-name="ce77">
            <text:p><text:s/>411.861,37<text:s/></text:p>
          </table:table-cell>
          <table:table-cell office:value-type="float" office:value="1930713.13" table:style-name="ce77">
            <text:p><text:s/>1.930.713,1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2010102</text:p>
          </table:table-cell>
          <table:table-cell office:value-type="string" table:style-name="ce76">
            <text:p>Bens Imóveis<text:s text:c="2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09268.09" table:style-name="ce77">
            <text:p><text:s/>2.109.268,09<text:s/></text:p>
          </table:table-cell>
          <table:table-cell office:value-type="float" office:value="357115.37" table:style-name="ce77">
            <text:p><text:s/>357.115,37<text:s/></text:p>
          </table:table-cell>
          <table:table-cell office:value-type="float" office:value="1752152.72" table:style-name="ce77">
            <text:p><text:s/>1.752.152,7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2010102003</text:p>
          </table:table-cell>
          <table:table-cell office:value-type="string" table:style-name="ce58">
            <text:p>Construção em Andamento<text:s text:c="1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09268.09" table:style-name="ce78">
            <text:p><text:s/>2.109.268,09<text:s/></text:p>
          </table:table-cell>
          <table:table-cell office:value-type="float" office:value="357115.37" table:style-name="ce78">
            <text:p><text:s/>357.115,37<text:s/></text:p>
          </table:table-cell>
          <table:table-cell office:value-type="float" office:value="1752152.72" table:style-name="ce78">
            <text:p><text:s/>1.752.152,7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2010103</text:p>
          </table:table-cell>
          <table:table-cell office:value-type="string" table:style-name="ce76">
            <text:p>Bens Móveis<text:s text:c="2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3306.41" table:style-name="ce77">
            <text:p><text:s/>233.306,41<text:s/></text:p>
          </table:table-cell>
          <table:table-cell office:value-type="float" office:value="54746" table:style-name="ce77">
            <text:p><text:s/>54.746,00<text:s/></text:p>
          </table:table-cell>
          <table:table-cell office:value-type="float" office:value="178560.41" table:style-name="ce77">
            <text:p><text:s/>178.560,4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2010103001</text:p>
          </table:table-cell>
          <table:table-cell office:value-type="string" table:style-name="ce58">
            <text:p>Mobiliário em Geral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0" table:style-name="ce78">
            <text:p><text:s/>44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0" table:style-name="ce78">
            <text:p><text:s/>44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2010103006</text:p>
          </table:table-cell>
          <table:table-cell office:value-type="string" table:style-name="ce58">
            <text:p>Máquinas e Equipamentos em Gerais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2866.41" table:style-name="ce78">
            <text:p><text:s/>232.866,41<text:s/></text:p>
          </table:table-cell>
          <table:table-cell office:value-type="float" office:value="54746" table:style-name="ce78">
            <text:p><text:s/>54.746,00<text:s/></text:p>
          </table:table-cell>
          <table:table-cell office:value-type="float" office:value="178120.41" table:style-name="ce78">
            <text:p><text:s/>178.120,41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320102</text:p>
          </table:table-cell>
          <table:table-cell office:value-type="string" table:style-name="ce76">
            <text:p>INVERSÕES FINANCEIRA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41.82" table:style-name="ce77">
            <text:p><text:s/>1.741,8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41.82" table:style-name="ce77">
            <text:p><text:s/>1.741,8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32010205</text:p>
          </table:table-cell>
          <table:table-cell office:value-type="string" table:style-name="ce58">
            <text:p>Constituição Fundo de Reserva Financeir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41.82" table:style-name="ce78">
            <text:p><text:s/>1.741,8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41.82" table:style-name="ce78">
            <text:p><text:s/>1.741,8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</text:p>
          </table:table-cell>
          <table:table-cell office:value-type="string" table:style-name="ce76">
            <text:p>RECEITAS<text:s text:c="3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762802.3599999994" table:style-name="ce77">
            <text:p><text:s/>8.762.802,36<text:s/></text:p>
          </table:table-cell>
          <table:table-cell office:value-type="float" office:value="64076410.689999998" table:style-name="ce77">
            <text:p><text:s/>64.076.410,69<text:s/></text:p>
          </table:table-cell>
          <table:table-cell office:value-type="float" office:value="55313608.329999998" table:style-name="ce77">
            <text:p><text:s/>55.313.608,3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</text:p>
          </table:table-cell>
          <table:table-cell office:value-type="string" table:style-name="ce76">
            <text:p>RECEITAS CORRENTE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680624.3599999994" table:style-name="ce77">
            <text:p><text:s/>8.680.624,36<text:s/></text:p>
          </table:table-cell>
          <table:table-cell office:value-type="float" office:value="60223286.520000003" table:style-name="ce77">
            <text:p><text:s/>60.223.286,52<text:s/></text:p>
          </table:table-cell>
          <table:table-cell office:value-type="float" office:value="51542662.159999996" table:style-name="ce77">
            <text:p><text:s/>51.542.662,1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</text:p>
          </table:table-cell>
          <table:table-cell office:value-type="string" table:style-name="ce76">
            <text:p>RECEITAS CORRENTES PRÓPRIAS<text:s text:c="1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770507.6299999999" table:style-name="ce77">
            <text:p><text:s/>6.770.507,63<text:s/></text:p>
          </table:table-cell>
          <table:table-cell office:value-type="float" office:value="41551948.890000001" table:style-name="ce77">
            <text:p><text:s/>41.551.948,89<text:s/></text:p>
          </table:table-cell>
          <table:table-cell office:value-type="float" office:value="34781441.259999998" table:style-name="ce77">
            <text:p><text:s/>34.781.441,2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01</text:p>
          </table:table-cell>
          <table:table-cell office:value-type="string" table:style-name="ce76">
            <text:p>RECEITAS DE CONTRIBUIÇÕES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1165.09" table:style-name="ce77">
            <text:p><text:s/>101.165,09<text:s/></text:p>
          </table:table-cell>
          <table:table-cell office:value-type="float" office:value="11421396.24" table:style-name="ce77">
            <text:p><text:s/>11.421.396,24<text:s/></text:p>
          </table:table-cell>
          <table:table-cell office:value-type="float" office:value="11320231.15" table:style-name="ce77">
            <text:p><text:s/>11.320.231,1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0101</text:p>
          </table:table-cell>
          <table:table-cell office:value-type="string" table:style-name="ce76">
            <text:p>Contribuições Sociai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1165.09" table:style-name="ce77">
            <text:p><text:s/>101.165,09<text:s/></text:p>
          </table:table-cell>
          <table:table-cell office:value-type="float" office:value="11421396.24" table:style-name="ce77">
            <text:p><text:s/>11.421.396,24<text:s/></text:p>
          </table:table-cell>
          <table:table-cell office:value-type="float" office:value="11320231.15" table:style-name="ce77">
            <text:p><text:s/>11.320.231,15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101001</text:p>
          </table:table-cell>
          <table:table-cell office:value-type="string" table:style-name="ce58">
            <text:p>Diretas<text:s text:c="3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1164.72" table:style-name="ce78">
            <text:p><text:s/>101.164,72<text:s/></text:p>
          </table:table-cell>
          <table:table-cell office:value-type="float" office:value="3914719.59" table:style-name="ce78">
            <text:p><text:s/>3.914.719,59<text:s/></text:p>
          </table:table-cell>
          <table:table-cell office:value-type="float" office:value="3813554.87" table:style-name="ce78">
            <text:p><text:s/>3.813.554,8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101002</text:p>
          </table:table-cell>
          <table:table-cell office:value-type="string" table:style-name="ce58">
            <text:p>Indiretas<text:s text:c="3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.37" table:style-name="ce78">
            <text:p><text:s/>0,37<text:s/></text:p>
          </table:table-cell>
          <table:table-cell office:value-type="float" office:value="7506676.6500000004" table:style-name="ce78">
            <text:p><text:s/>7.506.676,65<text:s/></text:p>
          </table:table-cell>
          <table:table-cell office:value-type="float" office:value="7506676.2800000003" table:style-name="ce78">
            <text:p><text:s/>7.506.676,2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02</text:p>
          </table:table-cell>
          <table:table-cell office:value-type="string" table:style-name="ce76">
            <text:p>RECEITAS FINANCEIRA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531.9" table:style-name="ce77">
            <text:p><text:s/>13.531,90<text:s/></text:p>
          </table:table-cell>
          <table:table-cell office:value-type="float" office:value="1274781.1000000001" table:style-name="ce77">
            <text:p><text:s/>1.274.781,10<text:s/></text:p>
          </table:table-cell>
          <table:table-cell office:value-type="float" office:value="1261249.2" table:style-name="ce77">
            <text:p><text:s/>1.261.249,2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201</text:p>
          </table:table-cell>
          <table:table-cell office:value-type="string" table:style-name="ce58">
            <text:p>Receitas Imobiliárias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531.9" table:style-name="ce78">
            <text:p><text:s/>13.531,90<text:s/></text:p>
          </table:table-cell>
          <table:table-cell office:value-type="float" office:value="212851.27" table:style-name="ce78">
            <text:p><text:s/>212.851,27<text:s/></text:p>
          </table:table-cell>
          <table:table-cell office:value-type="float" office:value="199319.37" table:style-name="ce78">
            <text:p><text:s/>199.319,3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0202</text:p>
          </table:table-cell>
          <table:table-cell office:value-type="string" table:style-name="ce76">
            <text:p>Receitas de Valores Mobiliários<text:s text:c="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61929.83" table:style-name="ce77">
            <text:p><text:s/>1.061.929,83<text:s/></text:p>
          </table:table-cell>
          <table:table-cell office:value-type="float" office:value="1061929.83" table:style-name="ce77">
            <text:p><text:s/>1.061.929,8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202001</text:p>
          </table:table-cell>
          <table:table-cell office:value-type="string" table:style-name="ce58">
            <text:p>Juros de Titulos de Renda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61929.83" table:style-name="ce78">
            <text:p><text:s/>1.061.929,83<text:s/></text:p>
          </table:table-cell>
          <table:table-cell office:value-type="float" office:value="1061929.83" table:style-name="ce78">
            <text:p><text:s/>1.061.929,8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04</text:p>
          </table:table-cell>
          <table:table-cell office:value-type="string" table:style-name="ce76">
            <text:p>RECEITAS DE SERVIÇO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198806.7000000002" table:style-name="ce77">
            <text:p><text:s/>6.198.806,70<text:s/></text:p>
          </table:table-cell>
          <table:table-cell office:value-type="float" office:value="26920477.219999999" table:style-name="ce77">
            <text:p><text:s/>26.920.477,22<text:s/></text:p>
          </table:table-cell>
          <table:table-cell office:value-type="float" office:value="20721670.52" table:style-name="ce77">
            <text:p><text:s/>20.721.670,5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0405</text:p>
          </table:table-cell>
          <table:table-cell office:value-type="string" table:style-name="ce76">
            <text:p>Serviços Administrativos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074" table:style-name="ce77">
            <text:p><text:s/>8.074,00<text:s/></text:p>
          </table:table-cell>
          <table:table-cell office:value-type="float" office:value="8074" table:style-name="ce77">
            <text:p><text:s/>8.074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405001</text:p>
          </table:table-cell>
          <table:table-cell office:value-type="string" table:style-name="ce58">
            <text:p>Emissão de Certificados e Hist. Escolar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0" table:style-name="ce78">
            <text:p><text:s/>100,00<text:s/></text:p>
          </table:table-cell>
          <table:table-cell office:value-type="float" office:value="100" table:style-name="ce78">
            <text:p><text:s/>10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405002</text:p>
          </table:table-cell>
          <table:table-cell office:value-type="string" table:style-name="ce58">
            <text:p>Emissão de 2ª via de boleto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84" table:style-name="ce78">
            <text:p><text:s/>284,00<text:s/></text:p>
          </table:table-cell>
          <table:table-cell office:value-type="float" office:value="284" table:style-name="ce78">
            <text:p><text:s/>284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405003</text:p>
          </table:table-cell>
          <table:table-cell office:value-type="string" table:style-name="ce58">
            <text:p>Outros serviços Administrativos<text:s text:c="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690" table:style-name="ce78">
            <text:p><text:s/>7.690,00<text:s/></text:p>
          </table:table-cell>
          <table:table-cell office:value-type="float" office:value="7690" table:style-name="ce78">
            <text:p><text:s/>7.69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406</text:p>
          </table:table-cell>
          <table:table-cell office:value-type="string" table:style-name="ce58">
            <text:p>Serviços de Saúde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2998.91" table:style-name="ce78">
            <text:p><text:s/>152.998,91<text:s/></text:p>
          </table:table-cell>
          <table:table-cell office:value-type="float" office:value="7795633.1900000004" table:style-name="ce78">
            <text:p><text:s/>7.795.633,19<text:s/></text:p>
          </table:table-cell>
          <table:table-cell office:value-type="float" office:value="7642634.2800000003" table:style-name="ce78">
            <text:p><text:s/>7.642.634,2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407</text:p>
          </table:table-cell>
          <table:table-cell office:value-type="string" table:style-name="ce58">
            <text:p>Serviços de Educacionai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30287.71" table:style-name="ce78">
            <text:p><text:s/>6.030.287,71<text:s/></text:p>
          </table:table-cell>
          <table:table-cell office:value-type="float" office:value="17496645.199999999" table:style-name="ce78">
            <text:p><text:s/>17.496.645,20<text:s/></text:p>
          </table:table-cell>
          <table:table-cell office:value-type="float" office:value="11466357.49" table:style-name="ce78">
            <text:p><text:s/>11.466.357,49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408</text:p>
          </table:table-cell>
          <table:table-cell office:value-type="string" table:style-name="ce58">
            <text:p>Serviços Lazer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520.08" table:style-name="ce78">
            <text:p><text:s/>15.520,08<text:s/></text:p>
          </table:table-cell>
          <table:table-cell office:value-type="float" office:value="1620124.83" table:style-name="ce78">
            <text:p><text:s/>1.620.124,83<text:s/></text:p>
          </table:table-cell>
          <table:table-cell office:value-type="float" office:value="1604604.75" table:style-name="ce78">
            <text:p><text:s/>1.604.604,7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05</text:p>
          </table:table-cell>
          <table:table-cell office:value-type="string" table:style-name="ce76">
            <text:p>OUTRAS RECEITAS CORRENTES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57003.94" table:style-name="ce77">
            <text:p><text:s/>457.003,94<text:s/></text:p>
          </table:table-cell>
          <table:table-cell office:value-type="float" office:value="1935294.33" table:style-name="ce77">
            <text:p><text:s/>1.935.294,33<text:s/></text:p>
          </table:table-cell>
          <table:table-cell office:value-type="float" office:value="1478290.39" table:style-name="ce77">
            <text:p><text:s/>1.478.290,39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10501</text:p>
          </table:table-cell>
          <table:table-cell office:value-type="string" table:style-name="ce76">
            <text:p>Recuperação <text:s/>de Despesas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19547.94" table:style-name="ce77">
            <text:p><text:s/>319.547,94<text:s/></text:p>
          </table:table-cell>
          <table:table-cell office:value-type="float" office:value="1579193.05" table:style-name="ce77">
            <text:p><text:s/>1.579.193,05<text:s/></text:p>
          </table:table-cell>
          <table:table-cell office:value-type="float" office:value="1259645.1100000001" table:style-name="ce77">
            <text:p><text:s/>1.259.645,1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1001</text:p>
          </table:table-cell>
          <table:table-cell office:value-type="string" table:style-name="ce58">
            <text:p>Vale <text:s/>Refeição (tx.administrativa)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670.91" table:style-name="ce78">
            <text:p><text:s/>16.670,91<text:s/></text:p>
          </table:table-cell>
          <table:table-cell office:value-type="float" office:value="16670.91" table:style-name="ce78">
            <text:p><text:s/>16.670,91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1002</text:p>
          </table:table-cell>
          <table:table-cell office:value-type="string" table:style-name="ce58">
            <text:p>Vale Transporte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637.2" table:style-name="ce78">
            <text:p><text:s/>16.637,20<text:s/></text:p>
          </table:table-cell>
          <table:table-cell office:value-type="float" office:value="16637.2" table:style-name="ce78">
            <text:p><text:s/>16.637,2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1003</text:p>
          </table:table-cell>
          <table:table-cell office:value-type="string" table:style-name="ce58">
            <text:p>Faltas e Atrasos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18.04" table:style-name="ce78">
            <text:p><text:s/>1.518,04<text:s/></text:p>
          </table:table-cell>
          <table:table-cell office:value-type="float" office:value="88329.48" table:style-name="ce78">
            <text:p><text:s/>88.329,48<text:s/></text:p>
          </table:table-cell>
          <table:table-cell office:value-type="float" office:value="86811.44" table:style-name="ce78">
            <text:p><text:s/>86.811,4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1004</text:p>
          </table:table-cell>
          <table:table-cell office:value-type="string" table:style-name="ce58">
            <text:p>Material Escolar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17281.52" table:style-name="ce78">
            <text:p><text:s/>317.281,52<text:s/></text:p>
          </table:table-cell>
          <table:table-cell office:value-type="float" office:value="1455258.07" table:style-name="ce78">
            <text:p><text:s/>1.455.258,07<text:s/></text:p>
          </table:table-cell>
          <table:table-cell office:value-type="float" office:value="1137976.55" table:style-name="ce78">
            <text:p><text:s/>1.137.976,5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1005</text:p>
          </table:table-cell>
          <table:table-cell office:value-type="string" table:style-name="ce58">
            <text:p>Recuperação de Despesas Diversa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48.38" table:style-name="ce78">
            <text:p><text:s/>748,38<text:s/></text:p>
          </table:table-cell>
          <table:table-cell office:value-type="float" office:value="2297.39" table:style-name="ce78">
            <text:p><text:s/>2.297,39<text:s/></text:p>
          </table:table-cell>
          <table:table-cell office:value-type="float" office:value="1549.01" table:style-name="ce78">
            <text:p><text:s/>1.549,01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2</text:p>
          </table:table-cell>
          <table:table-cell office:value-type="string" table:style-name="ce58">
            <text:p>Multas e Juros de Mora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1.38" table:style-name="ce78">
            <text:p><text:s/>411,38<text:s/></text:p>
          </table:table-cell>
          <table:table-cell office:value-type="float" office:value="191108.76" table:style-name="ce78">
            <text:p><text:s/>191.108,76<text:s/></text:p>
          </table:table-cell>
          <table:table-cell office:value-type="float" office:value="190697.38" table:style-name="ce78">
            <text:p><text:s/>190.697,38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3</text:p>
          </table:table-cell>
          <table:table-cell office:value-type="string" table:style-name="ce58">
            <text:p>Descontos Obtidos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4647.72" table:style-name="ce78">
            <text:p><text:s/>104.647,72<text:s/></text:p>
          </table:table-cell>
          <table:table-cell office:value-type="float" office:value="122424.06" table:style-name="ce78">
            <text:p><text:s/>122.424,06<text:s/></text:p>
          </table:table-cell>
          <table:table-cell office:value-type="float" office:value="17776.34" table:style-name="ce78">
            <text:p><text:s/>17.776,3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4</text:p>
          </table:table-cell>
          <table:table-cell office:value-type="string" table:style-name="ce58">
            <text:p>Indenizações e Restituições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96.9" table:style-name="ce78">
            <text:p><text:s/>2.396,90<text:s/></text:p>
          </table:table-cell>
          <table:table-cell office:value-type="float" office:value="12568.46" table:style-name="ce78">
            <text:p><text:s/>12.568,46<text:s/></text:p>
          </table:table-cell>
          <table:table-cell office:value-type="float" office:value="10171.56" table:style-name="ce78">
            <text:p><text:s/>10.171,5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10506</text:p>
          </table:table-cell>
          <table:table-cell office:value-type="string" table:style-name="ce58">
            <text:p>Receitas de Patrocínios<text:s text:c="1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0" table:style-name="ce78">
            <text:p><text:s/>30.000,00<text:s/></text:p>
          </table:table-cell>
          <table:table-cell office:value-type="float" office:value="30000" table:style-name="ce78">
            <text:p><text:s/>30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2</text:p>
          </table:table-cell>
          <table:table-cell office:value-type="string" table:style-name="ce76">
            <text:p>TRANSFERÊNCIAS CORRENTES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910116.73" table:style-name="ce77">
            <text:p><text:s/>1.910.116,73<text:s/></text:p>
          </table:table-cell>
          <table:table-cell office:value-type="float" office:value="18671337.629999999" table:style-name="ce77">
            <text:p><text:s/>18.671.337,63<text:s/></text:p>
          </table:table-cell>
          <table:table-cell office:value-type="float" office:value="16761220.9" table:style-name="ce77">
            <text:p><text:s/>16.761.220,9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201</text:p>
          </table:table-cell>
          <table:table-cell office:value-type="string" table:style-name="ce76">
            <text:p>SUBVENÇÕES E AUXÍLIOS/REGUL E REGIME.<text:s text:c="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159281" table:style-name="ce77">
            <text:p><text:s/>1.159.281,00<text:s/></text:p>
          </table:table-cell>
          <table:table-cell office:value-type="float" office:value="9369955.8800000008" table:style-name="ce77">
            <text:p><text:s/>9.369.955,88<text:s/></text:p>
          </table:table-cell>
          <table:table-cell office:value-type="float" office:value="8210674.8799999999" table:style-name="ce77">
            <text:p><text:s/>8.210.674,88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20101</text:p>
          </table:table-cell>
          <table:table-cell office:value-type="string" table:style-name="ce58">
            <text:p>Auxílo Mínimo/Subvenções Ordinários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79281.02" table:style-name="ce78">
            <text:p><text:s/>679.281,02<text:s/></text:p>
          </table:table-cell>
          <table:table-cell office:value-type="float" office:value="5572065.1699999999" table:style-name="ce78">
            <text:p><text:s/>5.572.065,17<text:s/></text:p>
          </table:table-cell>
          <table:table-cell office:value-type="float" office:value="4892784.1500000004" table:style-name="ce78">
            <text:p><text:s/>4.892.784,15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20102</text:p>
          </table:table-cell>
          <table:table-cell office:value-type="string" table:style-name="ce58">
            <text:p>Auxílio Especial/Subvenções Especiais<text:s text:c="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79999.98" table:style-name="ce78">
            <text:p><text:s/>479.999,98<text:s/></text:p>
          </table:table-cell>
          <table:table-cell office:value-type="float" office:value="3797890.71" table:style-name="ce78">
            <text:p><text:s/>3.797.890,71<text:s/></text:p>
          </table:table-cell>
          <table:table-cell office:value-type="float" office:value="3317890.73" table:style-name="ce78">
            <text:p><text:s/>3.317.890,7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202</text:p>
          </table:table-cell>
          <table:table-cell office:value-type="string" table:style-name="ce76">
            <text:p>CONVÊNIOS<text:s text:c="3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18.58" table:style-name="ce77">
            <text:p><text:s/>1.018,58<text:s/></text:p>
          </table:table-cell>
          <table:table-cell office:value-type="float" office:value="30218.58" table:style-name="ce77">
            <text:p><text:s/>30.218,58<text:s/></text:p>
          </table:table-cell>
          <table:table-cell office:value-type="float" office:value="29200" table:style-name="ce77">
            <text:p><text:s/>29.200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20202</text:p>
          </table:table-cell>
          <table:table-cell office:value-type="string" table:style-name="ce76">
            <text:p>Entidade Públicas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18.58" table:style-name="ce77">
            <text:p><text:s/>1.018,58<text:s/></text:p>
          </table:table-cell>
          <table:table-cell office:value-type="float" office:value="30218.58" table:style-name="ce77">
            <text:p><text:s/>30.218,58<text:s/></text:p>
          </table:table-cell>
          <table:table-cell office:value-type="float" office:value="29200" table:style-name="ce77">
            <text:p><text:s/>29.200,00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20202005</text:p>
          </table:table-cell>
          <table:table-cell office:value-type="string" table:style-name="ce58">
            <text:p>Conv. Prefeitura Municipal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18.58" table:style-name="ce78">
            <text:p><text:s/>1.018,58<text:s/></text:p>
          </table:table-cell>
          <table:table-cell office:value-type="float" office:value="30218.58" table:style-name="ce78">
            <text:p><text:s/>30.218,58<text:s/></text:p>
          </table:table-cell>
          <table:table-cell office:value-type="float" office:value="29200" table:style-name="ce78">
            <text:p><text:s/>29.200,00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10203</text:p>
          </table:table-cell>
          <table:table-cell office:value-type="string" table:style-name="ce76">
            <text:p>APOIOS FINANCEIRO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49817.15" table:style-name="ce77">
            <text:p><text:s/>749.817,15<text:s/></text:p>
          </table:table-cell>
          <table:table-cell office:value-type="float" office:value="9271163.1699999999" table:style-name="ce77">
            <text:p><text:s/>9.271.163,17<text:s/></text:p>
          </table:table-cell>
          <table:table-cell office:value-type="float" office:value="8521346.0199999996" table:style-name="ce77">
            <text:p><text:s/>8.521.346,0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20304</text:p>
          </table:table-cell>
          <table:table-cell office:value-type="string" table:style-name="ce58">
            <text:p>Projetos Estratégicos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49727.15" table:style-name="ce78">
            <text:p><text:s/>749.727,15<text:s/></text:p>
          </table:table-cell>
          <table:table-cell office:value-type="float" office:value="8022488.9100000001" table:style-name="ce78">
            <text:p><text:s/>8.022.488,91<text:s/></text:p>
          </table:table-cell>
          <table:table-cell office:value-type="float" office:value="7272761.7599999998" table:style-name="ce78">
            <text:p><text:s/>7.272.761,7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1020305</text:p>
          </table:table-cell>
          <table:table-cell office:value-type="string" table:style-name="ce58">
            <text:p>Incentivo à Produção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0" table:style-name="ce78">
            <text:p><text:s/>90,00<text:s/></text:p>
          </table:table-cell>
          <table:table-cell office:value-type="float" office:value="1248674.26" table:style-name="ce78">
            <text:p><text:s/>1.248.674,26<text:s/></text:p>
          </table:table-cell>
          <table:table-cell office:value-type="float" office:value="1248584.26" table:style-name="ce78">
            <text:p><text:s/>1.248.584,2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2</text:p>
          </table:table-cell>
          <table:table-cell office:value-type="string" table:style-name="ce76">
            <text:p>RECEITAS DE CAPITAL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2178" table:style-name="ce77">
            <text:p><text:s/>82.178,00<text:s/></text:p>
          </table:table-cell>
          <table:table-cell office:value-type="float" office:value="3853124.17" table:style-name="ce77">
            <text:p><text:s/>3.853.124,17<text:s/></text:p>
          </table:table-cell>
          <table:table-cell office:value-type="float" office:value="3770946.17" table:style-name="ce77">
            <text:p><text:s/>3.770.946,17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201</text:p>
          </table:table-cell>
          <table:table-cell office:value-type="string" table:style-name="ce76">
            <text:p>RECEITAS DIRETAS<text:s text:c="2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000" table:style-name="ce77">
            <text:p><text:s/>4.000,00<text:s/></text:p>
          </table:table-cell>
          <table:table-cell office:value-type="float" office:value="3678462.71" table:style-name="ce77">
            <text:p><text:s/>3.678.462,71<text:s/></text:p>
          </table:table-cell>
          <table:table-cell office:value-type="float" office:value="3674462.71" table:style-name="ce77">
            <text:p><text:s/>3.674.462,7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20101</text:p>
          </table:table-cell>
          <table:table-cell office:value-type="string" table:style-name="ce76">
            <text:p>OPERAÇÕES DE CRÉDITO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000" table:style-name="ce77">
            <text:p><text:s/>4.000,00<text:s/></text:p>
          </table:table-cell>
          <table:table-cell office:value-type="float" office:value="3678462.71" table:style-name="ce77">
            <text:p><text:s/>3.678.462,71<text:s/></text:p>
          </table:table-cell>
          <table:table-cell office:value-type="float" office:value="3674462.71" table:style-name="ce77">
            <text:p><text:s/>3.674.462,7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2010101</text:p>
          </table:table-cell>
          <table:table-cell office:value-type="string" table:style-name="ce58">
            <text:p>Operações de Crédito Internas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000" table:style-name="ce78">
            <text:p><text:s/>4.000,00<text:s/></text:p>
          </table:table-cell>
          <table:table-cell office:value-type="float" office:value="3678462.71" table:style-name="ce78">
            <text:p><text:s/>3.678.462,71<text:s/></text:p>
          </table:table-cell>
          <table:table-cell office:value-type="float" office:value="3674462.71" table:style-name="ce78">
            <text:p><text:s/>3.674.462,71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202</text:p>
          </table:table-cell>
          <table:table-cell office:value-type="string" table:style-name="ce76">
            <text:p>TRANSFERÊNCIAS DE CAPITAL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8178" table:style-name="ce77">
            <text:p><text:s/>78.178,00<text:s/></text:p>
          </table:table-cell>
          <table:table-cell office:value-type="float" office:value="174661.46" table:style-name="ce77">
            <text:p><text:s/>174.661,46<text:s/></text:p>
          </table:table-cell>
          <table:table-cell office:value-type="float" office:value="96483.46" table:style-name="ce77">
            <text:p><text:s/>96.483,4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420201</text:p>
          </table:table-cell>
          <table:table-cell office:value-type="string" table:style-name="ce76">
            <text:p>SUBVENÇÕES E AUXÍLIO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8178" table:style-name="ce77">
            <text:p><text:s/>78.178,00<text:s/></text:p>
          </table:table-cell>
          <table:table-cell office:value-type="float" office:value="174661.46" table:style-name="ce77">
            <text:p><text:s/>174.661,46<text:s/></text:p>
          </table:table-cell>
          <table:table-cell office:value-type="float" office:value="96483.46" table:style-name="ce77">
            <text:p><text:s/>96.483,4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42020101</text:p>
          </table:table-cell>
          <table:table-cell office:value-type="string" table:style-name="ce58">
            <text:p>Subvenções Extraordinárias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8178" table:style-name="ce78">
            <text:p><text:s/>78.178,00<text:s/></text:p>
          </table:table-cell>
          <table:table-cell office:value-type="float" office:value="174661.46" table:style-name="ce78">
            <text:p><text:s/>174.661,46<text:s/></text:p>
          </table:table-cell>
          <table:table-cell office:value-type="float" office:value="96483.46" table:style-name="ce78">
            <text:p><text:s/>96.483,4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5</text:p>
          </table:table-cell>
          <table:table-cell office:value-type="string" table:style-name="ce76">
            <text:p>VAR. PATRIM. FINANCEIRAS ATIVA<text:s text:c="1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0496.49" table:style-name="ce77">
            <text:p><text:s/>40.496,49<text:s/></text:p>
          </table:table-cell>
          <table:table-cell office:value-type="float" office:value="7585826.5099999998" table:style-name="ce77">
            <text:p><text:s/>7.585.826,51<text:s/></text:p>
          </table:table-cell>
          <table:table-cell office:value-type="float" office:value="7545330.0199999996" table:style-name="ce77">
            <text:p><text:s/>7.545.330,02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1</text:p>
          </table:table-cell>
          <table:table-cell office:value-type="string" table:style-name="ce76">
            <text:p>VARIAÇÕES PATRIMONIAI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746" table:style-name="ce77">
            <text:p><text:s/>18.746,00<text:s/></text:p>
          </table:table-cell>
          <table:table-cell office:value-type="float" office:value="4210118.2300000004" table:style-name="ce77">
            <text:p><text:s/>4.210.118,23<text:s/></text:p>
          </table:table-cell>
          <table:table-cell office:value-type="float" office:value="4191372.23" table:style-name="ce77">
            <text:p><text:s/>4.191.372,23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101</text:p>
          </table:table-cell>
          <table:table-cell office:value-type="string" table:style-name="ce76">
            <text:p>RESULTANTES DA EXECUÇÃO ORÇAMENTÁRIA<text:s text:c="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746" table:style-name="ce77">
            <text:p><text:s/>18.746,00<text:s/></text:p>
          </table:table-cell>
          <table:table-cell office:value-type="float" office:value="2072412.92" table:style-name="ce77">
            <text:p><text:s/>2.072.412,92<text:s/></text:p>
          </table:table-cell>
          <table:table-cell office:value-type="float" office:value="2053666.92" table:style-name="ce77">
            <text:p><text:s/>2.053.666,92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10101</text:p>
          </table:table-cell>
          <table:table-cell office:value-type="string" table:style-name="ce76">
            <text:p>Aquisição de Bens Imóveis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746" table:style-name="ce77">
            <text:p><text:s/>18.746,00<text:s/></text:p>
          </table:table-cell>
          <table:table-cell office:value-type="float" office:value="2072412.92" table:style-name="ce77">
            <text:p><text:s/>2.072.412,92<text:s/></text:p>
          </table:table-cell>
          <table:table-cell office:value-type="float" office:value="2053666.92" table:style-name="ce77">
            <text:p><text:s/>2.053.666,92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51010102</text:p>
          </table:table-cell>
          <table:table-cell office:value-type="string" table:style-name="ce58">
            <text:p>Aquisição de Bens Móvei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746" table:style-name="ce78">
            <text:p><text:s/>18.746,00<text:s/></text:p>
          </table:table-cell>
          <table:table-cell office:value-type="float" office:value="201056.41" table:style-name="ce78">
            <text:p><text:s/>201.056,41<text:s/></text:p>
          </table:table-cell>
          <table:table-cell office:value-type="float" office:value="182310.41" table:style-name="ce78">
            <text:p><text:s/>182.310,41<text:s/>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8"/>
          <table:table-cell office:value-type="float" office:value="214942.00999999978" table:formula="of:=[.D586]-[.E570]" table:style-name="ce78">
            <text:p><text:s/>214.942,01<text:s/></text:p>
          </table:table-cell>
          <table:table-cell table:number-columns-repeated="16374"/>
        </table:table-row>
        <table:table-row table:style-name="ro3" table:visibility="filter">
          <table:table-cell office:value-type="string" table:style-name="ce58">
            <text:p>51010105</text:p>
          </table:table-cell>
          <table:table-cell office:value-type="string" table:style-name="ce58">
            <text:p>Construções em Andamento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52152.72" table:style-name="ce78">
            <text:p><text:s/>1.752.152,72<text:s/></text:p>
          </table:table-cell>
          <table:table-cell office:value-type="float" office:value="1752152.72" table:style-name="ce78">
            <text:p><text:s/>1.752.152,7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51010199</text:p>
          </table:table-cell>
          <table:table-cell office:value-type="string" table:style-name="ce58">
            <text:p>Outras Variações Patrimoniais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9203.79" table:style-name="ce78">
            <text:p><text:s/>119.203,79<text:s/></text:p>
          </table:table-cell>
          <table:table-cell office:value-type="float" office:value="119203.79" table:style-name="ce78">
            <text:p><text:s/>119.203,7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102</text:p>
          </table:table-cell>
          <table:table-cell office:value-type="string" table:style-name="ce76">
            <text:p>INDEPENDENTES DA EXECUÇÃO ORÇAMENTÁRIA<text:s text:c="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37705.31" table:style-name="ce77">
            <text:p><text:s/>2.137.705,31<text:s/></text:p>
          </table:table-cell>
          <table:table-cell office:value-type="float" office:value="2137705.31" table:style-name="ce77">
            <text:p><text:s/>2.137.705,31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10201</text:p>
          </table:table-cell>
          <table:table-cell office:value-type="string" table:style-name="ce76">
            <text:p>Incorporação de Bens Imóveis<text:s text:c="1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37705.31" table:style-name="ce77">
            <text:p><text:s/>2.137.705,31<text:s/></text:p>
          </table:table-cell>
          <table:table-cell office:value-type="float" office:value="2137705.31" table:style-name="ce77">
            <text:p><text:s/>2.137.705,31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51020108</text:p>
          </table:table-cell>
          <table:table-cell office:value-type="string" table:style-name="ce58">
            <text:p>Baixa de Depreciação de Bens Móveis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37705.31" table:style-name="ce78">
            <text:p><text:s/>2.137.705,31<text:s/></text:p>
          </table:table-cell>
          <table:table-cell office:value-type="float" office:value="2137705.31" table:style-name="ce78">
            <text:p><text:s/>2.137.705,3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2</text:p>
          </table:table-cell>
          <table:table-cell office:value-type="string" table:style-name="ce76">
            <text:p>VARIAÇÕES FINANCEIRA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750.49" table:style-name="ce77">
            <text:p><text:s/>21.750,49<text:s/></text:p>
          </table:table-cell>
          <table:table-cell office:value-type="float" office:value="3375708.28" table:style-name="ce77">
            <text:p><text:s/>3.375.708,28<text:s/></text:p>
          </table:table-cell>
          <table:table-cell office:value-type="float" office:value="3353957.79" table:style-name="ce77">
            <text:p><text:s/>3.353.957,79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201</text:p>
          </table:table-cell>
          <table:table-cell office:value-type="string" table:style-name="ce76">
            <text:p>INSCRIÇÕES - ATIVO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750.49" table:style-name="ce77">
            <text:p><text:s/>21.750,49<text:s/></text:p>
          </table:table-cell>
          <table:table-cell office:value-type="float" office:value="3346255.35" table:style-name="ce77">
            <text:p><text:s/>3.346.255,35<text:s/></text:p>
          </table:table-cell>
          <table:table-cell office:value-type="float" office:value="3324504.86" table:style-name="ce77">
            <text:p><text:s/>3.324.504,86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20101</text:p>
          </table:table-cell>
          <table:table-cell office:value-type="string" table:style-name="ce76">
            <text:p>Disponível<text:s text:c="3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750.49" table:style-name="ce77">
            <text:p><text:s/>21.750,49<text:s/></text:p>
          </table:table-cell>
          <table:table-cell office:value-type="float" office:value="3346255.35" table:style-name="ce77">
            <text:p><text:s/>3.346.255,35<text:s/></text:p>
          </table:table-cell>
          <table:table-cell office:value-type="float" office:value="3324504.86" table:style-name="ce77">
            <text:p><text:s/>3.324.504,86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52010102</text:p>
          </table:table-cell>
          <table:table-cell office:value-type="string" table:style-name="ce58">
            <text:p>Créditos a Receber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74" table:style-name="ce78">
            <text:p><text:s/>1.074,00<text:s/></text:p>
          </table:table-cell>
          <table:table-cell office:value-type="float" office:value="1074" table:style-name="ce78">
            <text:p><text:s/>1.074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 table:visibility="filter">
          <table:table-cell office:value-type="string" table:style-name="ce58">
            <text:p>52010105</text:p>
          </table:table-cell>
          <table:table-cell office:value-type="string" table:style-name="ce58">
            <text:p>Créditos e Valores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750.49" table:style-name="ce78">
            <text:p><text:s/>21.750,49<text:s/></text:p>
          </table:table-cell>
          <table:table-cell office:value-type="float" office:value="3345181.35" table:style-name="ce78">
            <text:p><text:s/>3.345.181,35<text:s/></text:p>
          </table:table-cell>
          <table:table-cell office:value-type="float" office:value="3323430.86" table:style-name="ce78">
            <text:p><text:s/>3.323.430,8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202</text:p>
          </table:table-cell>
          <table:table-cell office:value-type="string" table:style-name="ce76">
            <text:p>CANCELAMENTOS - PASSIVO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9452.93" table:style-name="ce77">
            <text:p><text:s/>29.452,93<text:s/></text:p>
          </table:table-cell>
          <table:table-cell office:value-type="float" office:value="29452.93" table:style-name="ce77">
            <text:p><text:s/>29.452,93<text:s/></text:p>
          </table:table-cell>
          <table:table-cell office:value-type="float" office:value="1" table:style-name="ce76">
            <text:p>1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20201</text:p>
          </table:table-cell>
          <table:table-cell office:value-type="string" table:style-name="ce76">
            <text:p>Obrigações a Pagar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9452.93" table:style-name="ce77">
            <text:p><text:s/>29.452,93<text:s/></text:p>
          </table:table-cell>
          <table:table-cell office:value-type="float" office:value="29452.93" table:style-name="ce77">
            <text:p><text:s/>29.452,9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52020101</text:p>
          </table:table-cell>
          <table:table-cell office:value-type="string" table:style-name="ce58">
            <text:p>Obrigações a Pagar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452.93" table:style-name="ce78">
            <text:p><text:s/>29.452,93<text:s/></text:p>
          </table:table-cell>
          <table:table-cell office:value-type="float" office:value="29452.93" table:style-name="ce78">
            <text:p><text:s/>29.452,9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</text:p>
          </table:table-cell>
          <table:table-cell office:value-type="string" table:style-name="ce76">
            <text:p>VAR. PATRIM FINANC PASSIVAS<text:s text:c="1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561694.199999999" table:style-name="ce77">
            <text:p><text:s/>10.561.694,20<text:s/></text:p>
          </table:table-cell>
          <table:table-cell office:value-type="float" office:value="6159.11" table:style-name="ce77">
            <text:p><text:s/>6.159,11<text:s/></text:p>
          </table:table-cell>
          <table:table-cell office:value-type="float" office:value="10555535.09" table:style-name="ce77">
            <text:p><text:s/>10.555.535,09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1</text:p>
          </table:table-cell>
          <table:table-cell office:value-type="string" table:style-name="ce76">
            <text:p>VARIAÇÕES PATRIMONIAI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501926.0999999996" table:style-name="ce77">
            <text:p><text:s/>7.501.926,10<text:s/></text:p>
          </table:table-cell>
          <table:table-cell office:value-type="float" office:value="4000.07" table:style-name="ce77">
            <text:p><text:s/>4.000,07<text:s/></text:p>
          </table:table-cell>
          <table:table-cell office:value-type="float" office:value="7497926.0300000003" table:style-name="ce77">
            <text:p><text:s/>7.497.926,03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101</text:p>
          </table:table-cell>
          <table:table-cell office:value-type="string" table:style-name="ce76">
            <text:p>RESULTANTES DA EXECUÇÃO ORÇAMENTÁRIA<text:s text:c="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678462.71" table:style-name="ce77">
            <text:p><text:s/>3.678.462,71<text:s/></text:p>
          </table:table-cell>
          <table:table-cell office:value-type="float" office:value="4000" table:style-name="ce77">
            <text:p><text:s/>4.000,00<text:s/></text:p>
          </table:table-cell>
          <table:table-cell office:value-type="float" office:value="3674462.71" table:style-name="ce77">
            <text:p><text:s/>3.674.462,7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10101</text:p>
          </table:table-cell>
          <table:table-cell office:value-type="string" table:style-name="ce76">
            <text:p>Alienação de Bens Imóveis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678462.71" table:style-name="ce77">
            <text:p><text:s/>3.678.462,71<text:s/></text:p>
          </table:table-cell>
          <table:table-cell office:value-type="float" office:value="4000" table:style-name="ce77">
            <text:p><text:s/>4.000,00<text:s/></text:p>
          </table:table-cell>
          <table:table-cell office:value-type="float" office:value="3674462.71" table:style-name="ce77">
            <text:p><text:s/>3.674.462,71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61010105</text:p>
          </table:table-cell>
          <table:table-cell office:value-type="string" table:style-name="ce58">
            <text:p>Inscrição Empréstimos e Financiamentos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678462.71" table:style-name="ce78">
            <text:p><text:s/>3.678.462,71<text:s/></text:p>
          </table:table-cell>
          <table:table-cell office:value-type="float" office:value="4000" table:style-name="ce78">
            <text:p><text:s/>4.000,00<text:s/></text:p>
          </table:table-cell>
          <table:table-cell office:value-type="float" office:value="3674462.71" table:style-name="ce78">
            <text:p><text:s/>3.674.462,71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102</text:p>
          </table:table-cell>
          <table:table-cell office:value-type="string" table:style-name="ce76">
            <text:p>INDEPENDENTES DA EXECUÇÃO ORÇAMENTÁRIA<text:s text:c="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823463.39" table:style-name="ce77">
            <text:p><text:s/>3.823.463,39<text:s/></text:p>
          </table:table-cell>
          <table:table-cell office:value-type="float" office:value="7.0000000000000007E-2" table:style-name="ce77">
            <text:p><text:s/>0,07<text:s/></text:p>
          </table:table-cell>
          <table:table-cell office:value-type="float" office:value="3823463.32" table:style-name="ce77">
            <text:p><text:s/>3.823.463,3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10201</text:p>
          </table:table-cell>
          <table:table-cell office:value-type="string" table:style-name="ce76">
            <text:p>Baixa de Bens Imóvei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823463.39" table:style-name="ce77">
            <text:p><text:s/>3.823.463,39<text:s/></text:p>
          </table:table-cell>
          <table:table-cell office:value-type="float" office:value="7.0000000000000007E-2" table:style-name="ce77">
            <text:p><text:s/>0,07<text:s/></text:p>
          </table:table-cell>
          <table:table-cell office:value-type="float" office:value="3823463.32" table:style-name="ce77">
            <text:p><text:s/>3.823.463,32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61020102</text:p>
          </table:table-cell>
          <table:table-cell office:value-type="string" table:style-name="ce58">
            <text:p>Baixa de Bens Móveis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52647.3199999998" table:style-name="ce78">
            <text:p><text:s/>2.352.647,3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52647.3199999998" table:style-name="ce78">
            <text:p><text:s/>2.352.647,32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61020107</text:p>
          </table:table-cell>
          <table:table-cell office:value-type="string" table:style-name="ce58">
            <text:p>Inscrição de Depreciação de Bens Imóveis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7061.64" table:style-name="ce78">
            <text:p><text:s/>67.061,6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7061.64" table:style-name="ce78">
            <text:p><text:s/>67.061,64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61020108</text:p>
          </table:table-cell>
          <table:table-cell office:value-type="string" table:style-name="ce58">
            <text:p>Inscrição de Depreciação de Bens Móveis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03754.43" table:style-name="ce78">
            <text:p><text:s/>1.403.754,43<text:s/></text:p>
          </table:table-cell>
          <table:table-cell office:value-type="float" office:value="7.0000000000000007E-2" table:style-name="ce78">
            <text:p><text:s/>0,07<text:s/></text:p>
          </table:table-cell>
          <table:table-cell office:value-type="float" office:value="1403754.36" table:style-name="ce78">
            <text:p><text:s/>1.403.754,3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2</text:p>
          </table:table-cell>
          <table:table-cell office:value-type="string" table:style-name="ce76">
            <text:p>VARIAÇÕES FINANCEIRA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059768.1" table:style-name="ce77">
            <text:p><text:s/>3.059.768,10<text:s/></text:p>
          </table:table-cell>
          <table:table-cell office:value-type="float" office:value="2159.04" table:style-name="ce77">
            <text:p><text:s/>2.159,04<text:s/></text:p>
          </table:table-cell>
          <table:table-cell office:value-type="float" office:value="3057609.06" table:style-name="ce77">
            <text:p><text:s/>3.057.609,06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201</text:p>
          </table:table-cell>
          <table:table-cell office:value-type="string" table:style-name="ce76">
            <text:p>CANCELAMENTOS - ATIVO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40399.59" table:style-name="ce77">
            <text:p><text:s/>1.040.399,59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40399.59" table:style-name="ce77">
            <text:p><text:s/>1.040.399,59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20101</text:p>
          </table:table-cell>
          <table:table-cell office:value-type="string" table:style-name="ce76">
            <text:p>Disponível<text:s text:c="3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40399.59" table:style-name="ce77">
            <text:p><text:s/>1.040.399,59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40399.59" table:style-name="ce77">
            <text:p><text:s/>1.040.399,59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62010102</text:p>
          </table:table-cell>
          <table:table-cell office:value-type="string" table:style-name="ce58">
            <text:p>Créditos a Receber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8066.23" table:style-name="ce78">
            <text:p><text:s/>338.066,2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8066.23" table:style-name="ce78">
            <text:p><text:s/>338.066,23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62010105</text:p>
          </table:table-cell>
          <table:table-cell office:value-type="string" table:style-name="ce58">
            <text:p>Créditos e Valores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02333.36" table:style-name="ce78">
            <text:p><text:s/>702.333,3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02333.36" table:style-name="ce78">
            <text:p><text:s/>702.333,36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202</text:p>
          </table:table-cell>
          <table:table-cell office:value-type="string" table:style-name="ce76">
            <text:p>INSCRIÇÕES - PASSIVO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019368.51" table:style-name="ce77">
            <text:p><text:s/>2.019.368,51<text:s/></text:p>
          </table:table-cell>
          <table:table-cell office:value-type="float" office:value="2159.04" table:style-name="ce77">
            <text:p><text:s/>2.159,04<text:s/></text:p>
          </table:table-cell>
          <table:table-cell office:value-type="float" office:value="2017209.47" table:style-name="ce77">
            <text:p><text:s/>2.017.209,47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620201</text:p>
          </table:table-cell>
          <table:table-cell office:value-type="string" table:style-name="ce76">
            <text:p>Obrigações a Pagar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019368.51" table:style-name="ce77">
            <text:p><text:s/>2.019.368,51<text:s/></text:p>
          </table:table-cell>
          <table:table-cell office:value-type="float" office:value="2159.04" table:style-name="ce77">
            <text:p><text:s/>2.159,04<text:s/></text:p>
          </table:table-cell>
          <table:table-cell office:value-type="float" office:value="2017209.47" table:style-name="ce77">
            <text:p><text:s/>2.017.209,47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62020101</text:p>
          </table:table-cell>
          <table:table-cell office:value-type="string" table:style-name="ce58">
            <text:p>Obrigações a Pagar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19368.51" table:style-name="ce78">
            <text:p><text:s/>2.019.368,51<text:s/></text:p>
          </table:table-cell>
          <table:table-cell office:value-type="float" office:value="2159.04" table:style-name="ce78">
            <text:p><text:s/>2.159,04<text:s/></text:p>
          </table:table-cell>
          <table:table-cell office:value-type="float" office:value="2017209.47" table:style-name="ce78">
            <text:p><text:s/>2.017.209,4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7</text:p>
          </table:table-cell>
          <table:table-cell office:value-type="string" table:style-name="ce76">
            <text:p>RESULTADO DO EXERCÍCIO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181136.1500000004" table:style-name="ce77">
            <text:p><text:s/>6.181.136,15<text:s/></text:p>
          </table:table-cell>
          <table:table-cell office:value-type="float" office:value="5324279.88" table:style-name="ce77">
            <text:p><text:s/>5.324.279,88<text:s/></text:p>
          </table:table-cell>
          <table:table-cell office:value-type="float" office:value="-856856.27" table:style-name="ce77">
            <text:p>-856.856,27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71</text:p>
          </table:table-cell>
          <table:table-cell office:value-type="string" table:style-name="ce76">
            <text:p>RESULTADO GERAL DO EXERCÍCIO<text:s text:c="1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181136.1500000004" table:style-name="ce77">
            <text:p><text:s/>6.181.136,15<text:s/></text:p>
          </table:table-cell>
          <table:table-cell office:value-type="float" office:value="5324279.88" table:style-name="ce77">
            <text:p><text:s/>5.324.279,88<text:s/></text:p>
          </table:table-cell>
          <table:table-cell office:value-type="float" office:value="-856856.27" table:style-name="ce77">
            <text:p>-856.856,27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6">
            <text:p>7101</text:p>
          </table:table-cell>
          <table:table-cell office:value-type="string" table:style-name="ce76">
            <text:p>RESULTADO PATRIMONIAL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181136.1500000004" table:style-name="ce77">
            <text:p><text:s/>6.181.136,15<text:s/></text:p>
          </table:table-cell>
          <table:table-cell office:value-type="float" office:value="5324279.88" table:style-name="ce77">
            <text:p><text:s/>5.324.279,88<text:s/></text:p>
          </table:table-cell>
          <table:table-cell office:value-type="float" office:value="-856856.27" table:style-name="ce77">
            <text:p>-856.856,27<text:s/>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3" table:visibility="filter">
          <table:table-cell office:value-type="string" table:style-name="ce58">
            <text:p>710101</text:p>
          </table:table-cell>
          <table:table-cell office:value-type="string" table:style-name="ce58">
            <text:p>Resultado Patrimonial Líquido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181136.1500000004" table:style-name="ce78">
            <text:p><text:s/>6.181.136,15<text:s/></text:p>
          </table:table-cell>
          <table:table-cell office:value-type="float" office:value="5324279.88" table:style-name="ce78">
            <text:p><text:s/>5.324.279,88<text:s/></text:p>
          </table:table-cell>
          <table:table-cell office:value-type="float" office:value="-856856.27" table:style-name="ce78">
            <text:p>-856.856,27<text:s/></text:p>
          </table:table-cell>
          <table:table-cell office:value-type="float" office:value="2" table:style-name="ce58">
            <text:p>2</text:p>
          </table:table-cell>
          <table:table-cell table:number-columns-repeated="16377"/>
        </table:table-row>
        <table:table-row table:number-rows-repeated="1047976" table:style-name="ro3">
          <table:table-cell table:number-columns-repeated="16384"/>
        </table:table-row>
      </table:table>
      <table:table table:name="2015_SESI" table:style-name="ta3">
        <table:table-column table:style-name="co18" table:default-cell-style-name="ce76"/>
        <table:table-column table:style-name="co19" table:default-cell-style-name="ce76"/>
        <table:table-column table:style-name="co15" table:default-cell-style-name="ce77"/>
        <table:table-column table:style-name="co16" table:number-columns-repeated="2" table:default-cell-style-name="ce77"/>
        <table:table-column table:style-name="co15" table:default-cell-style-name="ce77"/>
        <table:table-column table:style-name="co8" table:number-columns-repeated="2" table:default-cell-style-name="ce76"/>
        <table:table-column table:style-name="co20" table:default-cell-style-name="ce58"/>
        <table:table-column table:style-name="co8" table:default-cell-style-name="ce58"/>
        <table:table-column table:style-name="co21" table:default-cell-style-name="ce58"/>
        <table:table-column table:style-name="co5" table:default-cell-style-name="ce58"/>
        <table:table-column table:style-name="co8" table:number-columns-repeated="244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default-cell-style-name="ce58"/>
        <table:table-column table:style-name="co16" table:number-columns-repeated="2" table:default-cell-style-name="ce58"/>
        <table:table-column table:style-name="co15" table:default-cell-style-name="ce58"/>
        <table:table-column table:style-name="co8" table:number-columns-repeated="250" table:default-cell-style-name="ce58"/>
        <table:table-row table:style-name="ro3">
          <table:table-cell office:value-type="string" table:style-name="ce76">
            <text:p>Codigo_contabil</text:p>
          </table:table-cell>
          <table:table-cell office:value-type="string" table:style-name="ce76">
            <text:p>Descricao_da_Conta</text:p>
          </table:table-cell>
          <table:table-cell office:value-type="string" table:style-name="ce77">
            <text:p>Saldo_Anterior</text:p>
          </table:table-cell>
          <table:table-cell office:value-type="string" table:style-name="ce77">
            <text:p>Total_de_Debitos</text:p>
          </table:table-cell>
          <table:table-cell office:value-type="string" table:style-name="ce77">
            <text:p>Total_de_Creditos</text:p>
          </table:table-cell>
          <table:table-cell office:value-type="string" table:style-name="ce77">
            <text:p>Saldo_Atual</text:p>
          </table:table-cell>
          <table:table-cell office:value-type="string" table:style-name="ce76">
            <text:p>tipo_conta</text:p>
          </table:table-cell>
          <table:table-cell office:value-type="string" table:style-name="ce76">
            <text:p>cod_centro_resp</text:p>
          </table:table-cell>
          <table:table-cell office:value-type="string" table:style-name="ce58">
            <text:p>cod_proc_proj</text:p>
          </table:table-cell>
          <table:table-cell office:value-type="string" table:style-name="ce58">
            <text:p>sld_correcao</text:p>
          </table:table-cell>
          <table:table-cell office:value-type="string" table:style-name="ce58">
            <text:p>sld_apur</text:p>
          </table:table-cell>
          <table:table-cell table:number-columns-repeated="16373" table:style-name="ce58"/>
        </table:table-row>
        <table:table-row table:style-name="ro3">
          <table:table-cell office:value-type="string" table:style-name="ce76">
            <text:p>1</text:p>
          </table:table-cell>
          <table:table-cell office:value-type="string" table:style-name="ce76">
            <text:p>ATIVO<text:s text:c="35"/></text:p>
          </table:table-cell>
          <table:table-cell office:value-type="float" office:value="32263817.82" table:style-name="ce77">
            <text:p><text:s/>32.263.817,82<text:s/></text:p>
          </table:table-cell>
          <table:table-cell office:value-type="float" office:value="290535046.55000001" table:style-name="ce77">
            <text:p><text:s/>290.535.046,55<text:s/></text:p>
          </table:table-cell>
          <table:table-cell office:value-type="float" office:value="295472154.07999998" table:style-name="ce77">
            <text:p><text:s/>295.472.154,08<text:s/></text:p>
          </table:table-cell>
          <table:table-cell office:value-type="float" office:value="27326710.289999999" table:style-name="ce77">
            <text:p><text:s/>27.326.710,2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4937107.5300000012" table:formula="of:=[.C2]-[.F2]" table:style-name="ce78">
            <text:p><text:s/>4.937.107,53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</text:p>
          </table:table-cell>
          <table:table-cell office:value-type="string" table:style-name="ce76">
            <text:p>ATIVO CIRCULANTE<text:s text:c="24"/></text:p>
          </table:table-cell>
          <table:table-cell office:value-type="float" office:value="21013530.640000001" table:style-name="ce77">
            <text:p><text:s/>21.013.530,64<text:s/></text:p>
          </table:table-cell>
          <table:table-cell office:value-type="float" office:value="285021255.98000002" table:style-name="ce77">
            <text:p><text:s/>285.021.255,98<text:s/></text:p>
          </table:table-cell>
          <table:table-cell office:value-type="float" office:value="293683234.56999999" table:style-name="ce77">
            <text:p><text:s/>293.683.234,57<text:s/></text:p>
          </table:table-cell>
          <table:table-cell office:value-type="float" office:value="12351552.050000001" table:style-name="ce77">
            <text:p><text:s/>12.351.552,0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8661978.5899999999" table:formula="of:=[.C3]-[.F3]" table:style-name="ce78">
            <text:p><text:s/>8.661.978,59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01</text:p>
          </table:table-cell>
          <table:table-cell office:value-type="string" table:style-name="ce76">
            <text:p>DISPONÍVEL<text:s text:c="30"/></text:p>
          </table:table-cell>
          <table:table-cell office:value-type="float" office:value="3142620.33" table:style-name="ce77">
            <text:p><text:s/>3.142.620,33<text:s/></text:p>
          </table:table-cell>
          <table:table-cell office:value-type="float" office:value="200743219.87" table:style-name="ce77">
            <text:p><text:s/>200.743.219,87<text:s/></text:p>
          </table:table-cell>
          <table:table-cell office:value-type="float" office:value="200683738.22" table:style-name="ce77">
            <text:p><text:s/>200.683.738,22<text:s/></text:p>
          </table:table-cell>
          <table:table-cell office:value-type="float" office:value="3202101.98" table:style-name="ce77">
            <text:p><text:s/>3.202.101,9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59481.649999999907" table:formula="of:=[.C4]-[.F4]" table:style-name="ce78">
            <text:p>-59.481,65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0101</text:p>
          </table:table-cell>
          <table:table-cell office:value-type="string" table:style-name="ce76">
            <text:p>CAIXAS<text:s text:c="34"/></text:p>
          </table:table-cell>
          <table:table-cell office:value-type="float" office:value="3723.92" table:style-name="ce77">
            <text:p><text:s/>3.723,92<text:s/></text:p>
          </table:table-cell>
          <table:table-cell office:value-type="float" office:value="6564101.8899999997" table:style-name="ce77">
            <text:p><text:s/>6.564.101,89<text:s/></text:p>
          </table:table-cell>
          <table:table-cell office:value-type="float" office:value="6566578.1200000001" table:style-name="ce77">
            <text:p><text:s/>6.566.578,12<text:s/></text:p>
          </table:table-cell>
          <table:table-cell office:value-type="float" office:value="1247.69" table:style-name="ce77">
            <text:p><text:s/>1.247,6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2476.23" table:formula="of:=[.C5]-[.F5]" table:style-name="ce78">
            <text:p><text:s/>2.476,23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010101</text:p>
          </table:table-cell>
          <table:table-cell office:value-type="string" table:style-name="ce76">
            <text:p>Sede<text:s text:c="3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92607.22" table:style-name="ce77">
            <text:p><text:s/>392.607,22<text:s/></text:p>
          </table:table-cell>
          <table:table-cell office:value-type="float" office:value="392607.22" table:style-name="ce77">
            <text:p><text:s/>392.607,2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0" table:formula="of:=[.C6]-[.F6]" table:style-name="ce78">
            <text:p><text:s/>-00<text:s/></text:p>
          </table:table-cell>
          <table:table-cell table:style-name="ce58"/>
          <table:table-cell office:value-type="float" office:value="13350050.800000001" table:formula="of:=[.C4]+[.C56]" table:style-name="ce78">
            <text:p><text:s/>13.350.050,80<text:s/></text:p>
          </table:table-cell>
          <table:table-cell office:value-type="float" office:value="6300915.3900000006" table:formula="of:=[.F4]+[.F56]" table:style-name="ce78">
            <text:p><text:s/>6.300.915,39<text:s/></text:p>
          </table:table-cell>
          <table:table-cell table:number-columns-repeated="16372"/>
        </table:table-row>
        <table:table-row table:style-name="ro3">
          <table:table-cell office:value-type="string" table:style-name="ce58">
            <text:p>11010101001</text:p>
          </table:table-cell>
          <table:table-cell office:value-type="string" table:style-name="ce58">
            <text:p>Caixa Sede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92607.22" table:style-name="ce78">
            <text:p><text:s/>392.607,22<text:s/></text:p>
          </table:table-cell>
          <table:table-cell office:value-type="float" office:value="392607.22" table:style-name="ce78">
            <text:p><text:s/>392.607,2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7]-[.F7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010102</text:p>
          </table:table-cell>
          <table:table-cell office:value-type="string" table:style-name="ce76">
            <text:p>Unidades Operacionais<text:s text:c="19"/></text:p>
          </table:table-cell>
          <table:table-cell office:value-type="float" office:value="3723.92" table:style-name="ce77">
            <text:p><text:s/>3.723,92<text:s/></text:p>
          </table:table-cell>
          <table:table-cell office:value-type="float" office:value="6171454.6699999999" table:style-name="ce77">
            <text:p><text:s/>6.171.454,67<text:s/></text:p>
          </table:table-cell>
          <table:table-cell office:value-type="float" office:value="6173930.9000000004" table:style-name="ce77">
            <text:p><text:s/>6.173.930,90<text:s/></text:p>
          </table:table-cell>
          <table:table-cell office:value-type="float" office:value="1247.69" table:style-name="ce77">
            <text:p><text:s/>1.247,6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2476.23" table:formula="of:=[.C8]-[.F8]" table:style-name="ce78">
            <text:p><text:s/>2.476,23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01</text:p>
          </table:table-cell>
          <table:table-cell office:value-type="string" table:style-name="ce58">
            <text:p>Cat Albano Franco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66291.55" table:style-name="ce78">
            <text:p><text:s/>1.466.291,55<text:s/></text:p>
          </table:table-cell>
          <table:table-cell office:value-type="float" office:value="1466291.55" table:style-name="ce78">
            <text:p><text:s/>1.466.291,5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9]-[.F9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03</text:p>
          </table:table-cell>
          <table:table-cell office:value-type="string" table:style-name="ce58">
            <text:p>Sesiclínica - PVH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17882.8999999999" table:style-name="ce78">
            <text:p><text:s/>1.317.882,90<text:s/></text:p>
          </table:table-cell>
          <table:table-cell office:value-type="float" office:value="1317882.8999999999" table:style-name="ce78">
            <text:p><text:s/>1.317.882,9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0]-[.F10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04</text:p>
          </table:table-cell>
          <table:table-cell office:value-type="string" table:style-name="ce58">
            <text:p>Cat Ji-Paraná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3047.73" table:style-name="ce78">
            <text:p><text:s/>333.047,73<text:s/></text:p>
          </table:table-cell>
          <table:table-cell office:value-type="float" office:value="333047.73" table:style-name="ce78">
            <text:p><text:s/>333.047,7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1]-[.F11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05</text:p>
          </table:table-cell>
          <table:table-cell office:value-type="string" table:style-name="ce58">
            <text:p>Cat Cacoal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84475.77" table:style-name="ce78">
            <text:p><text:s/>284.475,77<text:s/></text:p>
          </table:table-cell>
          <table:table-cell office:value-type="float" office:value="284475.77" table:style-name="ce78">
            <text:p><text:s/>284.475,7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2]-[.F12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06</text:p>
          </table:table-cell>
          <table:table-cell office:value-type="string" table:style-name="ce58">
            <text:p>Sesiclínica - CAC<text:s text:c="23"/></text:p>
          </table:table-cell>
          <table:table-cell office:value-type="float" office:value="3723.88" table:style-name="ce78">
            <text:p><text:s/>3.723,88<text:s/></text:p>
          </table:table-cell>
          <table:table-cell office:value-type="float" office:value="865422.41" table:style-name="ce78">
            <text:p><text:s/>865.422,41<text:s/></text:p>
          </table:table-cell>
          <table:table-cell office:value-type="float" office:value="869146.29" table:style-name="ce78">
            <text:p><text:s/>869.146,2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723.88" table:formula="of:=[.C13]-[.F13]" table:style-name="ce78">
            <text:p><text:s/>3.723,88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07</text:p>
          </table:table-cell>
          <table:table-cell office:value-type="string" table:style-name="ce58">
            <text:p>Cat Pimenta Bueno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96743.4" table:style-name="ce78">
            <text:p><text:s/>596.743,40<text:s/></text:p>
          </table:table-cell>
          <table:table-cell office:value-type="float" office:value="596743.4" table:style-name="ce78">
            <text:p><text:s/>596.743,4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4]-[.F14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08</text:p>
          </table:table-cell>
          <table:table-cell office:value-type="string" table:style-name="ce58">
            <text:p>Cat Vilhena<text:s text:c="2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09628.79" table:style-name="ce78">
            <text:p><text:s/>1.109.628,79<text:s/></text:p>
          </table:table-cell>
          <table:table-cell office:value-type="float" office:value="1109628.79" table:style-name="ce78">
            <text:p><text:s/>1.109.628,7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5]-[.F15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09</text:p>
          </table:table-cell>
          <table:table-cell office:value-type="string" table:style-name="ce58">
            <text:p>Cat Ariquemes<text:s text:c="27"/></text:p>
          </table:table-cell>
          <table:table-cell office:value-type="float" office:value="0.01" table:style-name="ce78">
            <text:p><text:s/>0,01<text:s/></text:p>
          </table:table-cell>
          <table:table-cell office:value-type="float" office:value="50247.82" table:style-name="ce78">
            <text:p><text:s/>50.247,82<text:s/></text:p>
          </table:table-cell>
          <table:table-cell office:value-type="float" office:value="50247.83" table:style-name="ce78">
            <text:p><text:s/>50.247,8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.01" table:formula="of:=[.C16]-[.F16]" table:style-name="ce78">
            <text:p><text:s/>0,01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10102010</text:p>
          </table:table-cell>
          <table:table-cell office:value-type="string" table:style-name="ce58">
            <text:p>Fundo Fixo-Cat AF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909.77" table:style-name="ce78">
            <text:p><text:s/>5.909,77<text:s/></text:p>
          </table:table-cell>
          <table:table-cell office:value-type="float" office:value="5909.77" table:style-name="ce78">
            <text:p><text:s/>5.909,7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7]-[.F17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1</text:p>
          </table:table-cell>
          <table:table-cell office:value-type="string" table:style-name="ce58">
            <text:p>Fundo Fixo-Sesiclinica - PVH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8]-[.F18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2</text:p>
          </table:table-cell>
          <table:table-cell office:value-type="string" table:style-name="ce58">
            <text:p>Fundo Fixo-Ji-Paraná<text:s text:c="20"/></text:p>
          </table:table-cell>
          <table:table-cell office:value-type="float" office:value="0.03" table:style-name="ce78">
            <text:p><text:s/>0,03<text:s/></text:p>
          </table:table-cell>
          <table:table-cell office:value-type="float" office:value="3363.97" table:style-name="ce78">
            <text:p><text:s/>3.363,97<text:s/></text:p>
          </table:table-cell>
          <table:table-cell office:value-type="float" office:value="3364" table:style-name="ce78">
            <text:p><text:s/>3.364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.03" table:formula="of:=[.C19]-[.F19]" table:style-name="ce78">
            <text:p><text:s/>0,0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3</text:p>
          </table:table-cell>
          <table:table-cell office:value-type="string" table:style-name="ce58">
            <text:p>Fundo Fixo-Cacoal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247.2" table:style-name="ce78">
            <text:p><text:s/>4.247,20<text:s/></text:p>
          </table:table-cell>
          <table:table-cell office:value-type="float" office:value="4247.2" table:style-name="ce78">
            <text:p><text:s/>4.247,2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20]-[.F20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4</text:p>
          </table:table-cell>
          <table:table-cell office:value-type="string" table:style-name="ce58">
            <text:p>Fundo Fixo-Sesiclínica - CAC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21]-[.F21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5</text:p>
          </table:table-cell>
          <table:table-cell office:value-type="string" table:style-name="ce58">
            <text:p>Fundo Fixo-Pimenta Bueno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356.87" table:style-name="ce78">
            <text:p><text:s/>6.356,87<text:s/></text:p>
          </table:table-cell>
          <table:table-cell office:value-type="float" office:value="6355.18" table:style-name="ce78">
            <text:p><text:s/>6.355,18<text:s/></text:p>
          </table:table-cell>
          <table:table-cell office:value-type="float" office:value="1.69" table:style-name="ce78">
            <text:p><text:s/>1,6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.69" table:formula="of:=[.C22]-[.F22]" table:style-name="ce78">
            <text:p>-1,6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6</text:p>
          </table:table-cell>
          <table:table-cell office:value-type="string" table:style-name="ce58">
            <text:p>Fundo Fixo-Vilhena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23]-[.F23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7</text:p>
          </table:table-cell>
          <table:table-cell office:value-type="string" table:style-name="ce58">
            <text:p>Fundo Fixo-Ariquemes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00" table:style-name="ce78">
            <text:p><text:s/>3.000,00<text:s/></text:p>
          </table:table-cell>
          <table:table-cell office:value-type="float" office:value="1754" table:style-name="ce78">
            <text:p><text:s/>1.754,00<text:s/></text:p>
          </table:table-cell>
          <table:table-cell office:value-type="float" office:value="1246" table:style-name="ce78">
            <text:p><text:s/>1.246,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246" table:formula="of:=[.C24]-[.F24]" table:style-name="ce78">
            <text:p>-1.246,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8</text:p>
          </table:table-cell>
          <table:table-cell office:value-type="string" table:style-name="ce58">
            <text:p>Sesiclínica - Vilhena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3686.759999999995" table:style-name="ce78">
            <text:p><text:s/>73.686,76<text:s/></text:p>
          </table:table-cell>
          <table:table-cell office:value-type="float" office:value="73686.759999999995" table:style-name="ce78">
            <text:p><text:s/>73.686,7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25]-[.F25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2019</text:p>
          </table:table-cell>
          <table:table-cell office:value-type="string" table:style-name="ce58">
            <text:p>Sesiclínica - Pimenta Bueno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2149.73" table:style-name="ce78">
            <text:p><text:s/>42.149,73<text:s/></text:p>
          </table:table-cell>
          <table:table-cell office:value-type="float" office:value="42149.73" table:style-name="ce78">
            <text:p><text:s/>42.149,7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26]-[.F26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103</text:p>
          </table:table-cell>
          <table:table-cell office:value-type="string" table:style-name="ce58">
            <text:p>Outras Unidades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0" table:style-name="ce78">
            <text:p><text:s/>40,00<text:s/></text:p>
          </table:table-cell>
          <table:table-cell office:value-type="float" office:value="40" table:style-name="ce78">
            <text:p><text:s/>4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27]-[.F27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102</text:p>
          </table:table-cell>
          <table:table-cell office:value-type="string" table:style-name="ce76">
            <text:p>BANCOS CONTA MOVIMENTO<text:s text:c="18"/></text:p>
          </table:table-cell>
          <table:table-cell office:value-type="float" office:value="2176829.7000000002" table:style-name="ce77">
            <text:p><text:s/>2.176.829,70<text:s/></text:p>
          </table:table-cell>
          <table:table-cell office:value-type="float" office:value="156791210.05000001" table:style-name="ce77">
            <text:p><text:s/>156.791.210,05<text:s/></text:p>
          </table:table-cell>
          <table:table-cell office:value-type="float" office:value="158824213.41" table:style-name="ce77">
            <text:p><text:s/>158.824.213,41<text:s/></text:p>
          </table:table-cell>
          <table:table-cell office:value-type="float" office:value="143826.34" table:style-name="ce77">
            <text:p><text:s/>143.826,3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2033003.36" table:formula="of:=[.C28]-[.F28]" table:style-name="ce78">
            <text:p><text:s/>2.033.003,3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10201</text:p>
          </table:table-cell>
          <table:table-cell office:value-type="string" table:style-name="ce76">
            <text:p>Banco do Brasil<text:s text:c="25"/></text:p>
          </table:table-cell>
          <table:table-cell office:value-type="float" office:value="1798289.44" table:style-name="ce77">
            <text:p><text:s/>1.798.289,44<text:s/></text:p>
          </table:table-cell>
          <table:table-cell office:value-type="float" office:value="126433987.23999999" table:style-name="ce77">
            <text:p><text:s/>126.433.987,24<text:s/></text:p>
          </table:table-cell>
          <table:table-cell office:value-type="float" office:value="128095923.08" table:style-name="ce77">
            <text:p><text:s/>128.095.923,08<text:s/></text:p>
          </table:table-cell>
          <table:table-cell office:value-type="float" office:value="136353.60000000001" table:style-name="ce77">
            <text:p><text:s/>136.353,6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661935.8399999999" table:formula="of:=[.C29]-[.F29]" table:style-name="ce78">
            <text:p><text:s/>1.661.935,8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01</text:p>
          </table:table-cell>
          <table:table-cell office:value-type="string" table:style-name="ce58">
            <text:p>B.B.AG 3231-X C/C 74.566-9<text:s text:c="14"/></text:p>
          </table:table-cell>
          <table:table-cell office:value-type="float" office:value="745756.23" table:style-name="ce78">
            <text:p><text:s/>745.756,23<text:s/></text:p>
          </table:table-cell>
          <table:table-cell office:value-type="float" office:value="5143700.8899999997" table:style-name="ce78">
            <text:p><text:s/>5.143.700,89<text:s/></text:p>
          </table:table-cell>
          <table:table-cell office:value-type="float" office:value="5871522.5999999996" table:style-name="ce78">
            <text:p><text:s/>5.871.522,60<text:s/></text:p>
          </table:table-cell>
          <table:table-cell office:value-type="float" office:value="17934.52" table:style-name="ce78">
            <text:p><text:s/>17.934,5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27821.71" table:formula="of:=[.C30]-[.F30]" table:style-name="ce78">
            <text:p><text:s/>727.821,7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10</text:p>
          </table:table-cell>
          <table:table-cell office:value-type="string" table:style-name="ce58">
            <text:p>Banco J Paraná AG 0951-2 C/C 30.373-9<text:s text:c="3"/></text:p>
          </table:table-cell>
          <table:table-cell office:value-type="float" office:value="102155.19" table:style-name="ce78">
            <text:p><text:s/>102.155,19<text:s/></text:p>
          </table:table-cell>
          <table:table-cell office:value-type="float" office:value="1406295.76" table:style-name="ce78">
            <text:p><text:s/>1.406.295,76<text:s/></text:p>
          </table:table-cell>
          <table:table-cell office:value-type="float" office:value="1504194.54" table:style-name="ce78">
            <text:p><text:s/>1.504.194,54<text:s/></text:p>
          </table:table-cell>
          <table:table-cell office:value-type="float" office:value="4256.41" table:style-name="ce78">
            <text:p><text:s/>4.256,4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7898.78" table:formula="of:=[.C31]-[.F31]" table:style-name="ce78">
            <text:p><text:s/>97.898,7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11</text:p>
          </table:table-cell>
          <table:table-cell office:value-type="string" table:style-name="ce58">
            <text:p>Banco Cacoal AG 11797X C/C 29.828-X<text:s text:c="5"/></text:p>
          </table:table-cell>
          <table:table-cell office:value-type="float" office:value="43727.34" table:style-name="ce78">
            <text:p><text:s/>43.727,34<text:s/></text:p>
          </table:table-cell>
          <table:table-cell office:value-type="float" office:value="210724.69" table:style-name="ce78">
            <text:p><text:s/>210.724,69<text:s/></text:p>
          </table:table-cell>
          <table:table-cell office:value-type="float" office:value="253550.79" table:style-name="ce78">
            <text:p><text:s/>253.550,79<text:s/></text:p>
          </table:table-cell>
          <table:table-cell office:value-type="float" office:value="901.24" table:style-name="ce78">
            <text:p><text:s/>901,2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2826.1" table:formula="of:=[.C32]-[.F32]" table:style-name="ce78">
            <text:p><text:s/>42.826,1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12</text:p>
          </table:table-cell>
          <table:table-cell office:value-type="string" table:style-name="ce58">
            <text:p>Banco P.Bueno AG 1181-9 C/C 16.400-3<text:s text:c="4"/></text:p>
          </table:table-cell>
          <table:table-cell office:value-type="float" office:value="62698.54" table:style-name="ce78">
            <text:p><text:s/>62.698,54<text:s/></text:p>
          </table:table-cell>
          <table:table-cell office:value-type="float" office:value="755920.67" table:style-name="ce78">
            <text:p><text:s/>755.920,67<text:s/></text:p>
          </table:table-cell>
          <table:table-cell office:value-type="float" office:value="816725.03" table:style-name="ce78">
            <text:p><text:s/>816.725,03<text:s/></text:p>
          </table:table-cell>
          <table:table-cell office:value-type="float" office:value="1894.18" table:style-name="ce78">
            <text:p><text:s/>1.894,1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0804.36" table:formula="of:=[.C33]-[.F33]" table:style-name="ce78">
            <text:p><text:s/>60.804,3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13</text:p>
          </table:table-cell>
          <table:table-cell office:value-type="string" table:style-name="ce58">
            <text:p>Banco Vilhena AG 11827- C/C 13.121-0<text:s text:c="4"/></text:p>
          </table:table-cell>
          <table:table-cell office:value-type="float" office:value="76423.61" table:style-name="ce78">
            <text:p><text:s/>76.423,61<text:s/></text:p>
          </table:table-cell>
          <table:table-cell office:value-type="float" office:value="1110015.48" table:style-name="ce78">
            <text:p><text:s/>1.110.015,48<text:s/></text:p>
          </table:table-cell>
          <table:table-cell office:value-type="float" office:value="1177269.32" table:style-name="ce78">
            <text:p><text:s/>1.177.269,32<text:s/></text:p>
          </table:table-cell>
          <table:table-cell office:value-type="float" office:value="9169.77" table:style-name="ce78">
            <text:p><text:s/>9.169,7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7253.84" table:formula="of:=[.C34]-[.F34]" table:style-name="ce78">
            <text:p><text:s/>67.253,8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15</text:p>
          </table:table-cell>
          <table:table-cell office:value-type="string" table:style-name="ce58">
            <text:p>Bc Brasil AG 1179-7 C/C 10431-0 Clin/CAC</text:p>
          </table:table-cell>
          <table:table-cell office:value-type="float" office:value="137348.84" table:style-name="ce78">
            <text:p><text:s/>137.348,84<text:s/></text:p>
          </table:table-cell>
          <table:table-cell office:value-type="float" office:value="1686289.47" table:style-name="ce78">
            <text:p><text:s/>1.686.289,47<text:s/></text:p>
          </table:table-cell>
          <table:table-cell office:value-type="float" office:value="1806671.59" table:style-name="ce78">
            <text:p><text:s/>1.806.671,59<text:s/></text:p>
          </table:table-cell>
          <table:table-cell office:value-type="float" office:value="16966.72" table:style-name="ce78">
            <text:p><text:s/>16.966,7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0382.12" table:formula="of:=[.C35]-[.F35]" table:style-name="ce78">
            <text:p><text:s/>120.382,1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25</text:p>
          </table:table-cell>
          <table:table-cell office:value-type="string" table:style-name="ce58">
            <text:p>B.B AG. 3231-X C/C 10307-1 <text:s/>SESI - DR/RO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7360053.01000001" table:style-name="ce78">
            <text:p><text:s/>107.360.053,01<text:s/></text:p>
          </table:table-cell>
          <table:table-cell office:value-type="float" office:value="107360053.01000001" table:style-name="ce78">
            <text:p><text:s/>107.360.053,0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36]-[.F36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28</text:p>
          </table:table-cell>
          <table:table-cell office:value-type="string" table:style-name="ce58">
            <text:p>B.B Ag. 3231-X C/C 11.848-6 Seg. Tempo<text:s text:c="2"/></text:p>
          </table:table-cell>
          <table:table-cell office:value-type="float" office:value="1805.69" table:style-name="ce78">
            <text:p><text:s/>1.805,6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05.69" table:style-name="ce78">
            <text:p><text:s/>1.805,6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805.69" table:formula="of:=[.C37]-[.F37]" table:style-name="ce78">
            <text:p><text:s/>1.805,6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42</text:p>
          </table:table-cell>
          <table:table-cell office:value-type="string" table:style-name="ce58">
            <text:p>BB 3231-X C/C 25.160-7-Ariquemes<text:s text:c="8"/></text:p>
          </table:table-cell>
          <table:table-cell office:value-type="float" office:value="19139.599999999999" table:style-name="ce78">
            <text:p><text:s/>19.139,60<text:s/></text:p>
          </table:table-cell>
          <table:table-cell office:value-type="float" office:value="279808.64000000001" table:style-name="ce78">
            <text:p><text:s/>279.808,64<text:s/></text:p>
          </table:table-cell>
          <table:table-cell office:value-type="float" office:value="297559.33" table:style-name="ce78">
            <text:p><text:s/>297.559,33<text:s/></text:p>
          </table:table-cell>
          <table:table-cell office:value-type="float" office:value="1388.91" table:style-name="ce78">
            <text:p><text:s/>1.388,9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7750.689999999999" table:formula="of:=[.C38]-[.F38]" table:style-name="ce78">
            <text:p><text:s/>17.750,6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43</text:p>
          </table:table-cell>
          <table:table-cell office:value-type="string" table:style-name="ce58">
            <text:p>BB 3231-X C/C 25.568-8-Projeto Vira Vid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71709.32" table:style-name="ce78">
            <text:p><text:s/>1.071.709,32<text:s/></text:p>
          </table:table-cell>
          <table:table-cell office:value-type="float" office:value="1071709.32" table:style-name="ce78">
            <text:p><text:s/>1.071.709,3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39]-[.F39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44</text:p>
          </table:table-cell>
          <table:table-cell office:value-type="string" table:style-name="ce58">
            <text:p>BB 3231-X C/C 27.001-6 Sesiclinica<text:s text:c="6"/></text:p>
          </table:table-cell>
          <table:table-cell office:value-type="float" office:value="102981.19" table:style-name="ce78">
            <text:p><text:s/>102.981,19<text:s/></text:p>
          </table:table-cell>
          <table:table-cell office:value-type="float" office:value="2483372.46" table:style-name="ce78">
            <text:p><text:s/>2.483.372,46<text:s/></text:p>
          </table:table-cell>
          <table:table-cell office:value-type="float" office:value="2559355.79" table:style-name="ce78">
            <text:p><text:s/>2.559.355,79<text:s/></text:p>
          </table:table-cell>
          <table:table-cell office:value-type="float" office:value="26997.86" table:style-name="ce78">
            <text:p><text:s/>26.997,8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5983.33" table:formula="of:=[.C40]-[.F40]" table:style-name="ce78">
            <text:p><text:s/>75.983,3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45</text:p>
          </table:table-cell>
          <table:table-cell office:value-type="string" table:style-name="ce58">
            <text:p>BB 3231-X C/C 27.014-8 -Alb. Franco<text:s text:c="5"/></text:p>
          </table:table-cell>
          <table:table-cell office:value-type="float" office:value="506253.21" table:style-name="ce78">
            <text:p><text:s/>506.253,21<text:s/></text:p>
          </table:table-cell>
          <table:table-cell office:value-type="float" office:value="3540986.64" table:style-name="ce78">
            <text:p><text:s/>3.540.986,64<text:s/></text:p>
          </table:table-cell>
          <table:table-cell office:value-type="float" office:value="3990395.86" table:style-name="ce78">
            <text:p><text:s/>3.990.395,86<text:s/></text:p>
          </table:table-cell>
          <table:table-cell office:value-type="float" office:value="56843.99" table:style-name="ce78">
            <text:p><text:s/>56.843,9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49409.22000000003" table:formula="of:=[.C41]-[.F41]" table:style-name="ce78">
            <text:p><text:s/>449.409,2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46</text:p>
          </table:table-cell>
          <table:table-cell office:value-type="string" table:style-name="ce58">
            <text:p>BB 3231-X C/C 32.123-0 ProjetoVira Vida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76220.71" table:style-name="ce78">
            <text:p><text:s/>1.076.220,71<text:s/></text:p>
          </table:table-cell>
          <table:table-cell office:value-type="float" office:value="1076220.71" table:style-name="ce78">
            <text:p><text:s/>1.076.220,7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42]-[.F42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1047</text:p>
          </table:table-cell>
          <table:table-cell office:value-type="string" table:style-name="ce58">
            <text:p>BB 3231-X C/C 35.281-0 - SEDUC<text:s text:c="1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8889.5" table:style-name="ce78">
            <text:p><text:s/>308.889,50<text:s/></text:p>
          </table:table-cell>
          <table:table-cell office:value-type="float" office:value="308889.5" table:style-name="ce78">
            <text:p><text:s/>308.889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43]-[.F43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10202</text:p>
          </table:table-cell>
          <table:table-cell office:value-type="string" table:style-name="ce76">
            <text:p>Caixa Econômica Federal<text:s text:c="17"/></text:p>
          </table:table-cell>
          <table:table-cell office:value-type="float" office:value="378540.26" table:style-name="ce77">
            <text:p><text:s/>378.540,26<text:s/></text:p>
          </table:table-cell>
          <table:table-cell office:value-type="float" office:value="30357222.809999999" table:style-name="ce77">
            <text:p><text:s/>30.357.222,81<text:s/></text:p>
          </table:table-cell>
          <table:table-cell office:value-type="float" office:value="30728290.329999998" table:style-name="ce77">
            <text:p><text:s/>30.728.290,33<text:s/></text:p>
          </table:table-cell>
          <table:table-cell office:value-type="float" office:value="7472.74" table:style-name="ce77">
            <text:p><text:s/>7.472,7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371067.52" table:formula="of:=[.C44]-[.F44]" table:style-name="ce78">
            <text:p><text:s/>371.067,5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2005</text:p>
          </table:table-cell>
          <table:table-cell office:value-type="string" table:style-name="ce58">
            <text:p>CEF AG. 0632 C/C 4085-2 CAT AF<text:s text:c="10"/></text:p>
          </table:table-cell>
          <table:table-cell office:value-type="float" office:value="108999.25" table:style-name="ce78">
            <text:p><text:s/>108.999,25<text:s/></text:p>
          </table:table-cell>
          <table:table-cell office:value-type="float" office:value="3757059.84" table:style-name="ce78">
            <text:p><text:s/>3.757.059,84<text:s/></text:p>
          </table:table-cell>
          <table:table-cell office:value-type="float" office:value="3863232.3" table:style-name="ce78">
            <text:p><text:s/>3.863.232,30<text:s/></text:p>
          </table:table-cell>
          <table:table-cell office:value-type="float" office:value="2826.79" table:style-name="ce78">
            <text:p><text:s/>2.826,7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06172.46" table:formula="of:=[.C45]-[.F45]" table:style-name="ce78">
            <text:p><text:s/>106.172,4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2007</text:p>
          </table:table-cell>
          <table:table-cell office:value-type="string" table:style-name="ce58">
            <text:p>CEF AG. 0632 C/C 4082-8 SESI PB<text:s text:c="9"/></text:p>
          </table:table-cell>
          <table:table-cell office:value-type="float" office:value="33079.15" table:style-name="ce78">
            <text:p><text:s/>33.079,15<text:s/></text:p>
          </table:table-cell>
          <table:table-cell office:value-type="float" office:value="899105.67" table:style-name="ce78">
            <text:p><text:s/>899.105,67<text:s/></text:p>
          </table:table-cell>
          <table:table-cell office:value-type="float" office:value="931591.66" table:style-name="ce78">
            <text:p><text:s/>931.591,66<text:s/></text:p>
          </table:table-cell>
          <table:table-cell office:value-type="float" office:value="593.16" table:style-name="ce78">
            <text:p><text:s/>593,1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2485.99" table:formula="of:=[.C46]-[.F46]" table:style-name="ce78">
            <text:p><text:s/>32.485,9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2008</text:p>
          </table:table-cell>
          <table:table-cell office:value-type="string" table:style-name="ce58">
            <text:p>CEF AG. 0632 C/C 4083-6 SESI VHA<text:s text:c="8"/></text:p>
          </table:table-cell>
          <table:table-cell office:value-type="float" office:value="117910.01" table:style-name="ce78">
            <text:p><text:s/>117.910,01<text:s/></text:p>
          </table:table-cell>
          <table:table-cell office:value-type="float" office:value="2092031.58" table:style-name="ce78">
            <text:p><text:s/>2.092.031,58<text:s/></text:p>
          </table:table-cell>
          <table:table-cell office:value-type="float" office:value="2208282.4" table:style-name="ce78">
            <text:p><text:s/>2.208.282,40<text:s/></text:p>
          </table:table-cell>
          <table:table-cell office:value-type="float" office:value="1659.19" table:style-name="ce78">
            <text:p><text:s/>1.659,1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16250.81999999999" table:formula="of:=[.C47]-[.F47]" table:style-name="ce78">
            <text:p><text:s/>116.250,8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2011</text:p>
          </table:table-cell>
          <table:table-cell office:value-type="string" table:style-name="ce58">
            <text:p>CEF AG. 0632 C/C 4129-8 SESI EDUC.CACOAL</text:p>
          </table:table-cell>
          <table:table-cell office:value-type="float" office:value="105026.75" table:style-name="ce78">
            <text:p><text:s/>105.026,75<text:s/></text:p>
          </table:table-cell>
          <table:table-cell office:value-type="float" office:value="1204957.3700000001" table:style-name="ce78">
            <text:p><text:s/>1.204.957,37<text:s/></text:p>
          </table:table-cell>
          <table:table-cell office:value-type="float" office:value="1307650.3999999999" table:style-name="ce78">
            <text:p><text:s/>1.307.650,40<text:s/></text:p>
          </table:table-cell>
          <table:table-cell office:value-type="float" office:value="2333.7199999999998" table:style-name="ce78">
            <text:p><text:s/>2.333,7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02693.03" table:formula="of:=[.C48]-[.F48]" table:style-name="ce78">
            <text:p><text:s/>102.693,0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202012</text:p>
          </table:table-cell>
          <table:table-cell office:value-type="string" table:style-name="ce58">
            <text:p>CEF AG. 0632 C/C 4284-7 SESI DR/RO<text:s text:c="6"/></text:p>
          </table:table-cell>
          <table:table-cell office:value-type="float" office:value="13525.1" table:style-name="ce78">
            <text:p><text:s/>13.525,10<text:s/></text:p>
          </table:table-cell>
          <table:table-cell office:value-type="float" office:value="22404068.350000001" table:style-name="ce78">
            <text:p><text:s/>22.404.068,35<text:s/></text:p>
          </table:table-cell>
          <table:table-cell office:value-type="float" office:value="22417533.57" table:style-name="ce78">
            <text:p><text:s/>22.417.533,57<text:s/></text:p>
          </table:table-cell>
          <table:table-cell office:value-type="float" office:value="59.88" table:style-name="ce78">
            <text:p><text:s/>59,8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3465.220000000001" table:formula="of:=[.C49]-[.F49]" table:style-name="ce78">
            <text:p><text:s/>13.465,22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104</text:p>
          </table:table-cell>
          <table:table-cell office:value-type="string" table:style-name="ce76">
            <text:p>NUMERÁRIOS EM TRÂNSITO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09222.01" table:style-name="ce77">
            <text:p><text:s/>609.222,01<text:s/></text:p>
          </table:table-cell>
          <table:table-cell office:value-type="float" office:value="609222.01" table:style-name="ce77">
            <text:p><text:s/>609.222,01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0" table:formula="of:=[.C50]-[.F50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401</text:p>
          </table:table-cell>
          <table:table-cell office:value-type="string" table:style-name="ce58">
            <text:p>Banco do Brasil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9222.01" table:style-name="ce78">
            <text:p><text:s/>609.222,01<text:s/></text:p>
          </table:table-cell>
          <table:table-cell office:value-type="float" office:value="609222.01" table:style-name="ce78">
            <text:p><text:s/>609.222,0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51]-[.F51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105</text:p>
          </table:table-cell>
          <table:table-cell office:value-type="string" table:style-name="ce76">
            <text:p>APLICAÇÕES DE LIQUIDEZ IMEDIATA<text:s text:c="9"/></text:p>
          </table:table-cell>
          <table:table-cell office:value-type="float" office:value="962066.71" table:style-name="ce77">
            <text:p><text:s/>962.066,71<text:s/></text:p>
          </table:table-cell>
          <table:table-cell office:value-type="float" office:value="36778685.920000002" table:style-name="ce77">
            <text:p><text:s/>36.778.685,92<text:s/></text:p>
          </table:table-cell>
          <table:table-cell office:value-type="float" office:value="34683724.68" table:style-name="ce77">
            <text:p><text:s/>34.683.724,68<text:s/></text:p>
          </table:table-cell>
          <table:table-cell office:value-type="float" office:value="3057027.95" table:style-name="ce77">
            <text:p><text:s/>3.057.027,9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2094961.2400000002" table:formula="of:=[.C52]-[.F52]" table:style-name="ce78">
            <text:p>-2.094.961,24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10501</text:p>
          </table:table-cell>
          <table:table-cell office:value-type="string" table:style-name="ce76">
            <text:p>Banco do Brasil<text:s text:c="25"/></text:p>
          </table:table-cell>
          <table:table-cell office:value-type="float" office:value="962066.71" table:style-name="ce77">
            <text:p><text:s/>962.066,71<text:s/></text:p>
          </table:table-cell>
          <table:table-cell office:value-type="float" office:value="36778685.920000002" table:style-name="ce77">
            <text:p><text:s/>36.778.685,92<text:s/></text:p>
          </table:table-cell>
          <table:table-cell office:value-type="float" office:value="34683724.68" table:style-name="ce77">
            <text:p><text:s/>34.683.724,68<text:s/></text:p>
          </table:table-cell>
          <table:table-cell office:value-type="float" office:value="3057027.95" table:style-name="ce77">
            <text:p><text:s/>3.057.027,9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2094961.2400000002" table:formula="of:=[.C53]-[.F53]" table:style-name="ce78">
            <text:p>-2.094.961,2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501016</text:p>
          </table:table-cell>
          <table:table-cell office:value-type="string" table:style-name="ce58">
            <text:p>Bco. do Brasil AG 3231-X C/A 10.307-1<text:s text:c="3"/></text:p>
          </table:table-cell>
          <table:table-cell office:value-type="float" office:value="962066.71" table:style-name="ce78">
            <text:p><text:s/>962.066,71<text:s/></text:p>
          </table:table-cell>
          <table:table-cell office:value-type="float" office:value="36622331.719999999" table:style-name="ce78">
            <text:p><text:s/>36.622.331,72<text:s/></text:p>
          </table:table-cell>
          <table:table-cell office:value-type="float" office:value="34683617" table:style-name="ce78">
            <text:p><text:s/>34.683.617,00<text:s/></text:p>
          </table:table-cell>
          <table:table-cell office:value-type="float" office:value="2900781.43" table:style-name="ce78">
            <text:p><text:s/>2.900.781,4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938714.7200000002" table:formula="of:=[.C54]-[.F54]" table:style-name="ce78">
            <text:p>-1.938.714,7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10501034</text:p>
          </table:table-cell>
          <table:table-cell office:value-type="string" table:style-name="ce58">
            <text:p>BB 3231-X C/C 35.281-0 SESI SEDUC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6354.20000000001" table:style-name="ce78">
            <text:p><text:s/>156.354,20<text:s/></text:p>
          </table:table-cell>
          <table:table-cell office:value-type="float" office:value="107.68" table:style-name="ce78">
            <text:p><text:s/>107,68<text:s/></text:p>
          </table:table-cell>
          <table:table-cell office:value-type="float" office:value="156246.51999999999" table:style-name="ce78">
            <text:p><text:s/>156.246,5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56246.51999999999" table:formula="of:=[.C55]-[.F55]" table:style-name="ce78">
            <text:p>-156.246,52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2</text:p>
          </table:table-cell>
          <table:table-cell office:value-type="string" table:style-name="ce76">
            <text:p>APLICAÇÕES DE CURTO PRAZO<text:s text:c="15"/></text:p>
          </table:table-cell>
          <table:table-cell office:value-type="float" office:value="10207430.470000001" table:style-name="ce77">
            <text:p><text:s/>10.207.430,47<text:s/></text:p>
          </table:table-cell>
          <table:table-cell office:value-type="float" office:value="17329406.690000001" table:style-name="ce77">
            <text:p><text:s/>17.329.406,69<text:s/></text:p>
          </table:table-cell>
          <table:table-cell office:value-type="float" office:value="24438023.75" table:style-name="ce77">
            <text:p><text:s/>24.438.023,75<text:s/></text:p>
          </table:table-cell>
          <table:table-cell office:value-type="float" office:value="3098813.41" table:style-name="ce77">
            <text:p><text:s/>3.098.813,4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7108617.0600000005" table:formula="of:=[.C56]-[.F56]" table:style-name="ce78">
            <text:p><text:s/>7.108.617,0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201</text:p>
          </table:table-cell>
          <table:table-cell office:value-type="string" table:style-name="ce76">
            <text:p>TÍTULOS E VALORES MOBILIÁRIOS<text:s text:c="11"/></text:p>
          </table:table-cell>
          <table:table-cell office:value-type="float" office:value="10207430.470000001" table:style-name="ce77">
            <text:p><text:s/>10.207.430,47<text:s/></text:p>
          </table:table-cell>
          <table:table-cell office:value-type="float" office:value="17329406.690000001" table:style-name="ce77">
            <text:p><text:s/>17.329.406,69<text:s/></text:p>
          </table:table-cell>
          <table:table-cell office:value-type="float" office:value="24438023.75" table:style-name="ce77">
            <text:p><text:s/>24.438.023,75<text:s/></text:p>
          </table:table-cell>
          <table:table-cell office:value-type="float" office:value="3098813.41" table:style-name="ce77">
            <text:p><text:s/>3.098.813,4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7108617.0600000005" table:formula="of:=[.C57]-[.F57]" table:style-name="ce78">
            <text:p><text:s/>7.108.617,0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20101</text:p>
          </table:table-cell>
          <table:table-cell office:value-type="string" table:style-name="ce76">
            <text:p>Banco do Brasil<text:s text:c="25"/></text:p>
          </table:table-cell>
          <table:table-cell office:value-type="float" office:value="1931708.01" table:style-name="ce77">
            <text:p><text:s/>1.931.708,01<text:s/></text:p>
          </table:table-cell>
          <table:table-cell office:value-type="float" office:value="8396007.1400000006" table:style-name="ce77">
            <text:p><text:s/>8.396.007,14<text:s/></text:p>
          </table:table-cell>
          <table:table-cell office:value-type="float" office:value="10217723.75" table:style-name="ce77">
            <text:p><text:s/>10.217.723,75<text:s/></text:p>
          </table:table-cell>
          <table:table-cell office:value-type="float" office:value="109991.4" table:style-name="ce77">
            <text:p><text:s/>109.991,4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821716.61" table:formula="of:=[.C58]-[.F58]" table:style-name="ce78">
            <text:p><text:s/>1.821.716,6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20101025</text:p>
          </table:table-cell>
          <table:table-cell office:value-type="string" table:style-name="ce58">
            <text:p>BB 3231-X C/P 25.568-8-Projeto Vira Vida</text:p>
          </table:table-cell>
          <table:table-cell office:value-type="float" office:value="32799.53" table:style-name="ce78">
            <text:p><text:s/>32.799,53<text:s/></text:p>
          </table:table-cell>
          <table:table-cell office:value-type="float" office:value="526020.78" table:style-name="ce78">
            <text:p><text:s/>526.020,78<text:s/></text:p>
          </table:table-cell>
          <table:table-cell office:value-type="float" office:value="558820.31000000006" table:style-name="ce78">
            <text:p><text:s/>558.820,3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2799.53" table:formula="of:=[.C59]-[.F59]" table:style-name="ce78">
            <text:p><text:s/>32.799,5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20101027</text:p>
          </table:table-cell>
          <table:table-cell office:value-type="string" table:style-name="ce58">
            <text:p>BB 3231-X C/A 10307-1 BBAthenas 10FI RF<text:s/></text:p>
          </table:table-cell>
          <table:table-cell office:value-type="float" office:value="780334.16" table:style-name="ce78">
            <text:p><text:s/>780.334,16<text:s/></text:p>
          </table:table-cell>
          <table:table-cell office:value-type="float" office:value="7805067.8099999996" table:style-name="ce78">
            <text:p><text:s/>7.805.067,81<text:s/></text:p>
          </table:table-cell>
          <table:table-cell office:value-type="float" office:value="8585000" table:style-name="ce78">
            <text:p><text:s/>8.585.000,00<text:s/></text:p>
          </table:table-cell>
          <table:table-cell office:value-type="float" office:value="401.97" table:style-name="ce78">
            <text:p><text:s/>401,9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79932.19000000006" table:formula="of:=[.C60]-[.F60]" table:style-name="ce78">
            <text:p><text:s/>779.932,1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20101028</text:p>
          </table:table-cell>
          <table:table-cell office:value-type="string" table:style-name="ce58">
            <text:p>BB 3231-X C/P 32.123-0-Projeto Vira Vida</text:p>
          </table:table-cell>
          <table:table-cell office:value-type="float" office:value="61191.5" table:style-name="ce78">
            <text:p><text:s/>61.191,50<text:s/></text:p>
          </table:table-cell>
          <table:table-cell office:value-type="float" office:value="14867.37" table:style-name="ce78">
            <text:p><text:s/>14.867,37<text:s/></text:p>
          </table:table-cell>
          <table:table-cell office:value-type="float" office:value="76058.87" table:style-name="ce78">
            <text:p><text:s/>76.058,8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1191.5" table:formula="of:=[.C61]-[.F61]" table:style-name="ce78">
            <text:p><text:s/>61.191,5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20101029</text:p>
          </table:table-cell>
          <table:table-cell office:value-type="string" table:style-name="ce58">
            <text:p>BB 3231-X CP 50 Mil 32.123-0-Proj.Vira V</text:p>
          </table:table-cell>
          <table:table-cell office:value-type="float" office:value="1057382.82" table:style-name="ce78">
            <text:p><text:s/>1.057.382,82<text:s/></text:p>
          </table:table-cell>
          <table:table-cell office:value-type="float" office:value="50051.18" table:style-name="ce78">
            <text:p><text:s/>50.051,18<text:s/></text:p>
          </table:table-cell>
          <table:table-cell office:value-type="float" office:value="997844.57" table:style-name="ce78">
            <text:p><text:s/>997.844,57<text:s/></text:p>
          </table:table-cell>
          <table:table-cell office:value-type="float" office:value="109589.43" table:style-name="ce78">
            <text:p><text:s/>109.589,4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47793.39000000013" table:formula="of:=[.C62]-[.F62]" table:style-name="ce78">
            <text:p><text:s/>947.793,3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20102</text:p>
          </table:table-cell>
          <table:table-cell office:value-type="string" table:style-name="ce76">
            <text:p>Caixa Econômica Federal<text:s text:c="17"/></text:p>
          </table:table-cell>
          <table:table-cell office:value-type="float" office:value="8275722.46" table:style-name="ce77">
            <text:p><text:s/>8.275.722,46<text:s/></text:p>
          </table:table-cell>
          <table:table-cell office:value-type="float" office:value="8933399.5500000007" table:style-name="ce77">
            <text:p><text:s/>8.933.399,55<text:s/></text:p>
          </table:table-cell>
          <table:table-cell office:value-type="float" office:value="14220300" table:style-name="ce77">
            <text:p><text:s/>14.220.300,00<text:s/></text:p>
          </table:table-cell>
          <table:table-cell office:value-type="float" office:value="2988822.01" table:style-name="ce77">
            <text:p><text:s/>2.988.822,0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5286900.45" table:formula="of:=[.C63]-[.F63]" table:style-name="ce78">
            <text:p><text:s/>5.286.900,4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20102001</text:p>
          </table:table-cell>
          <table:table-cell office:value-type="string" table:style-name="ce58">
            <text:p>CEF AG 0632 C/C 4284-7 FI CNI RF LP<text:s text:c="5"/></text:p>
          </table:table-cell>
          <table:table-cell office:value-type="float" office:value="8275722.46" table:style-name="ce78">
            <text:p><text:s/>8.275.722,46<text:s/></text:p>
          </table:table-cell>
          <table:table-cell office:value-type="float" office:value="8933399.5500000007" table:style-name="ce78">
            <text:p><text:s/>8.933.399,55<text:s/></text:p>
          </table:table-cell>
          <table:table-cell office:value-type="float" office:value="14220300" table:style-name="ce78">
            <text:p><text:s/>14.220.300,00<text:s/></text:p>
          </table:table-cell>
          <table:table-cell office:value-type="float" office:value="2988822.01" table:style-name="ce78">
            <text:p><text:s/>2.988.822,0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286900.45" table:formula="of:=[.C64]-[.F64]" table:style-name="ce78">
            <text:p><text:s/>5.286.900,45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1103</text:p>
          </table:table-cell>
          <table:table-cell office:value-type="string" table:style-name="ce79">
            <text:p>CRÉDITOS A RECEBER<text:s text:c="22"/></text:p>
          </table:table-cell>
          <table:table-cell office:value-type="float" office:value="7612769.7400000002" table:style-name="ce80">
            <text:p><text:s/>7.612.769,74<text:s/></text:p>
          </table:table-cell>
          <table:table-cell office:value-type="float" office:value="66860341.5" table:style-name="ce80">
            <text:p><text:s/>66.860.341,50<text:s/></text:p>
          </table:table-cell>
          <table:table-cell office:value-type="float" office:value="68459476.680000007" table:style-name="ce80">
            <text:p><text:s/>68.459.476,68<text:s/></text:p>
          </table:table-cell>
          <table:table-cell office:value-type="float" office:value="6013634.5599999996" table:style-name="ce80">
            <text:p><text:s/>6.013.634,56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1599135.1800000006" table:formula="of:=[.C65]-[.F65]" table:style-name="ce78">
            <text:p><text:s/>1.599.135,18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1</text:p>
          </table:table-cell>
          <table:table-cell office:value-type="string" table:style-name="ce76">
            <text:p>CLIENTES<text:s text:c="32"/></text:p>
          </table:table-cell>
          <table:table-cell office:value-type="float" office:value="6499647.7800000003" table:style-name="ce77">
            <text:p><text:s/>6.499.647,78<text:s/></text:p>
          </table:table-cell>
          <table:table-cell office:value-type="float" office:value="26541002.809999999" table:style-name="ce77">
            <text:p><text:s/>26.541.002,81<text:s/></text:p>
          </table:table-cell>
          <table:table-cell office:value-type="float" office:value="26246341.940000001" table:style-name="ce77">
            <text:p><text:s/>26.246.341,94<text:s/></text:p>
          </table:table-cell>
          <table:table-cell office:value-type="float" office:value="6794308.6500000004" table:style-name="ce77">
            <text:p><text:s/>6.794.308,6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294660.87000000011" table:formula="of:=[.C66]-[.F66]" table:style-name="ce78">
            <text:p>-294.660,8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101</text:p>
          </table:table-cell>
          <table:table-cell office:value-type="string" table:style-name="ce76">
            <text:p>Clientes Exercicios Correntes<text:s text:c="11"/></text:p>
          </table:table-cell>
          <table:table-cell office:value-type="float" office:value="2448003.19" table:style-name="ce77">
            <text:p><text:s/>2.448.003,19<text:s/></text:p>
          </table:table-cell>
          <table:table-cell office:value-type="float" office:value="24925457.149999999" table:style-name="ce77">
            <text:p><text:s/>24.925.457,15<text:s/></text:p>
          </table:table-cell>
          <table:table-cell office:value-type="float" office:value="25073652.710000001" table:style-name="ce77">
            <text:p><text:s/>25.073.652,71<text:s/></text:p>
          </table:table-cell>
          <table:table-cell office:value-type="float" office:value="2299807.63" table:style-name="ce77">
            <text:p><text:s/>2.299.807,6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48195.56000000006" table:formula="of:=[.C67]-[.F67]" table:style-name="ce78">
            <text:p><text:s/>148.195,5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1</text:p>
          </table:table-cell>
          <table:table-cell office:value-type="string" table:style-name="ce58">
            <text:p>Clientes Ex.Corrent - Cat. Albano Franco</text:p>
          </table:table-cell>
          <table:table-cell office:value-type="float" office:value="590980.56999999995" table:style-name="ce78">
            <text:p><text:s/>590.980,57<text:s/></text:p>
          </table:table-cell>
          <table:table-cell office:value-type="float" office:value="10057093.09" table:style-name="ce78">
            <text:p><text:s/>10.057.093,09<text:s/></text:p>
          </table:table-cell>
          <table:table-cell office:value-type="float" office:value="9910841.3000000007" table:style-name="ce78">
            <text:p><text:s/>9.910.841,30<text:s/></text:p>
          </table:table-cell>
          <table:table-cell office:value-type="float" office:value="737232.36" table:style-name="ce78">
            <text:p><text:s/>737.232,3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46251.79000000004" table:formula="of:=[.C68]-[.F68]" table:style-name="ce78">
            <text:p>-146.251,7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2</text:p>
          </table:table-cell>
          <table:table-cell office:value-type="string" table:style-name="ce58">
            <text:p>Clientes Ex.Corrent- Clínica <text:s/>PVH<text:s text:c="7"/></text:p>
          </table:table-cell>
          <table:table-cell office:value-type="float" office:value="128212.09" table:style-name="ce78">
            <text:p><text:s/>128.212,09<text:s/></text:p>
          </table:table-cell>
          <table:table-cell office:value-type="float" office:value="1552102.51" table:style-name="ce78">
            <text:p><text:s/>1.552.102,51<text:s/></text:p>
          </table:table-cell>
          <table:table-cell office:value-type="float" office:value="1463256.92" table:style-name="ce78">
            <text:p><text:s/>1.463.256,92<text:s/></text:p>
          </table:table-cell>
          <table:table-cell office:value-type="float" office:value="217057.68" table:style-name="ce78">
            <text:p><text:s/>217.057,6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88845.59" table:formula="of:=[.C69]-[.F69]" table:style-name="ce78">
            <text:p>-88.845,5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3</text:p>
          </table:table-cell>
          <table:table-cell office:value-type="string" table:style-name="ce58">
            <text:p>Clientes Ex.Corrent. - Clínica JIPA<text:s text:c="5"/></text:p>
          </table:table-cell>
          <table:table-cell office:value-type="float" office:value="104871.93" table:style-name="ce78">
            <text:p><text:s/>104.871,93<text:s/></text:p>
          </table:table-cell>
          <table:table-cell office:value-type="float" office:value="1267201.0900000001" table:style-name="ce78">
            <text:p><text:s/>1.267.201,09<text:s/></text:p>
          </table:table-cell>
          <table:table-cell office:value-type="float" office:value="1220156.24" table:style-name="ce78">
            <text:p><text:s/>1.220.156,24<text:s/></text:p>
          </table:table-cell>
          <table:table-cell office:value-type="float" office:value="151916.78" table:style-name="ce78">
            <text:p><text:s/>151.916,7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7044.850000000006" table:formula="of:=[.C70]-[.F70]" table:style-name="ce78">
            <text:p>-47.044,8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4</text:p>
          </table:table-cell>
          <table:table-cell office:value-type="string" table:style-name="ce58">
            <text:p>Clientes Ex.Corrent. - Escola Cac<text:s text:c="7"/></text:p>
          </table:table-cell>
          <table:table-cell office:value-type="float" office:value="72896.429999999993" table:style-name="ce78">
            <text:p><text:s/>72.896,43<text:s/></text:p>
          </table:table-cell>
          <table:table-cell office:value-type="float" office:value="1831348.6" table:style-name="ce78">
            <text:p><text:s/>1.831.348,60<text:s/></text:p>
          </table:table-cell>
          <table:table-cell office:value-type="float" office:value="1842196.57" table:style-name="ce78">
            <text:p><text:s/>1.842.196,57<text:s/></text:p>
          </table:table-cell>
          <table:table-cell office:value-type="float" office:value="62048.46" table:style-name="ce78">
            <text:p><text:s/>62.048,4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0847.969999999994" table:formula="of:=[.C71]-[.F71]" table:style-name="ce78">
            <text:p><text:s/>10.847,9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5</text:p>
          </table:table-cell>
          <table:table-cell office:value-type="string" table:style-name="ce58">
            <text:p>Clientes Ex.Corrent.- Clínica <text:s/>Cac<text:s text:c="6"/></text:p>
          </table:table-cell>
          <table:table-cell office:value-type="float" office:value="184231.81" table:style-name="ce78">
            <text:p><text:s/>184.231,81<text:s/></text:p>
          </table:table-cell>
          <table:table-cell office:value-type="float" office:value="807452.32" table:style-name="ce78">
            <text:p><text:s/>807.452,32<text:s/></text:p>
          </table:table-cell>
          <table:table-cell office:value-type="float" office:value="835535.61" table:style-name="ce78">
            <text:p><text:s/>835.535,61<text:s/></text:p>
          </table:table-cell>
          <table:table-cell office:value-type="float" office:value="156148.51999999999" table:style-name="ce78">
            <text:p><text:s/>156.148,5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8083.290000000008" table:formula="of:=[.C72]-[.F72]" table:style-name="ce78">
            <text:p><text:s/>28.083,2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6</text:p>
          </table:table-cell>
          <table:table-cell office:value-type="string" table:style-name="ce58">
            <text:p>Clientes Ex.Corrent. - Escola PB<text:s text:c="8"/></text:p>
          </table:table-cell>
          <table:table-cell office:value-type="float" office:value="102291.12" table:style-name="ce78">
            <text:p><text:s/>102.291,12<text:s/></text:p>
          </table:table-cell>
          <table:table-cell office:value-type="float" office:value="1485304.7" table:style-name="ce78">
            <text:p><text:s/>1.485.304,70<text:s/></text:p>
          </table:table-cell>
          <table:table-cell office:value-type="float" office:value="1499323.77" table:style-name="ce78">
            <text:p><text:s/>1.499.323,77<text:s/></text:p>
          </table:table-cell>
          <table:table-cell office:value-type="float" office:value="88272.05" table:style-name="ce78">
            <text:p><text:s/>88.272,0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4019.069999999992" table:formula="of:=[.C73]-[.F73]" table:style-name="ce78">
            <text:p><text:s/>14.019,0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7</text:p>
          </table:table-cell>
          <table:table-cell office:value-type="string" table:style-name="ce58">
            <text:p>Clientes Ex.Corrent. -Escola VHA<text:s text:c="8"/></text:p>
          </table:table-cell>
          <table:table-cell office:value-type="float" office:value="199672.82" table:style-name="ce78">
            <text:p><text:s/>199.672,82<text:s/></text:p>
          </table:table-cell>
          <table:table-cell office:value-type="float" office:value="2709372.65" table:style-name="ce78">
            <text:p><text:s/>2.709.372,65<text:s/></text:p>
          </table:table-cell>
          <table:table-cell office:value-type="float" office:value="2676950.46" table:style-name="ce78">
            <text:p><text:s/>2.676.950,46<text:s/></text:p>
          </table:table-cell>
          <table:table-cell office:value-type="float" office:value="232095.01" table:style-name="ce78">
            <text:p><text:s/>232.095,0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2422.190000000002" table:formula="of:=[.C74]-[.F74]" table:style-name="ce78">
            <text:p>-32.422,1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8</text:p>
          </table:table-cell>
          <table:table-cell office:value-type="string" table:style-name="ce58">
            <text:p>Clientes Ex.Corrent.- Clínica PB<text:s text:c="8"/></text:p>
          </table:table-cell>
          <table:table-cell office:value-type="float" office:value="58200.94" table:style-name="ce78">
            <text:p><text:s/>58.200,94<text:s/></text:p>
          </table:table-cell>
          <table:table-cell office:value-type="float" office:value="175951.61" table:style-name="ce78">
            <text:p><text:s/>175.951,61<text:s/></text:p>
          </table:table-cell>
          <table:table-cell office:value-type="float" office:value="198468.68" table:style-name="ce78">
            <text:p><text:s/>198.468,68<text:s/></text:p>
          </table:table-cell>
          <table:table-cell office:value-type="float" office:value="35683.870000000003" table:style-name="ce78">
            <text:p><text:s/>35.683,8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2517.07" table:formula="of:=[.C75]-[.F75]" table:style-name="ce78">
            <text:p><text:s/>22.517,0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09</text:p>
          </table:table-cell>
          <table:table-cell office:value-type="string" table:style-name="ce58">
            <text:p>Clientes Ex.Corrent.- Clínica VHA<text:s text:c="7"/></text:p>
          </table:table-cell>
          <table:table-cell office:value-type="float" office:value="44531.09" table:style-name="ce78">
            <text:p><text:s/>44.531,09<text:s/></text:p>
          </table:table-cell>
          <table:table-cell office:value-type="float" office:value="507783.64" table:style-name="ce78">
            <text:p><text:s/>507.783,64<text:s/></text:p>
          </table:table-cell>
          <table:table-cell office:value-type="float" office:value="482079.22" table:style-name="ce78">
            <text:p><text:s/>482.079,22<text:s/></text:p>
          </table:table-cell>
          <table:table-cell office:value-type="float" office:value="70235.509999999995" table:style-name="ce78">
            <text:p><text:s/>70.235,5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5704.42" table:formula="of:=[.C76]-[.F76]" table:style-name="ce78">
            <text:p>-25.704,4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10</text:p>
          </table:table-cell>
          <table:table-cell office:value-type="string" table:style-name="ce58">
            <text:p>Clientes Ex.Corrent. - Ariquemes<text:s text:c="8"/></text:p>
          </table:table-cell>
          <table:table-cell office:value-type="float" office:value="42587.21" table:style-name="ce78">
            <text:p><text:s/>42.587,21<text:s/></text:p>
          </table:table-cell>
          <table:table-cell office:value-type="float" office:value="283471.45" table:style-name="ce78">
            <text:p><text:s/>283.471,45<text:s/></text:p>
          </table:table-cell>
          <table:table-cell office:value-type="float" office:value="291580.36" table:style-name="ce78">
            <text:p><text:s/>291.580,36<text:s/></text:p>
          </table:table-cell>
          <table:table-cell office:value-type="float" office:value="34478.300000000003" table:style-name="ce78">
            <text:p><text:s/>34.478,3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8108.9099999999962" table:formula="of:=[.C77]-[.F77]" table:style-name="ce78">
            <text:p><text:s/>8.108,9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13</text:p>
          </table:table-cell>
          <table:table-cell office:value-type="string" table:style-name="ce58">
            <text:p>Visa - Cat. Albano Franco<text:s text:c="15"/></text:p>
          </table:table-cell>
          <table:table-cell office:value-type="float" office:value="9691.83" table:style-name="ce78">
            <text:p><text:s/>9.691,83<text:s/></text:p>
          </table:table-cell>
          <table:table-cell office:value-type="float" office:value="1441796.88" table:style-name="ce78">
            <text:p><text:s/>1.441.796,88<text:s/></text:p>
          </table:table-cell>
          <table:table-cell office:value-type="float" office:value="1236549.58" table:style-name="ce78">
            <text:p><text:s/>1.236.549,58<text:s/></text:p>
          </table:table-cell>
          <table:table-cell office:value-type="float" office:value="214939.13" table:style-name="ce78">
            <text:p><text:s/>214.939,1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05247.30000000002" table:formula="of:=[.C78]-[.F78]" table:style-name="ce78">
            <text:p>-205.247,3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14</text:p>
          </table:table-cell>
          <table:table-cell office:value-type="string" table:style-name="ce58">
            <text:p>Credicard - Cat. Albano Franco<text:s text:c="10"/></text:p>
          </table:table-cell>
          <table:table-cell office:value-type="float" office:value="416346.36" table:style-name="ce78">
            <text:p><text:s/>416.346,36<text:s/></text:p>
          </table:table-cell>
          <table:table-cell office:value-type="float" office:value="503874.44" table:style-name="ce78">
            <text:p><text:s/>503.874,44<text:s/></text:p>
          </table:table-cell>
          <table:table-cell office:value-type="float" office:value="920220.8" table:style-name="ce78">
            <text:p><text:s/>920.220,8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16346.36" table:formula="of:=[.C79]-[.F79]" table:style-name="ce78">
            <text:p><text:s/>416.346,3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21</text:p>
          </table:table-cell>
          <table:table-cell office:value-type="string" table:style-name="ce58">
            <text:p>Credicard - Clínica PVH<text:s text:c="17"/></text:p>
          </table:table-cell>
          <table:table-cell office:value-type="float" office:value="55651.67" table:style-name="ce78">
            <text:p><text:s/>55.651,67<text:s/></text:p>
          </table:table-cell>
          <table:table-cell office:value-type="float" office:value="640925.81999999995" table:style-name="ce78">
            <text:p><text:s/>640.925,82<text:s/></text:p>
          </table:table-cell>
          <table:table-cell office:value-type="float" office:value="608192.26" table:style-name="ce78">
            <text:p><text:s/>608.192,26<text:s/></text:p>
          </table:table-cell>
          <table:table-cell office:value-type="float" office:value="88385.23" table:style-name="ce78">
            <text:p><text:s/>88.385,2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2733.559999999998" table:formula="of:=[.C80]-[.F80]" table:style-name="ce78">
            <text:p>-32.733,5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23</text:p>
          </table:table-cell>
          <table:table-cell office:value-type="string" table:style-name="ce58">
            <text:p>Credicard - Escola Cac<text:s text:c="18"/></text:p>
          </table:table-cell>
          <table:table-cell office:value-type="float" office:value="32428.39" table:style-name="ce78">
            <text:p><text:s/>32.428,39<text:s/></text:p>
          </table:table-cell>
          <table:table-cell office:value-type="float" office:value="68295.44" table:style-name="ce78">
            <text:p><text:s/>68.295,44<text:s/></text:p>
          </table:table-cell>
          <table:table-cell office:value-type="float" office:value="100121.61" table:style-name="ce78">
            <text:p><text:s/>100.121,61<text:s/></text:p>
          </table:table-cell>
          <table:table-cell office:value-type="float" office:value="602.22" table:style-name="ce78">
            <text:p><text:s/>602,2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1826.17" table:formula="of:=[.C81]-[.F81]" table:style-name="ce78">
            <text:p><text:s/>31.826,1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26</text:p>
          </table:table-cell>
          <table:table-cell office:value-type="string" table:style-name="ce58">
            <text:p>Visa - <text:s/>Clínica PVH<text:s text:c="21"/></text:p>
          </table:table-cell>
          <table:table-cell office:value-type="float" office:value="1870.67" table:style-name="ce78">
            <text:p><text:s/>1.870,67<text:s/></text:p>
          </table:table-cell>
          <table:table-cell office:value-type="float" office:value="80841.62" table:style-name="ce78">
            <text:p><text:s/>80.841,62<text:s/></text:p>
          </table:table-cell>
          <table:table-cell office:value-type="float" office:value="61139.68" table:style-name="ce78">
            <text:p><text:s/>61.139,68<text:s/></text:p>
          </table:table-cell>
          <table:table-cell office:value-type="float" office:value="21572.61" table:style-name="ce78">
            <text:p><text:s/>21.572,6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9701.940000000002" table:formula="of:=[.C82]-[.F82]" table:style-name="ce78">
            <text:p>-19.701,9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27</text:p>
          </table:table-cell>
          <table:table-cell office:value-type="string" table:style-name="ce58">
            <text:p>Visa - Clínica Cacoal<text:s text:c="19"/></text:p>
          </table:table-cell>
          <table:table-cell office:value-type="float" office:value="36487.980000000003" table:style-name="ce78">
            <text:p><text:s/>36.487,98<text:s/></text:p>
          </table:table-cell>
          <table:table-cell office:value-type="float" office:value="330751.98" table:style-name="ce78">
            <text:p><text:s/>330.751,98<text:s/></text:p>
          </table:table-cell>
          <table:table-cell office:value-type="float" office:value="336349.51" table:style-name="ce78">
            <text:p><text:s/>336.349,51<text:s/></text:p>
          </table:table-cell>
          <table:table-cell office:value-type="float" office:value="30890.45" table:style-name="ce78">
            <text:p><text:s/>30.890,4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597.5300000000025" table:formula="of:=[.C83]-[.F83]" table:style-name="ce78">
            <text:p><text:s/>5.597,5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28</text:p>
          </table:table-cell>
          <table:table-cell office:value-type="string" table:style-name="ce58">
            <text:p>Visa - Escola Cac<text:s text:c="23"/></text:p>
          </table:table-cell>
          <table:table-cell office:value-type="float" office:value="180697.92" table:style-name="ce78">
            <text:p><text:s/>180.697,92<text:s/></text:p>
          </table:table-cell>
          <table:table-cell office:value-type="float" office:value="145000.39000000001" table:style-name="ce78">
            <text:p><text:s/>145.000,39<text:s/></text:p>
          </table:table-cell>
          <table:table-cell office:value-type="float" office:value="297829.58" table:style-name="ce78">
            <text:p><text:s/>297.829,58<text:s/></text:p>
          </table:table-cell>
          <table:table-cell office:value-type="float" office:value="27868.73" table:style-name="ce78">
            <text:p><text:s/>27.868,7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52829.19" table:formula="of:=[.C84]-[.F84]" table:style-name="ce78">
            <text:p><text:s/>152.829,1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29</text:p>
          </table:table-cell>
          <table:table-cell office:value-type="string" table:style-name="ce58">
            <text:p>Visa - Pimenta Bueno<text:s text:c="20"/></text:p>
          </table:table-cell>
          <table:table-cell office:value-type="float" office:value="75695.3" table:style-name="ce78">
            <text:p><text:s/>75.695,30<text:s/></text:p>
          </table:table-cell>
          <table:table-cell office:value-type="float" office:value="307343.24" table:style-name="ce78">
            <text:p><text:s/>307.343,24<text:s/></text:p>
          </table:table-cell>
          <table:table-cell office:value-type="float" office:value="336056.71" table:style-name="ce78">
            <text:p><text:s/>336.056,71<text:s/></text:p>
          </table:table-cell>
          <table:table-cell office:value-type="float" office:value="46981.83" table:style-name="ce78">
            <text:p><text:s/>46.981,8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8713.47" table:formula="of:=[.C85]-[.F85]" table:style-name="ce78">
            <text:p><text:s/>28.713,4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30</text:p>
          </table:table-cell>
          <table:table-cell office:value-type="string" table:style-name="ce58">
            <text:p>Visa -Vilhena<text:s text:c="27"/></text:p>
          </table:table-cell>
          <table:table-cell office:value-type="float" office:value="102542.2" table:style-name="ce78">
            <text:p><text:s/>102.542,20<text:s/></text:p>
          </table:table-cell>
          <table:table-cell office:value-type="float" office:value="637699.83999999997" table:style-name="ce78">
            <text:p><text:s/>637.699,84<text:s/></text:p>
          </table:table-cell>
          <table:table-cell office:value-type="float" office:value="672760.99" table:style-name="ce78">
            <text:p><text:s/>672.760,99<text:s/></text:p>
          </table:table-cell>
          <table:table-cell office:value-type="float" office:value="67481.05" table:style-name="ce78">
            <text:p><text:s/>67.481,0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5061.149999999994" table:formula="of:=[.C86]-[.F86]" table:style-name="ce78">
            <text:p><text:s/>35.061,1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34</text:p>
          </table:table-cell>
          <table:table-cell office:value-type="string" table:style-name="ce58">
            <text:p>Visa - Ji Paraná<text:s text:c="24"/></text:p>
          </table:table-cell>
          <table:table-cell office:value-type="float" office:value="8114.86" table:style-name="ce78">
            <text:p><text:s/>8.114,86<text:s/></text:p>
          </table:table-cell>
          <table:table-cell office:value-type="float" office:value="82771.06" table:style-name="ce78">
            <text:p><text:s/>82.771,06<text:s/></text:p>
          </table:table-cell>
          <table:table-cell office:value-type="float" office:value="75194.12" table:style-name="ce78">
            <text:p><text:s/>75.194,12<text:s/></text:p>
          </table:table-cell>
          <table:table-cell office:value-type="float" office:value="15691.8" table:style-name="ce78">
            <text:p><text:s/>15.691,8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576.94" table:formula="of:=[.C87]-[.F87]" table:style-name="ce78">
            <text:p>-7.576,9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1035</text:p>
          </table:table-cell>
          <table:table-cell office:value-type="string" table:style-name="ce58">
            <text:p>Credicard – Ariquemes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074.7800000000007" table:style-name="ce78">
            <text:p><text:s/>9.074,78<text:s/></text:p>
          </table:table-cell>
          <table:table-cell office:value-type="float" office:value="8848.74" table:style-name="ce78">
            <text:p><text:s/>8.848,74<text:s/></text:p>
          </table:table-cell>
          <table:table-cell office:value-type="float" office:value="226.04" table:style-name="ce78">
            <text:p><text:s/>226,0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26.04" table:formula="of:=[.C88]-[.F88]" table:style-name="ce78">
            <text:p>-226,04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102</text:p>
          </table:table-cell>
          <table:table-cell office:value-type="string" table:style-name="ce76">
            <text:p>Clientes Exercicios Anteriores<text:s text:c="10"/></text:p>
          </table:table-cell>
          <table:table-cell office:value-type="float" office:value="4051644.59" table:style-name="ce77">
            <text:p><text:s/>4.051.644,59<text:s/></text:p>
          </table:table-cell>
          <table:table-cell office:value-type="float" office:value="1615545.66" table:style-name="ce77">
            <text:p><text:s/>1.615.545,66<text:s/></text:p>
          </table:table-cell>
          <table:table-cell office:value-type="float" office:value="1172689.23" table:style-name="ce77">
            <text:p><text:s/>1.172.689,23<text:s/></text:p>
          </table:table-cell>
          <table:table-cell office:value-type="float" office:value="4494501.0199999996" table:style-name="ce77">
            <text:p><text:s/>4.494.501,0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442856.4299999997" table:formula="of:=[.C89]-[.F89]" table:style-name="ce78">
            <text:p>-442.856,4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1</text:p>
          </table:table-cell>
          <table:table-cell office:value-type="string" table:style-name="ce58">
            <text:p>Clientes Ex. Anteriores-Albano Franco<text:s text:c="3"/></text:p>
          </table:table-cell>
          <table:table-cell office:value-type="float" office:value="2625844.96" table:style-name="ce78">
            <text:p><text:s/>2.625.844,96<text:s/></text:p>
          </table:table-cell>
          <table:table-cell office:value-type="float" office:value="609405.99" table:style-name="ce78">
            <text:p><text:s/>609.405,99<text:s/></text:p>
          </table:table-cell>
          <table:table-cell office:value-type="float" office:value="378472.41" table:style-name="ce78">
            <text:p><text:s/>378.472,41<text:s/></text:p>
          </table:table-cell>
          <table:table-cell office:value-type="float" office:value="2856778.54" table:style-name="ce78">
            <text:p><text:s/>2.856.778,5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30933.58000000007" table:formula="of:=[.C90]-[.F90]" table:style-name="ce78">
            <text:p>-230.933,5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2</text:p>
          </table:table-cell>
          <table:table-cell office:value-type="string" table:style-name="ce58">
            <text:p>Clientes Ex. Anteriores- Clínica <text:s/>PVH<text:s text:c="3"/></text:p>
          </table:table-cell>
          <table:table-cell office:value-type="float" office:value="246629.85" table:style-name="ce78">
            <text:p><text:s/>246.629,85<text:s/></text:p>
          </table:table-cell>
          <table:table-cell office:value-type="float" office:value="129391.07" table:style-name="ce78">
            <text:p><text:s/>129.391,07<text:s/></text:p>
          </table:table-cell>
          <table:table-cell office:value-type="float" office:value="124779.76" table:style-name="ce78">
            <text:p><text:s/>124.779,76<text:s/></text:p>
          </table:table-cell>
          <table:table-cell office:value-type="float" office:value="251241.16" table:style-name="ce78">
            <text:p><text:s/>251.241,1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611.3099999999977" table:formula="of:=[.C91]-[.F91]" table:style-name="ce78">
            <text:p>-4.611,3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3</text:p>
          </table:table-cell>
          <table:table-cell office:value-type="string" table:style-name="ce58">
            <text:p>Clientes Ex. Anteriores Ji Paraná<text:s text:c="7"/></text:p>
          </table:table-cell>
          <table:table-cell office:value-type="float" office:value="33279.660000000003" table:style-name="ce78">
            <text:p><text:s/>33.279,66<text:s/></text:p>
          </table:table-cell>
          <table:table-cell office:value-type="float" office:value="105840.62" table:style-name="ce78">
            <text:p><text:s/>105.840,62<text:s/></text:p>
          </table:table-cell>
          <table:table-cell office:value-type="float" office:value="79659.259999999995" table:style-name="ce78">
            <text:p><text:s/>79.659,26<text:s/></text:p>
          </table:table-cell>
          <table:table-cell office:value-type="float" office:value="59461.02" table:style-name="ce78">
            <text:p><text:s/>59.461,0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6181.359999999993" table:formula="of:=[.C92]-[.F92]" table:style-name="ce78">
            <text:p>-26.181,3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4</text:p>
          </table:table-cell>
          <table:table-cell office:value-type="string" table:style-name="ce58">
            <text:p>Clientes Ex. Anteriores Escola Cac<text:s text:c="6"/></text:p>
          </table:table-cell>
          <table:table-cell office:value-type="float" office:value="91791.47" table:style-name="ce78">
            <text:p><text:s/>91.791,47<text:s/></text:p>
          </table:table-cell>
          <table:table-cell office:value-type="float" office:value="80745.52" table:style-name="ce78">
            <text:p><text:s/>80.745,52<text:s/></text:p>
          </table:table-cell>
          <table:table-cell office:value-type="float" office:value="40134.01" table:style-name="ce78">
            <text:p><text:s/>40.134,01<text:s/></text:p>
          </table:table-cell>
          <table:table-cell office:value-type="float" office:value="132402.98000000001" table:style-name="ce78">
            <text:p><text:s/>132.402,9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0611.510000000009" table:formula="of:=[.C93]-[.F93]" table:style-name="ce78">
            <text:p>-40.611,5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5</text:p>
          </table:table-cell>
          <table:table-cell office:value-type="string" table:style-name="ce58">
            <text:p>Clientes Ex. Anteriores Clínica <text:s/>Cac<text:s text:c="4"/></text:p>
          </table:table-cell>
          <table:table-cell office:value-type="float" office:value="116167.97" table:style-name="ce78">
            <text:p><text:s/>116.167,97<text:s/></text:p>
          </table:table-cell>
          <table:table-cell office:value-type="float" office:value="186241.81" table:style-name="ce78">
            <text:p><text:s/>186.241,81<text:s/></text:p>
          </table:table-cell>
          <table:table-cell office:value-type="float" office:value="184042.07" table:style-name="ce78">
            <text:p><text:s/>184.042,07<text:s/></text:p>
          </table:table-cell>
          <table:table-cell office:value-type="float" office:value="118367.71" table:style-name="ce78">
            <text:p><text:s/>118.367,7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199.7400000000052" table:formula="of:=[.C94]-[.F94]" table:style-name="ce78">
            <text:p>-2.199,7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6</text:p>
          </table:table-cell>
          <table:table-cell office:value-type="string" table:style-name="ce58">
            <text:p>Clientes Ex. Anteriores Escola PBO<text:s text:c="6"/></text:p>
          </table:table-cell>
          <table:table-cell office:value-type="float" office:value="233423.51" table:style-name="ce78">
            <text:p><text:s/>233.423,51<text:s/></text:p>
          </table:table-cell>
          <table:table-cell office:value-type="float" office:value="141980.65" table:style-name="ce78">
            <text:p><text:s/>141.980,65<text:s/></text:p>
          </table:table-cell>
          <table:table-cell office:value-type="float" office:value="66843.92" table:style-name="ce78">
            <text:p><text:s/>66.843,92<text:s/></text:p>
          </table:table-cell>
          <table:table-cell office:value-type="float" office:value="308560.24" table:style-name="ce78">
            <text:p><text:s/>308.560,2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5136.729999999981" table:formula="of:=[.C95]-[.F95]" table:style-name="ce78">
            <text:p>-75.136,7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7</text:p>
          </table:table-cell>
          <table:table-cell office:value-type="string" table:style-name="ce58">
            <text:p>Clientes Ex. Ant. Escola VHA<text:s text:c="12"/></text:p>
          </table:table-cell>
          <table:table-cell office:value-type="float" office:value="239781.91" table:style-name="ce78">
            <text:p><text:s/>239.781,91<text:s/></text:p>
          </table:table-cell>
          <table:table-cell office:value-type="float" office:value="213693.31" table:style-name="ce78">
            <text:p><text:s/>213.693,31<text:s/></text:p>
          </table:table-cell>
          <table:table-cell office:value-type="float" office:value="220515.19" table:style-name="ce78">
            <text:p><text:s/>220.515,19<text:s/></text:p>
          </table:table-cell>
          <table:table-cell office:value-type="float" office:value="232960.03" table:style-name="ce78">
            <text:p><text:s/>232.960,0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821.8800000000047" table:formula="of:=[.C96]-[.F96]" table:style-name="ce78">
            <text:p><text:s/>6.821,8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8</text:p>
          </table:table-cell>
          <table:table-cell office:value-type="string" table:style-name="ce58">
            <text:p>Clientes Ex. Anter. Clínica PBO<text:s text:c="9"/></text:p>
          </table:table-cell>
          <table:table-cell office:value-type="float" office:value="243369.52" table:style-name="ce78">
            <text:p><text:s/>243.369,52<text:s/></text:p>
          </table:table-cell>
          <table:table-cell office:value-type="float" office:value="58956.82" table:style-name="ce78">
            <text:p><text:s/>58.956,82<text:s/></text:p>
          </table:table-cell>
          <table:table-cell office:value-type="float" office:value="22368.46" table:style-name="ce78">
            <text:p><text:s/>22.368,46<text:s/></text:p>
          </table:table-cell>
          <table:table-cell office:value-type="float" office:value="279957.88" table:style-name="ce78">
            <text:p><text:s/>279.957,8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6588.360000000015" table:formula="of:=[.C97]-[.F97]" table:style-name="ce78">
            <text:p>-36.588,3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09</text:p>
          </table:table-cell>
          <table:table-cell office:value-type="string" table:style-name="ce58">
            <text:p>Clientes Ex. Anteriores Clínica VHA<text:s text:c="5"/></text:p>
          </table:table-cell>
          <table:table-cell office:value-type="float" office:value="112121.95" table:style-name="ce78">
            <text:p><text:s/>112.121,95<text:s/></text:p>
          </table:table-cell>
          <table:table-cell office:value-type="float" office:value="46702.66" table:style-name="ce78">
            <text:p><text:s/>46.702,66<text:s/></text:p>
          </table:table-cell>
          <table:table-cell office:value-type="float" office:value="41913.199999999997" table:style-name="ce78">
            <text:p><text:s/>41.913,20<text:s/></text:p>
          </table:table-cell>
          <table:table-cell office:value-type="float" office:value="116911.41" table:style-name="ce78">
            <text:p><text:s/>116.911,4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789.4600000000064" table:formula="of:=[.C98]-[.F98]" table:style-name="ce78">
            <text:p>-4.789,4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102011</text:p>
          </table:table-cell>
          <table:table-cell office:value-type="string" table:style-name="ce58">
            <text:p>Clientes Ex. Anteriores Ariquemes<text:s text:c="7"/></text:p>
          </table:table-cell>
          <table:table-cell office:value-type="float" office:value="109233.79" table:style-name="ce78">
            <text:p><text:s/>109.233,79<text:s/></text:p>
          </table:table-cell>
          <table:table-cell office:value-type="float" office:value="42587.21" table:style-name="ce78">
            <text:p><text:s/>42.587,21<text:s/></text:p>
          </table:table-cell>
          <table:table-cell office:value-type="float" office:value="13960.95" table:style-name="ce78">
            <text:p><text:s/>13.960,95<text:s/></text:p>
          </table:table-cell>
          <table:table-cell office:value-type="float" office:value="137860.04999999999" table:style-name="ce78">
            <text:p><text:s/>137.860,0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8626.259999999995" table:formula="of:=[.C99]-[.F99]" table:style-name="ce78">
            <text:p>-28.626,2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2</text:p>
          </table:table-cell>
          <table:table-cell office:value-type="string" table:style-name="ce76">
            <text:p>PROVISÃO P/ PERDAS RECEBIMENTO CREDITO<text:s text:c="2"/></text:p>
          </table:table-cell>
          <table:table-cell office:value-type="float" office:value="-3813635.37" table:style-name="ce77">
            <text:p>-3.813.635,37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31738.56999999995" table:style-name="ce77">
            <text:p><text:s/>531.738,57<text:s/></text:p>
          </table:table-cell>
          <table:table-cell office:value-type="float" office:value="-4345373.9400000004" table:style-name="ce77">
            <text:p>-4.345.373,9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531738.5700000003" table:formula="of:=[.C100]-[.F100]" table:style-name="ce78">
            <text:p><text:s/>531.738,5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201</text:p>
          </table:table-cell>
          <table:table-cell office:value-type="string" table:style-name="ce58">
            <text:p>Prov. p/ Perdas Receb. Credito Cliente<text:s text:c="2"/></text:p>
          </table:table-cell>
          <table:table-cell office:value-type="float" office:value="-3813635.37" table:style-name="ce78">
            <text:p>-3.813.635,3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31738.56999999995" table:style-name="ce78">
            <text:p><text:s/>531.738,57<text:s/></text:p>
          </table:table-cell>
          <table:table-cell office:value-type="float" office:value="-4345373.9400000004" table:style-name="ce78">
            <text:p>-4.345.373,9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31738.5700000003" table:formula="of:=[.C101]-[.F101]" table:style-name="ce78">
            <text:p><text:s/>531.738,5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3</text:p>
          </table:table-cell>
          <table:table-cell office:value-type="string" table:style-name="ce76">
            <text:p>ADIANTAMENTOS A <text:s/>EMPREGADOS<text:s text:c="13"/></text:p>
          </table:table-cell>
          <table:table-cell office:value-type="float" office:value="598389.56999999995" table:style-name="ce77">
            <text:p><text:s/>598.389,57<text:s/></text:p>
          </table:table-cell>
          <table:table-cell office:value-type="float" office:value="3210653.21" table:style-name="ce77">
            <text:p><text:s/>3.210.653,21<text:s/></text:p>
          </table:table-cell>
          <table:table-cell office:value-type="float" office:value="3387330.43" table:style-name="ce77">
            <text:p><text:s/>3.387.330,43<text:s/></text:p>
          </table:table-cell>
          <table:table-cell office:value-type="float" office:value="421712.35" table:style-name="ce77">
            <text:p><text:s/>421.712,3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76677.21999999997" table:formula="of:=[.C102]-[.F102]" table:style-name="ce78">
            <text:p><text:s/>176.677,2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01</text:p>
          </table:table-cell>
          <table:table-cell office:value-type="string" table:style-name="ce58">
            <text:p>Adiantamentos de Salários<text:s text:c="15"/></text:p>
          </table:table-cell>
          <table:table-cell office:value-type="float" office:value="13106.16" table:style-name="ce78">
            <text:p><text:s/>13.106,16<text:s/></text:p>
          </table:table-cell>
          <table:table-cell office:value-type="float" office:value="45443.14" table:style-name="ce78">
            <text:p><text:s/>45.443,14<text:s/></text:p>
          </table:table-cell>
          <table:table-cell office:value-type="float" office:value="55812.160000000003" table:style-name="ce78">
            <text:p><text:s/>55.812,16<text:s/></text:p>
          </table:table-cell>
          <table:table-cell office:value-type="float" office:value="2737.14" table:style-name="ce78">
            <text:p><text:s/>2.737,1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0369.02" table:formula="of:=[.C103]-[.F103]" table:style-name="ce78">
            <text:p><text:s/>10.369,0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02</text:p>
          </table:table-cell>
          <table:table-cell office:value-type="string" table:style-name="ce58">
            <text:p>Adiantamentos de Férias<text:s text:c="17"/></text:p>
          </table:table-cell>
          <table:table-cell office:value-type="float" office:value="487000.02" table:style-name="ce78">
            <text:p><text:s/>487.000,02<text:s/></text:p>
          </table:table-cell>
          <table:table-cell office:value-type="float" office:value="1371481.73" table:style-name="ce78">
            <text:p><text:s/>1.371.481,73<text:s/></text:p>
          </table:table-cell>
          <table:table-cell office:value-type="float" office:value="1527720.05" table:style-name="ce78">
            <text:p><text:s/>1.527.720,05<text:s/></text:p>
          </table:table-cell>
          <table:table-cell office:value-type="float" office:value="330761.7" table:style-name="ce78">
            <text:p><text:s/>330.761,7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56238.32" table:formula="of:=[.C104]-[.F104]" table:style-name="ce78">
            <text:p><text:s/>156.238,3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03</text:p>
          </table:table-cell>
          <table:table-cell office:value-type="string" table:style-name="ce58">
            <text:p>Adiantamentos de 13º. Salário<text:s text:c="11"/></text:p>
          </table:table-cell>
          <table:table-cell office:value-type="float" office:value="6707.7" table:style-name="ce78">
            <text:p><text:s/>6.707,70<text:s/></text:p>
          </table:table-cell>
          <table:table-cell office:value-type="float" office:value="716554.21" table:style-name="ce78">
            <text:p><text:s/>716.554,21<text:s/></text:p>
          </table:table-cell>
          <table:table-cell office:value-type="float" office:value="718861.91" table:style-name="ce78">
            <text:p><text:s/>718.861,91<text:s/></text:p>
          </table:table-cell>
          <table:table-cell office:value-type="float" office:value="4400" table:style-name="ce78">
            <text:p><text:s/>4.400,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307.6999999999998" table:formula="of:=[.C105]-[.F105]" table:style-name="ce78">
            <text:p><text:s/>2.307,7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04</text:p>
          </table:table-cell>
          <table:table-cell office:value-type="string" table:style-name="ce58">
            <text:p>Adiantamentos para <text:s/>Despesas Médicas<text:s text:c="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772.89" table:style-name="ce78">
            <text:p><text:s/>8.772,89<text:s/></text:p>
          </table:table-cell>
          <table:table-cell office:value-type="float" office:value="8772.89" table:style-name="ce78">
            <text:p><text:s/>8.772,8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06]-[.F106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399</text:p>
          </table:table-cell>
          <table:table-cell office:value-type="string" table:style-name="ce76">
            <text:p>Outros Adiantamentos a Empregados<text:s text:c="7"/></text:p>
          </table:table-cell>
          <table:table-cell office:value-type="float" office:value="91575.69" table:style-name="ce77">
            <text:p><text:s/>91.575,69<text:s/></text:p>
          </table:table-cell>
          <table:table-cell office:value-type="float" office:value="1068401.24" table:style-name="ce77">
            <text:p><text:s/>1.068.401,24<text:s/></text:p>
          </table:table-cell>
          <table:table-cell office:value-type="float" office:value="1076163.42" table:style-name="ce77">
            <text:p><text:s/>1.076.163,42<text:s/></text:p>
          </table:table-cell>
          <table:table-cell office:value-type="float" office:value="83813.509999999995" table:style-name="ce77">
            <text:p><text:s/>83.813,5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7762.1800000000076" table:formula="of:=[.C107]-[.F107]" table:style-name="ce78">
            <text:p><text:s/>7.762,1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1</text:p>
          </table:table-cell>
          <table:table-cell office:value-type="string" table:style-name="ce58">
            <text:p>Outros adintamentos - Plano de Saude<text:s text:c="4"/></text:p>
          </table:table-cell>
          <table:table-cell office:value-type="float" office:value="6897.17" table:style-name="ce78">
            <text:p><text:s/>6.897,17<text:s/></text:p>
          </table:table-cell>
          <table:table-cell office:value-type="float" office:value="227169.25" table:style-name="ce78">
            <text:p><text:s/>227.169,25<text:s/></text:p>
          </table:table-cell>
          <table:table-cell office:value-type="float" office:value="211140.52" table:style-name="ce78">
            <text:p><text:s/>211.140,52<text:s/></text:p>
          </table:table-cell>
          <table:table-cell office:value-type="float" office:value="22925.9" table:style-name="ce78">
            <text:p><text:s/>22.925,9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6028.730000000001" table:formula="of:=[.C108]-[.F108]" table:style-name="ce78">
            <text:p>-16.028,7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2</text:p>
          </table:table-cell>
          <table:table-cell office:value-type="string" table:style-name="ce58">
            <text:p>Sesi Servidor - Albano Franco<text:s text:c="11"/></text:p>
          </table:table-cell>
          <table:table-cell office:value-type="float" office:value="18425.419999999998" table:style-name="ce78">
            <text:p><text:s/>18.425,42<text:s/></text:p>
          </table:table-cell>
          <table:table-cell office:value-type="float" office:value="338625.68" table:style-name="ce78">
            <text:p><text:s/>338.625,68<text:s/></text:p>
          </table:table-cell>
          <table:table-cell office:value-type="float" office:value="353170.8" table:style-name="ce78">
            <text:p><text:s/>353.170,80<text:s/></text:p>
          </table:table-cell>
          <table:table-cell office:value-type="float" office:value="3880.3" table:style-name="ce78">
            <text:p><text:s/>3.880,3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4545.119999999999" table:formula="of:=[.C109]-[.F109]" table:style-name="ce78">
            <text:p><text:s/>14.545,1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3</text:p>
          </table:table-cell>
          <table:table-cell office:value-type="string" table:style-name="ce58">
            <text:p>Sesi Servidor - Sesiclínica PVH<text:s text:c="9"/></text:p>
          </table:table-cell>
          <table:table-cell office:value-type="float" office:value="7687.68" table:style-name="ce78">
            <text:p><text:s/>7.687,68<text:s/></text:p>
          </table:table-cell>
          <table:table-cell office:value-type="float" office:value="114266.65" table:style-name="ce78">
            <text:p><text:s/>114.266,65<text:s/></text:p>
          </table:table-cell>
          <table:table-cell office:value-type="float" office:value="103576.1" table:style-name="ce78">
            <text:p><text:s/>103.576,10<text:s/></text:p>
          </table:table-cell>
          <table:table-cell office:value-type="float" office:value="18378.23" table:style-name="ce78">
            <text:p><text:s/>18.378,2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0690.55" table:formula="of:=[.C110]-[.F110]" table:style-name="ce78">
            <text:p>-10.690,5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4</text:p>
          </table:table-cell>
          <table:table-cell office:value-type="string" table:style-name="ce58">
            <text:p>Sesi Servidor - Ji - Paraná<text:s text:c="13"/></text:p>
          </table:table-cell>
          <table:table-cell office:value-type="float" office:value="2545.92" table:style-name="ce78">
            <text:p><text:s/>2.545,92<text:s/></text:p>
          </table:table-cell>
          <table:table-cell office:value-type="float" office:value="26685.58" table:style-name="ce78">
            <text:p><text:s/>26.685,58<text:s/></text:p>
          </table:table-cell>
          <table:table-cell office:value-type="float" office:value="26267.49" table:style-name="ce78">
            <text:p><text:s/>26.267,49<text:s/></text:p>
          </table:table-cell>
          <table:table-cell office:value-type="float" office:value="2964.01" table:style-name="ce78">
            <text:p><text:s/>2.964,0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18.09000000000015" table:formula="of:=[.C111]-[.F111]" table:style-name="ce78">
            <text:p>-418,0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5</text:p>
          </table:table-cell>
          <table:table-cell office:value-type="string" table:style-name="ce58">
            <text:p>Sesi Servidor - Cat. Cacoal<text:s text:c="13"/></text:p>
          </table:table-cell>
          <table:table-cell office:value-type="float" office:value="7849.09" table:style-name="ce78">
            <text:p><text:s/>7.849,09<text:s/></text:p>
          </table:table-cell>
          <table:table-cell office:value-type="float" office:value="94526.56" table:style-name="ce78">
            <text:p><text:s/>94.526,56<text:s/></text:p>
          </table:table-cell>
          <table:table-cell office:value-type="float" office:value="90703.26" table:style-name="ce78">
            <text:p><text:s/>90.703,26<text:s/></text:p>
          </table:table-cell>
          <table:table-cell office:value-type="float" office:value="11672.39" table:style-name="ce78">
            <text:p><text:s/>11.672,3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823.2999999999993" table:formula="of:=[.C112]-[.F112]" table:style-name="ce78">
            <text:p>-3.823,3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6</text:p>
          </table:table-cell>
          <table:table-cell office:value-type="string" table:style-name="ce58">
            <text:p>Sesi Servidor - Sesiclínica <text:s/>Cac.<text:s text:c="7"/></text:p>
          </table:table-cell>
          <table:table-cell office:value-type="float" office:value="8835.82" table:style-name="ce78">
            <text:p><text:s/>8.835,82<text:s/></text:p>
          </table:table-cell>
          <table:table-cell office:value-type="float" office:value="32747.94" table:style-name="ce78">
            <text:p><text:s/>32.747,94<text:s/></text:p>
          </table:table-cell>
          <table:table-cell office:value-type="float" office:value="36523.51" table:style-name="ce78">
            <text:p><text:s/>36.523,51<text:s/></text:p>
          </table:table-cell>
          <table:table-cell office:value-type="float" office:value="5060.25" table:style-name="ce78">
            <text:p><text:s/>5.060,2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775.5699999999997" table:formula="of:=[.C113]-[.F113]" table:style-name="ce78">
            <text:p><text:s/>3.775,5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7</text:p>
          </table:table-cell>
          <table:table-cell office:value-type="string" table:style-name="ce58">
            <text:p>Sesi Servidor - Pimenta Bueno<text:s text:c="11"/></text:p>
          </table:table-cell>
          <table:table-cell office:value-type="float" office:value="37012.620000000003" table:style-name="ce78">
            <text:p><text:s/>37.012,62<text:s/></text:p>
          </table:table-cell>
          <table:table-cell office:value-type="float" office:value="70440.509999999995" table:style-name="ce78">
            <text:p><text:s/>70.440,51<text:s/></text:p>
          </table:table-cell>
          <table:table-cell office:value-type="float" office:value="99667.23" table:style-name="ce78">
            <text:p><text:s/>99.667,23<text:s/></text:p>
          </table:table-cell>
          <table:table-cell office:value-type="float" office:value="7785.9" table:style-name="ce78">
            <text:p><text:s/>7.785,9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9226.720000000001" table:formula="of:=[.C114]-[.F114]" table:style-name="ce78">
            <text:p><text:s/>29.226,7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8</text:p>
          </table:table-cell>
          <table:table-cell office:value-type="string" table:style-name="ce58">
            <text:p>Sesi Servidor - Vilhena<text:s text:c="17"/></text:p>
          </table:table-cell>
          <table:table-cell office:value-type="float" office:value="2321.9699999999998" table:style-name="ce78">
            <text:p><text:s/>2.321,97<text:s/></text:p>
          </table:table-cell>
          <table:table-cell office:value-type="float" office:value="159931.69" table:style-name="ce78">
            <text:p><text:s/>159.931,69<text:s/></text:p>
          </table:table-cell>
          <table:table-cell office:value-type="float" office:value="152862.41" table:style-name="ce78">
            <text:p><text:s/>152.862,41<text:s/></text:p>
          </table:table-cell>
          <table:table-cell office:value-type="float" office:value="9391.25" table:style-name="ce78">
            <text:p><text:s/>9.391,2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069.2800000000007" table:formula="of:=[.C115]-[.F115]" table:style-name="ce78">
            <text:p>-7.069,2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399009</text:p>
          </table:table-cell>
          <table:table-cell office:value-type="string" table:style-name="ce58">
            <text:p>Sesi Servidor - Ariqueme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007.38" table:style-name="ce78">
            <text:p><text:s/>4.007,38<text:s/></text:p>
          </table:table-cell>
          <table:table-cell office:value-type="float" office:value="2252.1" table:style-name="ce78">
            <text:p><text:s/>2.252,10<text:s/></text:p>
          </table:table-cell>
          <table:table-cell office:value-type="float" office:value="1755.28" table:style-name="ce78">
            <text:p><text:s/>1.755,2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755.28" table:formula="of:=[.C116]-[.F116]" table:style-name="ce78">
            <text:p>-1.755,28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4</text:p>
          </table:table-cell>
          <table:table-cell office:value-type="string" table:style-name="ce76">
            <text:p>ADIANTAMENTOS CONCEDIDOS<text:s text:c="16"/></text:p>
          </table:table-cell>
          <table:table-cell office:value-type="float" office:value="105425.11" table:style-name="ce77">
            <text:p><text:s/>105.425,11<text:s/></text:p>
          </table:table-cell>
          <table:table-cell office:value-type="float" office:value="737720.42" table:style-name="ce77">
            <text:p><text:s/>737.720,42<text:s/></text:p>
          </table:table-cell>
          <table:table-cell office:value-type="float" office:value="821144.57" table:style-name="ce77">
            <text:p><text:s/>821.144,57<text:s/></text:p>
          </table:table-cell>
          <table:table-cell office:value-type="float" office:value="22000.959999999999" table:style-name="ce77">
            <text:p><text:s/>22.000,9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83424.149999999994" table:formula="of:=[.C117]-[.F117]" table:style-name="ce78">
            <text:p><text:s/>83.424,1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401</text:p>
          </table:table-cell>
          <table:table-cell office:value-type="string" table:style-name="ce58">
            <text:p>Adiantamentos para Viagens<text:s text:c="14"/></text:p>
          </table:table-cell>
          <table:table-cell office:value-type="float" office:value="85175" table:style-name="ce78">
            <text:p><text:s/>85.175,00<text:s/></text:p>
          </table:table-cell>
          <table:table-cell office:value-type="float" office:value="737540.78" table:style-name="ce78">
            <text:p><text:s/>737.540,78<text:s/></text:p>
          </table:table-cell>
          <table:table-cell office:value-type="float" office:value="807193.92" table:style-name="ce78">
            <text:p><text:s/>807.193,92<text:s/></text:p>
          </table:table-cell>
          <table:table-cell office:value-type="float" office:value="15521.86" table:style-name="ce78">
            <text:p><text:s/>15.521,8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9653.14" table:formula="of:=[.C118]-[.F118]" table:style-name="ce78">
            <text:p><text:s/>69.653,1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402</text:p>
          </table:table-cell>
          <table:table-cell office:value-type="string" table:style-name="ce58">
            <text:p>Adiantamentos a Terceiros<text:s text:c="15"/></text:p>
          </table:table-cell>
          <table:table-cell office:value-type="float" office:value="6466.5" table:style-name="ce78">
            <text:p><text:s/>6.466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466.5" table:style-name="ce78">
            <text:p><text:s/>6.466,5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19]-[.F119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499</text:p>
          </table:table-cell>
          <table:table-cell office:value-type="string" table:style-name="ce58">
            <text:p>Outros Adiantamentos Concedidos<text:s text:c="9"/></text:p>
          </table:table-cell>
          <table:table-cell office:value-type="float" office:value="13783.61" table:style-name="ce78">
            <text:p><text:s/>13.783,61<text:s/></text:p>
          </table:table-cell>
          <table:table-cell office:value-type="float" office:value="179.64" table:style-name="ce78">
            <text:p><text:s/>179,64<text:s/></text:p>
          </table:table-cell>
          <table:table-cell office:value-type="float" office:value="13950.65" table:style-name="ce78">
            <text:p><text:s/>13.950,65<text:s/></text:p>
          </table:table-cell>
          <table:table-cell office:value-type="float" office:value="12.6" table:style-name="ce78">
            <text:p><text:s/>12,6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3771.01" table:formula="of:=[.C120]-[.F120]" table:style-name="ce78">
            <text:p><text:s/>13.771,0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6</text:p>
          </table:table-cell>
          <table:table-cell office:value-type="string" table:style-name="ce76">
            <text:p>DEPARTAMENTOS CONTA MOVIMENTO<text:s text:c="11"/></text:p>
          </table:table-cell>
          <table:table-cell office:value-type="float" office:value="313360.27" table:style-name="ce77">
            <text:p><text:s/>313.360,27<text:s/></text:p>
          </table:table-cell>
          <table:table-cell office:value-type="float" office:value="409995" table:style-name="ce77">
            <text:p><text:s/>409.995,00<text:s/></text:p>
          </table:table-cell>
          <table:table-cell office:value-type="float" office:value="718786.69" table:style-name="ce77">
            <text:p><text:s/>718.786,69<text:s/></text:p>
          </table:table-cell>
          <table:table-cell office:value-type="float" office:value="4568.58" table:style-name="ce77">
            <text:p><text:s/>4.568,5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308791.69" table:formula="of:=[.C121]-[.F121]" table:style-name="ce78">
            <text:p><text:s/>308.791,6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601</text:p>
          </table:table-cell>
          <table:table-cell office:value-type="string" table:style-name="ce76">
            <text:p>Departamentos Conta Movimento<text:s text:c="11"/></text:p>
          </table:table-cell>
          <table:table-cell office:value-type="float" office:value="313360.27" table:style-name="ce77">
            <text:p><text:s/>313.360,27<text:s/></text:p>
          </table:table-cell>
          <table:table-cell office:value-type="float" office:value="409995" table:style-name="ce77">
            <text:p><text:s/>409.995,00<text:s/></text:p>
          </table:table-cell>
          <table:table-cell office:value-type="float" office:value="718786.69" table:style-name="ce77">
            <text:p><text:s/>718.786,69<text:s/></text:p>
          </table:table-cell>
          <table:table-cell office:value-type="float" office:value="4568.58" table:style-name="ce77">
            <text:p><text:s/>4.568,5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308791.69" table:formula="of:=[.C122]-[.F122]" table:style-name="ce78">
            <text:p><text:s/>308.791,6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601001</text:p>
          </table:table-cell>
          <table:table-cell office:value-type="string" table:style-name="ce58">
            <text:p>Departamento Nacional<text:s text:c="19"/></text:p>
          </table:table-cell>
          <table:table-cell office:value-type="float" office:value="313360.27" table:style-name="ce78">
            <text:p><text:s/>313.360,27<text:s/></text:p>
          </table:table-cell>
          <table:table-cell office:value-type="float" office:value="409995" table:style-name="ce78">
            <text:p><text:s/>409.995,00<text:s/></text:p>
          </table:table-cell>
          <table:table-cell office:value-type="float" office:value="718786.69" table:style-name="ce78">
            <text:p><text:s/>718.786,69<text:s/></text:p>
          </table:table-cell>
          <table:table-cell office:value-type="float" office:value="4568.58" table:style-name="ce78">
            <text:p><text:s/>4.568,5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08791.69" table:formula="of:=[.C123]-[.F123]" table:style-name="ce78">
            <text:p><text:s/>308.791,6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7</text:p>
          </table:table-cell>
          <table:table-cell office:value-type="string" table:style-name="ce76">
            <text:p>CHEQUES EM COBRANÇA<text:s text:c="21"/></text:p>
          </table:table-cell>
          <table:table-cell office:value-type="float" office:value="368044.42" table:style-name="ce77">
            <text:p><text:s/>368.044,42<text:s/></text:p>
          </table:table-cell>
          <table:table-cell office:value-type="float" office:value="78780.789999999994" table:style-name="ce77">
            <text:p><text:s/>78.780,79<text:s/></text:p>
          </table:table-cell>
          <table:table-cell office:value-type="float" office:value="90586.79" table:style-name="ce77">
            <text:p><text:s/>90.586,79<text:s/></text:p>
          </table:table-cell>
          <table:table-cell office:value-type="float" office:value="356238.42" table:style-name="ce77">
            <text:p><text:s/>356.238,4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1806" table:formula="of:=[.C124]-[.F124]" table:style-name="ce78">
            <text:p><text:s/>11.806,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701</text:p>
          </table:table-cell>
          <table:table-cell office:value-type="string" table:style-name="ce76">
            <text:p>Cheques em Cobrança - Porto Velho<text:s text:c="7"/></text:p>
          </table:table-cell>
          <table:table-cell office:value-type="float" office:value="368044.42" table:style-name="ce77">
            <text:p><text:s/>368.044,42<text:s/></text:p>
          </table:table-cell>
          <table:table-cell office:value-type="float" office:value="78780.789999999994" table:style-name="ce77">
            <text:p><text:s/>78.780,79<text:s/></text:p>
          </table:table-cell>
          <table:table-cell office:value-type="float" office:value="90586.79" table:style-name="ce77">
            <text:p><text:s/>90.586,79<text:s/></text:p>
          </table:table-cell>
          <table:table-cell office:value-type="float" office:value="356238.42" table:style-name="ce77">
            <text:p><text:s/>356.238,4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1806" table:formula="of:=[.C125]-[.F125]" table:style-name="ce78">
            <text:p><text:s/>11.806,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701001</text:p>
          </table:table-cell>
          <table:table-cell office:value-type="string" table:style-name="ce76">
            <text:p>CHEQUE <text:s/>DEVOLVIDO<text:s text:c="23"/></text:p>
          </table:table-cell>
          <table:table-cell office:value-type="float" office:value="24675.63" table:style-name="ce77">
            <text:p><text:s/>24.675,63<text:s/></text:p>
          </table:table-cell>
          <table:table-cell office:value-type="float" office:value="4427.28" table:style-name="ce77">
            <text:p><text:s/>4.427,28<text:s/></text:p>
          </table:table-cell>
          <table:table-cell office:value-type="float" office:value="29102.91" table:style-name="ce77">
            <text:p><text:s/>29.102,91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24675.63" table:formula="of:=[.C126]-[.F126]" table:style-name="ce78">
            <text:p><text:s/>24.675,6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1001</text:p>
          </table:table-cell>
          <table:table-cell office:value-type="string" table:style-name="ce58">
            <text:p>Cheque Devolvido Cat Albano Franco<text:s text:c="6"/></text:p>
          </table:table-cell>
          <table:table-cell office:value-type="float" office:value="9874.67" table:style-name="ce78">
            <text:p><text:s/>9.874,67<text:s/></text:p>
          </table:table-cell>
          <table:table-cell office:value-type="float" office:value="361.8" table:style-name="ce78">
            <text:p><text:s/>361,80<text:s/></text:p>
          </table:table-cell>
          <table:table-cell office:value-type="float" office:value="10236.469999999999" table:style-name="ce78">
            <text:p><text:s/>10.236,4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874.67" table:formula="of:=[.C127]-[.F127]" table:style-name="ce78">
            <text:p><text:s/>9.874,6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1002</text:p>
          </table:table-cell>
          <table:table-cell office:value-type="string" table:style-name="ce58">
            <text:p>Cheque Devolvido Clínica PVH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15.68" table:style-name="ce78">
            <text:p><text:s/>1.115,68<text:s/></text:p>
          </table:table-cell>
          <table:table-cell office:value-type="float" office:value="1115.68" table:style-name="ce78">
            <text:p><text:s/>1.115,6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28]-[.F128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1004</text:p>
          </table:table-cell>
          <table:table-cell office:value-type="string" table:style-name="ce58">
            <text:p>Cheque Dev. Escola Cac<text:s text:c="18"/></text:p>
          </table:table-cell>
          <table:table-cell office:value-type="float" office:value="437.5" table:style-name="ce78">
            <text:p><text:s/>437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37.5" table:style-name="ce78">
            <text:p><text:s/>437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37.5" table:formula="of:=[.C129]-[.F129]" table:style-name="ce78">
            <text:p><text:s/>437,5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1005</text:p>
          </table:table-cell>
          <table:table-cell office:value-type="string" table:style-name="ce58">
            <text:p>Cheque Devolvido Clínica Cacoal<text:s text:c="9"/></text:p>
          </table:table-cell>
          <table:table-cell office:value-type="float" office:value="6837.24" table:style-name="ce78">
            <text:p><text:s/>6.837,24<text:s/></text:p>
          </table:table-cell>
          <table:table-cell office:value-type="float" office:value="875" table:style-name="ce78">
            <text:p><text:s/>875,00<text:s/></text:p>
          </table:table-cell>
          <table:table-cell office:value-type="float" office:value="7712.24" table:style-name="ce78">
            <text:p><text:s/>7.712,2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837.24" table:formula="of:=[.C130]-[.F130]" table:style-name="ce78">
            <text:p><text:s/>6.837,2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1006</text:p>
          </table:table-cell>
          <table:table-cell office:value-type="string" table:style-name="ce58">
            <text:p>Cheque Devolvido Pimenta Bueno<text:s text:c="10"/></text:p>
          </table:table-cell>
          <table:table-cell office:value-type="float" office:value="7526.22" table:style-name="ce78">
            <text:p><text:s/>7.526,2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526.22" table:style-name="ce78">
            <text:p><text:s/>7.526,2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526.22" table:formula="of:=[.C131]-[.F131]" table:style-name="ce78">
            <text:p><text:s/>7.526,2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1007</text:p>
          </table:table-cell>
          <table:table-cell office:value-type="string" table:style-name="ce58">
            <text:p>Cheque Devolvido Vilhena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74.8000000000002" table:style-name="ce78">
            <text:p><text:s/>2.074,80<text:s/></text:p>
          </table:table-cell>
          <table:table-cell office:value-type="float" office:value="2074.8000000000002" table:style-name="ce78">
            <text:p><text:s/>2.074,8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32]-[.F132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701002</text:p>
          </table:table-cell>
          <table:table-cell office:value-type="string" table:style-name="ce76">
            <text:p>CHEQUE <text:s/>DEVOLVIDO-COBR.JUDICIAL<text:s text:c="9"/></text:p>
          </table:table-cell>
          <table:table-cell office:value-type="float" office:value="315881.55" table:style-name="ce77">
            <text:p><text:s/>315.881,55<text:s/></text:p>
          </table:table-cell>
          <table:table-cell office:value-type="float" office:value="29337.17" table:style-name="ce77">
            <text:p><text:s/>29.337,17<text:s/></text:p>
          </table:table-cell>
          <table:table-cell office:value-type="float" office:value="976.3" table:style-name="ce77">
            <text:p><text:s/>976,30<text:s/></text:p>
          </table:table-cell>
          <table:table-cell office:value-type="float" office:value="344242.42" table:style-name="ce77">
            <text:p><text:s/>344.242,4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28360.869999999995" table:formula="of:=[.C133]-[.F133]" table:style-name="ce78">
            <text:p>-28.360,8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2001</text:p>
          </table:table-cell>
          <table:table-cell office:value-type="string" table:style-name="ce58">
            <text:p>Ch.Cobr.Judicial-Cat Albano Franco<text:s text:c="6"/></text:p>
          </table:table-cell>
          <table:table-cell office:value-type="float" office:value="184757.56" table:style-name="ce78">
            <text:p><text:s/>184.757,56<text:s/></text:p>
          </table:table-cell>
          <table:table-cell office:value-type="float" office:value="9874.67" table:style-name="ce78">
            <text:p><text:s/>9.874,6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4632.23" table:style-name="ce78">
            <text:p><text:s/>194.632,2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9874.6700000000128" table:formula="of:=[.C134]-[.F134]" table:style-name="ce78">
            <text:p>-9.874,6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2002</text:p>
          </table:table-cell>
          <table:table-cell office:value-type="string" table:style-name="ce58">
            <text:p>Ch.Cobr.Judicial - Clínica PVH<text:s text:c="10"/></text:p>
          </table:table-cell>
          <table:table-cell office:value-type="float" office:value="587.20000000000005" table:style-name="ce78">
            <text:p><text:s/>587,2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87.20000000000005" table:style-name="ce78">
            <text:p><text:s/>587,2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35]-[.F135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2003</text:p>
          </table:table-cell>
          <table:table-cell office:value-type="string" table:style-name="ce58">
            <text:p>Ch.Cobr.Judicial - <text:s/>Ji Paraná<text:s text:c="11"/></text:p>
          </table:table-cell>
          <table:table-cell office:value-type="float" office:value="1200" table:style-name="ce78">
            <text:p><text:s/>1.200,00<text:s/></text:p>
          </table:table-cell>
          <table:table-cell office:value-type="float" office:value="171" table:style-name="ce78">
            <text:p><text:s/>171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71" table:style-name="ce78">
            <text:p><text:s/>1.371,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71" table:formula="of:=[.C136]-[.F136]" table:style-name="ce78">
            <text:p>-171,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2004</text:p>
          </table:table-cell>
          <table:table-cell office:value-type="string" table:style-name="ce58">
            <text:p>Ch.Cobr.Judicial - Escola Cac<text:s text:c="11"/></text:p>
          </table:table-cell>
          <table:table-cell office:value-type="float" office:value="9188.0300000000007" table:style-name="ce78">
            <text:p><text:s/>9.188,0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188.0300000000007" table:style-name="ce78">
            <text:p><text:s/>9.188,0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37]-[.F137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2005</text:p>
          </table:table-cell>
          <table:table-cell office:value-type="string" table:style-name="ce58">
            <text:p>Ch.Cobr.Judicial - Clínica Cac<text:s text:c="10"/></text:p>
          </table:table-cell>
          <table:table-cell office:value-type="float" office:value="6409.16" table:style-name="ce78">
            <text:p><text:s/>6.409,16<text:s/></text:p>
          </table:table-cell>
          <table:table-cell office:value-type="float" office:value="6399.74" table:style-name="ce78">
            <text:p><text:s/>6.399,74<text:s/></text:p>
          </table:table-cell>
          <table:table-cell office:value-type="float" office:value="766.3" table:style-name="ce78">
            <text:p><text:s/>766,30<text:s/></text:p>
          </table:table-cell>
          <table:table-cell office:value-type="float" office:value="12042.6" table:style-name="ce78">
            <text:p><text:s/>12.042,6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5633.4400000000005" table:formula="of:=[.C138]-[.F138]" table:style-name="ce78">
            <text:p>-5.633,4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2006</text:p>
          </table:table-cell>
          <table:table-cell office:value-type="string" table:style-name="ce58">
            <text:p>Ch.Cobr.Judicial - Escola PBO<text:s text:c="11"/></text:p>
          </table:table-cell>
          <table:table-cell office:value-type="float" office:value="50223.51" table:style-name="ce78">
            <text:p><text:s/>50.223,51<text:s/></text:p>
          </table:table-cell>
          <table:table-cell office:value-type="float" office:value="7526.22" table:style-name="ce78">
            <text:p><text:s/>7.526,22<text:s/></text:p>
          </table:table-cell>
          <table:table-cell office:value-type="float" office:value="210" table:style-name="ce78">
            <text:p><text:s/>210,00<text:s/></text:p>
          </table:table-cell>
          <table:table-cell office:value-type="float" office:value="57539.73" table:style-name="ce78">
            <text:p><text:s/>57.539,7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316.2200000000012" table:formula="of:=[.C139]-[.F139]" table:style-name="ce78">
            <text:p>-7.316,2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2007</text:p>
          </table:table-cell>
          <table:table-cell office:value-type="string" table:style-name="ce58">
            <text:p>Ch.Cobr.Judicial - Vilhena<text:s text:c="14"/></text:p>
          </table:table-cell>
          <table:table-cell office:value-type="float" office:value="62056.09" table:style-name="ce78">
            <text:p><text:s/>62.056,09<text:s/></text:p>
          </table:table-cell>
          <table:table-cell office:value-type="float" office:value="5365.54" table:style-name="ce78">
            <text:p><text:s/>5.365,5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7421.63" table:style-name="ce78">
            <text:p><text:s/>67.421,6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5365.5400000000081" table:formula="of:=[.C140]-[.F140]" table:style-name="ce78">
            <text:p>-5.365,5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2008</text:p>
          </table:table-cell>
          <table:table-cell office:value-type="string" table:style-name="ce58">
            <text:p>Ch.Cobr.Judicial - Ariquemes<text:s text:c="12"/></text:p>
          </table:table-cell>
          <table:table-cell office:value-type="float" office:value="1460" table:style-name="ce78">
            <text:p><text:s/>1.46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60" table:style-name="ce78">
            <text:p><text:s/>1.460,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41]-[.F141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701003</text:p>
          </table:table-cell>
          <table:table-cell office:value-type="string" table:style-name="ce76">
            <text:p>CHEQUES EM COBRANÇA<text:s text:c="21"/></text:p>
          </table:table-cell>
          <table:table-cell office:value-type="float" office:value="27487.24" table:style-name="ce77">
            <text:p><text:s/>27.487,24<text:s/></text:p>
          </table:table-cell>
          <table:table-cell office:value-type="float" office:value="45016.34" table:style-name="ce77">
            <text:p><text:s/>45.016,34<text:s/></text:p>
          </table:table-cell>
          <table:table-cell office:value-type="float" office:value="60507.58" table:style-name="ce77">
            <text:p><text:s/>60.507,58<text:s/></text:p>
          </table:table-cell>
          <table:table-cell office:value-type="float" office:value="11996" table:style-name="ce77">
            <text:p><text:s/>11.996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5491.240000000002" table:formula="of:=[.C142]-[.F142]" table:style-name="ce78">
            <text:p><text:s/>15.491,2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3001</text:p>
          </table:table-cell>
          <table:table-cell office:value-type="string" table:style-name="ce58">
            <text:p>Cheques em Cobrança -Cat. Albano Franco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367.68" table:style-name="ce78">
            <text:p><text:s/>9.367,68<text:s/></text:p>
          </table:table-cell>
          <table:table-cell office:value-type="float" office:value="9367.68" table:style-name="ce78">
            <text:p><text:s/>9.367,6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43]-[.F143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3002</text:p>
          </table:table-cell>
          <table:table-cell office:value-type="string" table:style-name="ce58">
            <text:p>Cheques em Cobrança - Clínica PVH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000" table:style-name="ce78">
            <text:p><text:s/>11.000,00<text:s/></text:p>
          </table:table-cell>
          <table:table-cell office:value-type="float" office:value="11000" table:style-name="ce78">
            <text:p><text:s/>11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44]-[.F144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3003</text:p>
          </table:table-cell>
          <table:table-cell office:value-type="string" table:style-name="ce58">
            <text:p>Cheques em Cobrança - Ji Paraná<text:s text:c="9"/></text:p>
          </table:table-cell>
          <table:table-cell office:value-type="float" office:value="171" table:style-name="ce78">
            <text:p><text:s/>171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1" table:style-name="ce78">
            <text:p><text:s/>171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71" table:formula="of:=[.C145]-[.F145]" table:style-name="ce78">
            <text:p><text:s/>171,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3004</text:p>
          </table:table-cell>
          <table:table-cell office:value-type="string" table:style-name="ce58">
            <text:p>Cheques em Cobrança - Escola Cac<text:s text:c="8"/></text:p>
          </table:table-cell>
          <table:table-cell office:value-type="float" office:value="602.6" table:style-name="ce78">
            <text:p><text:s/>602,6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2.6" table:style-name="ce78">
            <text:p><text:s/>602,6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02.6" table:formula="of:=[.C146]-[.F146]" table:style-name="ce78">
            <text:p><text:s/>602,6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3005</text:p>
          </table:table-cell>
          <table:table-cell office:value-type="string" table:style-name="ce58">
            <text:p>Cheques em Cobrança - Clínica Cacoal<text:s text:c="4"/></text:p>
          </table:table-cell>
          <table:table-cell office:value-type="float" office:value="17630.310000000001" table:style-name="ce78">
            <text:p><text:s/>17.630,31<text:s/></text:p>
          </table:table-cell>
          <table:table-cell office:value-type="float" office:value="22573.86" table:style-name="ce78">
            <text:p><text:s/>22.573,86<text:s/></text:p>
          </table:table-cell>
          <table:table-cell office:value-type="float" office:value="28208.17" table:style-name="ce78">
            <text:p><text:s/>28.208,17<text:s/></text:p>
          </table:table-cell>
          <table:table-cell office:value-type="float" office:value="11996" table:style-name="ce78">
            <text:p><text:s/>11.996,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634.3100000000013" table:formula="of:=[.C147]-[.F147]" table:style-name="ce78">
            <text:p><text:s/>5.634,3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3006</text:p>
          </table:table-cell>
          <table:table-cell office:value-type="string" table:style-name="ce58">
            <text:p>Cheques em Cobrança - Pimenta Bueno<text:s text:c="5"/></text:p>
          </table:table-cell>
          <table:table-cell office:value-type="float" office:value="3945.26" table:style-name="ce78">
            <text:p><text:s/>3.945,2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945.26" table:style-name="ce78">
            <text:p><text:s/>3.945,2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945.26" table:formula="of:=[.C148]-[.F148]" table:style-name="ce78">
            <text:p><text:s/>3.945,2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701003007</text:p>
          </table:table-cell>
          <table:table-cell office:value-type="string" table:style-name="ce58">
            <text:p>Cheques em Cobrança - Vilhena<text:s text:c="11"/></text:p>
          </table:table-cell>
          <table:table-cell office:value-type="float" office:value="5138.07" table:style-name="ce78">
            <text:p><text:s/>5.138,07<text:s/></text:p>
          </table:table-cell>
          <table:table-cell office:value-type="float" office:value="2074.8000000000002" table:style-name="ce78">
            <text:p><text:s/>2.074,80<text:s/></text:p>
          </table:table-cell>
          <table:table-cell office:value-type="float" office:value="7212.87" table:style-name="ce78">
            <text:p><text:s/>7.212,8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138.07" table:formula="of:=[.C149]-[.F149]" table:style-name="ce78">
            <text:p><text:s/>5.138,0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8</text:p>
          </table:table-cell>
          <table:table-cell office:value-type="string" table:style-name="ce76">
            <text:p>RECEITAS A RECEBER<text:s text:c="22"/></text:p>
          </table:table-cell>
          <table:table-cell office:value-type="float" office:value="2373079.94" table:style-name="ce77">
            <text:p><text:s/>2.373.079,94<text:s/></text:p>
          </table:table-cell>
          <table:table-cell office:value-type="float" office:value="33966043.689999998" table:style-name="ce77">
            <text:p><text:s/>33.966.043,69<text:s/></text:p>
          </table:table-cell>
          <table:table-cell office:value-type="float" office:value="34808326.399999999" table:style-name="ce77">
            <text:p><text:s/>34.808.326,40<text:s/></text:p>
          </table:table-cell>
          <table:table-cell office:value-type="float" office:value="1530797.23" table:style-name="ce77">
            <text:p><text:s/>1.530.797,2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842282.71" table:formula="of:=[.C150]-[.F150]" table:style-name="ce78">
            <text:p><text:s/>842.282,7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0899</text:p>
          </table:table-cell>
          <table:table-cell office:value-type="string" table:style-name="ce76">
            <text:p>Outras Receitas a Receber<text:s text:c="15"/></text:p>
          </table:table-cell>
          <table:table-cell office:value-type="float" office:value="2373079.94" table:style-name="ce77">
            <text:p><text:s/>2.373.079,94<text:s/></text:p>
          </table:table-cell>
          <table:table-cell office:value-type="float" office:value="33966043.689999998" table:style-name="ce77">
            <text:p><text:s/>33.966.043,69<text:s/></text:p>
          </table:table-cell>
          <table:table-cell office:value-type="float" office:value="34808326.399999999" table:style-name="ce77">
            <text:p><text:s/>34.808.326,40<text:s/></text:p>
          </table:table-cell>
          <table:table-cell office:value-type="float" office:value="1530797.23" table:style-name="ce77">
            <text:p><text:s/>1.530.797,2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842282.71" table:formula="of:=[.C151]-[.F151]" table:style-name="ce78">
            <text:p><text:s/>842.282,7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899001</text:p>
          </table:table-cell>
          <table:table-cell office:value-type="string" table:style-name="ce58">
            <text:p>Departamento Nacional<text:s text:c="19"/></text:p>
          </table:table-cell>
          <table:table-cell office:value-type="float" office:value="1648993.8" table:style-name="ce78">
            <text:p><text:s/>1.648.993,80<text:s/></text:p>
          </table:table-cell>
          <table:table-cell office:value-type="float" office:value="30292731.25" table:style-name="ce78">
            <text:p><text:s/>30.292.731,25<text:s/></text:p>
          </table:table-cell>
          <table:table-cell office:value-type="float" office:value="30583360.190000001" table:style-name="ce78">
            <text:p><text:s/>30.583.360,19<text:s/></text:p>
          </table:table-cell>
          <table:table-cell office:value-type="float" office:value="1358364.86" table:style-name="ce78">
            <text:p><text:s/>1.358.364,8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90628.93999999994" table:formula="of:=[.C152]-[.F152]" table:style-name="ce78">
            <text:p><text:s/>290.628,9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0899002</text:p>
          </table:table-cell>
          <table:table-cell office:value-type="string" table:style-name="ce58">
            <text:p>Receitas a Receber/DN-Projetos<text:s text:c="10"/></text:p>
          </table:table-cell>
          <table:table-cell office:value-type="float" office:value="724086.14" table:style-name="ce78">
            <text:p><text:s/>724.086,14<text:s/></text:p>
          </table:table-cell>
          <table:table-cell office:value-type="float" office:value="3673312.44" table:style-name="ce78">
            <text:p><text:s/>3.673.312,44<text:s/></text:p>
          </table:table-cell>
          <table:table-cell office:value-type="float" office:value="4224966.21" table:style-name="ce78">
            <text:p><text:s/>4.224.966,21<text:s/></text:p>
          </table:table-cell>
          <table:table-cell office:value-type="float" office:value="172432.37" table:style-name="ce78">
            <text:p><text:s/>172.432,3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51653.77" table:formula="of:=[.C153]-[.F153]" table:style-name="ce78">
            <text:p><text:s/>551.653,7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10</text:p>
          </table:table-cell>
          <table:table-cell office:value-type="string" table:style-name="ce76">
            <text:p>SISTEMA INDÚSTRIA CONTA MOVIMENTO<text:s text:c="7"/></text:p>
          </table:table-cell>
          <table:table-cell office:value-type="float" office:value="1006524.1" table:style-name="ce77">
            <text:p><text:s/>1.006.524,10<text:s/></text:p>
          </table:table-cell>
          <table:table-cell office:value-type="float" office:value="1907490.48" table:style-name="ce77">
            <text:p><text:s/>1.907.490,48<text:s/></text:p>
          </table:table-cell>
          <table:table-cell office:value-type="float" office:value="1805057.36" table:style-name="ce77">
            <text:p><text:s/>1.805.057,36<text:s/></text:p>
          </table:table-cell>
          <table:table-cell office:value-type="float" office:value="1108957.22" table:style-name="ce77">
            <text:p><text:s/>1.108.957,2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102433.12" table:formula="of:=[.C154]-[.F154]" table:style-name="ce78">
            <text:p>-102.433,12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1001</text:p>
          </table:table-cell>
          <table:table-cell office:value-type="string" table:style-name="ce76">
            <text:p>SISTEMA INDÚSTRIA CONTA MOVIMENTO<text:s text:c="7"/></text:p>
          </table:table-cell>
          <table:table-cell office:value-type="float" office:value="1006524.1" table:style-name="ce77">
            <text:p><text:s/>1.006.524,10<text:s/></text:p>
          </table:table-cell>
          <table:table-cell office:value-type="float" office:value="1907490.48" table:style-name="ce77">
            <text:p><text:s/>1.907.490,48<text:s/></text:p>
          </table:table-cell>
          <table:table-cell office:value-type="float" office:value="1805057.36" table:style-name="ce77">
            <text:p><text:s/>1.805.057,36<text:s/></text:p>
          </table:table-cell>
          <table:table-cell office:value-type="float" office:value="1108957.22" table:style-name="ce77">
            <text:p><text:s/>1.108.957,2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102433.12" table:formula="of:=[.C155]-[.F155]" table:style-name="ce78">
            <text:p>-102.433,1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001001</text:p>
          </table:table-cell>
          <table:table-cell office:value-type="string" table:style-name="ce58">
            <text:p>SENAI<text:s text:c="35"/></text:p>
          </table:table-cell>
          <table:table-cell office:value-type="float" office:value="701909.93" table:style-name="ce78">
            <text:p><text:s/>701.909,93<text:s/></text:p>
          </table:table-cell>
          <table:table-cell office:value-type="float" office:value="1395318.34" table:style-name="ce78">
            <text:p><text:s/>1.395.318,34<text:s/></text:p>
          </table:table-cell>
          <table:table-cell office:value-type="float" office:value="1333313.17" table:style-name="ce78">
            <text:p><text:s/>1.333.313,17<text:s/></text:p>
          </table:table-cell>
          <table:table-cell office:value-type="float" office:value="763915.1" table:style-name="ce78">
            <text:p><text:s/>763.915,1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62005.169999999925" table:formula="of:=[.C156]-[.F156]" table:style-name="ce78">
            <text:p>-62.005,1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001002</text:p>
          </table:table-cell>
          <table:table-cell office:value-type="string" table:style-name="ce58">
            <text:p>FIERO<text:s text:c="35"/></text:p>
          </table:table-cell>
          <table:table-cell office:value-type="float" office:value="143695.63" table:style-name="ce78">
            <text:p><text:s/>143.695,63<text:s/></text:p>
          </table:table-cell>
          <table:table-cell office:value-type="float" office:value="346019.52" table:style-name="ce78">
            <text:p><text:s/>346.019,52<text:s/></text:p>
          </table:table-cell>
          <table:table-cell office:value-type="float" office:value="323008.09000000003" table:style-name="ce78">
            <text:p><text:s/>323.008,09<text:s/></text:p>
          </table:table-cell>
          <table:table-cell office:value-type="float" office:value="166707.06" table:style-name="ce78">
            <text:p><text:s/>166.707,0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3011.429999999993" table:formula="of:=[.C157]-[.F157]" table:style-name="ce78">
            <text:p>-23.011,4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001003</text:p>
          </table:table-cell>
          <table:table-cell office:value-type="string" table:style-name="ce58">
            <text:p>IEL<text:s text:c="37"/></text:p>
          </table:table-cell>
          <table:table-cell office:value-type="float" office:value="160918.54" table:style-name="ce78">
            <text:p><text:s/>160.918,54<text:s/></text:p>
          </table:table-cell>
          <table:table-cell office:value-type="float" office:value="166152.62" table:style-name="ce78">
            <text:p><text:s/>166.152,62<text:s/></text:p>
          </table:table-cell>
          <table:table-cell office:value-type="float" office:value="148736.1" table:style-name="ce78">
            <text:p><text:s/>148.736,10<text:s/></text:p>
          </table:table-cell>
          <table:table-cell office:value-type="float" office:value="178335.06" table:style-name="ce78">
            <text:p><text:s/>178.335,0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7416.51999999999" table:formula="of:=[.C158]-[.F158]" table:style-name="ce78">
            <text:p>-17.416,52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13</text:p>
          </table:table-cell>
          <table:table-cell office:value-type="string" table:style-name="ce76">
            <text:p>CONTAS CORRENTES ATIVAS<text:s text:c="17"/></text:p>
          </table:table-cell>
          <table:table-cell office:value-type="float" office:value="90987.16" table:style-name="ce77">
            <text:p><text:s/>90.987,16<text:s/></text:p>
          </table:table-cell>
          <table:table-cell office:value-type="float" office:value="2459.16" table:style-name="ce77">
            <text:p><text:s/>2.459,16<text:s/></text:p>
          </table:table-cell>
          <table:table-cell office:value-type="float" office:value="3379.19" table:style-name="ce77">
            <text:p><text:s/>3.379,19<text:s/></text:p>
          </table:table-cell>
          <table:table-cell office:value-type="float" office:value="90067.13" table:style-name="ce77">
            <text:p><text:s/>90.067,1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920.02999999999884" table:formula="of:=[.C159]-[.F159]" table:style-name="ce78">
            <text:p><text:s/>920,03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1302</text:p>
          </table:table-cell>
          <table:table-cell office:value-type="string" table:style-name="ce76">
            <text:p>Devedores Diversos<text:s text:c="22"/></text:p>
          </table:table-cell>
          <table:table-cell office:value-type="float" office:value="90987.16" table:style-name="ce77">
            <text:p><text:s/>90.987,16<text:s/></text:p>
          </table:table-cell>
          <table:table-cell office:value-type="float" office:value="2459.16" table:style-name="ce77">
            <text:p><text:s/>2.459,16<text:s/></text:p>
          </table:table-cell>
          <table:table-cell office:value-type="float" office:value="3379.19" table:style-name="ce77">
            <text:p><text:s/>3.379,19<text:s/></text:p>
          </table:table-cell>
          <table:table-cell office:value-type="float" office:value="90067.13" table:style-name="ce77">
            <text:p><text:s/>90.067,1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920.02999999999884" table:formula="of:=[.C160]-[.F160]" table:style-name="ce78">
            <text:p><text:s/>920,0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302001</text:p>
          </table:table-cell>
          <table:table-cell office:value-type="string" table:style-name="ce58">
            <text:p>Valores a Recuperar<text:s text:c="21"/></text:p>
          </table:table-cell>
          <table:table-cell office:value-type="float" office:value="17328.439999999999" table:style-name="ce78">
            <text:p><text:s/>17.328,44<text:s/></text:p>
          </table:table-cell>
          <table:table-cell office:value-type="float" office:value="59.71" table:style-name="ce78">
            <text:p><text:s/>59,71<text:s/></text:p>
          </table:table-cell>
          <table:table-cell office:value-type="float" office:value="812.75" table:style-name="ce78">
            <text:p><text:s/>812,75<text:s/></text:p>
          </table:table-cell>
          <table:table-cell office:value-type="float" office:value="16575.400000000001" table:style-name="ce78">
            <text:p><text:s/>16.575,4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53.03999999999724" table:formula="of:=[.C161]-[.F161]" table:style-name="ce78">
            <text:p><text:s/>753,0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302003</text:p>
          </table:table-cell>
          <table:table-cell office:value-type="string" table:style-name="ce58">
            <text:p>Créditos e Valores a Receber<text:s text:c="12"/></text:p>
          </table:table-cell>
          <table:table-cell office:value-type="float" office:value="73658.720000000001" table:style-name="ce78">
            <text:p><text:s/>73.658,72<text:s/></text:p>
          </table:table-cell>
          <table:table-cell office:value-type="float" office:value="2399.4499999999998" table:style-name="ce78">
            <text:p><text:s/>2.399,45<text:s/></text:p>
          </table:table-cell>
          <table:table-cell office:value-type="float" office:value="2566.44" table:style-name="ce78">
            <text:p><text:s/>2.566,44<text:s/></text:p>
          </table:table-cell>
          <table:table-cell office:value-type="float" office:value="73491.73" table:style-name="ce78">
            <text:p><text:s/>73.491,7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66.99000000000524" table:formula="of:=[.C162]-[.F162]" table:style-name="ce78">
            <text:p><text:s/>166,9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15</text:p>
          </table:table-cell>
          <table:table-cell office:value-type="string" table:style-name="ce76">
            <text:p>DEPOSITOS EM GARANTIA<text:s text:c="19"/></text:p>
          </table:table-cell>
          <table:table-cell office:value-type="float" office:value="55577.09" table:style-name="ce77">
            <text:p><text:s/>55.577,09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4106.41" table:style-name="ce77">
            <text:p><text:s/>44.106,41<text:s/></text:p>
          </table:table-cell>
          <table:table-cell office:value-type="float" office:value="11470.68" table:style-name="ce77">
            <text:p><text:s/>11.470,6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44106.409999999996" table:formula="of:=[.C163]-[.F163]" table:style-name="ce78">
            <text:p><text:s/>44.106,4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501</text:p>
          </table:table-cell>
          <table:table-cell office:value-type="string" table:style-name="ce58">
            <text:p>Depósitos em Garantia<text:s text:c="19"/></text:p>
          </table:table-cell>
          <table:table-cell office:value-type="float" office:value="55577.09" table:style-name="ce78">
            <text:p><text:s/>55.577,0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106.41" table:style-name="ce78">
            <text:p><text:s/>44.106,41<text:s/></text:p>
          </table:table-cell>
          <table:table-cell office:value-type="float" office:value="11470.68" table:style-name="ce78">
            <text:p><text:s/>11.470,6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4106.409999999996" table:formula="of:=[.C164]-[.F164]" table:style-name="ce78">
            <text:p><text:s/>44.106,4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317</text:p>
          </table:table-cell>
          <table:table-cell office:value-type="string" table:style-name="ce76">
            <text:p>IMPOSTOS A RECUPERAR<text:s text:c="20"/></text:p>
          </table:table-cell>
          <table:table-cell office:value-type="float" office:value="15369.67" table:style-name="ce77">
            <text:p><text:s/>15.369,67<text:s/></text:p>
          </table:table-cell>
          <table:table-cell office:value-type="float" office:value="6195.94" table:style-name="ce77">
            <text:p><text:s/>6.195,94<text:s/></text:p>
          </table:table-cell>
          <table:table-cell office:value-type="float" office:value="2678.33" table:style-name="ce77">
            <text:p><text:s/>2.678,33<text:s/></text:p>
          </table:table-cell>
          <table:table-cell office:value-type="float" office:value="18887.28" table:style-name="ce77">
            <text:p><text:s/>18.887,2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3517.6099999999988" table:formula="of:=[.C165]-[.F165]" table:style-name="ce78">
            <text:p>-3.517,6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701</text:p>
          </table:table-cell>
          <table:table-cell office:value-type="string" table:style-name="ce58">
            <text:p>Imposto de Renda<text:s text:c="24"/></text:p>
          </table:table-cell>
          <table:table-cell office:value-type="float" office:value="4590.4399999999996" table:style-name="ce78">
            <text:p><text:s/>4.590,44<text:s/></text:p>
          </table:table-cell>
          <table:table-cell office:value-type="float" office:value="1930.62" table:style-name="ce78">
            <text:p><text:s/>1.930,62<text:s/></text:p>
          </table:table-cell>
          <table:table-cell office:value-type="float" office:value="2089.98" table:style-name="ce78">
            <text:p><text:s/>2.089,98<text:s/></text:p>
          </table:table-cell>
          <table:table-cell office:value-type="float" office:value="4431.08" table:style-name="ce78">
            <text:p><text:s/>4.431,0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59.35999999999967" table:formula="of:=[.C166]-[.F166]" table:style-name="ce78">
            <text:p><text:s/>159,3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703</text:p>
          </table:table-cell>
          <table:table-cell office:value-type="string" table:style-name="ce58">
            <text:p>PIS/COFINS/CSLL<text:s text:c="25"/></text:p>
          </table:table-cell>
          <table:table-cell office:value-type="float" office:value="1807.74" table:style-name="ce78">
            <text:p><text:s/>1.807,74<text:s/></text:p>
          </table:table-cell>
          <table:table-cell office:value-type="float" office:value="11.55" table:style-name="ce78">
            <text:p><text:s/>11,55<text:s/></text:p>
          </table:table-cell>
          <table:table-cell office:value-type="float" office:value="356.67" table:style-name="ce78">
            <text:p><text:s/>356,67<text:s/></text:p>
          </table:table-cell>
          <table:table-cell office:value-type="float" office:value="1462.62" table:style-name="ce78">
            <text:p><text:s/>1.462,6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45.12000000000012" table:formula="of:=[.C167]-[.F167]" table:style-name="ce78">
            <text:p><text:s/>345,1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704</text:p>
          </table:table-cell>
          <table:table-cell office:value-type="string" table:style-name="ce58">
            <text:p>INSS<text:s text:c="36"/></text:p>
          </table:table-cell>
          <table:table-cell office:value-type="float" office:value="7342.56" table:style-name="ce78">
            <text:p><text:s/>7.342,56<text:s/></text:p>
          </table:table-cell>
          <table:table-cell office:value-type="float" office:value="798.87" table:style-name="ce78">
            <text:p><text:s/>798,8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141.43" table:style-name="ce78">
            <text:p><text:s/>8.141,4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98.86999999999989" table:formula="of:=[.C168]-[.F168]" table:style-name="ce78">
            <text:p>-798,8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31706</text:p>
          </table:table-cell>
          <table:table-cell office:value-type="string" table:style-name="ce58">
            <text:p>ISS<text:s text:c="37"/></text:p>
          </table:table-cell>
          <table:table-cell office:value-type="float" office:value="1628.93" table:style-name="ce78">
            <text:p><text:s/>1.628,93<text:s/></text:p>
          </table:table-cell>
          <table:table-cell office:value-type="float" office:value="3454.9" table:style-name="ce78">
            <text:p><text:s/>3.454,90<text:s/></text:p>
          </table:table-cell>
          <table:table-cell office:value-type="float" office:value="231.68" table:style-name="ce78">
            <text:p><text:s/>231,68<text:s/></text:p>
          </table:table-cell>
          <table:table-cell office:value-type="float" office:value="4852.1499999999996" table:style-name="ce78">
            <text:p><text:s/>4.852,1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223.2199999999993" table:formula="of:=[.C169]-[.F169]" table:style-name="ce78">
            <text:p>-3.223,22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1104</text:p>
          </table:table-cell>
          <table:table-cell office:value-type="string" table:style-name="ce79">
            <text:p>ESTOQUES<text:s text:c="32"/></text:p>
          </table:table-cell>
          <table:table-cell office:value-type="float" office:value="35739.949999999997" table:style-name="ce80">
            <text:p><text:s/>35.739,95<text:s/></text:p>
          </table:table-cell>
          <table:table-cell office:value-type="float" office:value="87597.92" table:style-name="ce80">
            <text:p><text:s/>87.597,92<text:s/></text:p>
          </table:table-cell>
          <table:table-cell office:value-type="float" office:value="86335.77" table:style-name="ce80">
            <text:p><text:s/>86.335,77<text:s/></text:p>
          </table:table-cell>
          <table:table-cell office:value-type="float" office:value="37002.1" table:style-name="ce80">
            <text:p><text:s/>37.002,10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1262.1500000000015" table:formula="of:=[.C170]-[.F170]" table:style-name="ce78">
            <text:p>-1.262,1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401</text:p>
          </table:table-cell>
          <table:table-cell office:value-type="string" table:style-name="ce76">
            <text:p>ESTOQUES DE MATERIAIS E PRODUTOS<text:s text:c="8"/></text:p>
          </table:table-cell>
          <table:table-cell office:value-type="float" office:value="35739.949999999997" table:style-name="ce77">
            <text:p><text:s/>35.739,95<text:s/></text:p>
          </table:table-cell>
          <table:table-cell office:value-type="float" office:value="87597.92" table:style-name="ce77">
            <text:p><text:s/>87.597,92<text:s/></text:p>
          </table:table-cell>
          <table:table-cell office:value-type="float" office:value="86335.77" table:style-name="ce77">
            <text:p><text:s/>86.335,77<text:s/></text:p>
          </table:table-cell>
          <table:table-cell office:value-type="float" office:value="37002.1" table:style-name="ce77">
            <text:p><text:s/>37.002,1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1262.1500000000015" table:formula="of:=[.C171]-[.F171]" table:style-name="ce78">
            <text:p>-1.262,1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40101</text:p>
          </table:table-cell>
          <table:table-cell office:value-type="string" table:style-name="ce76">
            <text:p>Estoques para Consumo<text:s text:c="19"/></text:p>
          </table:table-cell>
          <table:table-cell office:value-type="float" office:value="35739.949999999997" table:style-name="ce77">
            <text:p><text:s/>35.739,95<text:s/></text:p>
          </table:table-cell>
          <table:table-cell office:value-type="float" office:value="86587.11" table:style-name="ce77">
            <text:p><text:s/>86.587,11<text:s/></text:p>
          </table:table-cell>
          <table:table-cell office:value-type="float" office:value="85324.96" table:style-name="ce77">
            <text:p><text:s/>85.324,96<text:s/></text:p>
          </table:table-cell>
          <table:table-cell office:value-type="float" office:value="37002.1" table:style-name="ce77">
            <text:p><text:s/>37.002,1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1262.1500000000015" table:formula="of:=[.C172]-[.F172]" table:style-name="ce78">
            <text:p>-1.262,1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40101001</text:p>
          </table:table-cell>
          <table:table-cell office:value-type="string" table:style-name="ce58">
            <text:p>Almoxarifado-Casa da Indústria<text:s text:c="10"/></text:p>
          </table:table-cell>
          <table:table-cell office:value-type="float" office:value="35739.949999999997" table:style-name="ce78">
            <text:p><text:s/>35.739,95<text:s/></text:p>
          </table:table-cell>
          <table:table-cell office:value-type="float" office:value="86587.11" table:style-name="ce78">
            <text:p><text:s/>86.587,11<text:s/></text:p>
          </table:table-cell>
          <table:table-cell office:value-type="float" office:value="85324.96" table:style-name="ce78">
            <text:p><text:s/>85.324,96<text:s/></text:p>
          </table:table-cell>
          <table:table-cell office:value-type="float" office:value="37002.1" table:style-name="ce78">
            <text:p><text:s/>37.002,1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262.1500000000015" table:formula="of:=[.C173]-[.F173]" table:style-name="ce78">
            <text:p>-1.262,1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40103</text:p>
          </table:table-cell>
          <table:table-cell office:value-type="string" table:style-name="ce58">
            <text:p>Produção em Andamento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10.81" table:style-name="ce78">
            <text:p><text:s/>1.010,81<text:s/></text:p>
          </table:table-cell>
          <table:table-cell office:value-type="float" office:value="1010.81" table:style-name="ce78">
            <text:p><text:s/>1.010,8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74]-[.F174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1105</text:p>
          </table:table-cell>
          <table:table-cell office:value-type="string" table:style-name="ce79">
            <text:p>VALORES A APROPRIAR<text:s text:c="21"/></text:p>
          </table:table-cell>
          <table:table-cell office:value-type="float" office:value="11650.67" table:style-name="ce80">
            <text:p><text:s/>11.650,67<text:s/></text:p>
          </table:table-cell>
          <table:table-cell office:value-type="float" office:value="690" table:style-name="ce80">
            <text:p><text:s/>690,00<text:s/></text:p>
          </table:table-cell>
          <table:table-cell office:value-type="float" office:value="12340.67" table:style-name="ce80">
            <text:p><text:s/>12.340,67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11650.67" table:formula="of:=[.C175]-[.F175]" table:style-name="ce78">
            <text:p><text:s/>11.650,6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0501</text:p>
          </table:table-cell>
          <table:table-cell office:value-type="string" table:style-name="ce76">
            <text:p>VALORES A APROPRIAR<text:s text:c="21"/></text:p>
          </table:table-cell>
          <table:table-cell office:value-type="float" office:value="11650.67" table:style-name="ce77">
            <text:p><text:s/>11.650,67<text:s/></text:p>
          </table:table-cell>
          <table:table-cell office:value-type="float" office:value="690" table:style-name="ce77">
            <text:p><text:s/>690,00<text:s/></text:p>
          </table:table-cell>
          <table:table-cell office:value-type="float" office:value="12340.67" table:style-name="ce77">
            <text:p><text:s/>12.340,67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1650.67" table:formula="of:=[.C176]-[.F176]" table:style-name="ce78">
            <text:p><text:s/>11.650,6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1050199</text:p>
          </table:table-cell>
          <table:table-cell office:value-type="string" table:style-name="ce58">
            <text:p>Outras Valores a Apropriar<text:s text:c="14"/></text:p>
          </table:table-cell>
          <table:table-cell office:value-type="float" office:value="11650.67" table:style-name="ce78">
            <text:p><text:s/>11.650,67<text:s/></text:p>
          </table:table-cell>
          <table:table-cell office:value-type="float" office:value="690" table:style-name="ce78">
            <text:p><text:s/>690,00<text:s/></text:p>
          </table:table-cell>
          <table:table-cell office:value-type="float" office:value="12340.67" table:style-name="ce78">
            <text:p><text:s/>12.340,6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1650.67" table:formula="of:=[.C177]-[.F177]" table:style-name="ce78">
            <text:p><text:s/>11.650,67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9">
            <text:p>1106</text:p>
          </table:table-cell>
          <table:table-cell office:value-type="string" table:style-name="ce79">
            <text:p>DESPESAS ANTECIPADAS<text:s text:c="20"/></text:p>
          </table:table-cell>
          <table:table-cell office:value-type="float" office:value="3319.48" table:style-name="ce80">
            <text:p><text:s/>3.319,48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3319.48" table:style-name="ce80">
            <text:p><text:s/>3.319,48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3319.48" table:formula="of:=[.C178]-[.F178]" table:style-name="ce78">
            <text:p><text:s/>3.319,48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10601</text:p>
          </table:table-cell>
          <table:table-cell office:value-type="string" table:style-name="ce76">
            <text:p>DESPESAS ANTECIPADAS<text:s text:c="20"/></text:p>
          </table:table-cell>
          <table:table-cell office:value-type="float" office:value="3319.48" table:style-name="ce77">
            <text:p><text:s/>3.319,4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319.48" table:style-name="ce77">
            <text:p><text:s/>3.319,4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3319.48" table:formula="of:=[.C179]-[.F179]" table:style-name="ce78">
            <text:p><text:s/>3.319,48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1060101</text:p>
          </table:table-cell>
          <table:table-cell office:value-type="string" table:style-name="ce58">
            <text:p>Despesas Antecipadas<text:s text:c="20"/></text:p>
          </table:table-cell>
          <table:table-cell office:value-type="float" office:value="3319.48" table:style-name="ce78">
            <text:p><text:s/>3.319,4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19.48" table:style-name="ce78">
            <text:p><text:s/>3.319,4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319.48" table:formula="of:=[.C180]-[.F180]" table:style-name="ce78">
            <text:p><text:s/>3.319,48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2</text:p>
          </table:table-cell>
          <table:table-cell office:value-type="string" table:style-name="ce76">
            <text:p>NÃO CIRCULANTE<text:s text:c="26"/></text:p>
          </table:table-cell>
          <table:table-cell office:value-type="float" office:value="11204627.800000001" table:style-name="ce77">
            <text:p><text:s/>11.204.627,80<text:s/></text:p>
          </table:table-cell>
          <table:table-cell office:value-type="float" office:value="5392219.0300000003" table:style-name="ce77">
            <text:p><text:s/>5.392.219,03<text:s/></text:p>
          </table:table-cell>
          <table:table-cell office:value-type="float" office:value="1743260.13" table:style-name="ce77">
            <text:p><text:s/>1.743.260,13<text:s/></text:p>
          </table:table-cell>
          <table:table-cell office:value-type="float" office:value="14853586.699999999" table:style-name="ce77">
            <text:p><text:s/>14.853.586,7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3648958.8999999985" table:formula="of:=[.C181]-[.F181]" table:style-name="ce78">
            <text:p>-3.648.958,9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201</text:p>
          </table:table-cell>
          <table:table-cell office:value-type="string" table:style-name="ce76">
            <text:p><text:s/>REALIZAVEL A LONGO PRAZO<text:s text:c="15"/></text:p>
          </table:table-cell>
          <table:table-cell office:value-type="float" office:value="9200.3700000000008" table:style-name="ce77">
            <text:p><text:s/>9.200,37<text:s/></text:p>
          </table:table-cell>
          <table:table-cell office:value-type="float" office:value="69686.31" table:style-name="ce77">
            <text:p><text:s/>69.686,31<text:s/></text:p>
          </table:table-cell>
          <table:table-cell office:value-type="float" office:value="10438.469999999999" table:style-name="ce77">
            <text:p><text:s/>10.438,47<text:s/></text:p>
          </table:table-cell>
          <table:table-cell office:value-type="float" office:value="68448.210000000006" table:style-name="ce77">
            <text:p><text:s/>68.448,2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59247.840000000004" table:formula="of:=[.C182]-[.F182]" table:style-name="ce78">
            <text:p>-59.247,84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20102</text:p>
          </table:table-cell>
          <table:table-cell office:value-type="string" table:style-name="ce76">
            <text:p>DEPÓSITOS E EMPRÉSTIMOS COMPULSÓRIOS<text:s text:c="4"/></text:p>
          </table:table-cell>
          <table:table-cell office:value-type="float" office:value="1714.52" table:style-name="ce77">
            <text:p><text:s/>1.714,5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14.52" table:style-name="ce77">
            <text:p><text:s/>1.714,5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0" table:formula="of:=[.C183]-[.F183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2010201</text:p>
          </table:table-cell>
          <table:table-cell office:value-type="string" table:style-name="ce76">
            <text:p>Depósitos e Empréstimos Compulsórios<text:s text:c="4"/></text:p>
          </table:table-cell>
          <table:table-cell office:value-type="float" office:value="1714.52" table:style-name="ce77">
            <text:p><text:s/>1.714,5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14.52" table:style-name="ce77">
            <text:p><text:s/>1.714,5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0" table:formula="of:=[.C184]-[.F184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10201001</text:p>
          </table:table-cell>
          <table:table-cell office:value-type="string" table:style-name="ce58">
            <text:p>Fundo de Reserva Financeira<text:s text:c="13"/></text:p>
          </table:table-cell>
          <table:table-cell office:value-type="float" office:value="1714.52" table:style-name="ce78">
            <text:p><text:s/>1.714,5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14.52" table:style-name="ce78">
            <text:p><text:s/>1.714,5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85]-[.F185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9">
            <text:p>120103</text:p>
          </table:table-cell>
          <table:table-cell office:value-type="string" table:style-name="ce79">
            <text:p>DEPÓSITOS PARA RECURSOS JUDICIAIS<text:s text:c="7"/></text:p>
          </table:table-cell>
          <table:table-cell office:value-type="float" office:value="7485.85" table:style-name="ce80">
            <text:p><text:s/>7.485,85<text:s/></text:p>
          </table:table-cell>
          <table:table-cell office:value-type="float" office:value="69656.490000000005" table:style-name="ce80">
            <text:p><text:s/>69.656,49<text:s/></text:p>
          </table:table-cell>
          <table:table-cell office:value-type="float" office:value="10430.379999999999" table:style-name="ce80">
            <text:p><text:s/>10.430,38<text:s/></text:p>
          </table:table-cell>
          <table:table-cell office:value-type="float" office:value="66711.960000000006" table:style-name="ce80">
            <text:p><text:s/>66.711,96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59226.110000000008" table:formula="of:=[.C186]-[.F186]" table:style-name="ce78">
            <text:p>-59.226,11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10301</text:p>
          </table:table-cell>
          <table:table-cell office:value-type="string" table:style-name="ce58">
            <text:p>Depósitos para Recursos Judiciais<text:s text:c="7"/></text:p>
          </table:table-cell>
          <table:table-cell office:value-type="float" office:value="7485.85" table:style-name="ce78">
            <text:p><text:s/>7.485,85<text:s/></text:p>
          </table:table-cell>
          <table:table-cell office:value-type="float" office:value="69656.490000000005" table:style-name="ce78">
            <text:p><text:s/>69.656,49<text:s/></text:p>
          </table:table-cell>
          <table:table-cell office:value-type="float" office:value="10430.379999999999" table:style-name="ce78">
            <text:p><text:s/>10.430,38<text:s/></text:p>
          </table:table-cell>
          <table:table-cell office:value-type="float" office:value="66711.960000000006" table:style-name="ce78">
            <text:p><text:s/>66.711,9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59226.110000000008" table:formula="of:=[.C187]-[.F187]" table:style-name="ce78">
            <text:p>-59.226,11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9">
            <text:p>120199</text:p>
          </table:table-cell>
          <table:table-cell office:value-type="string" table:style-name="ce79">
            <text:p>OUTROS CRÉDITOS E VALORES<text:s text:c="15"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29.82" table:style-name="ce80">
            <text:p><text:s/>29,82<text:s/></text:p>
          </table:table-cell>
          <table:table-cell office:value-type="float" office:value="8.09" table:style-name="ce80">
            <text:p><text:s/>8,09<text:s/></text:p>
          </table:table-cell>
          <table:table-cell office:value-type="float" office:value="21.73" table:style-name="ce80">
            <text:p><text:s/>21,73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21.73" table:formula="of:=[.C188]-[.F188]" table:style-name="ce78">
            <text:p>-21,73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19901</text:p>
          </table:table-cell>
          <table:table-cell office:value-type="string" table:style-name="ce58">
            <text:p>Outros Créditos e Valore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.82" table:style-name="ce78">
            <text:p><text:s/>29,82<text:s/></text:p>
          </table:table-cell>
          <table:table-cell office:value-type="float" office:value="8.09" table:style-name="ce78">
            <text:p><text:s/>8,09<text:s/></text:p>
          </table:table-cell>
          <table:table-cell office:value-type="float" office:value="21.73" table:style-name="ce78">
            <text:p><text:s/>21,7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1.73" table:formula="of:=[.C189]-[.F189]" table:style-name="ce78">
            <text:p>-21,73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203</text:p>
          </table:table-cell>
          <table:table-cell office:value-type="string" table:style-name="ce76">
            <text:p>IMOBILIZADO<text:s text:c="29"/></text:p>
          </table:table-cell>
          <table:table-cell office:value-type="float" office:value="11195427.43" table:style-name="ce77">
            <text:p><text:s/>11.195.427,43<text:s/></text:p>
          </table:table-cell>
          <table:table-cell office:value-type="float" office:value="5322532.72" table:style-name="ce77">
            <text:p><text:s/>5.322.532,72<text:s/></text:p>
          </table:table-cell>
          <table:table-cell office:value-type="float" office:value="1732821.66" table:style-name="ce77">
            <text:p><text:s/>1.732.821,66<text:s/></text:p>
          </table:table-cell>
          <table:table-cell office:value-type="float" office:value="14785138.49" table:style-name="ce77">
            <text:p><text:s/>14.785.138,4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3589711.0600000005" table:formula="of:=[.C190]-[.F190]" table:style-name="ce78">
            <text:p>-3.589.711,06<text:s/></text:p>
          </table:table-cell>
          <table:table-cell table:style-name="ce58"/>
          <table:table-cell office:value-type="float" office:value="5075392.8899999997" table:formula="of:=[.D190]-[.D207]-[.L191]" table:style-name="ce78">
            <text:p><text:s/>5.075.392,89<text:s/></text:p>
          </table:table-cell>
          <table:table-cell office:value-type="float" office:value="-5075392.8899999997" table:formula="of:=[.K190]*-1" table:style-name="ce78">
            <text:p>-5.075.392,89<text:s/>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120301</text:p>
          </table:table-cell>
          <table:table-cell office:value-type="string" table:style-name="ce76">
            <text:p>BENS IMÓVEIS<text:s text:c="28"/></text:p>
          </table:table-cell>
          <table:table-cell office:value-type="float" office:value="7079512.3899999997" table:style-name="ce77">
            <text:p><text:s/>7.079.512,39<text:s/></text:p>
          </table:table-cell>
          <table:table-cell office:value-type="float" office:value="3071912.87" table:style-name="ce77">
            <text:p><text:s/>3.071.912,87<text:s/></text:p>
          </table:table-cell>
          <table:table-cell office:value-type="float" office:value="49971.91" table:style-name="ce77">
            <text:p><text:s/>49.971,91<text:s/></text:p>
          </table:table-cell>
          <table:table-cell office:value-type="float" office:value="10101453.35" table:style-name="ce77">
            <text:p><text:s/>10.101.453,3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3021940.96" table:formula="of:=[.C191]-[.F191]" table:style-name="ce78">
            <text:p>-3.021.940,96<text:s/></text:p>
          </table:table-cell>
          <table:table-cell table:number-columns-repeated="2" table:style-name="ce58"/>
          <table:table-cell office:value-type="float" office:value="50784.44" table:style-name="ce58">
            <text:p>50784,44</text:p>
          </table:table-cell>
          <table:table-cell table:number-columns-repeated="16372"/>
        </table:table-row>
        <table:table-row table:style-name="ro3">
          <table:table-cell office:value-type="string" table:style-name="ce58">
            <text:p>12030101</text:p>
          </table:table-cell>
          <table:table-cell office:value-type="string" table:style-name="ce58">
            <text:p>Terrenos<text:s text:c="32"/></text:p>
          </table:table-cell>
          <table:table-cell office:value-type="float" office:value="428577.06" table:style-name="ce78">
            <text:p><text:s/>428.577,06<text:s/></text:p>
          </table:table-cell>
          <table:table-cell office:value-type="float" office:value="0.01" table:style-name="ce78">
            <text:p><text:s/>0,0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28577.07" table:style-name="ce78">
            <text:p><text:s/>428.577,0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.0000000009313226E-2" table:formula="of:=[.C192]-[.F192]" table:style-name="ce78">
            <text:p>-0,01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102</text:p>
          </table:table-cell>
          <table:table-cell office:value-type="string" table:style-name="ce58">
            <text:p>Prédios<text:s text:c="33"/></text:p>
          </table:table-cell>
          <table:table-cell office:value-type="float" office:value="3353080.62" table:style-name="ce78">
            <text:p><text:s/>3.353.080,6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53080.62" table:style-name="ce78">
            <text:p><text:s/>3.353.080,6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93]-[.F193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103</text:p>
          </table:table-cell>
          <table:table-cell office:value-type="string" table:style-name="ce58">
            <text:p>Construções em Andamento<text:s text:c="16"/></text:p>
          </table:table-cell>
          <table:table-cell office:value-type="float" office:value="861376.54" table:style-name="ce78">
            <text:p><text:s/>861.376,54<text:s/></text:p>
          </table:table-cell>
          <table:table-cell office:value-type="float" office:value="3071912.86" table:style-name="ce78">
            <text:p><text:s/>3.071.912,86<text:s/></text:p>
          </table:table-cell>
          <table:table-cell office:value-type="float" office:value="49971.91" table:style-name="ce78">
            <text:p><text:s/>49.971,91<text:s/></text:p>
          </table:table-cell>
          <table:table-cell office:value-type="float" office:value="3883317.49" table:style-name="ce78">
            <text:p><text:s/>3.883.317,4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021940.95" table:formula="of:=[.C194]-[.F194]" table:style-name="ce78">
            <text:p>-3.021.940,95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104</text:p>
          </table:table-cell>
          <table:table-cell office:value-type="string" table:style-name="ce58">
            <text:p>Instalações<text:s text:c="29"/></text:p>
          </table:table-cell>
          <table:table-cell office:value-type="float" office:value="2276914.91" table:style-name="ce78">
            <text:p><text:s/>2.276.914,9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76914.91" table:style-name="ce78">
            <text:p><text:s/>2.276.914,9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95]-[.F195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105</text:p>
          </table:table-cell>
          <table:table-cell office:value-type="string" table:style-name="ce58">
            <text:p>Benfeitorias em Imóveis de Terceiros<text:s text:c="4"/></text:p>
          </table:table-cell>
          <table:table-cell office:value-type="float" office:value="159563.26" table:style-name="ce78">
            <text:p><text:s/>159.563,2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9563.26" table:style-name="ce78">
            <text:p><text:s/>159.563,2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96]-[.F196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20302</text:p>
          </table:table-cell>
          <table:table-cell office:value-type="string" table:style-name="ce76">
            <text:p>BENS MÓVEIS<text:s text:c="29"/></text:p>
          </table:table-cell>
          <table:table-cell office:value-type="float" office:value="14777997.140000001" table:style-name="ce77">
            <text:p><text:s/>14.777.997,14<text:s/></text:p>
          </table:table-cell>
          <table:table-cell office:value-type="float" office:value="2054264.46" table:style-name="ce77">
            <text:p><text:s/>2.054.264,46<text:s/></text:p>
          </table:table-cell>
          <table:table-cell office:value-type="float" office:value="812.53" table:style-name="ce77">
            <text:p><text:s/>812,53<text:s/></text:p>
          </table:table-cell>
          <table:table-cell office:value-type="float" office:value="16831449.07" table:style-name="ce77">
            <text:p><text:s/>16.831.449,07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2053451.9299999997" table:formula="of:=[.C197]-[.F197]" table:style-name="ce78">
            <text:p>-2.053.451,93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01</text:p>
          </table:table-cell>
          <table:table-cell office:value-type="string" table:style-name="ce58">
            <text:p>Mobiliários em Geral<text:s text:c="20"/></text:p>
          </table:table-cell>
          <table:table-cell office:value-type="float" office:value="2603217.73" table:style-name="ce78">
            <text:p><text:s/>2.603.217,73<text:s/></text:p>
          </table:table-cell>
          <table:table-cell office:value-type="float" office:value="83226.81" table:style-name="ce78">
            <text:p><text:s/>83.226,8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686444.54" table:style-name="ce78">
            <text:p><text:s/>2.686.444,5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83226.810000000056" table:formula="of:=[.C198]-[.F198]" table:style-name="ce78">
            <text:p>-83.226,81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04</text:p>
          </table:table-cell>
          <table:table-cell office:value-type="string" table:style-name="ce58">
            <text:p>Instrumentos Musicais<text:s text:c="19"/></text:p>
          </table:table-cell>
          <table:table-cell office:value-type="float" office:value="660.5" table:style-name="ce78">
            <text:p><text:s/>660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60.5" table:style-name="ce78">
            <text:p><text:s/>660,5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199]-[.F199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05</text:p>
          </table:table-cell>
          <table:table-cell office:value-type="string" table:style-name="ce58">
            <text:p>Veículos<text:s text:c="32"/></text:p>
          </table:table-cell>
          <table:table-cell office:value-type="float" office:value="4257850.41" table:style-name="ce78">
            <text:p><text:s/>4.257.850,41<text:s/></text:p>
          </table:table-cell>
          <table:table-cell office:value-type="float" office:value="1280497.67" table:style-name="ce78">
            <text:p><text:s/>1.280.497,6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538348.0800000001" table:style-name="ce78">
            <text:p><text:s/>5.538.348,0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280497.67" table:formula="of:=[.C200]-[.F200]" table:style-name="ce78">
            <text:p>-1.280.497,67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06</text:p>
          </table:table-cell>
          <table:table-cell office:value-type="string" table:style-name="ce58">
            <text:p>Máquinas e Equipamentos em Geral<text:s text:c="8"/></text:p>
          </table:table-cell>
          <table:table-cell office:value-type="float" office:value="2999847.59" table:style-name="ce78">
            <text:p><text:s/>2.999.847,59<text:s/></text:p>
          </table:table-cell>
          <table:table-cell office:value-type="float" office:value="162801.1" table:style-name="ce78">
            <text:p><text:s/>162.801,10<text:s/></text:p>
          </table:table-cell>
          <table:table-cell office:value-type="float" office:value="375.01" table:style-name="ce78">
            <text:p><text:s/>375,01<text:s/></text:p>
          </table:table-cell>
          <table:table-cell office:value-type="float" office:value="3162273.68" table:style-name="ce78">
            <text:p><text:s/>3.162.273,6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62426.09000000032" table:formula="of:=[.C201]-[.F201]" table:style-name="ce78">
            <text:p>-162.426,09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07</text:p>
          </table:table-cell>
          <table:table-cell office:value-type="string" table:style-name="ce58">
            <text:p>Equip. Méd. Ciru. Odont. e Laboratoriais</text:p>
          </table:table-cell>
          <table:table-cell office:value-type="float" office:value="749425.55" table:style-name="ce78">
            <text:p><text:s/>749.425,55<text:s/></text:p>
          </table:table-cell>
          <table:table-cell office:value-type="float" office:value="128595.93" table:style-name="ce78">
            <text:p><text:s/>128.595,93<text:s/></text:p>
          </table:table-cell>
          <table:table-cell office:value-type="float" office:value="0.01" table:style-name="ce78">
            <text:p><text:s/>0,01<text:s/></text:p>
          </table:table-cell>
          <table:table-cell office:value-type="float" office:value="878021.47" table:style-name="ce78">
            <text:p><text:s/>878.021,4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28595.91999999993" table:formula="of:=[.C202]-[.F202]" table:style-name="ce78">
            <text:p>-128.595,92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08</text:p>
          </table:table-cell>
          <table:table-cell office:value-type="string" table:style-name="ce58">
            <text:p>Equipamentos de Informática<text:s text:c="13"/></text:p>
          </table:table-cell>
          <table:table-cell office:value-type="float" office:value="3728332.72" table:style-name="ce78">
            <text:p><text:s/>3.728.332,72<text:s/></text:p>
          </table:table-cell>
          <table:table-cell office:value-type="float" office:value="382339.63" table:style-name="ce78">
            <text:p><text:s/>382.339,63<text:s/></text:p>
          </table:table-cell>
          <table:table-cell office:value-type="float" office:value="437.51" table:style-name="ce78">
            <text:p><text:s/>437,51<text:s/></text:p>
          </table:table-cell>
          <table:table-cell office:value-type="float" office:value="4110234.84" table:style-name="ce78">
            <text:p><text:s/>4.110.234,8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81902.11999999965" table:formula="of:=[.C203]-[.F203]" table:style-name="ce78">
            <text:p>-381.902,12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09</text:p>
          </table:table-cell>
          <table:table-cell office:value-type="string" table:style-name="ce58">
            <text:p>Equip. Esportivos,Artíst. e de Recreação</text:p>
          </table:table-cell>
          <table:table-cell office:value-type="float" office:value="317030.96000000002" table:style-name="ce78">
            <text:p><text:s/>317.030,96<text:s/></text:p>
          </table:table-cell>
          <table:table-cell office:value-type="float" office:value="15735" table:style-name="ce78">
            <text:p><text:s/>15.735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2765.96000000002" table:style-name="ce78">
            <text:p><text:s/>332.765,9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5735" table:formula="of:=[.C204]-[.F204]" table:style-name="ce78">
            <text:p>-15.735,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10</text:p>
          </table:table-cell>
          <table:table-cell office:value-type="string" table:style-name="ce58">
            <text:p>Equipamentos de Comunicação<text:s text:c="13"/></text:p>
          </table:table-cell>
          <table:table-cell office:value-type="float" office:value="59756.81" table:style-name="ce78">
            <text:p><text:s/>59.756,81<text:s/></text:p>
          </table:table-cell>
          <table:table-cell office:value-type="float" office:value="1068.32" table:style-name="ce78">
            <text:p><text:s/>1.068,3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825.13" table:style-name="ce78">
            <text:p><text:s/>60.825,1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068.3199999999997" table:formula="of:=[.C205]-[.F205]" table:style-name="ce78">
            <text:p>-1.068,32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58">
            <text:p>12030299</text:p>
          </table:table-cell>
          <table:table-cell office:value-type="string" table:style-name="ce58">
            <text:p>Outros Bens Móveis<text:s text:c="22"/></text:p>
          </table:table-cell>
          <table:table-cell office:value-type="float" office:value="61874.87" table:style-name="ce78">
            <text:p><text:s/>61.874,8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1874.87" table:style-name="ce78">
            <text:p><text:s/>61.874,8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C206]-[.F206]" table:style-name="ce78">
            <text:p><text:s/>-00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20304</text:p>
          </table:table-cell>
          <table:table-cell office:value-type="string" table:style-name="ce76">
            <text:p>DEPRECIAÇÃO E AMORTIZ. ACUMULADA<text:s text:c="8"/></text:p>
          </table:table-cell>
          <table:table-cell office:value-type="float" office:value="-10662082.1" table:style-name="ce77">
            <text:p>-10.662.082,10<text:s/></text:p>
          </table:table-cell>
          <table:table-cell office:value-type="float" office:value="196355.39" table:style-name="ce77">
            <text:p><text:s/>196.355,39<text:s/></text:p>
          </table:table-cell>
          <table:table-cell office:value-type="float" office:value="1682037.22" table:style-name="ce77">
            <text:p><text:s/>1.682.037,22<text:s/></text:p>
          </table:table-cell>
          <table:table-cell office:value-type="float" office:value="-12147763.93" table:style-name="ce77">
            <text:p>-12.147.763,9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485681.83" table:formula="of:=[.C207]-[.F207]" table:style-name="ce78">
            <text:p><text:s/>1.485.681,83<text:s/></text:p>
          </table:table-cell>
          <table:table-cell table:style-name="ce58"/>
          <table:table-cell office:value-type="float" office:value="1643022.1600000001" table:formula="of:=[.I207]+[.E583]" table:style-name="ce78">
            <text:p><text:s/>1.643.022,16<text:s/>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12030401</text:p>
          </table:table-cell>
          <table:table-cell office:value-type="string" table:style-name="ce58">
            <text:p>(-) DEPRECIAÇÃO DE BENS IMÓVEIS<text:s text:c="9"/></text:p>
          </table:table-cell>
          <table:table-cell office:value-type="float" office:value="-535706.79" table:style-name="ce78">
            <text:p>-535.706,7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1748.81" table:style-name="ce78">
            <text:p><text:s/>71.748,81<text:s/></text:p>
          </table:table-cell>
          <table:table-cell office:value-type="float" office:value="-607455.6" table:style-name="ce78">
            <text:p>-607.455,6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1748.809999999939" table:formula="of:=[.C208]-[.F208]" table:style-name="ce78">
            <text:p><text:s/>71.748,81<text:s/></text:p>
          </table:table-cell>
          <table:table-cell table:number-columns-repeated="16375" table:style-name="ce58"/>
        </table:table-row>
        <table:table-row table:style-name="ro3">
          <table:table-cell office:value-type="string" table:style-name="ce76">
            <text:p>12030402</text:p>
          </table:table-cell>
          <table:table-cell office:value-type="string" table:style-name="ce76">
            <text:p>(-) DEPRECIAÇÃO DE BENS MÓVEIS<text:s text:c="10"/></text:p>
          </table:table-cell>
          <table:table-cell office:value-type="float" office:value="-10126375.310000001" table:style-name="ce77">
            <text:p>-10.126.375,31<text:s/></text:p>
          </table:table-cell>
          <table:table-cell office:value-type="float" office:value="196355.39" table:style-name="ce77">
            <text:p><text:s/>196.355,39<text:s/></text:p>
          </table:table-cell>
          <table:table-cell office:value-type="float" office:value="1610288.41" table:style-name="ce77">
            <text:p><text:s/>1.610.288,41<text:s/></text:p>
          </table:table-cell>
          <table:table-cell office:value-type="float" office:value="-11540308.33" table:style-name="ce77">
            <text:p>-11.540.308,3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413933.0199999996" table:formula="of:=[.C209]-[.F209]" table:style-name="ce78">
            <text:p><text:s/>1.413.933,0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001</text:p>
          </table:table-cell>
          <table:table-cell office:value-type="string" table:style-name="ce58">
            <text:p>(-) Depreciação Mobiliário em Geral<text:s text:c="5"/></text:p>
          </table:table-cell>
          <table:table-cell office:value-type="float" office:value="-1276604.78" table:style-name="ce78">
            <text:p>-1.276.604,78<text:s/></text:p>
          </table:table-cell>
          <table:table-cell office:value-type="float" office:value="11329.51" table:style-name="ce78">
            <text:p><text:s/>11.329,51<text:s/></text:p>
          </table:table-cell>
          <table:table-cell office:value-type="float" office:value="226849.08" table:style-name="ce78">
            <text:p><text:s/>226.849,08<text:s/></text:p>
          </table:table-cell>
          <table:table-cell office:value-type="float" office:value="-1492124.35" table:style-name="ce78">
            <text:p>-1.492.124,3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15519.57000000007" table:formula="of:=[.C210]-[.F210]" table:style-name="ce78">
            <text:p><text:s/>215.519,5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004</text:p>
          </table:table-cell>
          <table:table-cell office:value-type="string" table:style-name="ce58">
            <text:p>(-) Depreciação Instrumentos Musicais<text:s text:c="3"/></text:p>
          </table:table-cell>
          <table:table-cell office:value-type="float" office:value="-660.39" table:style-name="ce78">
            <text:p>-660,3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.11" table:style-name="ce78">
            <text:p><text:s/>0,11<text:s/></text:p>
          </table:table-cell>
          <table:table-cell office:value-type="float" office:value="-660.5" table:style-name="ce78">
            <text:p>-660,5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.11000000000001364" table:formula="of:=[.C211]-[.F211]" table:style-name="ce78">
            <text:p><text:s/>0,1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005</text:p>
          </table:table-cell>
          <table:table-cell office:value-type="string" table:style-name="ce58">
            <text:p>(-) Depreciação Veículos<text:s text:c="16"/></text:p>
          </table:table-cell>
          <table:table-cell office:value-type="float" office:value="-3358934.96" table:style-name="ce78">
            <text:p>-3.358.934,96<text:s/></text:p>
          </table:table-cell>
          <table:table-cell office:value-type="float" office:value="54033.55" table:style-name="ce78">
            <text:p><text:s/>54.033,55<text:s/></text:p>
          </table:table-cell>
          <table:table-cell office:value-type="float" office:value="545868.68999999994" table:style-name="ce78">
            <text:p><text:s/>545.868,69<text:s/></text:p>
          </table:table-cell>
          <table:table-cell office:value-type="float" office:value="-3850770.1" table:style-name="ce78">
            <text:p>-3.850.770,1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91835.14000000013" table:formula="of:=[.C212]-[.F212]" table:style-name="ce78">
            <text:p><text:s/>491.835,1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006</text:p>
          </table:table-cell>
          <table:table-cell office:value-type="string" table:style-name="ce58">
            <text:p>(-) Depreciação Máquinas e Equipamentos<text:s/></text:p>
          </table:table-cell>
          <table:table-cell office:value-type="float" office:value="-1771437.57" table:style-name="ce78">
            <text:p>-1.771.437,57<text:s/></text:p>
          </table:table-cell>
          <table:table-cell office:value-type="float" office:value="5429.69" table:style-name="ce78">
            <text:p><text:s/>5.429,69<text:s/></text:p>
          </table:table-cell>
          <table:table-cell office:value-type="float" office:value="261868.16" table:style-name="ce78">
            <text:p><text:s/>261.868,16<text:s/></text:p>
          </table:table-cell>
          <table:table-cell office:value-type="float" office:value="-2027876.04" table:style-name="ce78">
            <text:p>-2.027.876,0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56438.46999999997" table:formula="of:=[.C213]-[.F213]" table:style-name="ce78">
            <text:p><text:s/>256.438,4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007</text:p>
          </table:table-cell>
          <table:table-cell office:value-type="string" table:style-name="ce58">
            <text:p>(-) Depreciação Equip.Médicos, Cir.,Odon</text:p>
          </table:table-cell>
          <table:table-cell office:value-type="float" office:value="-587553.87" table:style-name="ce78">
            <text:p>-587.553,87<text:s/></text:p>
          </table:table-cell>
          <table:table-cell office:value-type="float" office:value="18806.2" table:style-name="ce78">
            <text:p><text:s/>18.806,20<text:s/></text:p>
          </table:table-cell>
          <table:table-cell office:value-type="float" office:value="56023.78" table:style-name="ce78">
            <text:p><text:s/>56.023,78<text:s/></text:p>
          </table:table-cell>
          <table:table-cell office:value-type="float" office:value="-624771.44999999995" table:style-name="ce78">
            <text:p>-624.771,4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7217.579999999958" table:formula="of:=[.C214]-[.F214]" table:style-name="ce78">
            <text:p><text:s/>37.217,5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008</text:p>
          </table:table-cell>
          <table:table-cell office:value-type="string" table:style-name="ce58">
            <text:p>(-) Depreciação Equip. de Informática<text:s text:c="3"/></text:p>
          </table:table-cell>
          <table:table-cell office:value-type="float" office:value="-2876412.38" table:style-name="ce78">
            <text:p>-2.876.412,38<text:s/></text:p>
          </table:table-cell>
          <table:table-cell office:value-type="float" office:value="91071.02" table:style-name="ce78">
            <text:p><text:s/>91.071,02<text:s/></text:p>
          </table:table-cell>
          <table:table-cell office:value-type="float" office:value="466625.06" table:style-name="ce78">
            <text:p><text:s/>466.625,06<text:s/></text:p>
          </table:table-cell>
          <table:table-cell office:value-type="float" office:value="-3251966.42" table:style-name="ce78">
            <text:p>-3.251.966,4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75554.04000000004" table:formula="of:=[.C215]-[.F215]" table:style-name="ce78">
            <text:p><text:s/>375.554,0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009</text:p>
          </table:table-cell>
          <table:table-cell office:value-type="string" table:style-name="ce58">
            <text:p>(-) Depreciação Equip. Esp.Art.Recreativ</text:p>
          </table:table-cell>
          <table:table-cell office:value-type="float" office:value="-220386.29" table:style-name="ce78">
            <text:p>-220.386,29<text:s/></text:p>
          </table:table-cell>
          <table:table-cell office:value-type="float" office:value="15685.42" table:style-name="ce78">
            <text:p><text:s/>15.685,42<text:s/></text:p>
          </table:table-cell>
          <table:table-cell office:value-type="float" office:value="27998.21" table:style-name="ce78">
            <text:p><text:s/>27.998,21<text:s/></text:p>
          </table:table-cell>
          <table:table-cell office:value-type="float" office:value="-232699.08" table:style-name="ce78">
            <text:p>-232.699,0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312.789999999979" table:formula="of:=[.C216]-[.F216]" table:style-name="ce78">
            <text:p><text:s/>12.312,7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010</text:p>
          </table:table-cell>
          <table:table-cell office:value-type="string" table:style-name="ce58">
            <text:p>(-) Depreciação Equip. de Comunicação<text:s text:c="3"/></text:p>
          </table:table-cell>
          <table:table-cell office:value-type="float" office:value="-19072.830000000002" table:style-name="ce78">
            <text:p>-19.072,8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761.03" table:style-name="ce78">
            <text:p><text:s/>5.761,03<text:s/></text:p>
          </table:table-cell>
          <table:table-cell office:value-type="float" office:value="-24833.86" table:style-name="ce78">
            <text:p>-24.833,8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761.0299999999988" table:formula="of:=[.C217]-[.F217]" table:style-name="ce78">
            <text:p><text:s/>5.761,0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2030402999</text:p>
          </table:table-cell>
          <table:table-cell office:value-type="string" table:style-name="ce58">
            <text:p>(-) Depreciação Outros Bens Móveis<text:s text:c="6"/></text:p>
          </table:table-cell>
          <table:table-cell office:value-type="float" office:value="-15312.24" table:style-name="ce78">
            <text:p>-15.312,2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294.29" table:style-name="ce78">
            <text:p><text:s/>19.294,29<text:s/></text:p>
          </table:table-cell>
          <table:table-cell office:value-type="float" office:value="-34606.53" table:style-name="ce78">
            <text:p>-34.606,5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9294.29" table:formula="of:=[.C218]-[.F218]" table:style-name="ce78">
            <text:p><text:s/>19.294,2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6</text:p>
          </table:table-cell>
          <table:table-cell office:value-type="string" table:style-name="ce76">
            <text:p>ATIVO COMPENSADO<text:s text:c="24"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75912.160000000003" table:formula="of:=[.C219]-[.F219]" table:style-name="ce78">
            <text:p>-75.912,1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601</text:p>
          </table:table-cell>
          <table:table-cell office:value-type="string" table:style-name="ce76">
            <text:p>COMPENSAÇÕES ATIVAS DIVERSAS<text:s text:c="12"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75912.160000000003" table:formula="of:=[.C220]-[.F220]" table:style-name="ce78">
            <text:p>-75.912,1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60102</text:p>
          </table:table-cell>
          <table:table-cell office:value-type="string" table:style-name="ce76">
            <text:p>SERVIÇOS CONTRATADOS<text:s text:c="20"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75912.160000000003" table:formula="of:=[.C221]-[.F221]" table:style-name="ce78">
            <text:p>-75.912,1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16010202</text:p>
          </table:table-cell>
          <table:table-cell office:value-type="string" table:style-name="ce58">
            <text:p>SEGUROS<text:s text:c="33"/></text:p>
          </table:table-cell>
          <table:table-cell office:value-type="float" office:value="45659.38" table:style-name="ce78">
            <text:p><text:s/>45.659,38<text:s/></text:p>
          </table:table-cell>
          <table:table-cell office:value-type="float" office:value="121571.54" table:style-name="ce78">
            <text:p><text:s/>121.571,54<text:s/></text:p>
          </table:table-cell>
          <table:table-cell office:value-type="float" office:value="45659.38" table:style-name="ce78">
            <text:p><text:s/>45.659,38<text:s/></text:p>
          </table:table-cell>
          <table:table-cell office:value-type="float" office:value="121571.54" table:style-name="ce78">
            <text:p><text:s/>121.571,5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5912.160000000003" table:formula="of:=[.C222]-[.F222]" table:style-name="ce78">
            <text:p>-75.912,1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</text:p>
          </table:table-cell>
          <table:table-cell office:value-type="string" table:style-name="ce76">
            <text:p>PASSIVO<text:s text:c="33"/></text:p>
          </table:table-cell>
          <table:table-cell office:value-type="float" office:value="32263817.82" table:style-name="ce77">
            <text:p><text:s/>32.263.817,82<text:s/></text:p>
          </table:table-cell>
          <table:table-cell office:value-type="float" office:value="101148302.81" table:style-name="ce77">
            <text:p><text:s/>101.148.302,81<text:s/></text:p>
          </table:table-cell>
          <table:table-cell office:value-type="float" office:value="96211195.280000001" table:style-name="ce77">
            <text:p><text:s/>96.211.195,28<text:s/></text:p>
          </table:table-cell>
          <table:table-cell office:value-type="float" office:value="27326710.289999999" table:style-name="ce77">
            <text:p><text:s/>27.326.710,2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4937107.5300000012" table:formula="of:=[.F223]-[.C223]" table:style-name="ce78">
            <text:p>-4.937.107,53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</text:p>
          </table:table-cell>
          <table:table-cell office:value-type="string" table:style-name="ce76">
            <text:p>PASSIVO CIRCULANTE<text:s text:c="22"/></text:p>
          </table:table-cell>
          <table:table-cell office:value-type="float" office:value="9027438.9399999995" table:style-name="ce77">
            <text:p><text:s/>9.027.438,94<text:s/></text:p>
          </table:table-cell>
          <table:table-cell office:value-type="float" office:value="95685929.519999996" table:style-name="ce77">
            <text:p><text:s/>95.685.929,52<text:s/></text:p>
          </table:table-cell>
          <table:table-cell office:value-type="float" office:value="93702806.269999996" table:style-name="ce77">
            <text:p><text:s/>93.702.806,27<text:s/></text:p>
          </table:table-cell>
          <table:table-cell office:value-type="float" office:value="7044315.6900000004" table:style-name="ce77">
            <text:p><text:s/>7.044.315,6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1983123.2499999991" table:formula="of:=[.F224]-[.C224]" table:style-name="ce78">
            <text:p>-1.983.123,25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</text:p>
          </table:table-cell>
          <table:table-cell office:value-type="string" table:style-name="ce76">
            <text:p>OBRIGAÇÕES A PAGAR<text:s text:c="22"/></text:p>
          </table:table-cell>
          <table:table-cell office:value-type="float" office:value="9027438.9399999995" table:style-name="ce77">
            <text:p><text:s/>9.027.438,94<text:s/></text:p>
          </table:table-cell>
          <table:table-cell office:value-type="float" office:value="95685929.519999996" table:style-name="ce77">
            <text:p><text:s/>95.685.929,52<text:s/></text:p>
          </table:table-cell>
          <table:table-cell office:value-type="float" office:value="93702806.269999996" table:style-name="ce77">
            <text:p><text:s/>93.702.806,27<text:s/></text:p>
          </table:table-cell>
          <table:table-cell office:value-type="float" office:value="7044315.6900000004" table:style-name="ce77">
            <text:p><text:s/>7.044.315,6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1983123.2499999991" table:formula="of:=[.F225]-[.C225]" table:style-name="ce78">
            <text:p>-1.983.123,25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1</text:p>
          </table:table-cell>
          <table:table-cell office:value-type="string" table:style-name="ce79">
            <text:p>CONTAS A PAGAR<text:s text:c="26"/></text:p>
          </table:table-cell>
          <table:table-cell office:value-type="float" office:value="5730.85" table:style-name="ce80">
            <text:p><text:s/>5.730,85<text:s/></text:p>
          </table:table-cell>
          <table:table-cell office:value-type="float" office:value="525008.75" table:style-name="ce80">
            <text:p><text:s/>525.008,75<text:s/></text:p>
          </table:table-cell>
          <table:table-cell office:value-type="float" office:value="622779.31999999995" table:style-name="ce80">
            <text:p><text:s/>622.779,32<text:s/></text:p>
          </table:table-cell>
          <table:table-cell office:value-type="float" office:value="103501.42" table:style-name="ce80">
            <text:p><text:s/>103.501,42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97770.569999999992" table:formula="of:=[.F226]-[.C226]" table:style-name="ce78">
            <text:p><text:s/>97.770,5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101</text:p>
          </table:table-cell>
          <table:table-cell office:value-type="string" table:style-name="ce58">
            <text:p>Empregados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84751.8" table:style-name="ce78">
            <text:p><text:s/>284.751,80<text:s/></text:p>
          </table:table-cell>
          <table:table-cell office:value-type="float" office:value="284751.8" table:style-name="ce78">
            <text:p><text:s/>284.751,8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F227]-[.C227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102</text:p>
          </table:table-cell>
          <table:table-cell office:value-type="string" table:style-name="ce58">
            <text:p>Terceiros - Pessoa Física<text:s text:c="15"/></text:p>
          </table:table-cell>
          <table:table-cell office:value-type="float" office:value="5730.85" table:style-name="ce78">
            <text:p><text:s/>5.730,85<text:s/></text:p>
          </table:table-cell>
          <table:table-cell office:value-type="float" office:value="240256.95" table:style-name="ce78">
            <text:p><text:s/>240.256,95<text:s/></text:p>
          </table:table-cell>
          <table:table-cell office:value-type="float" office:value="338027.52000000002" table:style-name="ce78">
            <text:p><text:s/>338.027,52<text:s/></text:p>
          </table:table-cell>
          <table:table-cell office:value-type="float" office:value="103501.42" table:style-name="ce78">
            <text:p><text:s/>103.501,4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97770.569999999992" table:formula="of:=[.F228]-[.C228]" table:style-name="ce78">
            <text:p><text:s/>97.770,57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2</text:p>
          </table:table-cell>
          <table:table-cell office:value-type="string" table:style-name="ce79">
            <text:p>FORNECEDORES<text:s text:c="28"/></text:p>
          </table:table-cell>
          <table:table-cell office:value-type="float" office:value="1001433.05" table:style-name="ce80">
            <text:p><text:s/>1.001.433,05<text:s/></text:p>
          </table:table-cell>
          <table:table-cell office:value-type="float" office:value="31586356.219999999" table:style-name="ce80">
            <text:p><text:s/>31.586.356,22<text:s/></text:p>
          </table:table-cell>
          <table:table-cell office:value-type="float" office:value="31412428.82" table:style-name="ce80">
            <text:p><text:s/>31.412.428,82<text:s/></text:p>
          </table:table-cell>
          <table:table-cell office:value-type="float" office:value="827505.65" table:style-name="ce80">
            <text:p><text:s/>827.505,65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173927.40000000002" table:formula="of:=[.F229]-[.C229]" table:style-name="ce78">
            <text:p>-173.927,4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201</text:p>
          </table:table-cell>
          <table:table-cell office:value-type="string" table:style-name="ce58">
            <text:p>Fornecedores<text:s text:c="28"/></text:p>
          </table:table-cell>
          <table:table-cell office:value-type="float" office:value="1001433.05" table:style-name="ce78">
            <text:p><text:s/>1.001.433,05<text:s/></text:p>
          </table:table-cell>
          <table:table-cell office:value-type="float" office:value="31586356.219999999" table:style-name="ce78">
            <text:p><text:s/>31.586.356,22<text:s/></text:p>
          </table:table-cell>
          <table:table-cell office:value-type="float" office:value="31412428.82" table:style-name="ce78">
            <text:p><text:s/>31.412.428,82<text:s/></text:p>
          </table:table-cell>
          <table:table-cell office:value-type="float" office:value="827505.65" table:style-name="ce78">
            <text:p><text:s/>827.505,6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73927.40000000002" table:formula="of:=[.F230]-[.C230]" table:style-name="ce78">
            <text:p>-173.927,40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3</text:p>
          </table:table-cell>
          <table:table-cell office:value-type="string" table:style-name="ce79">
            <text:p>IMPOSTOS, TAXAS E CONTRIB. A RECOLHER<text:s text:c="3"/></text:p>
          </table:table-cell>
          <table:table-cell office:value-type="float" office:value="144209.73000000001" table:style-name="ce80">
            <text:p><text:s/>144.209,73<text:s/></text:p>
          </table:table-cell>
          <table:table-cell office:value-type="float" office:value="1763443.33" table:style-name="ce80">
            <text:p><text:s/>1.763.443,33<text:s/></text:p>
          </table:table-cell>
          <table:table-cell office:value-type="float" office:value="1750973.14" table:style-name="ce80">
            <text:p><text:s/>1.750.973,14<text:s/></text:p>
          </table:table-cell>
          <table:table-cell office:value-type="float" office:value="131739.54" table:style-name="ce80">
            <text:p><text:s/>131.739,54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12470.190000000002" table:formula="of:=[.F231]-[.C231]" table:style-name="ce78">
            <text:p>-12.470,19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0301</text:p>
          </table:table-cell>
          <table:table-cell office:value-type="string" table:style-name="ce76">
            <text:p>Imposto de Renda<text:s text:c="24"/></text:p>
          </table:table-cell>
          <table:table-cell office:value-type="float" office:value="67685.02" table:style-name="ce77">
            <text:p><text:s/>67.685,02<text:s/></text:p>
          </table:table-cell>
          <table:table-cell office:value-type="float" office:value="981572.56" table:style-name="ce77">
            <text:p><text:s/>981.572,56<text:s/></text:p>
          </table:table-cell>
          <table:table-cell office:value-type="float" office:value="991331.47" table:style-name="ce77">
            <text:p><text:s/>991.331,47<text:s/></text:p>
          </table:table-cell>
          <table:table-cell office:value-type="float" office:value="77443.929999999993" table:style-name="ce77">
            <text:p><text:s/>77.443,9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9758.9099999999889" table:formula="of:=[.F232]-[.C232]" table:style-name="ce78">
            <text:p><text:s/>9.758,9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301001</text:p>
          </table:table-cell>
          <table:table-cell office:value-type="string" table:style-name="ce58">
            <text:p>Imposto de Renda-Empregados<text:s text:c="13"/></text:p>
          </table:table-cell>
          <table:table-cell office:value-type="float" office:value="60336.59" table:style-name="ce78">
            <text:p><text:s/>60.336,59<text:s/></text:p>
          </table:table-cell>
          <table:table-cell office:value-type="float" office:value="912469.73" table:style-name="ce78">
            <text:p><text:s/>912.469,73<text:s/></text:p>
          </table:table-cell>
          <table:table-cell office:value-type="float" office:value="925438.72" table:style-name="ce78">
            <text:p><text:s/>925.438,72<text:s/></text:p>
          </table:table-cell>
          <table:table-cell office:value-type="float" office:value="73305.58" table:style-name="ce78">
            <text:p><text:s/>73.305,5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968.990000000005" table:formula="of:=[.F233]-[.C233]" table:style-name="ce78">
            <text:p><text:s/>12.968,9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301002</text:p>
          </table:table-cell>
          <table:table-cell office:value-type="string" table:style-name="ce58">
            <text:p>Imposto de Renda-Terceiros<text:s text:c="14"/></text:p>
          </table:table-cell>
          <table:table-cell office:value-type="float" office:value="7348.43" table:style-name="ce78">
            <text:p><text:s/>7.348,43<text:s/></text:p>
          </table:table-cell>
          <table:table-cell office:value-type="float" office:value="69102.83" table:style-name="ce78">
            <text:p><text:s/>69.102,83<text:s/></text:p>
          </table:table-cell>
          <table:table-cell office:value-type="float" office:value="65892.75" table:style-name="ce78">
            <text:p><text:s/>65.892,75<text:s/></text:p>
          </table:table-cell>
          <table:table-cell office:value-type="float" office:value="4138.3500000000004" table:style-name="ce78">
            <text:p><text:s/>4.138,3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210.08" table:formula="of:=[.F234]-[.C234]" table:style-name="ce78">
            <text:p>-3.210,08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0303</text:p>
          </table:table-cell>
          <table:table-cell office:value-type="string" table:style-name="ce76">
            <text:p>ISS<text:s text:c="37"/></text:p>
          </table:table-cell>
          <table:table-cell office:value-type="float" office:value="67898.649999999994" table:style-name="ce77">
            <text:p><text:s/>67.898,65<text:s/></text:p>
          </table:table-cell>
          <table:table-cell office:value-type="float" office:value="544082.19999999995" table:style-name="ce77">
            <text:p><text:s/>544.082,20<text:s/></text:p>
          </table:table-cell>
          <table:table-cell office:value-type="float" office:value="508172.23" table:style-name="ce77">
            <text:p><text:s/>508.172,23<text:s/></text:p>
          </table:table-cell>
          <table:table-cell office:value-type="float" office:value="31988.68" table:style-name="ce77">
            <text:p><text:s/>31.988,6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35909.969999999994" table:formula="of:=[.F235]-[.C235]" table:style-name="ce78">
            <text:p>-35.909,9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303001</text:p>
          </table:table-cell>
          <table:table-cell office:value-type="string" table:style-name="ce58">
            <text:p>Imposto sobre Serviço<text:s text:c="19"/></text:p>
          </table:table-cell>
          <table:table-cell office:value-type="float" office:value="67898.649999999994" table:style-name="ce78">
            <text:p><text:s/>67.898,65<text:s/></text:p>
          </table:table-cell>
          <table:table-cell office:value-type="float" office:value="544082.19999999995" table:style-name="ce78">
            <text:p><text:s/>544.082,20<text:s/></text:p>
          </table:table-cell>
          <table:table-cell office:value-type="float" office:value="508172.23" table:style-name="ce78">
            <text:p><text:s/>508.172,23<text:s/></text:p>
          </table:table-cell>
          <table:table-cell office:value-type="float" office:value="31988.68" table:style-name="ce78">
            <text:p><text:s/>31.988,6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5909.969999999994" table:formula="of:=[.F236]-[.C236]" table:style-name="ce78">
            <text:p>-35.909,9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307</text:p>
          </table:table-cell>
          <table:table-cell office:value-type="string" table:style-name="ce58">
            <text:p>Contribuição Sindical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2628.93" table:style-name="ce78">
            <text:p><text:s/>42.628,93<text:s/></text:p>
          </table:table-cell>
          <table:table-cell office:value-type="float" office:value="42628.93" table:style-name="ce78">
            <text:p><text:s/>42.628,9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F237]-[.C237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308</text:p>
          </table:table-cell>
          <table:table-cell office:value-type="string" table:style-name="ce58">
            <text:p>CSLL, COFINS e PIS/PASEP<text:s text:c="16"/></text:p>
          </table:table-cell>
          <table:table-cell office:value-type="float" office:value="8626.06" table:style-name="ce78">
            <text:p><text:s/>8.626,06<text:s/></text:p>
          </table:table-cell>
          <table:table-cell office:value-type="float" office:value="195159.64" table:style-name="ce78">
            <text:p><text:s/>195.159,64<text:s/></text:p>
          </table:table-cell>
          <table:table-cell office:value-type="float" office:value="208840.51" table:style-name="ce78">
            <text:p><text:s/>208.840,51<text:s/></text:p>
          </table:table-cell>
          <table:table-cell office:value-type="float" office:value="22306.93" table:style-name="ce78">
            <text:p><text:s/>22.306,9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3680.87" table:formula="of:=[.F238]-[.C238]" table:style-name="ce78">
            <text:p><text:s/>13.680,87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4</text:p>
          </table:table-cell>
          <table:table-cell office:value-type="string" table:style-name="ce79">
            <text:p>SALÁRIOS E ENCARGOS A PAGAR<text:s text:c="13"/></text:p>
          </table:table-cell>
          <table:table-cell office:value-type="float" office:value="656432.63" table:style-name="ce80">
            <text:p><text:s/>656.432,63<text:s/></text:p>
          </table:table-cell>
          <table:table-cell office:value-type="float" office:value="24838337.5" table:style-name="ce80">
            <text:p><text:s/>24.838.337,50<text:s/></text:p>
          </table:table-cell>
          <table:table-cell office:value-type="float" office:value="24831589.149999999" table:style-name="ce80">
            <text:p><text:s/>24.831.589,15<text:s/></text:p>
          </table:table-cell>
          <table:table-cell office:value-type="float" office:value="649684.28" table:style-name="ce80">
            <text:p><text:s/>649.684,28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6748.3499999999767" table:formula="of:=[.F239]-[.C239]" table:style-name="ce78">
            <text:p>-6.748,3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401</text:p>
          </table:table-cell>
          <table:table-cell office:value-type="string" table:style-name="ce58">
            <text:p>Salários a Pagar<text:s text:c="24"/></text:p>
          </table:table-cell>
          <table:table-cell office:value-type="float" office:value="3843.85" table:style-name="ce78">
            <text:p><text:s/>3.843,85<text:s/></text:p>
          </table:table-cell>
          <table:table-cell office:value-type="float" office:value="16052487.08" table:style-name="ce78">
            <text:p><text:s/>16.052.487,08<text:s/></text:p>
          </table:table-cell>
          <table:table-cell office:value-type="float" office:value="16052905.18" table:style-name="ce78">
            <text:p><text:s/>16.052.905,18<text:s/></text:p>
          </table:table-cell>
          <table:table-cell office:value-type="float" office:value="4261.95" table:style-name="ce78">
            <text:p><text:s/>4.261,9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18.09999999999991" table:formula="of:=[.F240]-[.C240]" table:style-name="ce78">
            <text:p><text:s/>418,1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0402</text:p>
          </table:table-cell>
          <table:table-cell office:value-type="string" table:style-name="ce76">
            <text:p>INSS s/ folha<text:s text:c="27"/></text:p>
          </table:table-cell>
          <table:table-cell office:value-type="float" office:value="516997.58" table:style-name="ce77">
            <text:p><text:s/>516.997,58<text:s/></text:p>
          </table:table-cell>
          <table:table-cell office:value-type="float" office:value="6854064.5300000003" table:style-name="ce77">
            <text:p><text:s/>6.854.064,53<text:s/></text:p>
          </table:table-cell>
          <table:table-cell office:value-type="float" office:value="6866686.0899999999" table:style-name="ce77">
            <text:p><text:s/>6.866.686,09<text:s/></text:p>
          </table:table-cell>
          <table:table-cell office:value-type="float" office:value="529619.14" table:style-name="ce77">
            <text:p><text:s/>529.619,1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2621.559999999998" table:formula="of:=[.F241]-[.C241]" table:style-name="ce78">
            <text:p><text:s/>12.621,5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402001</text:p>
          </table:table-cell>
          <table:table-cell office:value-type="string" table:style-name="ce58">
            <text:p>INSS-Empregados<text:s text:c="25"/></text:p>
          </table:table-cell>
          <table:table-cell office:value-type="float" office:value="477395.1" table:style-name="ce78">
            <text:p><text:s/>477.395,10<text:s/></text:p>
          </table:table-cell>
          <table:table-cell office:value-type="float" office:value="6407267.7599999998" table:style-name="ce78">
            <text:p><text:s/>6.407.267,76<text:s/></text:p>
          </table:table-cell>
          <table:table-cell office:value-type="float" office:value="6404666.0099999998" table:style-name="ce78">
            <text:p><text:s/>6.404.666,01<text:s/></text:p>
          </table:table-cell>
          <table:table-cell office:value-type="float" office:value="474793.35" table:style-name="ce78">
            <text:p><text:s/>474.793,3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601.75" table:formula="of:=[.F242]-[.C242]" table:style-name="ce78">
            <text:p>-2.601,7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402002</text:p>
          </table:table-cell>
          <table:table-cell office:value-type="string" table:style-name="ce58">
            <text:p>INSS-Terceiros<text:s text:c="26"/></text:p>
          </table:table-cell>
          <table:table-cell office:value-type="float" office:value="39602.480000000003" table:style-name="ce78">
            <text:p><text:s/>39.602,48<text:s/></text:p>
          </table:table-cell>
          <table:table-cell office:value-type="float" office:value="446796.77" table:style-name="ce78">
            <text:p><text:s/>446.796,77<text:s/></text:p>
          </table:table-cell>
          <table:table-cell office:value-type="float" office:value="462020.08" table:style-name="ce78">
            <text:p><text:s/>462.020,08<text:s/></text:p>
          </table:table-cell>
          <table:table-cell office:value-type="float" office:value="54825.79" table:style-name="ce78">
            <text:p><text:s/>54.825,7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5223.309999999998" table:formula="of:=[.F243]-[.C243]" table:style-name="ce78">
            <text:p><text:s/>15.223,3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403</text:p>
          </table:table-cell>
          <table:table-cell office:value-type="string" table:style-name="ce58">
            <text:p>FGTS s/ folha<text:s text:c="27"/></text:p>
          </table:table-cell>
          <table:table-cell office:value-type="float" office:value="117107.45" table:style-name="ce78">
            <text:p><text:s/>117.107,45<text:s/></text:p>
          </table:table-cell>
          <table:table-cell office:value-type="float" office:value="1723113.95" table:style-name="ce78">
            <text:p><text:s/>1.723.113,95<text:s/></text:p>
          </table:table-cell>
          <table:table-cell office:value-type="float" office:value="1704078.21" table:style-name="ce78">
            <text:p><text:s/>1.704.078,21<text:s/></text:p>
          </table:table-cell>
          <table:table-cell office:value-type="float" office:value="98071.71" table:style-name="ce78">
            <text:p><text:s/>98.071,7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9035.739999999991" table:formula="of:=[.F244]-[.C244]" table:style-name="ce78">
            <text:p>-19.035,7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404</text:p>
          </table:table-cell>
          <table:table-cell office:value-type="string" table:style-name="ce58">
            <text:p>PIS s/ folha<text:s text:c="28"/></text:p>
          </table:table-cell>
          <table:table-cell office:value-type="float" office:value="16245.31" table:style-name="ce78">
            <text:p><text:s/>16.245,31<text:s/></text:p>
          </table:table-cell>
          <table:table-cell office:value-type="float" office:value="207282.48" table:style-name="ce78">
            <text:p><text:s/>207.282,48<text:s/></text:p>
          </table:table-cell>
          <table:table-cell office:value-type="float" office:value="207901.31" table:style-name="ce78">
            <text:p><text:s/>207.901,31<text:s/></text:p>
          </table:table-cell>
          <table:table-cell office:value-type="float" office:value="16864.14" table:style-name="ce78">
            <text:p><text:s/>16.864,1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18.82999999999993" table:formula="of:=[.F245]-[.C245]" table:style-name="ce78">
            <text:p><text:s/>618,8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499</text:p>
          </table:table-cell>
          <table:table-cell office:value-type="string" table:style-name="ce58">
            <text:p>Outras Encargos a Recolher<text:s text:c="14"/></text:p>
          </table:table-cell>
          <table:table-cell office:value-type="float" office:value="2238.44" table:style-name="ce78">
            <text:p><text:s/>2.238,44<text:s/></text:p>
          </table:table-cell>
          <table:table-cell office:value-type="float" office:value="1389.46" table:style-name="ce78">
            <text:p><text:s/>1.389,46<text:s/></text:p>
          </table:table-cell>
          <table:table-cell office:value-type="float" office:value="18.36" table:style-name="ce78">
            <text:p><text:s/>18,36<text:s/></text:p>
          </table:table-cell>
          <table:table-cell office:value-type="float" office:value="867.34" table:style-name="ce78">
            <text:p><text:s/>867,3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371.1" table:formula="of:=[.F246]-[.C246]" table:style-name="ce78">
            <text:p>-1.371,10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5</text:p>
          </table:table-cell>
          <table:table-cell office:value-type="string" table:style-name="ce79">
            <text:p>PROVISÕES<text:s text:c="31"/></text:p>
          </table:table-cell>
          <table:table-cell office:value-type="float" office:value="1986784.17" table:style-name="ce80">
            <text:p><text:s/>1.986.784,17<text:s/></text:p>
          </table:table-cell>
          <table:table-cell office:value-type="float" office:value="7104518.6200000001" table:style-name="ce80">
            <text:p><text:s/>7.104.518,62<text:s/></text:p>
          </table:table-cell>
          <table:table-cell office:value-type="float" office:value="6367715.3499999996" table:style-name="ce80">
            <text:p><text:s/>6.367.715,35<text:s/></text:p>
          </table:table-cell>
          <table:table-cell office:value-type="float" office:value="1249980.8999999999" table:style-name="ce80">
            <text:p><text:s/>1.249.980,90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736803.27" table:formula="of:=[.F247]-[.C247]" table:style-name="ce78">
            <text:p>-736.803,27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0501</text:p>
          </table:table-cell>
          <table:table-cell office:value-type="string" table:style-name="ce76">
            <text:p>FÉRIAS<text:s text:c="34"/></text:p>
          </table:table-cell>
          <table:table-cell office:value-type="float" office:value="1720592.32" table:style-name="ce77">
            <text:p><text:s/>1.720.592,32<text:s/></text:p>
          </table:table-cell>
          <table:table-cell office:value-type="float" office:value="3687462.41" table:style-name="ce77">
            <text:p><text:s/>3.687.462,41<text:s/></text:p>
          </table:table-cell>
          <table:table-cell office:value-type="float" office:value="3204529.09" table:style-name="ce77">
            <text:p><text:s/>3.204.529,09<text:s/></text:p>
          </table:table-cell>
          <table:table-cell office:value-type="float" office:value="1237659" table:style-name="ce77">
            <text:p><text:s/>1.237.659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482933.32000000007" table:formula="of:=[.F248]-[.C248]" table:style-name="ce78">
            <text:p>-482.933,3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1001</text:p>
          </table:table-cell>
          <table:table-cell office:value-type="string" table:style-name="ce58">
            <text:p>Férias a Pagar<text:s text:c="26"/></text:p>
          </table:table-cell>
          <table:table-cell office:value-type="float" office:value="1268551.82" table:style-name="ce78">
            <text:p><text:s/>1.268.551,82<text:s/></text:p>
          </table:table-cell>
          <table:table-cell office:value-type="float" office:value="3235421.91" table:style-name="ce78">
            <text:p><text:s/>3.235.421,91<text:s/></text:p>
          </table:table-cell>
          <table:table-cell office:value-type="float" office:value="3204529.09" table:style-name="ce78">
            <text:p><text:s/>3.204.529,09<text:s/></text:p>
          </table:table-cell>
          <table:table-cell office:value-type="float" office:value="1237659" table:style-name="ce78">
            <text:p><text:s/>1.237.659,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0892.820000000065" table:formula="of:=[.F249]-[.C249]" table:style-name="ce78">
            <text:p>-30.892,8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1002</text:p>
          </table:table-cell>
          <table:table-cell office:value-type="string" table:style-name="ce58">
            <text:p>INSS s/ Férias<text:s text:c="26"/></text:p>
          </table:table-cell>
          <table:table-cell office:value-type="float" office:value="287051.96999999997" table:style-name="ce78">
            <text:p><text:s/>287.051,97<text:s/></text:p>
          </table:table-cell>
          <table:table-cell office:value-type="float" office:value="287051.96999999997" table:style-name="ce78">
            <text:p><text:s/>287.051,9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87051.96999999997" table:formula="of:=[.F250]-[.C250]" table:style-name="ce78">
            <text:p>-287.051,9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1003</text:p>
          </table:table-cell>
          <table:table-cell office:value-type="string" table:style-name="ce58">
            <text:p>FGTS s/ Férias<text:s text:c="26"/></text:p>
          </table:table-cell>
          <table:table-cell office:value-type="float" office:value="146657.91" table:style-name="ce78">
            <text:p><text:s/>146.657,91<text:s/></text:p>
          </table:table-cell>
          <table:table-cell office:value-type="float" office:value="146657.91" table:style-name="ce78">
            <text:p><text:s/>146.657,9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46657.91" table:formula="of:=[.F251]-[.C251]" table:style-name="ce78">
            <text:p>-146.657,9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1004</text:p>
          </table:table-cell>
          <table:table-cell office:value-type="string" table:style-name="ce58">
            <text:p>PIS s/ Férias<text:s text:c="27"/></text:p>
          </table:table-cell>
          <table:table-cell office:value-type="float" office:value="18330.62" table:style-name="ce78">
            <text:p><text:s/>18.330,62<text:s/></text:p>
          </table:table-cell>
          <table:table-cell office:value-type="float" office:value="18330.62" table:style-name="ce78">
            <text:p><text:s/>18.330,6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8330.62" table:formula="of:=[.F252]-[.C252]" table:style-name="ce78">
            <text:p>-18.330,62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0502</text:p>
          </table:table-cell>
          <table:table-cell office:value-type="string" table:style-name="ce76">
            <text:p>13º SALÁRIO<text:s text:c="29"/></text:p>
          </table:table-cell>
          <table:table-cell office:value-type="float" office:value="240990.94" table:style-name="ce77">
            <text:p><text:s/>240.990,94<text:s/></text:p>
          </table:table-cell>
          <table:table-cell office:value-type="float" office:value="2463976.7000000002" table:style-name="ce77">
            <text:p><text:s/>2.463.976,70<text:s/></text:p>
          </table:table-cell>
          <table:table-cell office:value-type="float" office:value="2231894.87" table:style-name="ce77">
            <text:p><text:s/>2.231.894,87<text:s/></text:p>
          </table:table-cell>
          <table:table-cell office:value-type="float" office:value="8909.11" table:style-name="ce77">
            <text:p><text:s/>8.909,1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232081.83000000002" table:formula="of:=[.F253]-[.C253]" table:style-name="ce78">
            <text:p>-232.081,8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2001</text:p>
          </table:table-cell>
          <table:table-cell office:value-type="string" table:style-name="ce58">
            <text:p>13º Salário a Pagar<text:s text:c="21"/></text:p>
          </table:table-cell>
          <table:table-cell office:value-type="float" office:value="151176.51" table:style-name="ce78">
            <text:p><text:s/>151.176,51<text:s/></text:p>
          </table:table-cell>
          <table:table-cell office:value-type="float" office:value="2374162.27" table:style-name="ce78">
            <text:p><text:s/>2.374.162,27<text:s/></text:p>
          </table:table-cell>
          <table:table-cell office:value-type="float" office:value="2231894.87" table:style-name="ce78">
            <text:p><text:s/>2.231.894,87<text:s/></text:p>
          </table:table-cell>
          <table:table-cell office:value-type="float" office:value="8909.11" table:style-name="ce78">
            <text:p><text:s/>8.909,11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42267.40000000002" table:formula="of:=[.F254]-[.C254]" table:style-name="ce78">
            <text:p>-142.267,4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2002</text:p>
          </table:table-cell>
          <table:table-cell office:value-type="string" table:style-name="ce58">
            <text:p>INSS s/ 13º Salário<text:s text:c="21"/></text:p>
          </table:table-cell>
          <table:table-cell office:value-type="float" office:value="48808.52" table:style-name="ce78">
            <text:p><text:s/>48.808,52<text:s/></text:p>
          </table:table-cell>
          <table:table-cell office:value-type="float" office:value="48808.52" table:style-name="ce78">
            <text:p><text:s/>48.808,5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8808.52" table:formula="of:=[.F255]-[.C255]" table:style-name="ce78">
            <text:p>-48.808,5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2003</text:p>
          </table:table-cell>
          <table:table-cell office:value-type="string" table:style-name="ce58">
            <text:p>FGTS s/ 13º Salário<text:s text:c="21"/></text:p>
          </table:table-cell>
          <table:table-cell office:value-type="float" office:value="39150.82" table:style-name="ce78">
            <text:p><text:s/>39.150,82<text:s/></text:p>
          </table:table-cell>
          <table:table-cell office:value-type="float" office:value="39150.82" table:style-name="ce78">
            <text:p><text:s/>39.150,8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9150.82" table:formula="of:=[.F256]-[.C256]" table:style-name="ce78">
            <text:p>-39.150,8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2004</text:p>
          </table:table-cell>
          <table:table-cell office:value-type="string" table:style-name="ce58">
            <text:p>PIS s/ 13º Salário<text:s text:c="22"/></text:p>
          </table:table-cell>
          <table:table-cell office:value-type="float" office:value="1855.09" table:style-name="ce78">
            <text:p><text:s/>1.855,09<text:s/></text:p>
          </table:table-cell>
          <table:table-cell office:value-type="float" office:value="1855.09" table:style-name="ce78">
            <text:p><text:s/>1.855,0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855.09" table:formula="of:=[.F257]-[.C257]" table:style-name="ce78">
            <text:p>-1.855,0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03</text:p>
          </table:table-cell>
          <table:table-cell office:value-type="string" table:style-name="ce58">
            <text:p>Contingências Trabalhistas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75930.32999999996" table:style-name="ce78">
            <text:p><text:s/>575.930,33<text:s/></text:p>
          </table:table-cell>
          <table:table-cell office:value-type="float" office:value="575930.32999999996" table:style-name="ce78">
            <text:p><text:s/>575.930,3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F258]-[.C258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0599</text:p>
          </table:table-cell>
          <table:table-cell office:value-type="string" table:style-name="ce76">
            <text:p>Outras Provisões<text:s text:c="24"/></text:p>
          </table:table-cell>
          <table:table-cell office:value-type="float" office:value="25200.91" table:style-name="ce77">
            <text:p><text:s/>25.200,91<text:s/></text:p>
          </table:table-cell>
          <table:table-cell office:value-type="float" office:value="377149.18" table:style-name="ce77">
            <text:p><text:s/>377.149,18<text:s/></text:p>
          </table:table-cell>
          <table:table-cell office:value-type="float" office:value="355361.06" table:style-name="ce77">
            <text:p><text:s/>355.361,06<text:s/></text:p>
          </table:table-cell>
          <table:table-cell office:value-type="float" office:value="3412.79" table:style-name="ce77">
            <text:p><text:s/>3.412,7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21788.12" table:formula="of:=[.F259]-[.C259]" table:style-name="ce78">
            <text:p>-21.788,1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99001</text:p>
          </table:table-cell>
          <table:table-cell office:value-type="string" table:style-name="ce58">
            <text:p>Outras Provisões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1515.51" table:style-name="ce78">
            <text:p><text:s/>61.515,51<text:s/></text:p>
          </table:table-cell>
          <table:table-cell office:value-type="float" office:value="61515.51" table:style-name="ce78">
            <text:p><text:s/>61.515,5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F260]-[.C260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599002</text:p>
          </table:table-cell>
          <table:table-cell office:value-type="string" table:style-name="ce58">
            <text:p>Bolsas e Estágios<text:s text:c="23"/></text:p>
          </table:table-cell>
          <table:table-cell office:value-type="float" office:value="25200.91" table:style-name="ce78">
            <text:p><text:s/>25.200,91<text:s/></text:p>
          </table:table-cell>
          <table:table-cell office:value-type="float" office:value="315633.67" table:style-name="ce78">
            <text:p><text:s/>315.633,67<text:s/></text:p>
          </table:table-cell>
          <table:table-cell office:value-type="float" office:value="293845.55" table:style-name="ce78">
            <text:p><text:s/>293.845,55<text:s/></text:p>
          </table:table-cell>
          <table:table-cell office:value-type="float" office:value="3412.79" table:style-name="ce78">
            <text:p><text:s/>3.412,7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1788.12" table:formula="of:=[.F261]-[.C261]" table:style-name="ce78">
            <text:p>-21.788,12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6</text:p>
          </table:table-cell>
          <table:table-cell office:value-type="string" table:style-name="ce79">
            <text:p>Retenções em Depósitos em Garantias<text:s text:c="5"/></text:p>
          </table:table-cell>
          <table:table-cell office:value-type="float" office:value="7950.41" table:style-name="ce80">
            <text:p><text:s/>7.950,41<text:s/></text:p>
          </table:table-cell>
          <table:table-cell office:value-type="float" office:value="7950.41" table:style-name="ce80">
            <text:p><text:s/>7.950,41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7950.41" table:formula="of:=[.F262]-[.C262]" table:style-name="ce78">
            <text:p>-7.950,4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615</text:p>
          </table:table-cell>
          <table:table-cell office:value-type="string" table:style-name="ce58">
            <text:p>Retenções de Depósito em Garantia<text:s text:c="7"/></text:p>
          </table:table-cell>
          <table:table-cell office:value-type="float" office:value="7950.41" table:style-name="ce78">
            <text:p><text:s/>7.950,41<text:s/></text:p>
          </table:table-cell>
          <table:table-cell office:value-type="float" office:value="7950.41" table:style-name="ce78">
            <text:p><text:s/>7.950,4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950.41" table:formula="of:=[.F263]-[.C263]" table:style-name="ce78">
            <text:p>-7.950,41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7</text:p>
          </table:table-cell>
          <table:table-cell office:value-type="string" table:style-name="ce79">
            <text:p>DEPARTAMENTO CONTA MOVIMENTO<text:s text:c="12"/></text:p>
          </table:table-cell>
          <table:table-cell office:value-type="float" office:value="385014.2" table:style-name="ce80">
            <text:p><text:s/>385.014,20<text:s/></text:p>
          </table:table-cell>
          <table:table-cell office:value-type="float" office:value="1456576.08" table:style-name="ce80">
            <text:p><text:s/>1.456.576,08<text:s/></text:p>
          </table:table-cell>
          <table:table-cell office:value-type="float" office:value="1373029.3" table:style-name="ce80">
            <text:p><text:s/>1.373.029,30<text:s/></text:p>
          </table:table-cell>
          <table:table-cell office:value-type="float" office:value="301467.42" table:style-name="ce80">
            <text:p><text:s/>301.467,42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83546.780000000028" table:formula="of:=[.F264]-[.C264]" table:style-name="ce78">
            <text:p>-83.546,7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701</text:p>
          </table:table-cell>
          <table:table-cell office:value-type="string" table:style-name="ce58">
            <text:p>Departamento Nacional<text:s text:c="19"/></text:p>
          </table:table-cell>
          <table:table-cell office:value-type="float" office:value="385014.2" table:style-name="ce78">
            <text:p><text:s/>385.014,20<text:s/></text:p>
          </table:table-cell>
          <table:table-cell office:value-type="float" office:value="1456576.08" table:style-name="ce78">
            <text:p><text:s/>1.456.576,08<text:s/></text:p>
          </table:table-cell>
          <table:table-cell office:value-type="float" office:value="1373029.3" table:style-name="ce78">
            <text:p><text:s/>1.373.029,30<text:s/></text:p>
          </table:table-cell>
          <table:table-cell office:value-type="float" office:value="301467.42" table:style-name="ce78">
            <text:p><text:s/>301.467,4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83546.780000000028" table:formula="of:=[.F265]-[.C265]" table:style-name="ce78">
            <text:p>-83.546,78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08</text:p>
          </table:table-cell>
          <table:table-cell office:value-type="string" table:style-name="ce79">
            <text:p>CONVÊNIOS - ARRECADAÇÃO DIRETA<text:s text:c="10"/></text:p>
          </table:table-cell>
          <table:table-cell office:value-type="float" office:value="350212.82" table:style-name="ce80">
            <text:p><text:s/>350.212,82<text:s/></text:p>
          </table:table-cell>
          <table:table-cell office:value-type="float" office:value="1271188.29" table:style-name="ce80">
            <text:p><text:s/>1.271.188,29<text:s/></text:p>
          </table:table-cell>
          <table:table-cell office:value-type="float" office:value="1029973" table:style-name="ce80">
            <text:p><text:s/>1.029.973,00<text:s/></text:p>
          </table:table-cell>
          <table:table-cell office:value-type="float" office:value="108997.53" table:style-name="ce80">
            <text:p><text:s/>108.997,53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241215.29" table:formula="of:=[.F266]-[.C266]" table:style-name="ce78">
            <text:p>-241.215,2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0801</text:p>
          </table:table-cell>
          <table:table-cell office:value-type="string" table:style-name="ce58">
            <text:p>Convênios-Arrecadação Direta<text:s text:c="12"/></text:p>
          </table:table-cell>
          <table:table-cell office:value-type="float" office:value="350212.82" table:style-name="ce78">
            <text:p><text:s/>350.212,82<text:s/></text:p>
          </table:table-cell>
          <table:table-cell office:value-type="float" office:value="1271188.29" table:style-name="ce78">
            <text:p><text:s/>1.271.188,29<text:s/></text:p>
          </table:table-cell>
          <table:table-cell office:value-type="float" office:value="1029973" table:style-name="ce78">
            <text:p><text:s/>1.029.973,00<text:s/></text:p>
          </table:table-cell>
          <table:table-cell office:value-type="float" office:value="108997.53" table:style-name="ce78">
            <text:p><text:s/>108.997,5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41215.29" table:formula="of:=[.F267]-[.C267]" table:style-name="ce78">
            <text:p>-241.215,29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10</text:p>
          </table:table-cell>
          <table:table-cell office:value-type="string" table:style-name="ce79">
            <text:p>SISTEMA INDÚSTRIA - CONTA MOVIMENTO<text:s text:c="5"/></text:p>
          </table:table-cell>
          <table:table-cell office:value-type="float" office:value="1092517.18" table:style-name="ce80">
            <text:p><text:s/>1.092.517,18<text:s/></text:p>
          </table:table-cell>
          <table:table-cell office:value-type="float" office:value="5155761.16" table:style-name="ce80">
            <text:p><text:s/>5.155.761,16<text:s/></text:p>
          </table:table-cell>
          <table:table-cell office:value-type="float" office:value="4867676.67" table:style-name="ce80">
            <text:p><text:s/>4.867.676,67<text:s/></text:p>
          </table:table-cell>
          <table:table-cell office:value-type="float" office:value="804432.69" table:style-name="ce80">
            <text:p><text:s/>804.432,69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288084.49" table:formula="of:=[.F268]-[.C268]" table:style-name="ce78">
            <text:p>-288.084,4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001</text:p>
          </table:table-cell>
          <table:table-cell office:value-type="string" table:style-name="ce58">
            <text:p>SENAI<text:s text:c="35"/></text:p>
          </table:table-cell>
          <table:table-cell office:value-type="float" office:value="773557.45" table:style-name="ce78">
            <text:p><text:s/>773.557,45<text:s/></text:p>
          </table:table-cell>
          <table:table-cell office:value-type="float" office:value="3017588.13" table:style-name="ce78">
            <text:p><text:s/>3.017.588,13<text:s/></text:p>
          </table:table-cell>
          <table:table-cell office:value-type="float" office:value="2664479.5699999998" table:style-name="ce78">
            <text:p><text:s/>2.664.479,57<text:s/></text:p>
          </table:table-cell>
          <table:table-cell office:value-type="float" office:value="420448.89" table:style-name="ce78">
            <text:p><text:s/>420.448,8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53108.55999999994" table:formula="of:=[.F269]-[.C269]" table:style-name="ce78">
            <text:p>-353.108,5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002</text:p>
          </table:table-cell>
          <table:table-cell office:value-type="string" table:style-name="ce58">
            <text:p>FIERO<text:s text:c="35"/></text:p>
          </table:table-cell>
          <table:table-cell office:value-type="float" office:value="213532.22" table:style-name="ce78">
            <text:p><text:s/>213.532,22<text:s/></text:p>
          </table:table-cell>
          <table:table-cell office:value-type="float" office:value="1412757.58" table:style-name="ce78">
            <text:p><text:s/>1.412.757,58<text:s/></text:p>
          </table:table-cell>
          <table:table-cell office:value-type="float" office:value="1390641.54" table:style-name="ce78">
            <text:p><text:s/>1.390.641,54<text:s/></text:p>
          </table:table-cell>
          <table:table-cell office:value-type="float" office:value="191416.18" table:style-name="ce78">
            <text:p><text:s/>191.416,1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2116.040000000008" table:formula="of:=[.F270]-[.C270]" table:style-name="ce78">
            <text:p>-22.116,0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003</text:p>
          </table:table-cell>
          <table:table-cell office:value-type="string" table:style-name="ce58">
            <text:p>IEL<text:s text:c="37"/></text:p>
          </table:table-cell>
          <table:table-cell office:value-type="float" office:value="105427.51" table:style-name="ce78">
            <text:p><text:s/>105.427,51<text:s/></text:p>
          </table:table-cell>
          <table:table-cell office:value-type="float" office:value="725415.45" table:style-name="ce78">
            <text:p><text:s/>725.415,45<text:s/></text:p>
          </table:table-cell>
          <table:table-cell office:value-type="float" office:value="812555.56" table:style-name="ce78">
            <text:p><text:s/>812.555,56<text:s/></text:p>
          </table:table-cell>
          <table:table-cell office:value-type="float" office:value="192567.62" table:style-name="ce78">
            <text:p><text:s/>192.567,62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87140.11" table:formula="of:=[.F271]-[.C271]" table:style-name="ce78">
            <text:p><text:s/>87.140,11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11</text:p>
          </table:table-cell>
          <table:table-cell office:value-type="string" table:style-name="ce79">
            <text:p>CONVÊNIOS E ACORDOS<text:s text:c="21"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7712958.8099999996" table:style-name="ce80">
            <text:p><text:s/>7.712.958,81<text:s/></text:p>
          </table:table-cell>
          <table:table-cell office:value-type="float" office:value="7783670.1799999997" table:style-name="ce80">
            <text:p><text:s/>7.783.670,18<text:s/></text:p>
          </table:table-cell>
          <table:table-cell office:value-type="float" office:value="70711.37" table:style-name="ce80">
            <text:p><text:s/>70.711,37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70711.37" table:formula="of:=[.F272]-[.C272]" table:style-name="ce78">
            <text:p><text:s/>70.711,3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101</text:p>
          </table:table-cell>
          <table:table-cell office:value-type="string" table:style-name="ce58">
            <text:p>Contratos - Cat. Albano Franco<text:s text:c="1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712958.8099999996" table:style-name="ce78">
            <text:p><text:s/>7.712.958,81<text:s/></text:p>
          </table:table-cell>
          <table:table-cell office:value-type="float" office:value="7783670.1799999997" table:style-name="ce78">
            <text:p><text:s/>7.783.670,18<text:s/></text:p>
          </table:table-cell>
          <table:table-cell office:value-type="float" office:value="70711.37" table:style-name="ce78">
            <text:p><text:s/>70.711,3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0711.37" table:formula="of:=[.F273]-[.C273]" table:style-name="ce78">
            <text:p><text:s/>70.711,37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12</text:p>
          </table:table-cell>
          <table:table-cell office:value-type="string" table:style-name="ce79">
            <text:p>CONTAS CORRENTES ATIVAS<text:s text:c="17"/></text:p>
          </table:table-cell>
          <table:table-cell office:value-type="float" office:value="2005583.55" table:style-name="ce80">
            <text:p><text:s/>2.005.583,55<text:s/></text:p>
          </table:table-cell>
          <table:table-cell office:value-type="float" office:value="11543843.859999999" table:style-name="ce80">
            <text:p><text:s/>11.543.843,86<text:s/></text:p>
          </table:table-cell>
          <table:table-cell office:value-type="float" office:value="11688103.869999999" table:style-name="ce80">
            <text:p><text:s/>11.688.103,87<text:s/></text:p>
          </table:table-cell>
          <table:table-cell office:value-type="float" office:value="2149843.56" table:style-name="ce80">
            <text:p><text:s/>2.149.843,56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144260.01" table:formula="of:=[.F274]-[.C274]" table:style-name="ce78">
            <text:p><text:s/>144.260,0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1201</text:p>
          </table:table-cell>
          <table:table-cell office:value-type="string" table:style-name="ce76">
            <text:p>CREDORES DIVERSOS<text:s text:c="23"/></text:p>
          </table:table-cell>
          <table:table-cell office:value-type="float" office:value="1905155.87" table:style-name="ce77">
            <text:p><text:s/>1.905.155,87<text:s/></text:p>
          </table:table-cell>
          <table:table-cell office:value-type="float" office:value="6338076.8700000001" table:style-name="ce77">
            <text:p><text:s/>6.338.076,87<text:s/></text:p>
          </table:table-cell>
          <table:table-cell office:value-type="float" office:value="6541500.5599999996" table:style-name="ce77">
            <text:p><text:s/>6.541.500,56<text:s/></text:p>
          </table:table-cell>
          <table:table-cell office:value-type="float" office:value="2108579.56" table:style-name="ce77">
            <text:p><text:s/>2.108.579,5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203423.68999999994" table:formula="of:=[.F275]-[.C275]" table:style-name="ce78">
            <text:p><text:s/>203.423,69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01</text:p>
          </table:table-cell>
          <table:table-cell office:value-type="string" table:style-name="ce58">
            <text:p>Cheques a compensar<text:s text:c="21"/></text:p>
          </table:table-cell>
          <table:table-cell office:value-type="float" office:value="8531.6200000000008" table:style-name="ce78">
            <text:p><text:s/>8.531,62<text:s/></text:p>
          </table:table-cell>
          <table:table-cell office:value-type="float" office:value="42288.54" table:style-name="ce78">
            <text:p><text:s/>42.288,54<text:s/></text:p>
          </table:table-cell>
          <table:table-cell office:value-type="float" office:value="34324.31" table:style-name="ce78">
            <text:p><text:s/>34.324,31<text:s/></text:p>
          </table:table-cell>
          <table:table-cell office:value-type="float" office:value="567.39" table:style-name="ce78">
            <text:p><text:s/>567,3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964.2300000000005" table:formula="of:=[.F276]-[.C276]" table:style-name="ce78">
            <text:p>-7.964,2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02</text:p>
          </table:table-cell>
          <table:table-cell office:value-type="string" table:style-name="ce58">
            <text:p>Projetos Saúde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66.67" table:style-name="ce78">
            <text:p><text:s/>4.166,67<text:s/></text:p>
          </table:table-cell>
          <table:table-cell office:value-type="float" office:value="4166.67" table:style-name="ce78">
            <text:p><text:s/>4.166,6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F277]-[.C277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03</text:p>
          </table:table-cell>
          <table:table-cell office:value-type="string" table:style-name="ce58">
            <text:p>Projetos Educação<text:s text:c="23"/></text:p>
          </table:table-cell>
          <table:table-cell office:value-type="float" office:value="1034321.91" table:style-name="ce78">
            <text:p><text:s/>1.034.321,91<text:s/></text:p>
          </table:table-cell>
          <table:table-cell office:value-type="float" office:value="1061806.83" table:style-name="ce78">
            <text:p><text:s/>1.061.806,83<text:s/></text:p>
          </table:table-cell>
          <table:table-cell office:value-type="float" office:value="396547.81" table:style-name="ce78">
            <text:p><text:s/>396.547,81<text:s/></text:p>
          </table:table-cell>
          <table:table-cell office:value-type="float" office:value="369062.89" table:style-name="ce78">
            <text:p><text:s/>369.062,8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665259.02" table:formula="of:=[.F278]-[.C278]" table:style-name="ce78">
            <text:p>-665.259,0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04</text:p>
          </table:table-cell>
          <table:table-cell office:value-type="string" table:style-name="ce58">
            <text:p>Projetos Lazer<text:s text:c="26"/></text:p>
          </table:table-cell>
          <table:table-cell office:value-type="float" office:value="581389.63" table:style-name="ce78">
            <text:p><text:s/>581.389,63<text:s/></text:p>
          </table:table-cell>
          <table:table-cell office:value-type="float" office:value="1076346.3999999999" table:style-name="ce78">
            <text:p><text:s/>1.076.346,40<text:s/></text:p>
          </table:table-cell>
          <table:table-cell office:value-type="float" office:value="649564.86" table:style-name="ce78">
            <text:p><text:s/>649.564,86<text:s/></text:p>
          </table:table-cell>
          <table:table-cell office:value-type="float" office:value="154608.09" table:style-name="ce78">
            <text:p><text:s/>154.608,0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26781.54000000004" table:formula="of:=[.F279]-[.C279]" table:style-name="ce78">
            <text:p>-426.781,5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05</text:p>
          </table:table-cell>
          <table:table-cell office:value-type="string" table:style-name="ce58">
            <text:p>Projeto Resp. Social<text:s text:c="20"/></text:p>
          </table:table-cell>
          <table:table-cell office:value-type="float" office:value="15000" table:style-name="ce78">
            <text:p><text:s/>15.000,00<text:s/></text:p>
          </table:table-cell>
          <table:table-cell office:value-type="float" office:value="2302877.64" table:style-name="ce78">
            <text:p><text:s/>2.302.877,64<text:s/></text:p>
          </table:table-cell>
          <table:table-cell office:value-type="float" office:value="2450328.0099999998" table:style-name="ce78">
            <text:p><text:s/>2.450.328,01<text:s/></text:p>
          </table:table-cell>
          <table:table-cell office:value-type="float" office:value="162450.37" table:style-name="ce78">
            <text:p><text:s/>162.450,3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47450.37" table:formula="of:=[.F280]-[.C280]" table:style-name="ce78">
            <text:p><text:s/>147.450,3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06</text:p>
          </table:table-cell>
          <table:table-cell office:value-type="string" table:style-name="ce58">
            <text:p>Projeto Cozinha Brasil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528.9" table:style-name="ce78">
            <text:p><text:s/>9.528,90<text:s/></text:p>
          </table:table-cell>
          <table:table-cell office:value-type="float" office:value="9528.9" table:style-name="ce78">
            <text:p><text:s/>9.528,9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F281]-[.C281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09</text:p>
          </table:table-cell>
          <table:table-cell office:value-type="string" table:style-name="ce58">
            <text:p>Subvenções Extraordinárias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67435.4" table:style-name="ce78">
            <text:p><text:s/>1.567.435,40<text:s/></text:p>
          </table:table-cell>
          <table:table-cell office:value-type="float" office:value="2811473.36" table:style-name="ce78">
            <text:p><text:s/>2.811.473,36<text:s/></text:p>
          </table:table-cell>
          <table:table-cell office:value-type="float" office:value="1244037.96" table:style-name="ce78">
            <text:p><text:s/>1.244.037,9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1244037.96" table:formula="of:=[.F282]-[.C282]" table:style-name="ce78">
            <text:p><text:s/>1.244.037,9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14</text:p>
          </table:table-cell>
          <table:table-cell office:value-type="string" table:style-name="ce58">
            <text:p>Bolsas Projeto Vira Vida a Pagar<text:s text:c="8"/></text:p>
          </table:table-cell>
          <table:table-cell office:value-type="float" office:value="106012.71" table:style-name="ce78">
            <text:p><text:s/>106.012,71<text:s/></text:p>
          </table:table-cell>
          <table:table-cell office:value-type="float" office:value="175044.28" table:style-name="ce78">
            <text:p><text:s/>175.044,28<text:s/></text:p>
          </table:table-cell>
          <table:table-cell office:value-type="float" office:value="174566.64" table:style-name="ce78">
            <text:p><text:s/>174.566,64<text:s/></text:p>
          </table:table-cell>
          <table:table-cell office:value-type="float" office:value="105535.07" table:style-name="ce78">
            <text:p><text:s/>105.535,0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77.63999999999942" table:formula="of:=[.F283]-[.C283]" table:style-name="ce78">
            <text:p>-477,6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1015</text:p>
          </table:table-cell>
          <table:table-cell office:value-type="string" table:style-name="ce58">
            <text:p>Poupança Comp. Proj. Vira Vida a <text:s/>Pagar<text:s/></text:p>
          </table:table-cell>
          <table:table-cell office:value-type="float" office:value="159900" table:style-name="ce78">
            <text:p><text:s/>159.900,00<text:s/></text:p>
          </table:table-cell>
          <table:table-cell office:value-type="float" office:value="98582.21" table:style-name="ce78">
            <text:p><text:s/>98.582,21<text:s/></text:p>
          </table:table-cell>
          <table:table-cell office:value-type="float" office:value="11000" table:style-name="ce78">
            <text:p><text:s/>11.000,00<text:s/></text:p>
          </table:table-cell>
          <table:table-cell office:value-type="float" office:value="72317.789999999994" table:style-name="ce78">
            <text:p><text:s/>72.317,79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87582.21" table:formula="of:=[.F284]-[.C284]" table:style-name="ce78">
            <text:p>-87.582,2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1202</text:p>
          </table:table-cell>
          <table:table-cell office:value-type="string" table:style-name="ce76">
            <text:p>DEPARTAMENTO CONTA RECOLHIMENTO<text:s text:c="9"/></text:p>
          </table:table-cell>
          <table:table-cell office:value-type="float" office:value="100427.68" table:style-name="ce77">
            <text:p><text:s/>100.427,68<text:s/></text:p>
          </table:table-cell>
          <table:table-cell office:value-type="float" office:value="5185943.29" table:style-name="ce77">
            <text:p><text:s/>5.185.943,29<text:s/></text:p>
          </table:table-cell>
          <table:table-cell office:value-type="float" office:value="5124529.21" table:style-name="ce77">
            <text:p><text:s/>5.124.529,21<text:s/></text:p>
          </table:table-cell>
          <table:table-cell office:value-type="float" office:value="39013.599999999999" table:style-name="ce77">
            <text:p><text:s/>39.013,6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61414.079999999994" table:formula="of:=[.F285]-[.C285]" table:style-name="ce78">
            <text:p>-61.414,0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2001</text:p>
          </table:table-cell>
          <table:table-cell office:value-type="string" table:style-name="ce58">
            <text:p>Crédito Arrecadação Direta C/C 74.566-9<text:s/></text:p>
          </table:table-cell>
          <table:table-cell office:value-type="float" office:value="100427.68" table:style-name="ce78">
            <text:p><text:s/>100.427,68<text:s/></text:p>
          </table:table-cell>
          <table:table-cell office:value-type="float" office:value="5185943.29" table:style-name="ce78">
            <text:p><text:s/>5.185.943,29<text:s/></text:p>
          </table:table-cell>
          <table:table-cell office:value-type="float" office:value="5124529.21" table:style-name="ce78">
            <text:p><text:s/>5.124.529,21<text:s/></text:p>
          </table:table-cell>
          <table:table-cell office:value-type="float" office:value="39013.599999999999" table:style-name="ce78">
            <text:p><text:s/>39.013,6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61414.079999999994" table:formula="of:=[.F286]-[.C286]" table:style-name="ce78">
            <text:p>-61.414,08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1203</text:p>
          </table:table-cell>
          <table:table-cell office:value-type="string" table:style-name="ce76">
            <text:p>RECURSOS A CLASSIFICAR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9823.7" table:style-name="ce77">
            <text:p><text:s/>19.823,70<text:s/></text:p>
          </table:table-cell>
          <table:table-cell office:value-type="float" office:value="22074.1" table:style-name="ce77">
            <text:p><text:s/>22.074,10<text:s/></text:p>
          </table:table-cell>
          <table:table-cell office:value-type="float" office:value="2250.4" table:style-name="ce77">
            <text:p><text:s/>2.250,4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2250.4" table:formula="of:=[.F287]-[.C287]" table:style-name="ce78">
            <text:p><text:s/>2.250,4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203001</text:p>
          </table:table-cell>
          <table:table-cell office:value-type="string" table:style-name="ce58">
            <text:p>Créd. não idententificados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823.7" table:style-name="ce78">
            <text:p><text:s/>19.823,70<text:s/></text:p>
          </table:table-cell>
          <table:table-cell office:value-type="float" office:value="22074.1" table:style-name="ce78">
            <text:p><text:s/>22.074,10<text:s/></text:p>
          </table:table-cell>
          <table:table-cell office:value-type="float" office:value="2250.4" table:style-name="ce78">
            <text:p><text:s/>2.250,4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250.4" table:formula="of:=[.F288]-[.C288]" table:style-name="ce78">
            <text:p><text:s/>2.250,40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10114</text:p>
          </table:table-cell>
          <table:table-cell office:value-type="string" table:style-name="ce79">
            <text:p>OUTRAS OBRIGAÇÕES<text:s text:c="23"/></text:p>
          </table:table-cell>
          <table:table-cell office:value-type="float" office:value="1391570.35" table:style-name="ce80">
            <text:p><text:s/>1.391.570,35<text:s/></text:p>
          </table:table-cell>
          <table:table-cell office:value-type="float" office:value="2719986.49" table:style-name="ce80">
            <text:p><text:s/>2.719.986,49<text:s/></text:p>
          </table:table-cell>
          <table:table-cell office:value-type="float" office:value="1974867.47" table:style-name="ce80">
            <text:p><text:s/>1.974.867,47<text:s/></text:p>
          </table:table-cell>
          <table:table-cell office:value-type="float" office:value="646451.32999999996" table:style-name="ce80">
            <text:p><text:s/>646.451,33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-745119.02000000014" table:formula="of:=[.F289]-[.C289]" table:style-name="ce78">
            <text:p>-745.119,02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1401</text:p>
          </table:table-cell>
          <table:table-cell office:value-type="string" table:style-name="ce76">
            <text:p>Consignações a Pagar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966742.61" table:style-name="ce77">
            <text:p><text:s/>966.742,61<text:s/></text:p>
          </table:table-cell>
          <table:table-cell office:value-type="float" office:value="1074083.54" table:style-name="ce77">
            <text:p><text:s/>1.074.083,54<text:s/></text:p>
          </table:table-cell>
          <table:table-cell office:value-type="float" office:value="107340.93" table:style-name="ce77">
            <text:p><text:s/>107.340,9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07340.93" table:formula="of:=[.F290]-[.C290]" table:style-name="ce78">
            <text:p><text:s/>107.340,9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1002</text:p>
          </table:table-cell>
          <table:table-cell office:value-type="string" table:style-name="ce58">
            <text:p>Empréstimo Banco do Brasil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33832.13" table:style-name="ce78">
            <text:p><text:s/>333.832,13<text:s/></text:p>
          </table:table-cell>
          <table:table-cell office:value-type="float" office:value="358979.59" table:style-name="ce78">
            <text:p><text:s/>358.979,59<text:s/></text:p>
          </table:table-cell>
          <table:table-cell office:value-type="float" office:value="25147.46" table:style-name="ce78">
            <text:p><text:s/>25.147,46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5147.46" table:formula="of:=[.F291]-[.C291]" table:style-name="ce78">
            <text:p><text:s/>25.147,4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1003</text:p>
          </table:table-cell>
          <table:table-cell office:value-type="string" table:style-name="ce58">
            <text:p>Empréstimo Bancoob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47258.46" table:style-name="ce78">
            <text:p><text:s/>547.258,46<text:s/></text:p>
          </table:table-cell>
          <table:table-cell office:value-type="float" office:value="625184.6" table:style-name="ce78">
            <text:p><text:s/>625.184,60<text:s/></text:p>
          </table:table-cell>
          <table:table-cell office:value-type="float" office:value="77926.14" table:style-name="ce78">
            <text:p><text:s/>77.926,1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7926.14" table:formula="of:=[.F292]-[.C292]" table:style-name="ce78">
            <text:p><text:s/>77.926,1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1004</text:p>
          </table:table-cell>
          <table:table-cell office:value-type="string" table:style-name="ce58">
            <text:p>Senalba-RO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4582.02" table:style-name="ce78">
            <text:p><text:s/>54.582,02<text:s/></text:p>
          </table:table-cell>
          <table:table-cell office:value-type="float" office:value="58849.35" table:style-name="ce78">
            <text:p><text:s/>58.849,35<text:s/></text:p>
          </table:table-cell>
          <table:table-cell office:value-type="float" office:value="4267.33" table:style-name="ce78">
            <text:p><text:s/>4.267,33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267.33" table:formula="of:=[.F293]-[.C293]" table:style-name="ce78">
            <text:p><text:s/>4.267,3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1005</text:p>
          </table:table-cell>
          <table:table-cell office:value-type="string" table:style-name="ce58">
            <text:p>Pensão Alimentícia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448.9" table:style-name="ce78">
            <text:p><text:s/>25.448,90<text:s/></text:p>
          </table:table-cell>
          <table:table-cell office:value-type="float" office:value="25448.9" table:style-name="ce78">
            <text:p><text:s/>25.448,9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F294]-[.C294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1008</text:p>
          </table:table-cell>
          <table:table-cell office:value-type="string" table:style-name="ce58">
            <text:p>Penhora Judicial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621.1" table:style-name="ce78">
            <text:p><text:s/>5.621,10<text:s/></text:p>
          </table:table-cell>
          <table:table-cell office:value-type="float" office:value="5621.1" table:style-name="ce78">
            <text:p><text:s/>5.621,1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0" table:formula="of:=[.F295]-[.C295]" table:style-name="ce78">
            <text:p><text:s/>-0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1011405</text:p>
          </table:table-cell>
          <table:table-cell office:value-type="string" table:style-name="ce76">
            <text:p>Faturamento p/ Prest. de Serviço Futuro<text:s/></text:p>
          </table:table-cell>
          <table:table-cell office:value-type="float" office:value="1391570.35" table:style-name="ce77">
            <text:p><text:s/>1.391.570,35<text:s/></text:p>
          </table:table-cell>
          <table:table-cell office:value-type="float" office:value="1753243.88" table:style-name="ce77">
            <text:p><text:s/>1.753.243,88<text:s/></text:p>
          </table:table-cell>
          <table:table-cell office:value-type="float" office:value="900783.93" table:style-name="ce77">
            <text:p><text:s/>900.783,93<text:s/></text:p>
          </table:table-cell>
          <table:table-cell office:value-type="float" office:value="539110.40000000002" table:style-name="ce77">
            <text:p><text:s/>539.110,4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852459.95000000007" table:formula="of:=[.F296]-[.C296]" table:style-name="ce78">
            <text:p>-852.459,9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1</text:p>
          </table:table-cell>
          <table:table-cell office:value-type="string" table:style-name="ce58">
            <text:p>Faturamento p/ Prest. Serviço Futuro-AF<text:s/></text:p>
          </table:table-cell>
          <table:table-cell office:value-type="float" office:value="293151.94" table:style-name="ce78">
            <text:p><text:s/>293.151,94<text:s/></text:p>
          </table:table-cell>
          <table:table-cell office:value-type="float" office:value="369656.55" table:style-name="ce78">
            <text:p><text:s/>369.656,55<text:s/></text:p>
          </table:table-cell>
          <table:table-cell office:value-type="float" office:value="395330.91" table:style-name="ce78">
            <text:p><text:s/>395.330,91<text:s/></text:p>
          </table:table-cell>
          <table:table-cell office:value-type="float" office:value="318826.3" table:style-name="ce78">
            <text:p><text:s/>318.826,3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5674.359999999986" table:formula="of:=[.F297]-[.C297]" table:style-name="ce78">
            <text:p><text:s/>25.674,3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2</text:p>
          </table:table-cell>
          <table:table-cell office:value-type="string" table:style-name="ce58">
            <text:p>Fat. p/Prest. Serviço Futuro-CAC CLINICA</text:p>
          </table:table-cell>
          <table:table-cell office:value-type="float" office:value="137216.85" table:style-name="ce78">
            <text:p><text:s/>137.216,85<text:s/></text:p>
          </table:table-cell>
          <table:table-cell office:value-type="float" office:value="137216.85" table:style-name="ce78">
            <text:p><text:s/>137.216,85<text:s/></text:p>
          </table:table-cell>
          <table:table-cell office:value-type="float" office:value="552.98" table:style-name="ce78">
            <text:p><text:s/>552,98<text:s/></text:p>
          </table:table-cell>
          <table:table-cell office:value-type="float" office:value="552.98" table:style-name="ce78">
            <text:p><text:s/>552,9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36663.87" table:formula="of:=[.F298]-[.C298]" table:style-name="ce78">
            <text:p>-136.663,8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3</text:p>
          </table:table-cell>
          <table:table-cell office:value-type="string" table:style-name="ce58">
            <text:p>Faturamento p/ Prest. Serviço Futuro-PBO</text:p>
          </table:table-cell>
          <table:table-cell office:value-type="float" office:value="47380" table:style-name="ce78">
            <text:p><text:s/>47.380,00<text:s/></text:p>
          </table:table-cell>
          <table:table-cell office:value-type="float" office:value="122454.66" table:style-name="ce78">
            <text:p><text:s/>122.454,66<text:s/></text:p>
          </table:table-cell>
          <table:table-cell office:value-type="float" office:value="145438.91" table:style-name="ce78">
            <text:p><text:s/>145.438,91<text:s/></text:p>
          </table:table-cell>
          <table:table-cell office:value-type="float" office:value="70364.25" table:style-name="ce78">
            <text:p><text:s/>70.364,25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22984.25" table:formula="of:=[.F299]-[.C299]" table:style-name="ce78">
            <text:p><text:s/>22.984,2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4</text:p>
          </table:table-cell>
          <table:table-cell office:value-type="string" table:style-name="ce58">
            <text:p>Faturamento p/ Prest. Serviço Futuro-VHA</text:p>
          </table:table-cell>
          <table:table-cell office:value-type="float" office:value="136090.32" table:style-name="ce78">
            <text:p><text:s/>136.090,32<text:s/></text:p>
          </table:table-cell>
          <table:table-cell office:value-type="float" office:value="286027.09999999998" table:style-name="ce78">
            <text:p><text:s/>286.027,10<text:s/></text:p>
          </table:table-cell>
          <table:table-cell office:value-type="float" office:value="235117.28" table:style-name="ce78">
            <text:p><text:s/>235.117,28<text:s/></text:p>
          </table:table-cell>
          <table:table-cell office:value-type="float" office:value="85180.5" table:style-name="ce78">
            <text:p><text:s/>85.180,5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50909.820000000007" table:formula="of:=[.F300]-[.C300]" table:style-name="ce78">
            <text:p>-50.909,8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5</text:p>
          </table:table-cell>
          <table:table-cell office:value-type="string" table:style-name="ce58">
            <text:p>Fat. p/ Prest. Serv.Futuro- Mat.Did-AF<text:s text:c="2"/></text:p>
          </table:table-cell>
          <table:table-cell office:value-type="float" office:value="484503.51" table:style-name="ce78">
            <text:p><text:s/>484.503,51<text:s/></text:p>
          </table:table-cell>
          <table:table-cell office:value-type="float" office:value="484503.51" table:style-name="ce78">
            <text:p><text:s/>484.503,5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484503.51" table:formula="of:=[.F301]-[.C301]" table:style-name="ce78">
            <text:p>-484.503,51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6</text:p>
          </table:table-cell>
          <table:table-cell office:value-type="string" table:style-name="ce58">
            <text:p>Fat. p/ Prest. Serv.Futuro- Mat.Did-CAC<text:s/></text:p>
          </table:table-cell>
          <table:table-cell office:value-type="float" office:value="135457.66" table:style-name="ce78">
            <text:p><text:s/>135.457,66<text:s/></text:p>
          </table:table-cell>
          <table:table-cell office:value-type="float" office:value="135457.66" table:style-name="ce78">
            <text:p><text:s/>135.457,6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135457.66" table:formula="of:=[.F302]-[.C302]" table:style-name="ce78">
            <text:p>-135.457,6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7</text:p>
          </table:table-cell>
          <table:table-cell office:value-type="string" table:style-name="ce58">
            <text:p>Fat. p/ Prest. Serv.Futuro- Mat.Did-PBO<text:s/></text:p>
          </table:table-cell>
          <table:table-cell office:value-type="float" office:value="56415.08" table:style-name="ce78">
            <text:p><text:s/>56.415,08<text:s/></text:p>
          </table:table-cell>
          <table:table-cell office:value-type="float" office:value="56415.08" table:style-name="ce78">
            <text:p><text:s/>56.415,0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56415.08" table:formula="of:=[.F303]-[.C303]" table:style-name="ce78">
            <text:p>-56.415,08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8</text:p>
          </table:table-cell>
          <table:table-cell office:value-type="string" table:style-name="ce58">
            <text:p>Fat. p/ Prest. Serv.Futuro- Mat.Did-VHA<text:s/></text:p>
          </table:table-cell>
          <table:table-cell office:value-type="float" office:value="98402.34" table:style-name="ce78">
            <text:p><text:s/>98.402,34<text:s/></text:p>
          </table:table-cell>
          <table:table-cell office:value-type="float" office:value="98402.34" table:style-name="ce78">
            <text:p><text:s/>98.402,3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98402.34" table:formula="of:=[.F304]-[.C304]" table:style-name="ce78">
            <text:p>-98.402,3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09</text:p>
          </table:table-cell>
          <table:table-cell office:value-type="string" table:style-name="ce58">
            <text:p>Faturamento p/ Prest.Ser.Futuro-CLIN PVH</text:p>
          </table:table-cell>
          <table:table-cell office:value-type="float" office:value="2952.65" table:style-name="ce78">
            <text:p><text:s/>2.952,65<text:s/></text:p>
          </table:table-cell>
          <table:table-cell office:value-type="float" office:value="5788.5" table:style-name="ce78">
            <text:p><text:s/>5.788,50<text:s/></text:p>
          </table:table-cell>
          <table:table-cell office:value-type="float" office:value="3205.85" table:style-name="ce78">
            <text:p><text:s/>3.205,85<text:s/></text:p>
          </table:table-cell>
          <table:table-cell office:value-type="float" office:value="370" table:style-name="ce78">
            <text:p><text:s/>370,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2582.65" table:formula="of:=[.F305]-[.C305]" table:style-name="ce78">
            <text:p>-2.582,65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10</text:p>
          </table:table-cell>
          <table:table-cell office:value-type="string" table:style-name="ce58">
            <text:p>Faturamento p/ Prest. Serviço Futuro-JP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6292.63" table:style-name="ce78">
            <text:p><text:s/>56.292,63<text:s/></text:p>
          </table:table-cell>
          <table:table-cell office:value-type="float" office:value="56799.7" table:style-name="ce78">
            <text:p><text:s/>56.799,70<text:s/></text:p>
          </table:table-cell>
          <table:table-cell office:value-type="float" office:value="507.07" table:style-name="ce78">
            <text:p><text:s/>507,07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07.07" table:formula="of:=[.F306]-[.C306]" table:style-name="ce78">
            <text:p><text:s/>507,07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1011405011</text:p>
          </table:table-cell>
          <table:table-cell office:value-type="string" table:style-name="ce58">
            <text:p>Fat. p/ Prest. Serviço Futuro-CAC ESCOL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29" table:style-name="ce78">
            <text:p><text:s/>1.029,00<text:s/></text:p>
          </table:table-cell>
          <table:table-cell office:value-type="float" office:value="64338.3" table:style-name="ce78">
            <text:p><text:s/>64.338,30<text:s/></text:p>
          </table:table-cell>
          <table:table-cell office:value-type="float" office:value="63309.3" table:style-name="ce78">
            <text:p><text:s/>63.309,3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63309.3" table:formula="of:=[.F307]-[.C307]" table:style-name="ce78">
            <text:p><text:s/>63.309,3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2</text:p>
          </table:table-cell>
          <table:table-cell office:value-type="string" table:style-name="ce76">
            <text:p>NÃO CIRCULANTE<text:s text:c="26"/></text:p>
          </table:table-cell>
          <table:table-cell office:value-type="float" office:value="565995.46" table:style-name="ce77">
            <text:p><text:s/>565.995,46<text:s/></text:p>
          </table:table-cell>
          <table:table-cell office:value-type="float" office:value="780956.5" table:style-name="ce77">
            <text:p><text:s/>780.956,50<text:s/></text:p>
          </table:table-cell>
          <table:table-cell office:value-type="float" office:value="1261511.04" table:style-name="ce77">
            <text:p><text:s/>1.261.511,04<text:s/></text:p>
          </table:table-cell>
          <table:table-cell office:value-type="float" office:value="1046550" table:style-name="ce77">
            <text:p><text:s/>1.046.550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480554.54000000004" table:formula="of:=[.F308]-[.C308]" table:style-name="ce7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201</text:p>
          </table:table-cell>
          <table:table-cell office:value-type="string" table:style-name="ce76">
            <text:p>EXIGIVEL A LONGO PRAZO<text:s text:c="18"/></text:p>
          </table:table-cell>
          <table:table-cell office:value-type="float" office:value="565995.46" table:style-name="ce77">
            <text:p><text:s/>565.995,46<text:s/></text:p>
          </table:table-cell>
          <table:table-cell office:value-type="float" office:value="780956.5" table:style-name="ce77">
            <text:p><text:s/>780.956,50<text:s/></text:p>
          </table:table-cell>
          <table:table-cell office:value-type="float" office:value="1261511.04" table:style-name="ce77">
            <text:p><text:s/>1.261.511,04<text:s/></text:p>
          </table:table-cell>
          <table:table-cell office:value-type="float" office:value="1046550" table:style-name="ce77">
            <text:p><text:s/>1.046.550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480554.54000000004" table:formula="of:=[.F309]-[.C309]" table:style-name="ce7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20103</text:p>
          </table:table-cell>
          <table:table-cell office:value-type="string" table:style-name="ce76">
            <text:p>OUTRAS <text:s/>OBRIGAÇÕES A LONGO PRAZO<text:s text:c="8"/></text:p>
          </table:table-cell>
          <table:table-cell office:value-type="float" office:value="565995.46" table:style-name="ce77">
            <text:p><text:s/>565.995,46<text:s/></text:p>
          </table:table-cell>
          <table:table-cell office:value-type="float" office:value="780956.5" table:style-name="ce77">
            <text:p><text:s/>780.956,50<text:s/></text:p>
          </table:table-cell>
          <table:table-cell office:value-type="float" office:value="1261511.04" table:style-name="ce77">
            <text:p><text:s/>1.261.511,04<text:s/></text:p>
          </table:table-cell>
          <table:table-cell office:value-type="float" office:value="1046550" table:style-name="ce77">
            <text:p><text:s/>1.046.550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480554.54000000004" table:formula="of:=[.F310]-[.C310]" table:style-name="ce7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22010302</text:p>
          </table:table-cell>
          <table:table-cell office:value-type="string" table:style-name="ce79">
            <text:p>CONTINGÊNCIAS JUDICIAIS E OUTRAS<text:s text:c="8"/></text:p>
          </table:table-cell>
          <table:table-cell office:value-type="float" office:value="565995.46" table:style-name="ce80">
            <text:p><text:s/>565.995,46<text:s/></text:p>
          </table:table-cell>
          <table:table-cell office:value-type="float" office:value="780956.5" table:style-name="ce80">
            <text:p><text:s/>780.956,50<text:s/></text:p>
          </table:table-cell>
          <table:table-cell office:value-type="float" office:value="1261511.04" table:style-name="ce80">
            <text:p><text:s/>1.261.511,04<text:s/></text:p>
          </table:table-cell>
          <table:table-cell office:value-type="float" office:value="1046550" table:style-name="ce80">
            <text:p><text:s/>1.046.550,00<text:s/>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float" office:value="480554.54000000004" table:formula="of:=[.F311]-[.C311]" table:style-name="ce7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2010302001</text:p>
          </table:table-cell>
          <table:table-cell office:value-type="string" table:style-name="ce58">
            <text:p>Contingências Judiciais<text:s text:c="17"/></text:p>
          </table:table-cell>
          <table:table-cell office:value-type="float" office:value="565995.46" table:style-name="ce78">
            <text:p><text:s/>565.995,46<text:s/></text:p>
          </table:table-cell>
          <table:table-cell office:value-type="float" office:value="780956.5" table:style-name="ce78">
            <text:p><text:s/>780.956,50<text:s/></text:p>
          </table:table-cell>
          <table:table-cell office:value-type="float" office:value="1261511.04" table:style-name="ce78">
            <text:p><text:s/>1.261.511,04<text:s/></text:p>
          </table:table-cell>
          <table:table-cell office:value-type="float" office:value="1046550" table:style-name="ce78">
            <text:p><text:s/>1.046.550,00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480554.54000000004" table:formula="of:=[.F312]-[.C312]" table:style-name="ce78">
            <text:p><text:s/>480.554,54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3</text:p>
          </table:table-cell>
          <table:table-cell office:value-type="string" table:style-name="ce76">
            <text:p>PATRIMÔNIO LÍQUIDO<text:s text:c="22"/></text:p>
          </table:table-cell>
          <table:table-cell office:value-type="float" office:value="22624724.039999999" table:style-name="ce77">
            <text:p><text:s/>22.624.724,04<text:s/></text:p>
          </table:table-cell>
          <table:table-cell office:value-type="float" office:value="4635757.41" table:style-name="ce77">
            <text:p><text:s/>4.635.757,41<text:s/></text:p>
          </table:table-cell>
          <table:table-cell office:value-type="float" office:value="1125306.43" table:style-name="ce77">
            <text:p><text:s/>1.125.306,43<text:s/></text:p>
          </table:table-cell>
          <table:table-cell office:value-type="float" office:value="19114273.059999999" table:style-name="ce77">
            <text:p><text:s/>19.114.273,0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3510450.9800000004" table:formula="of:=[.F313]-[.C313]" table:style-name="ce78">
            <text:p>-3.510.450,98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301</text:p>
          </table:table-cell>
          <table:table-cell office:value-type="string" table:style-name="ce76">
            <text:p>PATRIMÔNIO LÍQUIDO ACUMULADO<text:s text:c="12"/></text:p>
          </table:table-cell>
          <table:table-cell office:value-type="float" office:value="22624724.039999999" table:style-name="ce77">
            <text:p><text:s/>22.624.724,04<text:s/></text:p>
          </table:table-cell>
          <table:table-cell office:value-type="float" office:value="4635757.41" table:style-name="ce77">
            <text:p><text:s/>4.635.757,41<text:s/></text:p>
          </table:table-cell>
          <table:table-cell office:value-type="float" office:value="1125306.43" table:style-name="ce77">
            <text:p><text:s/>1.125.306,43<text:s/></text:p>
          </table:table-cell>
          <table:table-cell office:value-type="float" office:value="19114273.059999999" table:style-name="ce77">
            <text:p><text:s/>19.114.273,0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3510450.9800000004" table:formula="of:=[.F314]-[.C314]" table:style-name="ce78">
            <text:p>-3.510.450,98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30101</text:p>
          </table:table-cell>
          <table:table-cell office:value-type="string" table:style-name="ce76">
            <text:p>PATRIMÔNIO LÍQUIDO ACUMULADO<text:s text:c="12"/></text:p>
          </table:table-cell>
          <table:table-cell office:value-type="float" office:value="22703289.5" table:style-name="ce77">
            <text:p><text:s/>22.703.289,50<text:s/></text:p>
          </table:table-cell>
          <table:table-cell office:value-type="float" office:value="78565.460000000006" table:style-name="ce77">
            <text:p><text:s/>78.565,4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2624724.039999999" table:style-name="ce77">
            <text:p><text:s/>22.624.724,0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78565.460000000894" table:formula="of:=[.F315]-[.C315]" table:style-name="ce78">
            <text:p>-78.565,4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3010101</text:p>
          </table:table-cell>
          <table:table-cell office:value-type="string" table:style-name="ce58">
            <text:p>Déficit / Superávit Acumulado<text:s text:c="11"/></text:p>
          </table:table-cell>
          <table:table-cell office:value-type="float" office:value="22703289.5" table:style-name="ce78">
            <text:p><text:s/>22.703.289,50<text:s/></text:p>
          </table:table-cell>
          <table:table-cell office:value-type="float" office:value="78565.460000000006" table:style-name="ce78">
            <text:p><text:s/>78.565,4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624724.039999999" table:style-name="ce78">
            <text:p><text:s/>22.624.724,0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78565.460000000894" table:formula="of:=[.F316]-[.C316]" table:style-name="ce78">
            <text:p>-78.565,4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30102</text:p>
          </table:table-cell>
          <table:table-cell office:value-type="string" table:style-name="ce76">
            <text:p>SALDO DO EXERCÍCIO<text:s text:c="22"/></text:p>
          </table:table-cell>
          <table:table-cell office:value-type="float" office:value="-78565.460000000006" table:style-name="ce77">
            <text:p>-78.565,46<text:s/></text:p>
          </table:table-cell>
          <table:table-cell office:value-type="float" office:value="4557191.95" table:style-name="ce77">
            <text:p><text:s/>4.557.191,95<text:s/></text:p>
          </table:table-cell>
          <table:table-cell office:value-type="float" office:value="1125306.43" table:style-name="ce77">
            <text:p><text:s/>1.125.306,43<text:s/></text:p>
          </table:table-cell>
          <table:table-cell office:value-type="float" office:value="-3510450.98" table:style-name="ce77">
            <text:p>-3.510.450,9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-3431885.52" table:formula="of:=[.F317]-[.C317]" table:style-name="ce78">
            <text:p>-3.431.885,52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3010201</text:p>
          </table:table-cell>
          <table:table-cell office:value-type="string" table:style-name="ce58">
            <text:p>Déficit / Superávit do Exercício<text:s text:c="8"/></text:p>
          </table:table-cell>
          <table:table-cell office:value-type="float" office:value="-78565.460000000006" table:style-name="ce78">
            <text:p>-78.565,46<text:s/></text:p>
          </table:table-cell>
          <table:table-cell office:value-type="float" office:value="4557191.95" table:style-name="ce78">
            <text:p><text:s/>4.557.191,95<text:s/></text:p>
          </table:table-cell>
          <table:table-cell office:value-type="float" office:value="1125306.43" table:style-name="ce78">
            <text:p><text:s/>1.125.306,43<text:s/></text:p>
          </table:table-cell>
          <table:table-cell office:value-type="float" office:value="-3510450.98" table:style-name="ce78">
            <text:p>-3.510.450,98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-3431885.52" table:formula="of:=[.F318]-[.C318]" table:style-name="ce78">
            <text:p>-3.431.885,52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6</text:p>
          </table:table-cell>
          <table:table-cell office:value-type="string" table:style-name="ce76">
            <text:p>PASSIVO COMPENSADO<text:s text:c="22"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75912.160000000003" table:formula="of:=[.F319]-[.C319]" table:style-name="ce78">
            <text:p><text:s/>75.912,1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601</text:p>
          </table:table-cell>
          <table:table-cell office:value-type="string" table:style-name="ce76">
            <text:p>COMPENSAÇÕES PASSIVAS DIVERSAS<text:s text:c="10"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75912.160000000003" table:formula="of:=[.F320]-[.C320]" table:style-name="ce78">
            <text:p><text:s/>75.912,1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260102</text:p>
          </table:table-cell>
          <table:table-cell office:value-type="string" table:style-name="ce76">
            <text:p>SERVIÇOS CONTRATADOS<text:s text:c="20"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45659.38" table:style-name="ce77">
            <text:p><text:s/>45.659,38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21571.54" table:style-name="ce77">
            <text:p><text:s/>121.571,5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75912.160000000003" table:formula="of:=[.F321]-[.C321]" table:style-name="ce78">
            <text:p><text:s/>75.912,16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26010202</text:p>
          </table:table-cell>
          <table:table-cell office:value-type="string" table:style-name="ce58">
            <text:p>SEGUROS<text:s text:c="33"/></text:p>
          </table:table-cell>
          <table:table-cell office:value-type="float" office:value="45659.38" table:style-name="ce78">
            <text:p><text:s/>45.659,38<text:s/></text:p>
          </table:table-cell>
          <table:table-cell office:value-type="float" office:value="45659.38" table:style-name="ce78">
            <text:p><text:s/>45.659,38<text:s/></text:p>
          </table:table-cell>
          <table:table-cell office:value-type="float" office:value="121571.54" table:style-name="ce78">
            <text:p><text:s/>121.571,54<text:s/></text:p>
          </table:table-cell>
          <table:table-cell office:value-type="float" office:value="121571.54" table:style-name="ce78">
            <text:p><text:s/>121.571,54<text:s/>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75912.160000000003" table:formula="of:=[.F322]-[.C322]" table:style-name="ce78">
            <text:p><text:s/>75.912,16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3</text:p>
          </table:table-cell>
          <table:table-cell office:value-type="string" table:style-name="ce76">
            <text:p>DESPESAS<text:s text:c="3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1370868.620000005" table:style-name="ce77">
            <text:p><text:s/>71.370.868,62<text:s/></text:p>
          </table:table-cell>
          <table:table-cell office:value-type="float" office:value="8961571.9900000002" table:style-name="ce77">
            <text:p><text:s/>8.961.571,99<text:s/></text:p>
          </table:table-cell>
          <table:table-cell office:value-type="float" office:value="62409296.630000003" table:style-name="ce77">
            <text:p><text:s/>62.409.296,6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31</text:p>
          </table:table-cell>
          <table:table-cell office:value-type="string" table:style-name="ce76">
            <text:p>DESPESAS CORRENTE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5747781.729999997" table:style-name="ce77">
            <text:p><text:s/>65.747.781,73<text:s/></text:p>
          </table:table-cell>
          <table:table-cell office:value-type="float" office:value="8385523.8099999996" table:style-name="ce77">
            <text:p><text:s/>8.385.523,81<text:s/></text:p>
          </table:table-cell>
          <table:table-cell office:value-type="float" office:value="57362257.920000002" table:style-name="ce77">
            <text:p><text:s/>57.362.257,9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3101</text:p>
          </table:table-cell>
          <table:table-cell office:value-type="string" table:style-name="ce76">
            <text:p>APLICAÇÕES DIRETA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3964957.32" table:style-name="ce77">
            <text:p><text:s/>63.964.957,32<text:s/></text:p>
          </table:table-cell>
          <table:table-cell office:value-type="float" office:value="8385523.8099999996" table:style-name="ce77">
            <text:p><text:s/>8.385.523,81<text:s/></text:p>
          </table:table-cell>
          <table:table-cell office:value-type="float" office:value="55579433.509999998" table:style-name="ce77">
            <text:p><text:s/>55.579.433,5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310101</text:p>
          </table:table-cell>
          <table:table-cell office:value-type="string" table:style-name="ce76">
            <text:p>PESSOAL E ENCARGOS SOCIAIS<text:s text:c="1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1026353.229999997" table:style-name="ce77">
            <text:p><text:s/>41.026.353,23<text:s/></text:p>
          </table:table-cell>
          <table:table-cell office:value-type="float" office:value="7151707.9199999999" table:style-name="ce77">
            <text:p><text:s/>7.151.707,92<text:s/></text:p>
          </table:table-cell>
          <table:table-cell office:value-type="float" office:value="33874645.310000002" table:style-name="ce77">
            <text:p><text:s/>33.874.645,3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31010101</text:p>
          </table:table-cell>
          <table:table-cell office:value-type="string" table:style-name="ce76">
            <text:p>ORDENADOS E SALÁRIO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335404.07" table:style-name="ce77">
            <text:p><text:s/>18.335.404,07<text:s/></text:p>
          </table:table-cell>
          <table:table-cell office:value-type="float" office:value="1394383.65" table:style-name="ce77">
            <text:p><text:s/>1.394.383,65<text:s/></text:p>
          </table:table-cell>
          <table:table-cell office:value-type="float" office:value="16941020.420000002" table:style-name="ce77">
            <text:p><text:s/>16.941.020,4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58">
            <text:p>31010101001</text:p>
          </table:table-cell>
          <table:table-cell office:value-type="string" table:style-name="ce58">
            <text:p>Salários<text:s text:c="3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229158.789999999" table:style-name="ce78">
            <text:p><text:s/>15.229.158,79<text:s/></text:p>
          </table:table-cell>
          <table:table-cell office:value-type="float" office:value="870230.61" table:style-name="ce78">
            <text:p><text:s/>870.230,61<text:s/></text:p>
          </table:table-cell>
          <table:table-cell office:value-type="float" office:value="14358928.18" table:style-name="ce78">
            <text:p><text:s/>14.358.928,1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1002</text:p>
          </table:table-cell>
          <table:table-cell office:value-type="string" table:style-name="ce58">
            <text:p>Funções de Confiança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89707.06" table:style-name="ce78">
            <text:p><text:s/>789.707,06<text:s/></text:p>
          </table:table-cell>
          <table:table-cell office:value-type="float" office:value="68516.960000000006" table:style-name="ce78">
            <text:p><text:s/>68.516,96<text:s/></text:p>
          </table:table-cell>
          <table:table-cell office:value-type="float" office:value="721190.1" table:style-name="ce78">
            <text:p><text:s/>721.190,1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1003</text:p>
          </table:table-cell>
          <table:table-cell office:value-type="string" table:style-name="ce58">
            <text:p>Adicional Noturno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536.43" table:style-name="ce78">
            <text:p><text:s/>9.536,43<text:s/></text:p>
          </table:table-cell>
          <table:table-cell office:value-type="float" office:value="1555.72" table:style-name="ce78">
            <text:p><text:s/>1.555,72<text:s/></text:p>
          </table:table-cell>
          <table:table-cell office:value-type="float" office:value="7980.71" table:style-name="ce78">
            <text:p><text:s/>7.980,7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1004</text:p>
          </table:table-cell>
          <table:table-cell office:value-type="string" table:style-name="ce58">
            <text:p>Adicional Periculosidade / Insalubridade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6367.66" table:style-name="ce78">
            <text:p><text:s/>156.367,66<text:s/></text:p>
          </table:table-cell>
          <table:table-cell office:value-type="float" office:value="315.2" table:style-name="ce78">
            <text:p><text:s/>315,20<text:s/></text:p>
          </table:table-cell>
          <table:table-cell office:value-type="float" office:value="156052.46" table:style-name="ce78">
            <text:p><text:s/>156.052,4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1005</text:p>
          </table:table-cell>
          <table:table-cell office:value-type="string" table:style-name="ce58">
            <text:p>Adicionais e Gratificações Diversas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30481.77" table:style-name="ce78">
            <text:p><text:s/>1.430.481,77<text:s/></text:p>
          </table:table-cell>
          <table:table-cell office:value-type="float" office:value="68177.75" table:style-name="ce78">
            <text:p><text:s/>68.177,75<text:s/></text:p>
          </table:table-cell>
          <table:table-cell office:value-type="float" office:value="1362304.02" table:style-name="ce78">
            <text:p><text:s/>1.362.304,0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1006</text:p>
          </table:table-cell>
          <table:table-cell office:value-type="string" table:style-name="ce58">
            <text:p>Horas Extras<text:s text:c="2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47062.33" table:style-name="ce78">
            <text:p><text:s/>347.062,33<text:s/></text:p>
          </table:table-cell>
          <table:table-cell office:value-type="float" office:value="25195.86" table:style-name="ce78">
            <text:p><text:s/>25.195,86<text:s/></text:p>
          </table:table-cell>
          <table:table-cell office:value-type="float" office:value="321866.46999999997" table:style-name="ce78">
            <text:p><text:s/>321.866,4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1999</text:p>
          </table:table-cell>
          <table:table-cell office:value-type="string" table:style-name="ce58">
            <text:p>Outras Remunerações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73090.03" table:style-name="ce78">
            <text:p><text:s/>373.090,03<text:s/></text:p>
          </table:table-cell>
          <table:table-cell office:value-type="float" office:value="360391.55" table:style-name="ce78">
            <text:p><text:s/>360.391,55<text:s/></text:p>
          </table:table-cell>
          <table:table-cell office:value-type="float" office:value="12698.48" table:style-name="ce78">
            <text:p><text:s/>12.698,4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102</text:p>
          </table:table-cell>
          <table:table-cell office:value-type="string" table:style-name="ce76">
            <text:p>ENCARGOS TRABALHISTA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025586.890000001" table:style-name="ce77">
            <text:p><text:s/>13.025.586,89<text:s/></text:p>
          </table:table-cell>
          <table:table-cell office:value-type="float" office:value="1303643.67" table:style-name="ce77">
            <text:p><text:s/>1.303.643,67<text:s/></text:p>
          </table:table-cell>
          <table:table-cell office:value-type="float" office:value="11721943.220000001" table:style-name="ce77">
            <text:p><text:s/>11.721.943,2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31010102001</text:p>
          </table:table-cell>
          <table:table-cell office:value-type="string" table:style-name="ce76">
            <text:p>INSS<text:s text:c="3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780923.03" table:style-name="ce77">
            <text:p><text:s/>4.780.923,03<text:s/></text:p>
          </table:table-cell>
          <table:table-cell office:value-type="float" office:value="465592.56" table:style-name="ce77">
            <text:p><text:s/>465.592,56<text:s/></text:p>
          </table:table-cell>
          <table:table-cell office:value-type="float" office:value="4315330.47" table:style-name="ce77">
            <text:p><text:s/>4.315.330,47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58">
            <text:p>31010102001001</text:p>
          </table:table-cell>
          <table:table-cell office:value-type="string" table:style-name="ce58">
            <text:p>INSS-Empregados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780803.33" table:style-name="ce78">
            <text:p><text:s/>4.780.803,33<text:s/></text:p>
          </table:table-cell>
          <table:table-cell office:value-type="float" office:value="465592.56" table:style-name="ce78">
            <text:p><text:s/>465.592,56<text:s/></text:p>
          </table:table-cell>
          <table:table-cell office:value-type="float" office:value="4315210.7699999996" table:style-name="ce78">
            <text:p><text:s/>4.315.210,7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1002</text:p>
          </table:table-cell>
          <table:table-cell office:value-type="string" table:style-name="ce58">
            <text:p>INSS-Terceiros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9.7" table:style-name="ce78">
            <text:p><text:s/>119,7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9.7" table:style-name="ce78">
            <text:p><text:s/>119,7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2</text:p>
          </table:table-cell>
          <table:table-cell office:value-type="string" table:style-name="ce58">
            <text:p>FGTS<text:s text:c="3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45060.5099999998" table:style-name="ce78">
            <text:p><text:s/>2.445.060,51<text:s/></text:p>
          </table:table-cell>
          <table:table-cell office:value-type="float" office:value="183275.71" table:style-name="ce78">
            <text:p><text:s/>183.275,71<text:s/></text:p>
          </table:table-cell>
          <table:table-cell office:value-type="float" office:value="2261784.7999999998" table:style-name="ce78">
            <text:p><text:s/>2.261.784,8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3</text:p>
          </table:table-cell>
          <table:table-cell office:value-type="string" table:style-name="ce58">
            <text:p>PIS<text:s text:c="3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2914.55" table:style-name="ce78">
            <text:p><text:s/>222.914,55<text:s/></text:p>
          </table:table-cell>
          <table:table-cell office:value-type="float" office:value="23116.04" table:style-name="ce78">
            <text:p><text:s/>23.116,04<text:s/></text:p>
          </table:table-cell>
          <table:table-cell office:value-type="float" office:value="199798.51" table:style-name="ce78">
            <text:p><text:s/>199.798,5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4</text:p>
          </table:table-cell>
          <table:table-cell office:value-type="string" table:style-name="ce58">
            <text:p>Salário Educação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65.69" table:style-name="ce78">
            <text:p><text:s/>6.565,6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65.69" table:style-name="ce78">
            <text:p><text:s/>6.565,6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5</text:p>
          </table:table-cell>
          <table:table-cell office:value-type="string" table:style-name="ce58">
            <text:p>Férias e Abono Constitucional (1/3)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62793.87" table:style-name="ce78">
            <text:p><text:s/>2.262.793,87<text:s/></text:p>
          </table:table-cell>
          <table:table-cell office:value-type="float" office:value="305125.5" table:style-name="ce78">
            <text:p><text:s/>305.125,50<text:s/></text:p>
          </table:table-cell>
          <table:table-cell office:value-type="float" office:value="1957668.37" table:style-name="ce78">
            <text:p><text:s/>1.957.668,3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6</text:p>
          </table:table-cell>
          <table:table-cell office:value-type="string" table:style-name="ce58">
            <text:p>13º Salário<text:s text:c="2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08162.25" table:style-name="ce78">
            <text:p><text:s/>1.808.162,25<text:s/></text:p>
          </table:table-cell>
          <table:table-cell office:value-type="float" office:value="226496.9" table:style-name="ce78">
            <text:p><text:s/>226.496,90<text:s/></text:p>
          </table:table-cell>
          <table:table-cell office:value-type="float" office:value="1581665.35" table:style-name="ce78">
            <text:p><text:s/>1.581.665,3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7</text:p>
          </table:table-cell>
          <table:table-cell office:value-type="string" table:style-name="ce58">
            <text:p>Abono Pecuniário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6175.800000000003" table:style-name="ce78">
            <text:p><text:s/>36.175,8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6175.800000000003" table:style-name="ce78">
            <text:p><text:s/>36.175,8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8</text:p>
          </table:table-cell>
          <table:table-cell office:value-type="string" table:style-name="ce58">
            <text:p>Aviso Prévio<text:s text:c="2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8143.63" table:style-name="ce78">
            <text:p><text:s/>448.143,6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8143.63" table:style-name="ce78">
            <text:p><text:s/>448.143,6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09</text:p>
          </table:table-cell>
          <table:table-cell office:value-type="string" table:style-name="ce58">
            <text:p>Indenizações Diversas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45172.46" table:style-name="ce78">
            <text:p><text:s/>945.172,46<text:s/></text:p>
          </table:table-cell>
          <table:table-cell office:value-type="float" office:value="90029.48" table:style-name="ce78">
            <text:p><text:s/>90.029,48<text:s/></text:p>
          </table:table-cell>
          <table:table-cell office:value-type="float" office:value="855142.98" table:style-name="ce78">
            <text:p><text:s/>855.142,9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2010</text:p>
          </table:table-cell>
          <table:table-cell office:value-type="string" table:style-name="ce58">
            <text:p>Vale Transporte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9675.100000000006" table:style-name="ce78">
            <text:p><text:s/>69.675,10<text:s/></text:p>
          </table:table-cell>
          <table:table-cell office:value-type="float" office:value="10007.48" table:style-name="ce78">
            <text:p><text:s/>10.007,48<text:s/></text:p>
          </table:table-cell>
          <table:table-cell office:value-type="float" office:value="59667.62" table:style-name="ce78">
            <text:p><text:s/>59.667,6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103</text:p>
          </table:table-cell>
          <table:table-cell office:value-type="string" table:style-name="ce76">
            <text:p>ENCARGOS ASSISTENCIAI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9384634.8100000005" table:style-name="ce77">
            <text:p><text:s/>9.384.634,81<text:s/></text:p>
          </table:table-cell>
          <table:table-cell office:value-type="float" office:value="4421590.0999999996" table:style-name="ce77">
            <text:p><text:s/>4.421.590,10<text:s/></text:p>
          </table:table-cell>
          <table:table-cell office:value-type="float" office:value="4963044.71" table:style-name="ce77">
            <text:p><text:s/>4.963.044,7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103001</text:p>
          </table:table-cell>
          <table:table-cell office:value-type="string" table:style-name="ce58">
            <text:p>Vale Refeição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838483.7400000002" table:style-name="ce78">
            <text:p><text:s/>6.838.483,74<text:s/></text:p>
          </table:table-cell>
          <table:table-cell office:value-type="float" office:value="3428079.19" table:style-name="ce78">
            <text:p><text:s/>3.428.079,19<text:s/></text:p>
          </table:table-cell>
          <table:table-cell office:value-type="float" office:value="3410404.55" table:style-name="ce78">
            <text:p><text:s/>3.410.404,5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002</text:p>
          </table:table-cell>
          <table:table-cell office:value-type="string" table:style-name="ce58">
            <text:p>Plano de Assistência Médica/Odontológic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36881.32" table:style-name="ce78">
            <text:p><text:s/>1.836.881,32<text:s/></text:p>
          </table:table-cell>
          <table:table-cell office:value-type="float" office:value="948172.91" table:style-name="ce78">
            <text:p><text:s/>948.172,91<text:s/></text:p>
          </table:table-cell>
          <table:table-cell office:value-type="float" office:value="888708.41" table:style-name="ce78">
            <text:p><text:s/>888.708,4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005</text:p>
          </table:table-cell>
          <table:table-cell office:value-type="string" table:style-name="ce58">
            <text:p>Seguro de Vida em Grupo<text:s text:c="1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0079.17" table:style-name="ce78">
            <text:p><text:s/>100.079,17<text:s/></text:p>
          </table:table-cell>
          <table:table-cell office:value-type="float" office:value="16793.57" table:style-name="ce78">
            <text:p><text:s/>16.793,57<text:s/></text:p>
          </table:table-cell>
          <table:table-cell office:value-type="float" office:value="83285.600000000006" table:style-name="ce78">
            <text:p><text:s/>83.285,6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007</text:p>
          </table:table-cell>
          <table:table-cell office:value-type="string" table:style-name="ce58">
            <text:p>Auxílio Creche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186.09" table:style-name="ce78">
            <text:p><text:s/>32.186,09<text:s/></text:p>
          </table:table-cell>
          <table:table-cell office:value-type="float" office:value="600" table:style-name="ce78">
            <text:p><text:s/>600,00<text:s/></text:p>
          </table:table-cell>
          <table:table-cell office:value-type="float" office:value="31586.09" table:style-name="ce78">
            <text:p><text:s/>31.586,0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103999</text:p>
          </table:table-cell>
          <table:table-cell office:value-type="string" table:style-name="ce76">
            <text:p>Benefícios, Auxílios e Despesas Diversas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77004.49" table:style-name="ce77">
            <text:p><text:s/>577.004,49<text:s/></text:p>
          </table:table-cell>
          <table:table-cell office:value-type="float" office:value="27944.43" table:style-name="ce77">
            <text:p><text:s/>27.944,43<text:s/></text:p>
          </table:table-cell>
          <table:table-cell office:value-type="float" office:value="549060.06000000006" table:style-name="ce77">
            <text:p><text:s/>549.060,0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103999001</text:p>
          </table:table-cell>
          <table:table-cell office:value-type="string" table:style-name="ce58">
            <text:p>Auxílio Educação(Grad./Pós/Mest.)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8312.73" table:style-name="ce78">
            <text:p><text:s/>68.312,73<text:s/></text:p>
          </table:table-cell>
          <table:table-cell office:value-type="float" office:value="4832.8599999999997" table:style-name="ce78">
            <text:p><text:s/>4.832,86<text:s/></text:p>
          </table:table-cell>
          <table:table-cell office:value-type="float" office:value="63479.87" table:style-name="ce78">
            <text:p><text:s/>63.479,8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04</text:p>
          </table:table-cell>
          <table:table-cell office:value-type="string" table:style-name="ce58">
            <text:p>Auxílio Funeral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00" table:style-name="ce78">
            <text:p><text:s/>2.5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00" table:style-name="ce78">
            <text:p><text:s/>2.500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05</text:p>
          </table:table-cell>
          <table:table-cell office:value-type="string" table:style-name="ce58">
            <text:p>Desconto Escolar(Colaborador)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0363.74" table:style-name="ce78">
            <text:p><text:s/>240.363,74<text:s/></text:p>
          </table:table-cell>
          <table:table-cell office:value-type="float" office:value="18503.84" table:style-name="ce78">
            <text:p><text:s/>18.503,84<text:s/></text:p>
          </table:table-cell>
          <table:table-cell office:value-type="float" office:value="221859.9" table:style-name="ce78">
            <text:p><text:s/>221.859,9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06</text:p>
          </table:table-cell>
          <table:table-cell office:value-type="string" table:style-name="ce58">
            <text:p>Assistência Médica(40%)<text:s text:c="1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883.23" table:style-name="ce78">
            <text:p><text:s/>60.883,23<text:s/></text:p>
          </table:table-cell>
          <table:table-cell office:value-type="float" office:value="4138.4399999999996" table:style-name="ce78">
            <text:p><text:s/>4.138,44<text:s/></text:p>
          </table:table-cell>
          <table:table-cell office:value-type="float" office:value="56744.79" table:style-name="ce78">
            <text:p><text:s/>56.744,7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07</text:p>
          </table:table-cell>
          <table:table-cell office:value-type="string" table:style-name="ce58">
            <text:p>Prêmio Decenal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4643.360000000001" table:style-name="ce78">
            <text:p><text:s/>34.643,3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4643.360000000001" table:style-name="ce78">
            <text:p><text:s/>34.643,3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08</text:p>
          </table:table-cell>
          <table:table-cell office:value-type="string" table:style-name="ce58">
            <text:p>Exame Admissional e Complementares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275.21" table:style-name="ce78">
            <text:p><text:s/>12.275,21<text:s/></text:p>
          </table:table-cell>
          <table:table-cell office:value-type="float" office:value="169.29" table:style-name="ce78">
            <text:p><text:s/>169,29<text:s/></text:p>
          </table:table-cell>
          <table:table-cell office:value-type="float" office:value="12105.92" table:style-name="ce78">
            <text:p><text:s/>12.105,9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09</text:p>
          </table:table-cell>
          <table:table-cell office:value-type="string" table:style-name="ce58">
            <text:p>Exame Demissional e Complementares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615.42" table:style-name="ce78">
            <text:p><text:s/>6.615,4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615.42" table:style-name="ce78">
            <text:p><text:s/>6.615,4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10</text:p>
          </table:table-cell>
          <table:table-cell office:value-type="string" table:style-name="ce58">
            <text:p>Exame Periódico e Complementare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088.53" table:style-name="ce78">
            <text:p><text:s/>46.088,5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088.53" table:style-name="ce78">
            <text:p><text:s/>46.088,5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11</text:p>
          </table:table-cell>
          <table:table-cell office:value-type="string" table:style-name="ce58">
            <text:p>Vacinas<text:s text:c="3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8948" table:style-name="ce78">
            <text:p><text:s/>58.948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8948" table:style-name="ce78">
            <text:p><text:s/>58.948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12</text:p>
          </table:table-cell>
          <table:table-cell office:value-type="string" table:style-name="ce58">
            <text:p>Outros Benefícios, Aux. Desp. Diversas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778.57" table:style-name="ce78">
            <text:p><text:s/>44.778,57<text:s/></text:p>
          </table:table-cell>
          <table:table-cell office:value-type="float" office:value="300" table:style-name="ce78">
            <text:p><text:s/>300,00<text:s/></text:p>
          </table:table-cell>
          <table:table-cell office:value-type="float" office:value="44478.57" table:style-name="ce78">
            <text:p><text:s/>44.478,5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103999013</text:p>
          </table:table-cell>
          <table:table-cell office:value-type="string" table:style-name="ce58">
            <text:p>Auxilio Dependente Especial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95.7" table:style-name="ce78">
            <text:p><text:s/>1.595,7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95.7" table:style-name="ce78">
            <text:p><text:s/>1.595,7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105</text:p>
          </table:table-cell>
          <table:table-cell office:value-type="string" table:style-name="ce76">
            <text:p>BOLSAS E ESTÁGIOS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80727.46000000002" table:style-name="ce77">
            <text:p><text:s/>280.727,46<text:s/></text:p>
          </table:table-cell>
          <table:table-cell office:value-type="float" office:value="32090.5" table:style-name="ce77">
            <text:p><text:s/>32.090,50<text:s/></text:p>
          </table:table-cell>
          <table:table-cell office:value-type="float" office:value="248636.96" table:style-name="ce77">
            <text:p><text:s/>248.636,9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105002</text:p>
          </table:table-cell>
          <table:table-cell office:value-type="string" table:style-name="ce58">
            <text:p>Empregados de Empresas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7560.79" table:style-name="ce78">
            <text:p><text:s/>257.560,79<text:s/></text:p>
          </table:table-cell>
          <table:table-cell office:value-type="float" office:value="8923.83" table:style-name="ce78">
            <text:p><text:s/>8.923,83<text:s/></text:p>
          </table:table-cell>
          <table:table-cell office:value-type="float" office:value="248636.96" table:style-name="ce78">
            <text:p><text:s/>248.636,9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105999</text:p>
          </table:table-cell>
          <table:table-cell office:value-type="string" table:style-name="ce76">
            <text:p>Outras bolsas/estágio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166.67" table:style-name="ce77">
            <text:p><text:s/>23.166,67<text:s/></text:p>
          </table:table-cell>
          <table:table-cell office:value-type="float" office:value="23166.67" table:style-name="ce77">
            <text:p><text:s/>23.166,67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105999001</text:p>
          </table:table-cell>
          <table:table-cell office:value-type="string" table:style-name="ce58">
            <text:p>Bolsas-Projeto Vira Vida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166.67" table:style-name="ce78">
            <text:p><text:s/>23.166,67<text:s/></text:p>
          </table:table-cell>
          <table:table-cell office:value-type="float" office:value="23166.67" table:style-name="ce78">
            <text:p><text:s/>23.166,6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2</text:p>
          </table:table-cell>
          <table:table-cell office:value-type="string" table:style-name="ce76">
            <text:p>OCUPAÇÃO <text:s/>E <text:s/>UTILIDADES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938771" table:style-name="ce77">
            <text:p><text:s/>1.938.771,00<text:s/></text:p>
          </table:table-cell>
          <table:table-cell office:value-type="float" office:value="18194.55" table:style-name="ce77">
            <text:p><text:s/>18.194,55<text:s/></text:p>
          </table:table-cell>
          <table:table-cell office:value-type="float" office:value="1920576.45" table:style-name="ce77">
            <text:p><text:s/>1.920.576,4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10201</text:p>
          </table:table-cell>
          <table:table-cell office:value-type="string" table:style-name="ce76">
            <text:p>Locação de imóvei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32719.66" table:style-name="ce77">
            <text:p><text:s/>432.719,6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32719.66" table:style-name="ce77">
            <text:p><text:s/>432.719,6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201001</text:p>
          </table:table-cell>
          <table:table-cell office:value-type="string" table:style-name="ce58">
            <text:p>Locação de Imóveis -PF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017.84" table:style-name="ce78">
            <text:p><text:s/>25.017,8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017.84" table:style-name="ce78">
            <text:p><text:s/>25.017,8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201002</text:p>
          </table:table-cell>
          <table:table-cell office:value-type="string" table:style-name="ce58">
            <text:p>Locação de Imóveis -PJ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07701.82" table:style-name="ce78">
            <text:p><text:s/>407.701,8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07701.82" table:style-name="ce78">
            <text:p><text:s/>407.701,8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203</text:p>
          </table:table-cell>
          <table:table-cell office:value-type="string" table:style-name="ce58">
            <text:p>Energia Elétrica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08178.19" table:style-name="ce78">
            <text:p><text:s/>1.208.178,19<text:s/></text:p>
          </table:table-cell>
          <table:table-cell office:value-type="float" office:value="14020.88" table:style-name="ce78">
            <text:p><text:s/>14.020,88<text:s/></text:p>
          </table:table-cell>
          <table:table-cell office:value-type="float" office:value="1194157.31" table:style-name="ce78">
            <text:p><text:s/>1.194.157,3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204</text:p>
          </table:table-cell>
          <table:table-cell office:value-type="string" table:style-name="ce58">
            <text:p>Água e Serviço de Esgoto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7188.69" table:style-name="ce78">
            <text:p><text:s/>67.188,69<text:s/></text:p>
          </table:table-cell>
          <table:table-cell office:value-type="float" office:value="1562.48" table:style-name="ce78">
            <text:p><text:s/>1.562,48<text:s/></text:p>
          </table:table-cell>
          <table:table-cell office:value-type="float" office:value="65626.210000000006" table:style-name="ce78">
            <text:p><text:s/>65.626,2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205</text:p>
          </table:table-cell>
          <table:table-cell office:value-type="string" table:style-name="ce58">
            <text:p>Gás<text:s text:c="3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1.30000000000001" table:style-name="ce78">
            <text:p><text:s/>161,3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1.30000000000001" table:style-name="ce78">
            <text:p><text:s/>161,3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206</text:p>
          </table:table-cell>
          <table:table-cell office:value-type="string" table:style-name="ce58">
            <text:p>Telefonia<text:s text:c="3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0523.16" table:style-name="ce78">
            <text:p><text:s/>230.523,16<text:s/></text:p>
          </table:table-cell>
          <table:table-cell office:value-type="float" office:value="2611.19" table:style-name="ce78">
            <text:p><text:s/>2.611,19<text:s/></text:p>
          </table:table-cell>
          <table:table-cell office:value-type="float" office:value="227911.97" table:style-name="ce78">
            <text:p><text:s/>227.911,9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3</text:p>
          </table:table-cell>
          <table:table-cell office:value-type="string" table:style-name="ce76">
            <text:p>MATERIAL DE CONSUMO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828743.4400000004" table:style-name="ce77">
            <text:p><text:s/>4.828.743,44<text:s/></text:p>
          </table:table-cell>
          <table:table-cell office:value-type="float" office:value="621017.68999999994" table:style-name="ce77">
            <text:p><text:s/>621.017,69<text:s/></text:p>
          </table:table-cell>
          <table:table-cell office:value-type="float" office:value="4207725.75" table:style-name="ce77">
            <text:p><text:s/>4.207.725,7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301</text:p>
          </table:table-cell>
          <table:table-cell office:value-type="string" table:style-name="ce58">
            <text:p>Material de Expediente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2069.71" table:style-name="ce78">
            <text:p><text:s/>242.069,71<text:s/></text:p>
          </table:table-cell>
          <table:table-cell office:value-type="float" office:value="17150.25" table:style-name="ce78">
            <text:p><text:s/>17.150,25<text:s/></text:p>
          </table:table-cell>
          <table:table-cell office:value-type="float" office:value="224919.46" table:style-name="ce78">
            <text:p><text:s/>224.919,4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302</text:p>
          </table:table-cell>
          <table:table-cell office:value-type="string" table:style-name="ce76">
            <text:p>Material Didático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224481.03" table:style-name="ce77">
            <text:p><text:s/>3.224.481,03<text:s/></text:p>
          </table:table-cell>
          <table:table-cell office:value-type="float" office:value="527244.06999999995" table:style-name="ce77">
            <text:p><text:s/>527.244,07<text:s/></text:p>
          </table:table-cell>
          <table:table-cell office:value-type="float" office:value="2697236.96" table:style-name="ce77">
            <text:p><text:s/>2.697.236,9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302001</text:p>
          </table:table-cell>
          <table:table-cell office:value-type="string" table:style-name="ce58">
            <text:p>Apostilas<text:s text:c="3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09099.06" table:style-name="ce78">
            <text:p><text:s/>2.109.099,06<text:s/></text:p>
          </table:table-cell>
          <table:table-cell office:value-type="float" office:value="473700.81" table:style-name="ce78">
            <text:p><text:s/>473.700,81<text:s/></text:p>
          </table:table-cell>
          <table:table-cell office:value-type="float" office:value="1635398.25" table:style-name="ce78">
            <text:p><text:s/>1.635.398,2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2002</text:p>
          </table:table-cell>
          <table:table-cell office:value-type="string" table:style-name="ce58">
            <text:p>Material para educação profissional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57340.52" table:style-name="ce78">
            <text:p><text:s/>857.340,5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57340.52" table:style-name="ce78">
            <text:p><text:s/>857.340,5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2003</text:p>
          </table:table-cell>
          <table:table-cell office:value-type="string" table:style-name="ce58">
            <text:p>Livros<text:s text:c="3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8041.45" table:style-name="ce78">
            <text:p><text:s/>258.041,45<text:s/></text:p>
          </table:table-cell>
          <table:table-cell office:value-type="float" office:value="53543.26" table:style-name="ce78">
            <text:p><text:s/>53.543,26<text:s/></text:p>
          </table:table-cell>
          <table:table-cell office:value-type="float" office:value="204498.19" table:style-name="ce78">
            <text:p><text:s/>204.498,1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303</text:p>
          </table:table-cell>
          <table:table-cell office:value-type="string" table:style-name="ce76">
            <text:p>Combust., Lubrificante e Gás Engarrafado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45260.88" table:style-name="ce77">
            <text:p><text:s/>145.260,88<text:s/></text:p>
          </table:table-cell>
          <table:table-cell office:value-type="float" office:value="4707.3900000000003" table:style-name="ce77">
            <text:p><text:s/>4.707,39<text:s/></text:p>
          </table:table-cell>
          <table:table-cell office:value-type="float" office:value="140553.49" table:style-name="ce77">
            <text:p><text:s/>140.553,4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303001</text:p>
          </table:table-cell>
          <table:table-cell office:value-type="string" table:style-name="ce58">
            <text:p>Combustível<text:s text:c="2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4841.34" table:style-name="ce78">
            <text:p><text:s/>144.841,34<text:s/></text:p>
          </table:table-cell>
          <table:table-cell office:value-type="float" office:value="4707.3900000000003" table:style-name="ce78">
            <text:p><text:s/>4.707,39<text:s/></text:p>
          </table:table-cell>
          <table:table-cell office:value-type="float" office:value="140133.95000000001" table:style-name="ce78">
            <text:p><text:s/>140.133,9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3002</text:p>
          </table:table-cell>
          <table:table-cell office:value-type="string" table:style-name="ce58">
            <text:p>Lubrificantes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63.54" table:style-name="ce78">
            <text:p><text:s/>363,5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63.54" table:style-name="ce78">
            <text:p><text:s/>363,5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3003</text:p>
          </table:table-cell>
          <table:table-cell office:value-type="string" table:style-name="ce58">
            <text:p>Gás engarrafado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6" table:style-name="ce78">
            <text:p><text:s/>56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6" table:style-name="ce78">
            <text:p><text:s/>56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4</text:p>
          </table:table-cell>
          <table:table-cell office:value-type="string" table:style-name="ce58">
            <text:p>Material de Computação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348.66" table:style-name="ce78">
            <text:p><text:s/>14.348,66<text:s/></text:p>
          </table:table-cell>
          <table:table-cell office:value-type="float" office:value="4028" table:style-name="ce78">
            <text:p><text:s/>4.028,00<text:s/></text:p>
          </table:table-cell>
          <table:table-cell office:value-type="float" office:value="10320.66" table:style-name="ce78">
            <text:p><text:s/>10.320,6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5</text:p>
          </table:table-cell>
          <table:table-cell office:value-type="string" table:style-name="ce58">
            <text:p>Mat. de Reprodução Gráfica e Editoração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6854.7" table:style-name="ce78">
            <text:p><text:s/>66.854,70<text:s/></text:p>
          </table:table-cell>
          <table:table-cell office:value-type="float" office:value="8941.2000000000007" table:style-name="ce78">
            <text:p><text:s/>8.941,20<text:s/></text:p>
          </table:table-cell>
          <table:table-cell office:value-type="float" office:value="57913.5" table:style-name="ce78">
            <text:p><text:s/>57.913,5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6</text:p>
          </table:table-cell>
          <table:table-cell office:value-type="string" table:style-name="ce58">
            <text:p>Gêneros Alimentícios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6485.88" table:style-name="ce78">
            <text:p><text:s/>136.485,88<text:s/></text:p>
          </table:table-cell>
          <table:table-cell office:value-type="float" office:value="35985.980000000003" table:style-name="ce78">
            <text:p><text:s/>35.985,98<text:s/></text:p>
          </table:table-cell>
          <table:table-cell office:value-type="float" office:value="100499.9" table:style-name="ce78">
            <text:p><text:s/>100.499,9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307</text:p>
          </table:table-cell>
          <table:table-cell office:value-type="string" table:style-name="ce76">
            <text:p>Vestuário, Rouparia de Cama e Mesa<text:s text:c="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52563.07" table:style-name="ce77">
            <text:p><text:s/>152.563,07<text:s/></text:p>
          </table:table-cell>
          <table:table-cell office:value-type="float" office:value="18788.8" table:style-name="ce77">
            <text:p><text:s/>18.788,80<text:s/></text:p>
          </table:table-cell>
          <table:table-cell office:value-type="float" office:value="133774.26999999999" table:style-name="ce77">
            <text:p><text:s/>133.774,27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307001</text:p>
          </table:table-cell>
          <table:table-cell office:value-type="string" table:style-name="ce58">
            <text:p>Vestuário<text:s text:c="3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2563.07" table:style-name="ce78">
            <text:p><text:s/>152.563,07<text:s/></text:p>
          </table:table-cell>
          <table:table-cell office:value-type="float" office:value="18788.8" table:style-name="ce78">
            <text:p><text:s/>18.788,80<text:s/></text:p>
          </table:table-cell>
          <table:table-cell office:value-type="float" office:value="133774.26999999999" table:style-name="ce78">
            <text:p><text:s/>133.774,2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8</text:p>
          </table:table-cell>
          <table:table-cell office:value-type="string" table:style-name="ce58">
            <text:p>Material de Limpeza e Higiene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593.89" table:style-name="ce78">
            <text:p><text:s/>18.593,89<text:s/></text:p>
          </table:table-cell>
          <table:table-cell office:value-type="float" office:value="137.15" table:style-name="ce78">
            <text:p><text:s/>137,15<text:s/></text:p>
          </table:table-cell>
          <table:table-cell office:value-type="float" office:value="18456.740000000002" table:style-name="ce78">
            <text:p><text:s/>18.456,7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309</text:p>
          </table:table-cell>
          <table:table-cell office:value-type="string" table:style-name="ce76">
            <text:p>Mat.Med.Odont.Quim.,Hosp.,Quimico e Lab.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99771.35" table:style-name="ce77">
            <text:p><text:s/>499.771,35<text:s/></text:p>
          </table:table-cell>
          <table:table-cell office:value-type="float" office:value="22" table:style-name="ce77">
            <text:p><text:s/>22,00<text:s/></text:p>
          </table:table-cell>
          <table:table-cell office:value-type="float" office:value="499749.35" table:style-name="ce77">
            <text:p><text:s/>499.749,3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309001</text:p>
          </table:table-cell>
          <table:table-cell office:value-type="string" table:style-name="ce58">
            <text:p>Material médico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605.23" table:style-name="ce78">
            <text:p><text:s/>9.605,2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605.23" table:style-name="ce78">
            <text:p><text:s/>9.605,2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9002</text:p>
          </table:table-cell>
          <table:table-cell office:value-type="string" table:style-name="ce58">
            <text:p>Material odontológico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0515.22" table:style-name="ce78">
            <text:p><text:s/>230.515,22<text:s/></text:p>
          </table:table-cell>
          <table:table-cell office:value-type="float" office:value="22" table:style-name="ce78">
            <text:p><text:s/>22,00<text:s/></text:p>
          </table:table-cell>
          <table:table-cell office:value-type="float" office:value="230493.22" table:style-name="ce78">
            <text:p><text:s/>230.493,2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9003</text:p>
          </table:table-cell>
          <table:table-cell office:value-type="string" table:style-name="ce58">
            <text:p>Material hospitalar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9645.4" table:style-name="ce78">
            <text:p><text:s/>259.645,4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9645.4" table:style-name="ce78">
            <text:p><text:s/>259.645,4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09004</text:p>
          </table:table-cell>
          <table:table-cell office:value-type="string" table:style-name="ce58">
            <text:p>Material químico e laboratorial<text:s text:c="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.5" table:style-name="ce78">
            <text:p><text:s/>5,5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.5" table:style-name="ce78">
            <text:p><text:s/>5,5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10</text:p>
          </table:table-cell>
          <table:table-cell office:value-type="string" table:style-name="ce58">
            <text:p>Embalagens<text:s text:c="3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42.58" table:style-name="ce78">
            <text:p><text:s/>2.142,5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42.58" table:style-name="ce78">
            <text:p><text:s/>2.142,5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11</text:p>
          </table:table-cell>
          <table:table-cell office:value-type="string" table:style-name="ce58">
            <text:p>Mat. Manutenção. Bens Móveis e Imóveis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3607.29999999999" table:style-name="ce78">
            <text:p><text:s/>163.607,30<text:s/></text:p>
          </table:table-cell>
          <table:table-cell office:value-type="float" office:value="3885.25" table:style-name="ce78">
            <text:p><text:s/>3.885,25<text:s/></text:p>
          </table:table-cell>
          <table:table-cell office:value-type="float" office:value="159722.04999999999" table:style-name="ce78">
            <text:p><text:s/>159.722,0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12</text:p>
          </table:table-cell>
          <table:table-cell office:value-type="string" table:style-name="ce58">
            <text:p>Material de Telecomunicação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78.7" table:style-name="ce78">
            <text:p><text:s/>478,70<text:s/></text:p>
          </table:table-cell>
          <table:table-cell office:value-type="float" office:value="127.6" table:style-name="ce78">
            <text:p><text:s/>127,60<text:s/></text:p>
          </table:table-cell>
          <table:table-cell office:value-type="float" office:value="351.1" table:style-name="ce78">
            <text:p><text:s/>351,1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13</text:p>
          </table:table-cell>
          <table:table-cell office:value-type="string" table:style-name="ce58">
            <text:p>Material Esportivo e de Recreação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2645.97" table:style-name="ce78">
            <text:p><text:s/>142.645,9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2645.97" table:style-name="ce78">
            <text:p><text:s/>142.645,9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14</text:p>
          </table:table-cell>
          <table:table-cell office:value-type="string" table:style-name="ce58">
            <text:p>Material de Copa e Cozinha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354.89" table:style-name="ce78">
            <text:p><text:s/>18.354,8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354.89" table:style-name="ce78">
            <text:p><text:s/>18.354,8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315</text:p>
          </table:table-cell>
          <table:table-cell office:value-type="string" table:style-name="ce58">
            <text:p>Material de Segurança e Acessórios Oper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84.83" table:style-name="ce78">
            <text:p><text:s/>1.084,8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84.83" table:style-name="ce78">
            <text:p><text:s/>1.084,8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4</text:p>
          </table:table-cell>
          <table:table-cell office:value-type="string" table:style-name="ce76">
            <text:p>TRANSPORTES E VIAGEN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140655.93" table:style-name="ce77">
            <text:p><text:s/>1.140.655,93<text:s/></text:p>
          </table:table-cell>
          <table:table-cell office:value-type="float" office:value="19895.93" table:style-name="ce77">
            <text:p><text:s/>19.895,93<text:s/></text:p>
          </table:table-cell>
          <table:table-cell office:value-type="float" office:value="1120760" table:style-name="ce77">
            <text:p><text:s/>1.120.760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10401</text:p>
          </table:table-cell>
          <table:table-cell office:value-type="string" table:style-name="ce76">
            <text:p>Passagens Nacionais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02605.57" table:style-name="ce77">
            <text:p><text:s/>402.605,57<text:s/></text:p>
          </table:table-cell>
          <table:table-cell office:value-type="float" office:value="10010.93" table:style-name="ce77">
            <text:p><text:s/>10.010,93<text:s/></text:p>
          </table:table-cell>
          <table:table-cell office:value-type="float" office:value="392594.64" table:style-name="ce77">
            <text:p><text:s/>392.594,6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401001</text:p>
          </table:table-cell>
          <table:table-cell office:value-type="string" table:style-name="ce58">
            <text:p>Passagens Terrestres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1454.09" table:style-name="ce78">
            <text:p><text:s/>181.454,09<text:s/></text:p>
          </table:table-cell>
          <table:table-cell office:value-type="float" office:value="3347.88" table:style-name="ce78">
            <text:p><text:s/>3.347,88<text:s/></text:p>
          </table:table-cell>
          <table:table-cell office:value-type="float" office:value="178106.21" table:style-name="ce78">
            <text:p><text:s/>178.106,2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401002</text:p>
          </table:table-cell>
          <table:table-cell office:value-type="string" table:style-name="ce58">
            <text:p>Passagens Aéreas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1151.48" table:style-name="ce78">
            <text:p><text:s/>221.151,48<text:s/></text:p>
          </table:table-cell>
          <table:table-cell office:value-type="float" office:value="6663.05" table:style-name="ce78">
            <text:p><text:s/>6.663,05<text:s/></text:p>
          </table:table-cell>
          <table:table-cell office:value-type="float" office:value="214488.43" table:style-name="ce78">
            <text:p><text:s/>214.488,4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403</text:p>
          </table:table-cell>
          <table:table-cell office:value-type="string" table:style-name="ce58">
            <text:p>Hospedagens<text:s text:c="2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8799" table:style-name="ce78">
            <text:p><text:s/>98.799,00<text:s/></text:p>
          </table:table-cell>
          <table:table-cell office:value-type="float" office:value="480" table:style-name="ce78">
            <text:p><text:s/>480,00<text:s/></text:p>
          </table:table-cell>
          <table:table-cell office:value-type="float" office:value="98319" table:style-name="ce78">
            <text:p><text:s/>98.319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404</text:p>
          </table:table-cell>
          <table:table-cell office:value-type="string" table:style-name="ce58">
            <text:p>Diárias de Viagens no País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08416.42000000004" table:style-name="ce78">
            <text:p><text:s/>608.416,42<text:s/></text:p>
          </table:table-cell>
          <table:table-cell office:value-type="float" office:value="7905" table:style-name="ce78">
            <text:p><text:s/>7.905,00<text:s/></text:p>
          </table:table-cell>
          <table:table-cell office:value-type="float" office:value="600511.42000000004" table:style-name="ce78">
            <text:p><text:s/>600.511,4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407</text:p>
          </table:table-cell>
          <table:table-cell office:value-type="string" table:style-name="ce58">
            <text:p>Ajuda de Custos - Viagen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651.66" table:style-name="ce78">
            <text:p><text:s/>20.651,66<text:s/></text:p>
          </table:table-cell>
          <table:table-cell office:value-type="float" office:value="1500" table:style-name="ce78">
            <text:p><text:s/>1.500,00<text:s/></text:p>
          </table:table-cell>
          <table:table-cell office:value-type="float" office:value="19151.66" table:style-name="ce78">
            <text:p><text:s/>19.151,6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409</text:p>
          </table:table-cell>
          <table:table-cell office:value-type="string" table:style-name="ce58">
            <text:p>Transportes urbanos em viagem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09.22" table:style-name="ce78">
            <text:p><text:s/>2.909,2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09.22" table:style-name="ce78">
            <text:p><text:s/>2.909,2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499</text:p>
          </table:table-cell>
          <table:table-cell office:value-type="string" table:style-name="ce58">
            <text:p>Outras Gastos em Viagen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274.06" table:style-name="ce78">
            <text:p><text:s/>7.274,0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274.06" table:style-name="ce78">
            <text:p><text:s/>7.274,0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5</text:p>
          </table:table-cell>
          <table:table-cell office:value-type="string" table:style-name="ce76">
            <text:p>MATERIAL DE DISTRIBUIÇÃO GRATUITA<text:s text:c="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6485.67" table:style-name="ce77">
            <text:p><text:s/>216.485,67<text:s/></text:p>
          </table:table-cell>
          <table:table-cell office:value-type="float" office:value="5157.03" table:style-name="ce77">
            <text:p><text:s/>5.157,03<text:s/></text:p>
          </table:table-cell>
          <table:table-cell office:value-type="float" office:value="211328.64000000001" table:style-name="ce77">
            <text:p><text:s/>211.328,6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501</text:p>
          </table:table-cell>
          <table:table-cell office:value-type="string" table:style-name="ce58">
            <text:p>Prêmios, Brindes e Condecoraçõe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6485.67" table:style-name="ce78">
            <text:p><text:s/>216.485,67<text:s/></text:p>
          </table:table-cell>
          <table:table-cell office:value-type="float" office:value="5157.03" table:style-name="ce78">
            <text:p><text:s/>5.157,03<text:s/></text:p>
          </table:table-cell>
          <table:table-cell office:value-type="float" office:value="211328.64000000001" table:style-name="ce78">
            <text:p><text:s/>211.328,6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</text:p>
          </table:table-cell>
          <table:table-cell office:value-type="string" table:style-name="ce76">
            <text:p>SERV. TERCEIROS e ENCARGOS SOCIAIS<text:s text:c="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140613.039999999" table:style-name="ce77">
            <text:p><text:s/>13.140.613,04<text:s/></text:p>
          </table:table-cell>
          <table:table-cell office:value-type="float" office:value="524850.24" table:style-name="ce77">
            <text:p><text:s/>524.850,24<text:s/></text:p>
          </table:table-cell>
          <table:table-cell office:value-type="float" office:value="12615762.800000001" table:style-name="ce77">
            <text:p><text:s/>12.615.762,8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10601</text:p>
          </table:table-cell>
          <table:table-cell office:value-type="string" table:style-name="ce76">
            <text:p>Traduções<text:s text:c="3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2157.98" table:style-name="ce77">
            <text:p><text:s/>12.157,98<text:s/></text:p>
          </table:table-cell>
          <table:table-cell office:value-type="float" office:value="12157.98" table:style-name="ce77">
            <text:p><text:s/>12.157,9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1001</text:p>
          </table:table-cell>
          <table:table-cell office:value-type="string" table:style-name="ce58">
            <text:p>Traduções - PJ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157.98" table:style-name="ce78">
            <text:p><text:s/>12.157,98<text:s/></text:p>
          </table:table-cell>
          <table:table-cell office:value-type="float" office:value="12157.98" table:style-name="ce78">
            <text:p><text:s/>12.157,9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2</text:p>
          </table:table-cell>
          <table:table-cell office:value-type="string" table:style-name="ce76">
            <text:p>Assessoria <text:s/>e <text:s/>Consultoria<text:s text:c="1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65548.55" table:style-name="ce77">
            <text:p><text:s/>265.548,55<text:s/></text:p>
          </table:table-cell>
          <table:table-cell office:value-type="float" office:value="30601.8" table:style-name="ce77">
            <text:p><text:s/>30.601,80<text:s/></text:p>
          </table:table-cell>
          <table:table-cell office:value-type="float" office:value="234946.75" table:style-name="ce77">
            <text:p><text:s/>234.946,7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10602001</text:p>
          </table:table-cell>
          <table:table-cell office:value-type="string" table:style-name="ce76">
            <text:p>Assessoria - PJ<text:s text:c="2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85882.95" table:style-name="ce77">
            <text:p><text:s/>185.882,95<text:s/></text:p>
          </table:table-cell>
          <table:table-cell office:value-type="float" office:value="10383.799999999999" table:style-name="ce77">
            <text:p><text:s/>10.383,80<text:s/></text:p>
          </table:table-cell>
          <table:table-cell office:value-type="float" office:value="175499.15" table:style-name="ce77">
            <text:p><text:s/>175.499,1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2001002</text:p>
          </table:table-cell>
          <table:table-cell office:value-type="string" table:style-name="ce58">
            <text:p>Assessoria PJ<text:s text:c="2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5882.95" table:style-name="ce78">
            <text:p><text:s/>185.882,95<text:s/></text:p>
          </table:table-cell>
          <table:table-cell office:value-type="float" office:value="10383.799999999999" table:style-name="ce78">
            <text:p><text:s/>10.383,80<text:s/></text:p>
          </table:table-cell>
          <table:table-cell office:value-type="float" office:value="175499.15" table:style-name="ce78">
            <text:p><text:s/>175.499,1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2002</text:p>
          </table:table-cell>
          <table:table-cell office:value-type="string" table:style-name="ce76">
            <text:p>Assessoria - PF<text:s text:c="2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9665.600000000006" table:style-name="ce77">
            <text:p><text:s/>79.665,60<text:s/></text:p>
          </table:table-cell>
          <table:table-cell office:value-type="float" office:value="20218" table:style-name="ce77">
            <text:p><text:s/>20.218,00<text:s/></text:p>
          </table:table-cell>
          <table:table-cell office:value-type="float" office:value="59447.6" table:style-name="ce77">
            <text:p><text:s/>59.447,6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2002002</text:p>
          </table:table-cell>
          <table:table-cell office:value-type="string" table:style-name="ce58">
            <text:p>Consultoria PJ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9665.600000000006" table:style-name="ce78">
            <text:p><text:s/>79.665,60<text:s/></text:p>
          </table:table-cell>
          <table:table-cell office:value-type="float" office:value="20218" table:style-name="ce78">
            <text:p><text:s/>20.218,00<text:s/></text:p>
          </table:table-cell>
          <table:table-cell office:value-type="float" office:value="59447.6" table:style-name="ce78">
            <text:p><text:s/>59.447,6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3</text:p>
          </table:table-cell>
          <table:table-cell office:value-type="string" table:style-name="ce76">
            <text:p>Auditoria<text:s text:c="3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1000" table:style-name="ce77">
            <text:p><text:s/>41.000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1000" table:style-name="ce77">
            <text:p><text:s/>41.000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3002</text:p>
          </table:table-cell>
          <table:table-cell office:value-type="string" table:style-name="ce58">
            <text:p>Auditoria - PF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000" table:style-name="ce78">
            <text:p><text:s/>41.00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1000" table:style-name="ce78">
            <text:p><text:s/>41.000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4</text:p>
          </table:table-cell>
          <table:table-cell office:value-type="string" table:style-name="ce76">
            <text:p>Informática<text:s text:c="2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34804.86" table:style-name="ce77">
            <text:p><text:s/>534.804,86<text:s/></text:p>
          </table:table-cell>
          <table:table-cell office:value-type="float" office:value="31058.1" table:style-name="ce77">
            <text:p><text:s/>31.058,10<text:s/></text:p>
          </table:table-cell>
          <table:table-cell office:value-type="float" office:value="503746.76" table:style-name="ce77">
            <text:p><text:s/>503.746,7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10604002</text:p>
          </table:table-cell>
          <table:table-cell office:value-type="string" table:style-name="ce76">
            <text:p>Serviços de manut. de banco de dados<text:s text:c="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42203.70000000001" table:style-name="ce77">
            <text:p><text:s/>142.203,70<text:s/></text:p>
          </table:table-cell>
          <table:table-cell office:value-type="float" office:value="24514.7" table:style-name="ce77">
            <text:p><text:s/>24.514,70<text:s/></text:p>
          </table:table-cell>
          <table:table-cell office:value-type="float" office:value="117689" table:style-name="ce77">
            <text:p><text:s/>117.689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4002002</text:p>
          </table:table-cell>
          <table:table-cell office:value-type="string" table:style-name="ce58">
            <text:p>Serviço de Manut. de Banco de Dados-PJ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2203.70000000001" table:style-name="ce78">
            <text:p><text:s/>142.203,70<text:s/></text:p>
          </table:table-cell>
          <table:table-cell office:value-type="float" office:value="24514.7" table:style-name="ce78">
            <text:p><text:s/>24.514,70<text:s/></text:p>
          </table:table-cell>
          <table:table-cell office:value-type="float" office:value="117689" table:style-name="ce78">
            <text:p><text:s/>117.689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4007</text:p>
          </table:table-cell>
          <table:table-cell office:value-type="string" table:style-name="ce76">
            <text:p>Serviços de manut. e desenv. de software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92601.16" table:style-name="ce77">
            <text:p><text:s/>392.601,16<text:s/></text:p>
          </table:table-cell>
          <table:table-cell office:value-type="float" office:value="6543.4" table:style-name="ce77">
            <text:p><text:s/>6.543,40<text:s/></text:p>
          </table:table-cell>
          <table:table-cell office:value-type="float" office:value="386057.76" table:style-name="ce77">
            <text:p><text:s/>386.057,7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4007001</text:p>
          </table:table-cell>
          <table:table-cell office:value-type="string" table:style-name="ce58">
            <text:p>Serv. de Manut. e Desenv. de Software-PF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13.2" table:style-name="ce78">
            <text:p><text:s/>1.213,2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13.2" table:style-name="ce78">
            <text:p><text:s/>1.213,2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04007002</text:p>
          </table:table-cell>
          <table:table-cell office:value-type="string" table:style-name="ce58">
            <text:p>Serv. de Manut. e Desenv. de Software-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91387.96" table:style-name="ce78">
            <text:p><text:s/>391.387,96<text:s/></text:p>
          </table:table-cell>
          <table:table-cell office:value-type="float" office:value="6543.4" table:style-name="ce78">
            <text:p><text:s/>6.543,40<text:s/></text:p>
          </table:table-cell>
          <table:table-cell office:value-type="float" office:value="384844.56" table:style-name="ce78">
            <text:p><text:s/>384.844,5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5</text:p>
          </table:table-cell>
          <table:table-cell office:value-type="string" table:style-name="ce76">
            <text:p>Médicos e Laboratoriais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466636.41" table:style-name="ce77">
            <text:p><text:s/>2.466.636,41<text:s/></text:p>
          </table:table-cell>
          <table:table-cell office:value-type="float" office:value="21680.19" table:style-name="ce77">
            <text:p><text:s/>21.680,19<text:s/></text:p>
          </table:table-cell>
          <table:table-cell office:value-type="float" office:value="2444956.2200000002" table:style-name="ce77">
            <text:p><text:s/>2.444.956,2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5002</text:p>
          </table:table-cell>
          <table:table-cell office:value-type="string" table:style-name="ce58">
            <text:p>Médicos e laboratoriais - PF<text:s text:c="1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66636.41" table:style-name="ce78">
            <text:p><text:s/>2.466.636,41<text:s/></text:p>
          </table:table-cell>
          <table:table-cell office:value-type="float" office:value="21680.19" table:style-name="ce78">
            <text:p><text:s/>21.680,19<text:s/></text:p>
          </table:table-cell>
          <table:table-cell office:value-type="float" office:value="2444956.2200000002" table:style-name="ce78">
            <text:p><text:s/>2.444.956,2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6</text:p>
          </table:table-cell>
          <table:table-cell office:value-type="string" table:style-name="ce76">
            <text:p>Odontológicos<text:s text:c="2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16348.56" table:style-name="ce77">
            <text:p><text:s/>716.348,56<text:s/></text:p>
          </table:table-cell>
          <table:table-cell office:value-type="float" office:value="24713.66" table:style-name="ce77">
            <text:p><text:s/>24.713,66<text:s/></text:p>
          </table:table-cell>
          <table:table-cell office:value-type="float" office:value="691634.9" table:style-name="ce77">
            <text:p><text:s/>691.634,9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6002</text:p>
          </table:table-cell>
          <table:table-cell office:value-type="string" table:style-name="ce58">
            <text:p>Odontológicos - PF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16348.56" table:style-name="ce78">
            <text:p><text:s/>716.348,56<text:s/></text:p>
          </table:table-cell>
          <table:table-cell office:value-type="float" office:value="24713.66" table:style-name="ce78">
            <text:p><text:s/>24.713,66<text:s/></text:p>
          </table:table-cell>
          <table:table-cell office:value-type="float" office:value="691634.9" table:style-name="ce78">
            <text:p><text:s/>691.634,9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7</text:p>
          </table:table-cell>
          <table:table-cell office:value-type="string" table:style-name="ce76">
            <text:p>Publicidade e Propaganda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90865.62" table:style-name="ce77">
            <text:p><text:s/>690.865,62<text:s/></text:p>
          </table:table-cell>
          <table:table-cell office:value-type="float" office:value="115753.91" table:style-name="ce77">
            <text:p><text:s/>115.753,91<text:s/></text:p>
          </table:table-cell>
          <table:table-cell office:value-type="float" office:value="575111.71" table:style-name="ce77">
            <text:p><text:s/>575.111,7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7002</text:p>
          </table:table-cell>
          <table:table-cell office:value-type="string" table:style-name="ce58">
            <text:p>Publicidade e Propaganda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90865.62" table:style-name="ce78">
            <text:p><text:s/>690.865,62<text:s/></text:p>
          </table:table-cell>
          <table:table-cell office:value-type="float" office:value="115753.91" table:style-name="ce78">
            <text:p><text:s/>115.753,91<text:s/></text:p>
          </table:table-cell>
          <table:table-cell office:value-type="float" office:value="575111.71" table:style-name="ce78">
            <text:p><text:s/>575.111,7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8</text:p>
          </table:table-cell>
          <table:table-cell office:value-type="string" table:style-name="ce76">
            <text:p>Promoções e Eventos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2091.42" table:style-name="ce77">
            <text:p><text:s/>102.091,4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2091.42" table:style-name="ce77">
            <text:p><text:s/>102.091,4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10608001</text:p>
          </table:table-cell>
          <table:table-cell office:value-type="string" table:style-name="ce76">
            <text:p>Recepções e Homenagen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97042.42" table:style-name="ce77">
            <text:p><text:s/>97.042,4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97042.42" table:style-name="ce77">
            <text:p><text:s/>97.042,4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8001002</text:p>
          </table:table-cell>
          <table:table-cell office:value-type="string" table:style-name="ce58">
            <text:p>Recepções e Homenagens-PJ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7042.42" table:style-name="ce78">
            <text:p><text:s/>97.042,4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7042.42" table:style-name="ce78">
            <text:p><text:s/>97.042,4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8002</text:p>
          </table:table-cell>
          <table:table-cell office:value-type="string" table:style-name="ce76">
            <text:p>Congressos, Conferências e Seminários<text:s text:c="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049" table:style-name="ce77">
            <text:p><text:s/>5.049,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049" table:style-name="ce77">
            <text:p><text:s/>5.049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8002001</text:p>
          </table:table-cell>
          <table:table-cell office:value-type="string" table:style-name="ce58">
            <text:p>Congressos, Confer. e Seminários-PF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59" table:style-name="ce78">
            <text:p><text:s/>359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59" table:style-name="ce78">
            <text:p><text:s/>359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08002002</text:p>
          </table:table-cell>
          <table:table-cell office:value-type="string" table:style-name="ce58">
            <text:p>Congressos, Confer. e Seminários-PJ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90" table:style-name="ce78">
            <text:p><text:s/>4.69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90" table:style-name="ce78">
            <text:p><text:s/>4.690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09</text:p>
          </table:table-cell>
          <table:table-cell office:value-type="string" table:style-name="ce76">
            <text:p>Técnicos em Educação Profissional<text:s text:c="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4267.72" table:style-name="ce77">
            <text:p><text:s/>234.267,7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4267.72" table:style-name="ce77">
            <text:p><text:s/>234.267,7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09002</text:p>
          </table:table-cell>
          <table:table-cell office:value-type="string" table:style-name="ce58">
            <text:p>Técnicos em educação profissional - PF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4267.72" table:style-name="ce78">
            <text:p><text:s/>234.267,7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4267.72" table:style-name="ce78">
            <text:p><text:s/>234.267,7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0</text:p>
          </table:table-cell>
          <table:table-cell office:value-type="string" table:style-name="ce76">
            <text:p>Serviços de Limpeza e Conservação<text:s text:c="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91087.55" table:style-name="ce77">
            <text:p><text:s/>1.791.087,55<text:s/></text:p>
          </table:table-cell>
          <table:table-cell office:value-type="float" office:value="39263.47" table:style-name="ce77">
            <text:p><text:s/>39.263,47<text:s/></text:p>
          </table:table-cell>
          <table:table-cell office:value-type="float" office:value="1751824.08" table:style-name="ce77">
            <text:p><text:s/>1.751.824,0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0001</text:p>
          </table:table-cell>
          <table:table-cell office:value-type="string" table:style-name="ce58">
            <text:p>Serviços de Limpeza e Conservação-PJ<text:s text:c="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33.6" table:style-name="ce78">
            <text:p><text:s/>933,60<text:s/></text:p>
          </table:table-cell>
          <table:table-cell office:value-type="float" office:value="213.6" table:style-name="ce78">
            <text:p><text:s/>213,60<text:s/></text:p>
          </table:table-cell>
          <table:table-cell office:value-type="float" office:value="720" table:style-name="ce78">
            <text:p><text:s/>720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10002</text:p>
          </table:table-cell>
          <table:table-cell office:value-type="string" table:style-name="ce58">
            <text:p>Serviços de Limpeza e Conservação-PF<text:s text:c="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90153.95" table:style-name="ce78">
            <text:p><text:s/>1.790.153,95<text:s/></text:p>
          </table:table-cell>
          <table:table-cell office:value-type="float" office:value="39049.870000000003" table:style-name="ce78">
            <text:p><text:s/>39.049,87<text:s/></text:p>
          </table:table-cell>
          <table:table-cell office:value-type="float" office:value="1751104.08" table:style-name="ce78">
            <text:p><text:s/>1.751.104,0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1</text:p>
          </table:table-cell>
          <table:table-cell office:value-type="string" table:style-name="ce76">
            <text:p>Manuten.Reparos de Bens Móveis e Imóveis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42931.94" table:style-name="ce77">
            <text:p><text:s/>2.142.931,94<text:s/></text:p>
          </table:table-cell>
          <table:table-cell office:value-type="float" office:value="4775.55" table:style-name="ce77">
            <text:p><text:s/>4.775,55<text:s/></text:p>
          </table:table-cell>
          <table:table-cell office:value-type="float" office:value="2138156.39" table:style-name="ce77">
            <text:p><text:s/>2.138.156,3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1001</text:p>
          </table:table-cell>
          <table:table-cell office:value-type="string" table:style-name="ce58">
            <text:p>Manuten.Reparos Bens Móveis e Imóveis 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99.3" table:style-name="ce78">
            <text:p><text:s/>1.299,30<text:s/></text:p>
          </table:table-cell>
          <table:table-cell office:value-type="float" office:value="62.3" table:style-name="ce78">
            <text:p><text:s/>62,30<text:s/></text:p>
          </table:table-cell>
          <table:table-cell office:value-type="float" office:value="1237" table:style-name="ce78">
            <text:p><text:s/>1.237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11002</text:p>
          </table:table-cell>
          <table:table-cell office:value-type="string" table:style-name="ce58">
            <text:p>Manuten.Reparos Bens Móveis e Imóveis PF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41632.64" table:style-name="ce78">
            <text:p><text:s/>2.141.632,64<text:s/></text:p>
          </table:table-cell>
          <table:table-cell office:value-type="float" office:value="4713.25" table:style-name="ce78">
            <text:p><text:s/>4.713,25<text:s/></text:p>
          </table:table-cell>
          <table:table-cell office:value-type="float" office:value="2136919.39" table:style-name="ce78">
            <text:p><text:s/>2.136.919,3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2</text:p>
          </table:table-cell>
          <table:table-cell office:value-type="string" table:style-name="ce76">
            <text:p>Segurança e Vigilância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66301.17" table:style-name="ce77">
            <text:p><text:s/>1.066.301,17<text:s/></text:p>
          </table:table-cell>
          <table:table-cell office:value-type="float" office:value="113947" table:style-name="ce77">
            <text:p><text:s/>113.947,00<text:s/></text:p>
          </table:table-cell>
          <table:table-cell office:value-type="float" office:value="952354.17" table:style-name="ce77">
            <text:p><text:s/>952.354,17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2002</text:p>
          </table:table-cell>
          <table:table-cell office:value-type="string" table:style-name="ce58">
            <text:p>Segurança e Vigilância - PF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66301.17" table:style-name="ce78">
            <text:p><text:s/>1.066.301,17<text:s/></text:p>
          </table:table-cell>
          <table:table-cell office:value-type="float" office:value="113947" table:style-name="ce78">
            <text:p><text:s/>113.947,00<text:s/></text:p>
          </table:table-cell>
          <table:table-cell office:value-type="float" office:value="952354.17" table:style-name="ce78">
            <text:p><text:s/>952.354,1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3</text:p>
          </table:table-cell>
          <table:table-cell office:value-type="string" table:style-name="ce76">
            <text:p>Locação de Máquinas e Equipamentos<text:s text:c="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6007.59" table:style-name="ce77">
            <text:p><text:s/>166.007,59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6007.59" table:style-name="ce77">
            <text:p><text:s/>166.007,5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3002</text:p>
          </table:table-cell>
          <table:table-cell office:value-type="string" table:style-name="ce58">
            <text:p>Locação de Máquinas e Equipamentos - PF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6007.59" table:style-name="ce78">
            <text:p><text:s/>166.007,5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6007.59" table:style-name="ce78">
            <text:p><text:s/>166.007,5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4</text:p>
          </table:table-cell>
          <table:table-cell office:value-type="string" table:style-name="ce76">
            <text:p>Locação de Veículos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7726.21" table:style-name="ce77">
            <text:p><text:s/>237.726,21<text:s/></text:p>
          </table:table-cell>
          <table:table-cell office:value-type="float" office:value="7085.03" table:style-name="ce77">
            <text:p><text:s/>7.085,03<text:s/></text:p>
          </table:table-cell>
          <table:table-cell office:value-type="float" office:value="230641.18" table:style-name="ce77">
            <text:p><text:s/>230.641,1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4002</text:p>
          </table:table-cell>
          <table:table-cell office:value-type="string" table:style-name="ce58">
            <text:p>Locação de Veículos - PF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7726.21" table:style-name="ce78">
            <text:p><text:s/>237.726,21<text:s/></text:p>
          </table:table-cell>
          <table:table-cell office:value-type="float" office:value="7085.03" table:style-name="ce78">
            <text:p><text:s/>7.085,03<text:s/></text:p>
          </table:table-cell>
          <table:table-cell office:value-type="float" office:value="230641.18" table:style-name="ce78">
            <text:p><text:s/>230.641,1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6</text:p>
          </table:table-cell>
          <table:table-cell office:value-type="string" table:style-name="ce76">
            <text:p>Assinatura de Periódicos e Anuidades<text:s text:c="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8703.73" table:style-name="ce77">
            <text:p><text:s/>28.703,73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8703.73" table:style-name="ce77">
            <text:p><text:s/>28.703,7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6001</text:p>
          </table:table-cell>
          <table:table-cell office:value-type="string" table:style-name="ce58">
            <text:p>Assinatura de Periódicos e Anuidades-PJ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32.4" table:style-name="ce78">
            <text:p><text:s/>2.332,4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32.4" table:style-name="ce78">
            <text:p><text:s/>2.332,4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16002</text:p>
          </table:table-cell>
          <table:table-cell office:value-type="string" table:style-name="ce58">
            <text:p>Assinatura de Periódicos e Anuidades-PF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6371.33" table:style-name="ce78">
            <text:p><text:s/>26.371,3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6371.33" table:style-name="ce78">
            <text:p><text:s/>26.371,3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7</text:p>
          </table:table-cell>
          <table:table-cell office:value-type="string" table:style-name="ce76">
            <text:p>Seguros<text:s text:c="3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03314.88" table:style-name="ce77">
            <text:p><text:s/>303.314,8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03314.88" table:style-name="ce77">
            <text:p><text:s/>303.314,8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7001</text:p>
          </table:table-cell>
          <table:table-cell office:value-type="string" table:style-name="ce58">
            <text:p>Seguros de veículos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0623.99" table:style-name="ce78">
            <text:p><text:s/>110.623,9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0623.99" table:style-name="ce78">
            <text:p><text:s/>110.623,9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17002</text:p>
          </table:table-cell>
          <table:table-cell office:value-type="string" table:style-name="ce58">
            <text:p>Seguros de imóveis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0389.899999999994" table:style-name="ce78">
            <text:p><text:s/>70.389,9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0389.899999999994" table:style-name="ce78">
            <text:p><text:s/>70.389,9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7999</text:p>
          </table:table-cell>
          <table:table-cell office:value-type="string" table:style-name="ce76">
            <text:p>Outros Seguros<text:s text:c="2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22300.99" table:style-name="ce77">
            <text:p><text:s/>122.300,99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22300.99" table:style-name="ce77">
            <text:p><text:s/>122.300,9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7999001</text:p>
          </table:table-cell>
          <table:table-cell office:value-type="string" table:style-name="ce58">
            <text:p>Seguro Escolar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2300.99" table:style-name="ce78">
            <text:p><text:s/>122.300,99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2300.99" table:style-name="ce78">
            <text:p><text:s/>122.300,9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8</text:p>
          </table:table-cell>
          <table:table-cell office:value-type="string" table:style-name="ce76">
            <text:p>Serviços Gráficos, Cópias e Reproduções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43955.3" table:style-name="ce77">
            <text:p><text:s/>443.955,30<text:s/></text:p>
          </table:table-cell>
          <table:table-cell office:value-type="float" office:value="29434.11" table:style-name="ce77">
            <text:p><text:s/>29.434,11<text:s/></text:p>
          </table:table-cell>
          <table:table-cell office:value-type="float" office:value="414521.19" table:style-name="ce77">
            <text:p><text:s/>414.521,1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8001</text:p>
          </table:table-cell>
          <table:table-cell office:value-type="string" table:style-name="ce58">
            <text:p>Serviços Gráficos, cópias e reprod. - 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156.96" table:style-name="ce78">
            <text:p><text:s/>3.156,9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156.96" table:style-name="ce78">
            <text:p><text:s/>3.156,9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18002</text:p>
          </table:table-cell>
          <table:table-cell office:value-type="string" table:style-name="ce58">
            <text:p>Serviços Gráficos, cópias e reprod. - PF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0798.34" table:style-name="ce78">
            <text:p><text:s/>440.798,34<text:s/></text:p>
          </table:table-cell>
          <table:table-cell office:value-type="float" office:value="29434.11" table:style-name="ce78">
            <text:p><text:s/>29.434,11<text:s/></text:p>
          </table:table-cell>
          <table:table-cell office:value-type="float" office:value="411364.23" table:style-name="ce78">
            <text:p><text:s/>411.364,2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19</text:p>
          </table:table-cell>
          <table:table-cell office:value-type="string" table:style-name="ce76">
            <text:p>Serviços de Comunicação em Geral<text:s text:c="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990262.78" table:style-name="ce77">
            <text:p><text:s/>990.262,78<text:s/></text:p>
          </table:table-cell>
          <table:table-cell office:value-type="float" office:value="79261.37" table:style-name="ce77">
            <text:p><text:s/>79.261,37<text:s/></text:p>
          </table:table-cell>
          <table:table-cell office:value-type="float" office:value="911001.41" table:style-name="ce77">
            <text:p><text:s/>911.001,4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19002</text:p>
          </table:table-cell>
          <table:table-cell office:value-type="string" table:style-name="ce58">
            <text:p>Serviços de Comunicação em Geral-PF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90262.78" table:style-name="ce78">
            <text:p><text:s/>990.262,78<text:s/></text:p>
          </table:table-cell>
          <table:table-cell office:value-type="float" office:value="79261.37" table:style-name="ce78">
            <text:p><text:s/>79.261,37<text:s/></text:p>
          </table:table-cell>
          <table:table-cell office:value-type="float" office:value="911001.41" table:style-name="ce78">
            <text:p><text:s/>911.001,4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20</text:p>
          </table:table-cell>
          <table:table-cell office:value-type="string" table:style-name="ce76">
            <text:p>Técnicos Especializados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16606.8" table:style-name="ce77">
            <text:p><text:s/>316.606,80<text:s/></text:p>
          </table:table-cell>
          <table:table-cell office:value-type="float" office:value="7989.45" table:style-name="ce77">
            <text:p><text:s/>7.989,45<text:s/></text:p>
          </table:table-cell>
          <table:table-cell office:value-type="float" office:value="308617.34999999998" table:style-name="ce77">
            <text:p><text:s/>308.617,3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20001</text:p>
          </table:table-cell>
          <table:table-cell office:value-type="string" table:style-name="ce58">
            <text:p>Técnicos Especializados-PJ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50" table:style-name="ce78">
            <text:p><text:s/>3.25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50" table:style-name="ce78">
            <text:p><text:s/>3.250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20002</text:p>
          </table:table-cell>
          <table:table-cell office:value-type="string" table:style-name="ce58">
            <text:p>Técnicos Especializados-PF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13356.79999999999" table:style-name="ce78">
            <text:p><text:s/>313.356,80<text:s/></text:p>
          </table:table-cell>
          <table:table-cell office:value-type="float" office:value="7989.45" table:style-name="ce78">
            <text:p><text:s/>7.989,45<text:s/></text:p>
          </table:table-cell>
          <table:table-cell office:value-type="float" office:value="305367.34999999998" table:style-name="ce78">
            <text:p><text:s/>305.367,3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21</text:p>
          </table:table-cell>
          <table:table-cell office:value-type="string" table:style-name="ce76">
            <text:p>Frete e Transportes de Encomendas e Post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7038.06" table:style-name="ce77">
            <text:p><text:s/>47.038,06<text:s/></text:p>
          </table:table-cell>
          <table:table-cell office:value-type="float" office:value="1543.43" table:style-name="ce77">
            <text:p><text:s/>1.543,43<text:s/></text:p>
          </table:table-cell>
          <table:table-cell office:value-type="float" office:value="45494.63" table:style-name="ce77">
            <text:p><text:s/>45.494,6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21002</text:p>
          </table:table-cell>
          <table:table-cell office:value-type="string" table:style-name="ce58">
            <text:p>Frete e Transportes de Encmdas e Post-PF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7038.06" table:style-name="ce78">
            <text:p><text:s/>47.038,06<text:s/></text:p>
          </table:table-cell>
          <table:table-cell office:value-type="float" office:value="1543.43" table:style-name="ce78">
            <text:p><text:s/>1.543,43<text:s/></text:p>
          </table:table-cell>
          <table:table-cell office:value-type="float" office:value="45494.63" table:style-name="ce78">
            <text:p><text:s/>45.494,6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23</text:p>
          </table:table-cell>
          <table:table-cell office:value-type="string" table:style-name="ce76">
            <text:p>Reversão de Contribuições às Indústrias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9101.34" table:style-name="ce77">
            <text:p><text:s/>139.101,34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9101.34" table:style-name="ce77">
            <text:p><text:s/>139.101,3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23002</text:p>
          </table:table-cell>
          <table:table-cell office:value-type="string" table:style-name="ce58">
            <text:p>Reversão de Contribuições às Indúst - PJ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9101.34" table:style-name="ce78">
            <text:p><text:s/>139.101,3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9101.34" table:style-name="ce78">
            <text:p><text:s/>139.101,3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24</text:p>
          </table:table-cell>
          <table:table-cell office:value-type="string" table:style-name="ce76">
            <text:p>Transportes Urbanos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4430.06" table:style-name="ce77">
            <text:p><text:s/>44.430,06<text:s/></text:p>
          </table:table-cell>
          <table:table-cell office:value-type="float" office:value="413.07" table:style-name="ce77">
            <text:p><text:s/>413,07<text:s/></text:p>
          </table:table-cell>
          <table:table-cell office:value-type="float" office:value="44016.99" table:style-name="ce77">
            <text:p><text:s/>44.016,9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24002</text:p>
          </table:table-cell>
          <table:table-cell office:value-type="string" table:style-name="ce58">
            <text:p>Transportes Urbanos-PF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4430.06" table:style-name="ce78">
            <text:p><text:s/>44.430,06<text:s/></text:p>
          </table:table-cell>
          <table:table-cell office:value-type="float" office:value="413.07" table:style-name="ce78">
            <text:p><text:s/>413,07<text:s/></text:p>
          </table:table-cell>
          <table:table-cell office:value-type="float" office:value="44016.99" table:style-name="ce78">
            <text:p><text:s/>44.016,9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26</text:p>
          </table:table-cell>
          <table:table-cell office:value-type="string" table:style-name="ce76">
            <text:p>Despesas de Alimentação<text:s text:c="1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7367.4" table:style-name="ce77">
            <text:p><text:s/>177.367,40<text:s/></text:p>
          </table:table-cell>
          <table:table-cell office:value-type="float" office:value="1032.1199999999999" table:style-name="ce77">
            <text:p><text:s/>1.032,12<text:s/></text:p>
          </table:table-cell>
          <table:table-cell office:value-type="float" office:value="176335.28" table:style-name="ce77">
            <text:p><text:s/>176.335,2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26001</text:p>
          </table:table-cell>
          <table:table-cell office:value-type="string" table:style-name="ce58">
            <text:p>Despesas de Alimentação-PJ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5" table:style-name="ce78">
            <text:p><text:s/>225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5" table:style-name="ce78">
            <text:p><text:s/>225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626002</text:p>
          </table:table-cell>
          <table:table-cell office:value-type="string" table:style-name="ce58">
            <text:p>Despesas de Alimentação-PF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7142.39999999999" table:style-name="ce78">
            <text:p><text:s/>177.142,40<text:s/></text:p>
          </table:table-cell>
          <table:table-cell office:value-type="float" office:value="1032.1199999999999" table:style-name="ce78">
            <text:p><text:s/>1.032,12<text:s/></text:p>
          </table:table-cell>
          <table:table-cell office:value-type="float" office:value="176110.28" table:style-name="ce78">
            <text:p><text:s/>176.110,2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27</text:p>
          </table:table-cell>
          <table:table-cell office:value-type="string" table:style-name="ce76">
            <text:p>Treinamento e Ação de Capacitação<text:s text:c="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4569.81" table:style-name="ce77">
            <text:p><text:s/>54.569,81<text:s/></text:p>
          </table:table-cell>
          <table:table-cell office:value-type="float" office:value="3240" table:style-name="ce77">
            <text:p><text:s/>3.240,00<text:s/></text:p>
          </table:table-cell>
          <table:table-cell office:value-type="float" office:value="51329.81" table:style-name="ce77">
            <text:p><text:s/>51.329,8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27002</text:p>
          </table:table-cell>
          <table:table-cell office:value-type="string" table:style-name="ce58">
            <text:p>Treinamento e Ação de Capacitação-PF<text:s text:c="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4569.81" table:style-name="ce78">
            <text:p><text:s/>54.569,81<text:s/></text:p>
          </table:table-cell>
          <table:table-cell office:value-type="float" office:value="3240" table:style-name="ce78">
            <text:p><text:s/>3.240,00<text:s/></text:p>
          </table:table-cell>
          <table:table-cell office:value-type="float" office:value="51329.81" table:style-name="ce78">
            <text:p><text:s/>51.329,8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628</text:p>
          </table:table-cell>
          <table:table-cell office:value-type="string" table:style-name="ce76">
            <text:p>Aquisição de Licença de uso de software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27487.3" table:style-name="ce77">
            <text:p><text:s/>127.487,30<text:s/></text:p>
          </table:table-cell>
          <table:table-cell office:value-type="float" office:value="900" table:style-name="ce77">
            <text:p><text:s/>900,00<text:s/></text:p>
          </table:table-cell>
          <table:table-cell office:value-type="float" office:value="126587.3" table:style-name="ce77">
            <text:p><text:s/>126.587,3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628002</text:p>
          </table:table-cell>
          <table:table-cell office:value-type="string" table:style-name="ce58">
            <text:p>Aquisição de Licença uso software - PF<text:s text:c="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7487.3" table:style-name="ce78">
            <text:p><text:s/>127.487,30<text:s/></text:p>
          </table:table-cell>
          <table:table-cell office:value-type="float" office:value="900" table:style-name="ce78">
            <text:p><text:s/>900,00<text:s/></text:p>
          </table:table-cell>
          <table:table-cell office:value-type="float" office:value="126587.3" table:style-name="ce78">
            <text:p><text:s/>126.587,3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8</text:p>
          </table:table-cell>
          <table:table-cell office:value-type="string" table:style-name="ce76">
            <text:p>DESPESAS FINANCEIRA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937390.39" table:style-name="ce77">
            <text:p><text:s/>937.390,39<text:s/></text:p>
          </table:table-cell>
          <table:table-cell office:value-type="float" office:value="41608.199999999997" table:style-name="ce77">
            <text:p><text:s/>41.608,20<text:s/></text:p>
          </table:table-cell>
          <table:table-cell office:value-type="float" office:value="895782.19" table:style-name="ce77">
            <text:p><text:s/>895.782,1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803</text:p>
          </table:table-cell>
          <table:table-cell office:value-type="string" table:style-name="ce58">
            <text:p>Despesas bancárias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84019.75" table:style-name="ce78">
            <text:p><text:s/>184.019,75<text:s/></text:p>
          </table:table-cell>
          <table:table-cell office:value-type="float" office:value="8036.95" table:style-name="ce78">
            <text:p><text:s/>8.036,95<text:s/></text:p>
          </table:table-cell>
          <table:table-cell office:value-type="float" office:value="175982.8" table:style-name="ce78">
            <text:p><text:s/>175.982,8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804</text:p>
          </table:table-cell>
          <table:table-cell office:value-type="string" table:style-name="ce58">
            <text:p>Multas, juros e corretagens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96872.99" table:style-name="ce78">
            <text:p><text:s/>96.872,99<text:s/></text:p>
          </table:table-cell>
          <table:table-cell office:value-type="float" office:value="450.92" table:style-name="ce78">
            <text:p><text:s/>450,92<text:s/></text:p>
          </table:table-cell>
          <table:table-cell office:value-type="float" office:value="96422.07" table:style-name="ce78">
            <text:p><text:s/>96.422,0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805</text:p>
          </table:table-cell>
          <table:table-cell office:value-type="string" table:style-name="ce58">
            <text:p>Descontos financeiros consedido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11870.87" table:style-name="ce78">
            <text:p><text:s/>511.870,87<text:s/></text:p>
          </table:table-cell>
          <table:table-cell office:value-type="float" office:value="14200.51" table:style-name="ce78">
            <text:p><text:s/>14.200,51<text:s/></text:p>
          </table:table-cell>
          <table:table-cell office:value-type="float" office:value="497670.36" table:style-name="ce78">
            <text:p><text:s/>497.670,3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899</text:p>
          </table:table-cell>
          <table:table-cell office:value-type="string" table:style-name="ce58">
            <text:p>Outros gastos financeiro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4626.78" table:style-name="ce78">
            <text:p><text:s/>144.626,78<text:s/></text:p>
          </table:table-cell>
          <table:table-cell office:value-type="float" office:value="18919.82" table:style-name="ce78">
            <text:p><text:s/>18.919,82<text:s/></text:p>
          </table:table-cell>
          <table:table-cell office:value-type="float" office:value="125706.96" table:style-name="ce78">
            <text:p><text:s/>125.706,9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9</text:p>
          </table:table-cell>
          <table:table-cell office:value-type="string" table:style-name="ce76">
            <text:p>IMPOSTOS, TAXAS E CONTRIBUIÇÕES<text:s text:c="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5165.62" table:style-name="ce77">
            <text:p><text:s/>55.165,62<text:s/></text:p>
          </table:table-cell>
          <table:table-cell office:value-type="float" office:value="712.58" table:style-name="ce77">
            <text:p><text:s/>712,58<text:s/></text:p>
          </table:table-cell>
          <table:table-cell office:value-type="float" office:value="54453.04" table:style-name="ce77">
            <text:p><text:s/>54.453,0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901</text:p>
          </table:table-cell>
          <table:table-cell office:value-type="string" table:style-name="ce58">
            <text:p>Impostos Federais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80.13" table:style-name="ce78">
            <text:p><text:s/>680,13<text:s/></text:p>
          </table:table-cell>
          <table:table-cell office:value-type="float" office:value="680.13" table:style-name="ce78">
            <text:p><text:s/>680,1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903</text:p>
          </table:table-cell>
          <table:table-cell office:value-type="string" table:style-name="ce58">
            <text:p>Impostos Municipais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4.1" table:style-name="ce78">
            <text:p><text:s/>134,1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4.1" table:style-name="ce78">
            <text:p><text:s/>134,1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904</text:p>
          </table:table-cell>
          <table:table-cell office:value-type="string" table:style-name="ce58">
            <text:p>Taxas<text:s text:c="3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7816.639999999999" table:style-name="ce78">
            <text:p><text:s/>47.816,6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7816.639999999999" table:style-name="ce78">
            <text:p><text:s/>47.816,6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0999</text:p>
          </table:table-cell>
          <table:table-cell office:value-type="string" table:style-name="ce76">
            <text:p>Outros Impostos, taxas e contribuições<text:s text:c="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534.75" table:style-name="ce77">
            <text:p><text:s/>6.534,75<text:s/></text:p>
          </table:table-cell>
          <table:table-cell office:value-type="float" office:value="32.450000000000003" table:style-name="ce77">
            <text:p><text:s/>32,45<text:s/></text:p>
          </table:table-cell>
          <table:table-cell office:value-type="float" office:value="6502.3" table:style-name="ce77">
            <text:p><text:s/>6.502,3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0999001</text:p>
          </table:table-cell>
          <table:table-cell office:value-type="string" table:style-name="ce58">
            <text:p>CPMF<text:s text:c="3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.450000000000003" table:style-name="ce78">
            <text:p><text:s/>32,45<text:s/></text:p>
          </table:table-cell>
          <table:table-cell office:value-type="float" office:value="32.450000000000003" table:style-name="ce78">
            <text:p><text:s/>32,4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0999002</text:p>
          </table:table-cell>
          <table:table-cell office:value-type="string" table:style-name="ce58">
            <text:p>IOF<text:s text:c="3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02.3" table:style-name="ce78">
            <text:p><text:s/>6.502,3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502.3" table:style-name="ce78">
            <text:p><text:s/>6.502,3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110</text:p>
          </table:table-cell>
          <table:table-cell office:value-type="string" table:style-name="ce76">
            <text:p>DESPESAS DIVERSAS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80779" table:style-name="ce77">
            <text:p><text:s/>680.779,00<text:s/></text:p>
          </table:table-cell>
          <table:table-cell office:value-type="float" office:value="2379.67" table:style-name="ce77">
            <text:p><text:s/>2.379,67<text:s/></text:p>
          </table:table-cell>
          <table:table-cell office:value-type="float" office:value="678399.33" table:style-name="ce77">
            <text:p><text:s/>678.399,3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11001</text:p>
          </table:table-cell>
          <table:table-cell office:value-type="string" table:style-name="ce58">
            <text:p>Despesas c/ arrecadação indireta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72106.23999999999" table:style-name="ce78">
            <text:p><text:s/>372.106,2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72106.23999999999" table:style-name="ce78">
            <text:p><text:s/>372.106,2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1002</text:p>
          </table:table-cell>
          <table:table-cell office:value-type="string" table:style-name="ce58">
            <text:p>Despesas judiciais, cartorais e editais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1325.81" table:style-name="ce78">
            <text:p><text:s/>31.325,81<text:s/></text:p>
          </table:table-cell>
          <table:table-cell office:value-type="float" office:value="2379.67" table:style-name="ce78">
            <text:p><text:s/>2.379,67<text:s/></text:p>
          </table:table-cell>
          <table:table-cell office:value-type="float" office:value="28946.14" table:style-name="ce78">
            <text:p><text:s/>28.946,1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1005</text:p>
          </table:table-cell>
          <table:table-cell office:value-type="string" table:style-name="ce58">
            <text:p>Despesas com Jetons de conselheiros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951.52" table:style-name="ce78">
            <text:p><text:s/>25.951,52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951.52" table:style-name="ce78">
            <text:p><text:s/>25.951,5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11006</text:p>
          </table:table-cell>
          <table:table-cell office:value-type="string" table:style-name="ce58">
            <text:p>Despesas com provisão de devedores duvid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1395.43" table:style-name="ce78">
            <text:p><text:s/>251.395,4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51395.43" table:style-name="ce78">
            <text:p><text:s/>251.395,4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2</text:p>
          </table:table-cell>
          <table:table-cell office:value-type="string" table:style-name="ce76">
            <text:p>TRANSFERÊNCIAS CORRENTES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82824.41" table:style-name="ce77">
            <text:p><text:s/>1.782.824,41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782824.41" table:style-name="ce77">
            <text:p><text:s/>1.782.824,4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201</text:p>
          </table:table-cell>
          <table:table-cell office:value-type="string" table:style-name="ce76">
            <text:p>CONTRIBUIÇÕES/TRANSFERÊNCIAS REGULA<text:s text:c="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57458.33" table:style-name="ce77">
            <text:p><text:s/>1.657.458,33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57458.33" table:style-name="ce77">
            <text:p><text:s/>1.657.458,3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20101</text:p>
          </table:table-cell>
          <table:table-cell office:value-type="string" table:style-name="ce76">
            <text:p>Contribuições CNI/Federações<text:s text:c="1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57458.33" table:style-name="ce77">
            <text:p><text:s/>1.657.458,33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57458.33" table:style-name="ce77">
            <text:p><text:s/>1.657.458,3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20101001</text:p>
          </table:table-cell>
          <table:table-cell office:value-type="string" table:style-name="ce58">
            <text:p>FIERO<text:s text:c="3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23738.93" table:style-name="ce78">
            <text:p><text:s/>1.023.738,9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23738.93" table:style-name="ce78">
            <text:p><text:s/>1.023.738,9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1020101002</text:p>
          </table:table-cell>
          <table:table-cell office:value-type="string" table:style-name="ce58">
            <text:p>IEL<text:s text:c="3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33719.4" table:style-name="ce78">
            <text:p><text:s/>633.719,4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33719.4" table:style-name="ce78">
            <text:p><text:s/>633.719,4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203</text:p>
          </table:table-cell>
          <table:table-cell office:value-type="string" table:style-name="ce76">
            <text:p>CONVÊNIOS<text:s text:c="3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2881.910000000003" table:style-name="ce77">
            <text:p><text:s/>32.881,91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2881.910000000003" table:style-name="ce77">
            <text:p><text:s/>32.881,9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20304</text:p>
          </table:table-cell>
          <table:table-cell office:value-type="string" table:style-name="ce58">
            <text:p>Organismos Internacionai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881.910000000003" table:style-name="ce78">
            <text:p><text:s/>32.881,9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2881.910000000003" table:style-name="ce78">
            <text:p><text:s/>32.881,9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204</text:p>
          </table:table-cell>
          <table:table-cell office:value-type="string" table:style-name="ce76">
            <text:p>APOIOS FINANCEIRO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4301.13" table:style-name="ce77">
            <text:p><text:s/>14.301,13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4301.13" table:style-name="ce77">
            <text:p><text:s/>14.301,1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20401</text:p>
          </table:table-cell>
          <table:table-cell office:value-type="string" table:style-name="ce58">
            <text:p>Feiras e Eventos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301.13" table:style-name="ce78">
            <text:p><text:s/>14.301,13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301.13" table:style-name="ce78">
            <text:p><text:s/>14.301,1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10205</text:p>
          </table:table-cell>
          <table:table-cell office:value-type="string" table:style-name="ce76">
            <text:p>AUXÍLIOS Á TERCEIRO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8183.039999999994" table:style-name="ce77">
            <text:p><text:s/>78.183,04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8183.039999999994" table:style-name="ce77">
            <text:p><text:s/>78.183,0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1020501</text:p>
          </table:table-cell>
          <table:table-cell office:value-type="string" table:style-name="ce76">
            <text:p>Auxílios a Terceiro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8183.039999999994" table:style-name="ce77">
            <text:p><text:s/>78.183,04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8183.039999999994" table:style-name="ce77">
            <text:p><text:s/>78.183,0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1020501001</text:p>
          </table:table-cell>
          <table:table-cell office:value-type="string" table:style-name="ce58">
            <text:p>Auxilio a Terceiros - PF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8183.039999999994" table:style-name="ce78">
            <text:p><text:s/>78.183,04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8183.039999999994" table:style-name="ce78">
            <text:p><text:s/>78.183,0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2</text:p>
          </table:table-cell>
          <table:table-cell office:value-type="string" table:style-name="ce76">
            <text:p>DESPESAS <text:s/>DE <text:s/>CAPITAL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623086.8899999997" table:style-name="ce77">
            <text:p><text:s/>5.623.086,89<text:s/></text:p>
          </table:table-cell>
          <table:table-cell office:value-type="float" office:value="576048.18000000005" table:style-name="ce77">
            <text:p><text:s/>576.048,18<text:s/></text:p>
          </table:table-cell>
          <table:table-cell office:value-type="float" office:value="5047038.71" table:style-name="ce77">
            <text:p><text:s/>5.047.038,7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201</text:p>
          </table:table-cell>
          <table:table-cell office:value-type="string" table:style-name="ce76">
            <text:p>APLICAÇÕES DIRETA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623086.8899999997" table:style-name="ce77">
            <text:p><text:s/>5.623.086,89<text:s/></text:p>
          </table:table-cell>
          <table:table-cell office:value-type="float" office:value="576048.18000000005" table:style-name="ce77">
            <text:p><text:s/>576.048,18<text:s/></text:p>
          </table:table-cell>
          <table:table-cell office:value-type="float" office:value="5047038.71" table:style-name="ce77">
            <text:p><text:s/>5.047.038,7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20101</text:p>
          </table:table-cell>
          <table:table-cell office:value-type="string" table:style-name="ce76">
            <text:p>INVESTIMENTOS<text:s text:c="27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620796.0099999998" table:style-name="ce77">
            <text:p><text:s/>5.620.796,01<text:s/></text:p>
          </table:table-cell>
          <table:table-cell office:value-type="float" office:value="576048.18000000005" table:style-name="ce77">
            <text:p><text:s/>576.048,18<text:s/></text:p>
          </table:table-cell>
          <table:table-cell office:value-type="float" office:value="5044747.83" table:style-name="ce77">
            <text:p><text:s/>5.044.747,8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32010102</text:p>
          </table:table-cell>
          <table:table-cell office:value-type="string" table:style-name="ce76">
            <text:p>Bens Imóveis<text:s text:c="2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113883.34" table:style-name="ce77">
            <text:p><text:s/>3.113.883,34<text:s/></text:p>
          </table:table-cell>
          <table:table-cell office:value-type="float" office:value="122587.39" table:style-name="ce77">
            <text:p><text:s/>122.587,39<text:s/></text:p>
          </table:table-cell>
          <table:table-cell office:value-type="float" office:value="2991295.95" table:style-name="ce77">
            <text:p><text:s/>2.991.295,9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2010102003</text:p>
          </table:table-cell>
          <table:table-cell office:value-type="string" table:style-name="ce58">
            <text:p>Construção em Andamento<text:s text:c="1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113883.34" table:style-name="ce78">
            <text:p><text:s/>3.113.883,34<text:s/></text:p>
          </table:table-cell>
          <table:table-cell office:value-type="float" office:value="122587.39" table:style-name="ce78">
            <text:p><text:s/>122.587,39<text:s/></text:p>
          </table:table-cell>
          <table:table-cell office:value-type="float" office:value="2991295.95" table:style-name="ce78">
            <text:p><text:s/>2.991.295,9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2010103</text:p>
          </table:table-cell>
          <table:table-cell office:value-type="string" table:style-name="ce76">
            <text:p>Bens Móveis<text:s text:c="2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506912.67" table:style-name="ce77">
            <text:p><text:s/>2.506.912,67<text:s/></text:p>
          </table:table-cell>
          <table:table-cell office:value-type="float" office:value="453460.79" table:style-name="ce77">
            <text:p><text:s/>453.460,79<text:s/></text:p>
          </table:table-cell>
          <table:table-cell office:value-type="float" office:value="2053451.88" table:style-name="ce77">
            <text:p><text:s/>2.053.451,8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2010103001</text:p>
          </table:table-cell>
          <table:table-cell office:value-type="string" table:style-name="ce58">
            <text:p>Mobiliário em Geral<text:s text:c="2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8825.26" table:style-name="ce78">
            <text:p><text:s/>88.825,26<text:s/></text:p>
          </table:table-cell>
          <table:table-cell office:value-type="float" office:value="5973.5" table:style-name="ce78">
            <text:p><text:s/>5.973,50<text:s/></text:p>
          </table:table-cell>
          <table:table-cell office:value-type="float" office:value="82851.759999999995" table:style-name="ce78">
            <text:p><text:s/>82.851,7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2010103005</text:p>
          </table:table-cell>
          <table:table-cell office:value-type="string" table:style-name="ce58">
            <text:p>Veículos<text:s text:c="3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80497.67" table:style-name="ce78">
            <text:p><text:s/>1.280.497,67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80497.67" table:style-name="ce78">
            <text:p><text:s/>1.280.497,6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2010103006</text:p>
          </table:table-cell>
          <table:table-cell office:value-type="string" table:style-name="ce58">
            <text:p>Máquinas e Equipamentos em Gerais<text:s text:c="7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8363.6" table:style-name="ce78">
            <text:p><text:s/>198.363,60<text:s/></text:p>
          </table:table-cell>
          <table:table-cell office:value-type="float" office:value="36000" table:style-name="ce78">
            <text:p><text:s/>36.000,00<text:s/></text:p>
          </table:table-cell>
          <table:table-cell office:value-type="float" office:value="162363.6" table:style-name="ce78">
            <text:p><text:s/>162.363,6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2010103007</text:p>
          </table:table-cell>
          <table:table-cell office:value-type="string" table:style-name="ce58">
            <text:p>Equip.Méd., Cirugicos, Odont. e Laborato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1929.93" table:style-name="ce78">
            <text:p><text:s/>241.929,93<text:s/></text:p>
          </table:table-cell>
          <table:table-cell office:value-type="float" office:value="113334" table:style-name="ce78">
            <text:p><text:s/>113.334,00<text:s/></text:p>
          </table:table-cell>
          <table:table-cell office:value-type="float" office:value="128595.93" table:style-name="ce78">
            <text:p><text:s/>128.595,9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2010103008</text:p>
          </table:table-cell>
          <table:table-cell office:value-type="string" table:style-name="ce58">
            <text:p>Equipamentos de Informática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79424.57" table:style-name="ce78">
            <text:p><text:s/>679.424,57<text:s/></text:p>
          </table:table-cell>
          <table:table-cell office:value-type="float" office:value="297084.96999999997" table:style-name="ce78">
            <text:p><text:s/>297.084,97<text:s/></text:p>
          </table:table-cell>
          <table:table-cell office:value-type="float" office:value="382339.6" table:style-name="ce78">
            <text:p><text:s/>382.339,6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2010103009</text:p>
          </table:table-cell>
          <table:table-cell office:value-type="string" table:style-name="ce58">
            <text:p>Equip.Esportivos, Artisticos e de Recre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735" table:style-name="ce78">
            <text:p><text:s/>15.735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735" table:style-name="ce78">
            <text:p><text:s/>15.735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32010103010</text:p>
          </table:table-cell>
          <table:table-cell office:value-type="string" table:style-name="ce58">
            <text:p>Equipamentos de Comunicação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136.64" table:style-name="ce78">
            <text:p><text:s/>2.136,64<text:s/></text:p>
          </table:table-cell>
          <table:table-cell office:value-type="float" office:value="1068.32" table:style-name="ce78">
            <text:p><text:s/>1.068,32<text:s/></text:p>
          </table:table-cell>
          <table:table-cell office:value-type="float" office:value="1068.32" table:style-name="ce78">
            <text:p><text:s/>1.068,3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320102</text:p>
          </table:table-cell>
          <table:table-cell office:value-type="string" table:style-name="ce76">
            <text:p>INVERSÕES FINANCEIRA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290.88" table:style-name="ce77">
            <text:p><text:s/>2.290,8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290.88" table:style-name="ce77">
            <text:p><text:s/>2.290,8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32010205</text:p>
          </table:table-cell>
          <table:table-cell office:value-type="string" table:style-name="ce58">
            <text:p>Constituição Fundo de Reserva Financeira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90.88" table:style-name="ce78">
            <text:p><text:s/>2.290,8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290.88" table:style-name="ce78">
            <text:p><text:s/>2.290,8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</text:p>
          </table:table-cell>
          <table:table-cell office:value-type="string" table:style-name="ce76">
            <text:p>RECEITAS<text:s text:c="3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811516.47" table:style-name="ce77">
            <text:p><text:s/>3.811.516,47<text:s/></text:p>
          </table:table-cell>
          <table:table-cell office:value-type="float" office:value="63644687.289999999" table:style-name="ce77">
            <text:p><text:s/>63.644.687,29<text:s/></text:p>
          </table:table-cell>
          <table:table-cell office:value-type="float" office:value="59833170.82" table:style-name="ce77">
            <text:p><text:s/>59.833.170,8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1</text:p>
          </table:table-cell>
          <table:table-cell office:value-type="string" table:style-name="ce76">
            <text:p>RECEITAS CORRENTE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450307.2799999998" table:style-name="ce77">
            <text:p><text:s/>2.450.307,28<text:s/></text:p>
          </table:table-cell>
          <table:table-cell office:value-type="float" office:value="57857635.07" table:style-name="ce77">
            <text:p><text:s/>57.857.635,07<text:s/></text:p>
          </table:table-cell>
          <table:table-cell office:value-type="float" office:value="55407327.789999999" table:style-name="ce77">
            <text:p><text:s/>55.407.327,7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101</text:p>
          </table:table-cell>
          <table:table-cell office:value-type="string" table:style-name="ce76">
            <text:p>RECEITAS CORRENTES PRÓPRIAS<text:s text:c="1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142995.83" table:style-name="ce77">
            <text:p><text:s/>2.142.995,83<text:s/></text:p>
          </table:table-cell>
          <table:table-cell office:value-type="float" office:value="40092080.020000003" table:style-name="ce77">
            <text:p><text:s/>40.092.080,02<text:s/></text:p>
          </table:table-cell>
          <table:table-cell office:value-type="float" office:value="37949084.189999998" table:style-name="ce77">
            <text:p><text:s/>37.949.084,1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10101</text:p>
          </table:table-cell>
          <table:table-cell office:value-type="string" table:style-name="ce76">
            <text:p>RECEITAS DE CONTRIBUIÇÕES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9234.74" table:style-name="ce77">
            <text:p><text:s/>39.234,74<text:s/></text:p>
          </table:table-cell>
          <table:table-cell office:value-type="float" office:value="14664076.84" table:style-name="ce77">
            <text:p><text:s/>14.664.076,84<text:s/></text:p>
          </table:table-cell>
          <table:table-cell office:value-type="float" office:value="14624842.1" table:style-name="ce77">
            <text:p><text:s/>14.624.842,1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1010101</text:p>
          </table:table-cell>
          <table:table-cell office:value-type="string" table:style-name="ce76">
            <text:p>Contribuições Sociai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9234.74" table:style-name="ce77">
            <text:p><text:s/>39.234,74<text:s/></text:p>
          </table:table-cell>
          <table:table-cell office:value-type="float" office:value="14664076.84" table:style-name="ce77">
            <text:p><text:s/>14.664.076,84<text:s/></text:p>
          </table:table-cell>
          <table:table-cell office:value-type="float" office:value="14624842.1" table:style-name="ce77">
            <text:p><text:s/>14.624.842,1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1010101001</text:p>
          </table:table-cell>
          <table:table-cell office:value-type="string" table:style-name="ce58">
            <text:p>Diretas<text:s text:c="3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9234.74" table:style-name="ce78">
            <text:p><text:s/>39.234,74<text:s/></text:p>
          </table:table-cell>
          <table:table-cell office:value-type="float" office:value="4032458.38" table:style-name="ce78">
            <text:p><text:s/>4.032.458,38<text:s/></text:p>
          </table:table-cell>
          <table:table-cell office:value-type="float" office:value="3993223.64" table:style-name="ce78">
            <text:p><text:s/>3.993.223,6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101002</text:p>
          </table:table-cell>
          <table:table-cell office:value-type="string" table:style-name="ce58">
            <text:p>Indiretas<text:s text:c="3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631618.460000001" table:style-name="ce78">
            <text:p><text:s/>10.631.618,46<text:s/></text:p>
          </table:table-cell>
          <table:table-cell office:value-type="float" office:value="10631618.460000001" table:style-name="ce78">
            <text:p><text:s/>10.631.618,4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10102</text:p>
          </table:table-cell>
          <table:table-cell office:value-type="string" table:style-name="ce76">
            <text:p>RECEITAS PATRIMONIAI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9021.439999999999" table:style-name="ce77">
            <text:p><text:s/>29.021,44<text:s/></text:p>
          </table:table-cell>
          <table:table-cell office:value-type="float" office:value="1638513.86" table:style-name="ce77">
            <text:p><text:s/>1.638.513,86<text:s/></text:p>
          </table:table-cell>
          <table:table-cell office:value-type="float" office:value="1609492.42" table:style-name="ce77">
            <text:p><text:s/>1.609.492,4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1010201</text:p>
          </table:table-cell>
          <table:table-cell office:value-type="string" table:style-name="ce58">
            <text:p>Receitas Imobiliárias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021.439999999999" table:style-name="ce78">
            <text:p><text:s/>29.021,44<text:s/></text:p>
          </table:table-cell>
          <table:table-cell office:value-type="float" office:value="300152.56" table:style-name="ce78">
            <text:p><text:s/>300.152,56<text:s/></text:p>
          </table:table-cell>
          <table:table-cell office:value-type="float" office:value="271131.12" table:style-name="ce78">
            <text:p><text:s/>271.131,1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1010202</text:p>
          </table:table-cell>
          <table:table-cell office:value-type="string" table:style-name="ce76">
            <text:p>Receitas de Valores Mobiliários<text:s text:c="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38361.3" table:style-name="ce77">
            <text:p><text:s/>1.338.361,30<text:s/></text:p>
          </table:table-cell>
          <table:table-cell office:value-type="float" office:value="1338361.3" table:style-name="ce77">
            <text:p><text:s/>1.338.361,3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1010202001</text:p>
          </table:table-cell>
          <table:table-cell office:value-type="string" table:style-name="ce58">
            <text:p>Juros de Titulos de Renda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338361.3" table:style-name="ce78">
            <text:p><text:s/>1.338.361,30<text:s/></text:p>
          </table:table-cell>
          <table:table-cell office:value-type="float" office:value="1338361.3" table:style-name="ce78">
            <text:p><text:s/>1.338.361,3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10104</text:p>
          </table:table-cell>
          <table:table-cell office:value-type="string" table:style-name="ce76">
            <text:p>RECEITAS DE SERVIÇOS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26184.6000000001" table:style-name="ce77">
            <text:p><text:s/>1.326.184,60<text:s/></text:p>
          </table:table-cell>
          <table:table-cell office:value-type="float" office:value="21110094.190000001" table:style-name="ce77">
            <text:p><text:s/>21.110.094,19<text:s/></text:p>
          </table:table-cell>
          <table:table-cell office:value-type="float" office:value="19783909.59" table:style-name="ce77">
            <text:p><text:s/>19.783.909,5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1010405</text:p>
          </table:table-cell>
          <table:table-cell office:value-type="string" table:style-name="ce76">
            <text:p>Serviços Administrativos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4203.84" table:style-name="ce77">
            <text:p><text:s/>24.203,84<text:s/></text:p>
          </table:table-cell>
          <table:table-cell office:value-type="float" office:value="24203.84" table:style-name="ce77">
            <text:p><text:s/>24.203,84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1010405001</text:p>
          </table:table-cell>
          <table:table-cell office:value-type="string" table:style-name="ce58">
            <text:p>Emissão de Certificados e Hist. Escolar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0" table:style-name="ce78">
            <text:p><text:s/>150,00<text:s/></text:p>
          </table:table-cell>
          <table:table-cell office:value-type="float" office:value="150" table:style-name="ce78">
            <text:p><text:s/>150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405002</text:p>
          </table:table-cell>
          <table:table-cell office:value-type="string" table:style-name="ce58">
            <text:p>Emissão de 2ª via de boleto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78.5" table:style-name="ce78">
            <text:p><text:s/>178,50<text:s/></text:p>
          </table:table-cell>
          <table:table-cell office:value-type="float" office:value="178.5" table:style-name="ce78">
            <text:p><text:s/>178,5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405003</text:p>
          </table:table-cell>
          <table:table-cell office:value-type="string" table:style-name="ce58">
            <text:p>Outros serviços Administrativos<text:s text:c="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875.34" table:style-name="ce78">
            <text:p><text:s/>23.875,34<text:s/></text:p>
          </table:table-cell>
          <table:table-cell office:value-type="float" office:value="23875.34" table:style-name="ce78">
            <text:p><text:s/>23.875,3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406</text:p>
          </table:table-cell>
          <table:table-cell office:value-type="string" table:style-name="ce58">
            <text:p>Serviços de Saúde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68309.3" table:style-name="ce78">
            <text:p><text:s/>168.309,30<text:s/></text:p>
          </table:table-cell>
          <table:table-cell office:value-type="float" office:value="7461491.1399999997" table:style-name="ce78">
            <text:p><text:s/>7.461.491,14<text:s/></text:p>
          </table:table-cell>
          <table:table-cell office:value-type="float" office:value="7293181.8399999999" table:style-name="ce78">
            <text:p><text:s/>7.293.181,84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407</text:p>
          </table:table-cell>
          <table:table-cell office:value-type="string" table:style-name="ce58">
            <text:p>Serviços de Educacionai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28384.94" table:style-name="ce78">
            <text:p><text:s/>1.128.384,94<text:s/></text:p>
          </table:table-cell>
          <table:table-cell office:value-type="float" office:value="12307736.23" table:style-name="ce78">
            <text:p><text:s/>12.307.736,23<text:s/></text:p>
          </table:table-cell>
          <table:table-cell office:value-type="float" office:value="11179351.289999999" table:style-name="ce78">
            <text:p><text:s/>11.179.351,2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408</text:p>
          </table:table-cell>
          <table:table-cell office:value-type="string" table:style-name="ce58">
            <text:p>Serviços Lazer<text:s text:c="2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9490.36" table:style-name="ce78">
            <text:p><text:s/>29.490,36<text:s/></text:p>
          </table:table-cell>
          <table:table-cell office:value-type="float" office:value="1316662.98" table:style-name="ce78">
            <text:p><text:s/>1.316.662,98<text:s/></text:p>
          </table:table-cell>
          <table:table-cell office:value-type="float" office:value="1287172.6200000001" table:style-name="ce78">
            <text:p><text:s/>1.287.172,6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10105</text:p>
          </table:table-cell>
          <table:table-cell office:value-type="string" table:style-name="ce76">
            <text:p>OUTRAS RECEITAS CORRENTES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748555.05" table:style-name="ce77">
            <text:p><text:s/>748.555,05<text:s/></text:p>
          </table:table-cell>
          <table:table-cell office:value-type="float" office:value="2679395.13" table:style-name="ce77">
            <text:p><text:s/>2.679.395,13<text:s/></text:p>
          </table:table-cell>
          <table:table-cell office:value-type="float" office:value="1930840.08" table:style-name="ce77">
            <text:p><text:s/>1.930.840,0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1010501</text:p>
          </table:table-cell>
          <table:table-cell office:value-type="string" table:style-name="ce76">
            <text:p>Recuperação <text:s/>de Despesas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55012.46" table:style-name="ce77">
            <text:p><text:s/>555.012,46<text:s/></text:p>
          </table:table-cell>
          <table:table-cell office:value-type="float" office:value="2279859.33" table:style-name="ce77">
            <text:p><text:s/>2.279.859,33<text:s/></text:p>
          </table:table-cell>
          <table:table-cell office:value-type="float" office:value="1724846.87" table:style-name="ce77">
            <text:p><text:s/>1.724.846,87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1010501001</text:p>
          </table:table-cell>
          <table:table-cell office:value-type="string" table:style-name="ce58">
            <text:p>Vale <text:s/>Refeição (tx.administrativa)<text:s text:c="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2.43" table:style-name="ce78">
            <text:p><text:s/>52,43<text:s/></text:p>
          </table:table-cell>
          <table:table-cell office:value-type="float" office:value="18809.189999999999" table:style-name="ce78">
            <text:p><text:s/>18.809,19<text:s/></text:p>
          </table:table-cell>
          <table:table-cell office:value-type="float" office:value="18756.759999999998" table:style-name="ce78">
            <text:p><text:s/>18.756,7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501002</text:p>
          </table:table-cell>
          <table:table-cell office:value-type="string" table:style-name="ce58">
            <text:p>Vale Transporte<text:s text:c="2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7084.99" table:style-name="ce78">
            <text:p><text:s/>27.084,99<text:s/></text:p>
          </table:table-cell>
          <table:table-cell office:value-type="float" office:value="27084.99" table:style-name="ce78">
            <text:p><text:s/>27.084,9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501003</text:p>
          </table:table-cell>
          <table:table-cell office:value-type="string" table:style-name="ce58">
            <text:p>Faltas e Atrasos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.89" table:style-name="ce78">
            <text:p><text:s/>0,89<text:s/></text:p>
          </table:table-cell>
          <table:table-cell office:value-type="float" office:value="46496.7" table:style-name="ce78">
            <text:p><text:s/>46.496,70<text:s/></text:p>
          </table:table-cell>
          <table:table-cell office:value-type="float" office:value="46495.81" table:style-name="ce78">
            <text:p><text:s/>46.495,8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501004</text:p>
          </table:table-cell>
          <table:table-cell office:value-type="string" table:style-name="ce58">
            <text:p>Material Escolar<text:s text:c="2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550873.15" table:style-name="ce78">
            <text:p><text:s/>550.873,15<text:s/></text:p>
          </table:table-cell>
          <table:table-cell office:value-type="float" office:value="2169441.56" table:style-name="ce78">
            <text:p><text:s/>2.169.441,56<text:s/></text:p>
          </table:table-cell>
          <table:table-cell office:value-type="float" office:value="1618568.41" table:style-name="ce78">
            <text:p><text:s/>1.618.568,4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501005</text:p>
          </table:table-cell>
          <table:table-cell office:value-type="string" table:style-name="ce58">
            <text:p>Recuperação de Despesas Diversas<text:s text:c="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085.99" table:style-name="ce78">
            <text:p><text:s/>4.085,99<text:s/></text:p>
          </table:table-cell>
          <table:table-cell office:value-type="float" office:value="18026.89" table:style-name="ce78">
            <text:p><text:s/>18.026,89<text:s/></text:p>
          </table:table-cell>
          <table:table-cell office:value-type="float" office:value="13940.9" table:style-name="ce78">
            <text:p><text:s/>13.940,9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502</text:p>
          </table:table-cell>
          <table:table-cell office:value-type="string" table:style-name="ce58">
            <text:p>Multas e Juros de Mora<text:s text:c="18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01.15" table:style-name="ce78">
            <text:p><text:s/>201,15<text:s/></text:p>
          </table:table-cell>
          <table:table-cell office:value-type="float" office:value="156368.20000000001" table:style-name="ce78">
            <text:p><text:s/>156.368,20<text:s/></text:p>
          </table:table-cell>
          <table:table-cell office:value-type="float" office:value="156167.04999999999" table:style-name="ce78">
            <text:p><text:s/>156.167,0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503</text:p>
          </table:table-cell>
          <table:table-cell office:value-type="string" table:style-name="ce58">
            <text:p>Descontos Obtidos<text:s text:c="2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93341.44" table:style-name="ce78">
            <text:p><text:s/>193.341,44<text:s/></text:p>
          </table:table-cell>
          <table:table-cell office:value-type="float" office:value="196980.17" table:style-name="ce78">
            <text:p><text:s/>196.980,17<text:s/></text:p>
          </table:table-cell>
          <table:table-cell office:value-type="float" office:value="3638.73" table:style-name="ce78">
            <text:p><text:s/>3.638,7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10504</text:p>
          </table:table-cell>
          <table:table-cell office:value-type="string" table:style-name="ce58">
            <text:p>Indenizações e Restituições<text:s text:c="1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187.43" table:style-name="ce78">
            <text:p><text:s/>46.187,43<text:s/></text:p>
          </table:table-cell>
          <table:table-cell office:value-type="float" office:value="46187.43" table:style-name="ce78">
            <text:p><text:s/>46.187,4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102</text:p>
          </table:table-cell>
          <table:table-cell office:value-type="string" table:style-name="ce76">
            <text:p>TRANSFERÊNCIAS CORRENTES<text:s text:c="16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07311.45" table:style-name="ce77">
            <text:p><text:s/>307.311,45<text:s/></text:p>
          </table:table-cell>
          <table:table-cell office:value-type="float" office:value="17765555.050000001" table:style-name="ce77">
            <text:p><text:s/>17.765.555,05<text:s/></text:p>
          </table:table-cell>
          <table:table-cell office:value-type="float" office:value="17458243.600000001" table:style-name="ce77">
            <text:p><text:s/>17.458.243,6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10201</text:p>
          </table:table-cell>
          <table:table-cell office:value-type="string" table:style-name="ce76">
            <text:p>SUBVENÇÕES E AUXÍLIOS/REGUL E REGIME.<text:s text:c="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399268.5099999998" table:style-name="ce77">
            <text:p><text:s/>8.399.268,51<text:s/></text:p>
          </table:table-cell>
          <table:table-cell office:value-type="float" office:value="8399268.5099999998" table:style-name="ce77">
            <text:p><text:s/>8.399.268,51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1020101</text:p>
          </table:table-cell>
          <table:table-cell office:value-type="string" table:style-name="ce58">
            <text:p>Auxílo Mínimo/Subvenções Ordinários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957365.62" table:style-name="ce78">
            <text:p><text:s/>4.957.365,62<text:s/></text:p>
          </table:table-cell>
          <table:table-cell office:value-type="float" office:value="4957365.62" table:style-name="ce78">
            <text:p><text:s/>4.957.365,62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1020102</text:p>
          </table:table-cell>
          <table:table-cell office:value-type="string" table:style-name="ce58">
            <text:p>Auxílio Especial/Subvenções Especiais<text:s text:c="3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441902.89" table:style-name="ce78">
            <text:p><text:s/>3.441.902,89<text:s/></text:p>
          </table:table-cell>
          <table:table-cell office:value-type="float" office:value="3441902.89" table:style-name="ce78">
            <text:p><text:s/>3.441.902,8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10203</text:p>
          </table:table-cell>
          <table:table-cell office:value-type="string" table:style-name="ce76">
            <text:p>APOIOS FINANCEIROS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307311.45" table:style-name="ce77">
            <text:p><text:s/>307.311,45<text:s/></text:p>
          </table:table-cell>
          <table:table-cell office:value-type="float" office:value="9366286.5399999991" table:style-name="ce77">
            <text:p><text:s/>9.366.286,54<text:s/></text:p>
          </table:table-cell>
          <table:table-cell office:value-type="float" office:value="9058975.0899999999" table:style-name="ce77">
            <text:p><text:s/>9.058.975,0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1020304</text:p>
          </table:table-cell>
          <table:table-cell office:value-type="string" table:style-name="ce58">
            <text:p>Projetos Estratégicos<text:s text:c="1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07311.45" table:style-name="ce78">
            <text:p><text:s/>307.311,45<text:s/></text:p>
          </table:table-cell>
          <table:table-cell office:value-type="float" office:value="9366286.5399999991" table:style-name="ce78">
            <text:p><text:s/>9.366.286,54<text:s/></text:p>
          </table:table-cell>
          <table:table-cell office:value-type="float" office:value="9058975.0899999999" table:style-name="ce78">
            <text:p><text:s/>9.058.975,0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2</text:p>
          </table:table-cell>
          <table:table-cell office:value-type="string" table:style-name="ce76">
            <text:p>RECEITAS DE CAPITAL<text:s text:c="21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61209.19" table:style-name="ce77">
            <text:p><text:s/>1.361.209,19<text:s/></text:p>
          </table:table-cell>
          <table:table-cell office:value-type="float" office:value="5787052.2199999997" table:style-name="ce77">
            <text:p><text:s/>5.787.052,22<text:s/></text:p>
          </table:table-cell>
          <table:table-cell office:value-type="float" office:value="4425843.03" table:style-name="ce77">
            <text:p><text:s/>4.425.843,0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201</text:p>
          </table:table-cell>
          <table:table-cell office:value-type="string" table:style-name="ce76">
            <text:p>RECEITAS DIRETAS<text:s text:c="2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753195.86" table:style-name="ce77">
            <text:p><text:s/>2.753.195,86<text:s/></text:p>
          </table:table-cell>
          <table:table-cell office:value-type="float" office:value="2753195.86" table:style-name="ce77">
            <text:p><text:s/>2.753.195,8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20102</text:p>
          </table:table-cell>
          <table:table-cell office:value-type="string" table:style-name="ce76">
            <text:p>ALIENAÇÃO DE BENS<text:s text:c="2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4600" table:style-name="ce77">
            <text:p><text:s/>24.600,00<text:s/></text:p>
          </table:table-cell>
          <table:table-cell office:value-type="float" office:value="24600" table:style-name="ce77">
            <text:p><text:s/>24.600,00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2010202</text:p>
          </table:table-cell>
          <table:table-cell office:value-type="string" table:style-name="ce58">
            <text:p>Alienação de Bens Móvei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4600" table:style-name="ce78">
            <text:p><text:s/>24.600,00<text:s/></text:p>
          </table:table-cell>
          <table:table-cell office:value-type="float" office:value="24600" table:style-name="ce78">
            <text:p><text:s/>24.600,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20104</text:p>
          </table:table-cell>
          <table:table-cell office:value-type="string" table:style-name="ce76">
            <text:p>OUTRAS RECEITAS DE CAPITAL<text:s text:c="1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728595.86" table:style-name="ce77">
            <text:p><text:s/>2.728.595,86<text:s/></text:p>
          </table:table-cell>
          <table:table-cell office:value-type="float" office:value="2728595.86" table:style-name="ce77">
            <text:p><text:s/>2.728.595,8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2010401</text:p>
          </table:table-cell>
          <table:table-cell office:value-type="string" table:style-name="ce58">
            <text:p>Saldos de Exercícios Anteriores<text:s text:c="9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728595.86" table:style-name="ce78">
            <text:p><text:s/>2.728.595,86<text:s/></text:p>
          </table:table-cell>
          <table:table-cell office:value-type="float" office:value="2728595.86" table:style-name="ce78">
            <text:p><text:s/>2.728.595,8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4202</text:p>
          </table:table-cell>
          <table:table-cell office:value-type="string" table:style-name="ce76">
            <text:p>TRANSFERÊNCIAS DE CAPITAL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61209.19" table:style-name="ce77">
            <text:p><text:s/>1.361.209,19<text:s/></text:p>
          </table:table-cell>
          <table:table-cell office:value-type="float" office:value="3033856.36" table:style-name="ce77">
            <text:p><text:s/>3.033.856,36<text:s/></text:p>
          </table:table-cell>
          <table:table-cell office:value-type="float" office:value="1672647.17" table:style-name="ce77">
            <text:p><text:s/>1.672.647,17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420201</text:p>
          </table:table-cell>
          <table:table-cell office:value-type="string" table:style-name="ce76">
            <text:p>SUBVENÇÕES E AUXÍLIO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361209.19" table:style-name="ce77">
            <text:p><text:s/>1.361.209,19<text:s/></text:p>
          </table:table-cell>
          <table:table-cell office:value-type="float" office:value="3033856.36" table:style-name="ce77">
            <text:p><text:s/>3.033.856,36<text:s/></text:p>
          </table:table-cell>
          <table:table-cell office:value-type="float" office:value="1672647.17" table:style-name="ce77">
            <text:p><text:s/>1.672.647,17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42020101</text:p>
          </table:table-cell>
          <table:table-cell office:value-type="string" table:style-name="ce58">
            <text:p>Subvenções Extraordinárias<text:s text:c="14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24256.99" table:style-name="ce78">
            <text:p><text:s/>1.124.256,99<text:s/></text:p>
          </table:table-cell>
          <table:table-cell office:value-type="float" office:value="2559951.96" table:style-name="ce78">
            <text:p><text:s/>2.559.951,96<text:s/></text:p>
          </table:table-cell>
          <table:table-cell office:value-type="float" office:value="1435694.97" table:style-name="ce78">
            <text:p><text:s/>1.435.694,97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42020102</text:p>
          </table:table-cell>
          <table:table-cell office:value-type="string" table:style-name="ce58">
            <text:p>Auxílios Extraordinário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36952.2" table:style-name="ce78">
            <text:p><text:s/>236.952,20<text:s/></text:p>
          </table:table-cell>
          <table:table-cell office:value-type="float" office:value="473904.4" table:style-name="ce78">
            <text:p><text:s/>473.904,40<text:s/></text:p>
          </table:table-cell>
          <table:table-cell office:value-type="float" office:value="236952.2" table:style-name="ce78">
            <text:p><text:s/>236.952,2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</text:p>
          </table:table-cell>
          <table:table-cell office:value-type="string" table:style-name="ce76">
            <text:p>VAR. PATRIM. FINANCEIRAS ATIVA<text:s text:c="1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4613.94" table:style-name="ce77">
            <text:p><text:s/>54.613,94<text:s/></text:p>
          </table:table-cell>
          <table:table-cell office:value-type="float" office:value="5859845.1200000001" table:style-name="ce77">
            <text:p><text:s/>5.859.845,12<text:s/></text:p>
          </table:table-cell>
          <table:table-cell office:value-type="float" office:value="5805231.1799999997" table:style-name="ce77">
            <text:p><text:s/>5.805.231,1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51</text:p>
          </table:table-cell>
          <table:table-cell office:value-type="string" table:style-name="ce76">
            <text:p>VARIAÇÕES PATRIMONIAI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3943.94" table:style-name="ce77">
            <text:p><text:s/>53.943,94<text:s/></text:p>
          </table:table-cell>
          <table:table-cell office:value-type="float" office:value="5286677.16" table:style-name="ce77">
            <text:p><text:s/>5.286.677,16<text:s/></text:p>
          </table:table-cell>
          <table:table-cell office:value-type="float" office:value="5232733.22" table:style-name="ce77">
            <text:p><text:s/>5.232.733,2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5101</text:p>
          </table:table-cell>
          <table:table-cell office:value-type="string" table:style-name="ce76">
            <text:p>RESULTANTES DA EXECUÇÃO ORÇAMENTÁRIA<text:s text:c="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3943.94" table:style-name="ce77">
            <text:p><text:s/>53.943,94<text:s/></text:p>
          </table:table-cell>
          <table:table-cell office:value-type="float" office:value="5129336.83" table:style-name="ce77">
            <text:p><text:s/>5.129.336,83<text:s/></text:p>
          </table:table-cell>
          <table:table-cell office:value-type="float" office:value="5075392.8899999997" table:style-name="ce77">
            <text:p><text:s/>5.075.392,8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510101</text:p>
          </table:table-cell>
          <table:table-cell office:value-type="string" table:style-name="ce76">
            <text:p>Aquisição de Bens Imóveis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53943.94" table:style-name="ce77">
            <text:p><text:s/>53.943,94<text:s/></text:p>
          </table:table-cell>
          <table:table-cell office:value-type="float" office:value="5129336.83" table:style-name="ce77">
            <text:p><text:s/>5.129.336,83<text:s/></text:p>
          </table:table-cell>
          <table:table-cell office:value-type="float" office:value="5075392.8899999997" table:style-name="ce77">
            <text:p><text:s/>5.075.392,89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58">
            <text:p>51010101</text:p>
          </table:table-cell>
          <table:table-cell office:value-type="string" table:style-name="ce58">
            <text:p>Aquisição de Bens Imóveis<text:s text:c="1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.01" table:style-name="ce78">
            <text:p><text:s/>0,01<text:s/></text:p>
          </table:table-cell>
          <table:table-cell office:value-type="float" office:value="0.01" table:style-name="ce78">
            <text:p><text:s/>0,0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51010102</text:p>
          </table:table-cell>
          <table:table-cell office:value-type="string" table:style-name="ce58">
            <text:p>Aquisição de Bens Móveis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3972.03" table:style-name="ce78">
            <text:p><text:s/>3.972,03<text:s/></text:p>
          </table:table-cell>
          <table:table-cell office:value-type="float" office:value="2057423.96" table:style-name="ce78">
            <text:p><text:s/>2.057.423,96<text:s/></text:p>
          </table:table-cell>
          <table:table-cell office:value-type="float" office:value="2053451.93" table:style-name="ce78">
            <text:p><text:s/>2.053.451,9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51010105</text:p>
          </table:table-cell>
          <table:table-cell office:value-type="string" table:style-name="ce58">
            <text:p>Construções em Andamento<text:s text:c="16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9971.91" table:style-name="ce78">
            <text:p><text:s/>49.971,91<text:s/></text:p>
          </table:table-cell>
          <table:table-cell office:value-type="float" office:value="3071912.86" table:style-name="ce78">
            <text:p><text:s/>3.071.912,86<text:s/></text:p>
          </table:table-cell>
          <table:table-cell office:value-type="float" office:value="3021940.95" table:style-name="ce78">
            <text:p><text:s/>3.021.940,9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102</text:p>
          </table:table-cell>
          <table:table-cell office:value-type="string" table:style-name="ce76">
            <text:p>INDEPENDENTES DA EXECUÇÃO ORÇAMENTÁRIA<text:s text:c="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57340.32999999999" table:style-name="ce77">
            <text:p><text:s/>157.340,33<text:s/></text:p>
          </table:table-cell>
          <table:table-cell office:value-type="float" office:value="157340.32999999999" table:style-name="ce77">
            <text:p><text:s/>157.340,3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510201</text:p>
          </table:table-cell>
          <table:table-cell office:value-type="string" table:style-name="ce76">
            <text:p>Incorporação de Bens Imóveis<text:s text:c="1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57340.32999999999" table:style-name="ce77">
            <text:p><text:s/>157.340,33<text:s/></text:p>
          </table:table-cell>
          <table:table-cell office:value-type="float" office:value="157340.32999999999" table:style-name="ce77">
            <text:p><text:s/>157.340,3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office:value-type="float" office:value="157340.32999999999" table:formula="of:=[.E584]" table:style-name="ce10">
            <text:p><text:s/>157.340,33<text:s/>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51020108</text:p>
          </table:table-cell>
          <table:table-cell office:value-type="string" table:style-name="ce58">
            <text:p>Baixa de Depreciação de Bens Móveis<text:s text:c="5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7340.32999999999" table:style-name="ce78">
            <text:p><text:s/>157.340,33<text:s/></text:p>
          </table:table-cell>
          <table:table-cell office:value-type="float" office:value="157340.32999999999" table:style-name="ce78">
            <text:p><text:s/>157.340,33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52</text:p>
          </table:table-cell>
          <table:table-cell office:value-type="string" table:style-name="ce76">
            <text:p>VARIAÇÕES FINANCEIRA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70" table:style-name="ce77">
            <text:p><text:s/>670,00<text:s/></text:p>
          </table:table-cell>
          <table:table-cell office:value-type="float" office:value="573167.96" table:style-name="ce77">
            <text:p><text:s/>573.167,96<text:s/></text:p>
          </table:table-cell>
          <table:table-cell office:value-type="float" office:value="572497.96" table:style-name="ce77">
            <text:p><text:s/>572.497,9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5201</text:p>
          </table:table-cell>
          <table:table-cell office:value-type="string" table:style-name="ce76">
            <text:p>INSCRIÇÕES - ATIVO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70" table:style-name="ce77">
            <text:p><text:s/>670,00<text:s/></text:p>
          </table:table-cell>
          <table:table-cell office:value-type="float" office:value="573167.96" table:style-name="ce77">
            <text:p><text:s/>573.167,96<text:s/></text:p>
          </table:table-cell>
          <table:table-cell office:value-type="float" office:value="572497.96" table:style-name="ce77">
            <text:p><text:s/>572.497,9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520101</text:p>
          </table:table-cell>
          <table:table-cell office:value-type="string" table:style-name="ce76">
            <text:p>Disponível<text:s text:c="3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70" table:style-name="ce77">
            <text:p><text:s/>670,00<text:s/></text:p>
          </table:table-cell>
          <table:table-cell office:value-type="float" office:value="573167.96" table:style-name="ce77">
            <text:p><text:s/>573.167,96<text:s/></text:p>
          </table:table-cell>
          <table:table-cell office:value-type="float" office:value="572497.96" table:style-name="ce77">
            <text:p><text:s/>572.497,9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58">
            <text:p>52010102</text:p>
          </table:table-cell>
          <table:table-cell office:value-type="string" table:style-name="ce58">
            <text:p>Créditos a Receber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144.08" table:style-name="ce78">
            <text:p><text:s/>1.144,08<text:s/></text:p>
          </table:table-cell>
          <table:table-cell office:value-type="float" office:value="1144.08" table:style-name="ce78">
            <text:p><text:s/>1.144,0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52010105</text:p>
          </table:table-cell>
          <table:table-cell office:value-type="string" table:style-name="ce58">
            <text:p>Créditos e Valores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670" table:style-name="ce78">
            <text:p><text:s/>670,00<text:s/></text:p>
          </table:table-cell>
          <table:table-cell office:value-type="float" office:value="572023.88" table:style-name="ce78">
            <text:p><text:s/>572.023,88<text:s/></text:p>
          </table:table-cell>
          <table:table-cell office:value-type="float" office:value="571353.88" table:style-name="ce78">
            <text:p><text:s/>571.353,8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6</text:p>
          </table:table-cell>
          <table:table-cell office:value-type="string" table:style-name="ce76">
            <text:p>VAR. PATRIM FINANC PASSIVAS<text:s text:c="13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6751667.6200000001" table:style-name="ce77">
            <text:p><text:s/>6.751.667,62<text:s/></text:p>
          </table:table-cell>
          <table:table-cell office:value-type="float" office:value="12111.27" table:style-name="ce77">
            <text:p><text:s/>12.111,27<text:s/></text:p>
          </table:table-cell>
          <table:table-cell office:value-type="float" office:value="6739556.3499999996" table:style-name="ce77">
            <text:p><text:s/>6.739.556,3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61</text:p>
          </table:table-cell>
          <table:table-cell office:value-type="string" table:style-name="ce76">
            <text:p>VARIAÇÕES PATRIMONIAIS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371618.0199999996" table:style-name="ce77">
            <text:p><text:s/>4.371.618,02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4371618.0199999996" table:style-name="ce77">
            <text:p><text:s/>4.371.618,02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6101</text:p>
          </table:table-cell>
          <table:table-cell office:value-type="string" table:style-name="ce76">
            <text:p>RESULTANTES DA EXECUÇÃO ORÇAMENTÁRIA<text:s text:c="4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728595.86" table:style-name="ce77">
            <text:p><text:s/>2.728.595,8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728595.86" table:style-name="ce77">
            <text:p><text:s/>2.728.595,8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 table:style-name="ce58"/>
        </table:table-row>
        <table:table-row table:style-name="ro3">
          <table:table-cell office:value-type="string" table:style-name="ce76">
            <text:p>610101</text:p>
          </table:table-cell>
          <table:table-cell office:value-type="string" table:style-name="ce76">
            <text:p>Alienação de Bens Imóveis<text:s text:c="15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728595.86" table:style-name="ce77">
            <text:p><text:s/>2.728.595,8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728595.86" table:style-name="ce77">
            <text:p><text:s/>2.728.595,8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61010199</text:p>
          </table:table-cell>
          <table:table-cell office:value-type="string" table:style-name="ce58">
            <text:p>Outras Variações Patrimoniais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728595.86" table:style-name="ce78">
            <text:p><text:s/>2.728.595,8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728595.86" table:style-name="ce78">
            <text:p><text:s/>2.728.595,8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6102</text:p>
          </table:table-cell>
          <table:table-cell office:value-type="string" table:style-name="ce76">
            <text:p>INDEPENDENTES DA EXECUÇÃO ORÇAMENTÁRIA<text:s text:c="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43022.16" table:style-name="ce77">
            <text:p><text:s/>1.643.022,1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43022.16" table:style-name="ce77">
            <text:p><text:s/>1.643.022,1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610201</text:p>
          </table:table-cell>
          <table:table-cell office:value-type="string" table:style-name="ce76">
            <text:p>Baixa de Bens Imóvei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43022.16" table:style-name="ce77">
            <text:p><text:s/>1.643.022,16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643022.16" table:style-name="ce77">
            <text:p><text:s/>1.643.022,16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61020107</text:p>
          </table:table-cell>
          <table:table-cell office:value-type="string" table:style-name="ce58">
            <text:p>Inscrição de Depreciação de Bens Imóveis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1748.81" table:style-name="ce78">
            <text:p><text:s/>71.748,81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71748.81" table:style-name="ce78">
            <text:p><text:s/>71.748,81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61020108</text:p>
          </table:table-cell>
          <table:table-cell office:value-type="string" table:style-name="ce58">
            <text:p>Inscrição de Depreciação de Bens Móveis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71273.35" table:style-name="ce78">
            <text:p><text:s/>1.571.273,35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571273.35" table:style-name="ce78">
            <text:p><text:s/>1.571.273,35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62</text:p>
          </table:table-cell>
          <table:table-cell office:value-type="string" table:style-name="ce76">
            <text:p>VARIAÇÕES FINANCEIRAS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2380049.6" table:style-name="ce77">
            <text:p><text:s/>2.380.049,60<text:s/></text:p>
          </table:table-cell>
          <table:table-cell office:value-type="float" office:value="12111.27" table:style-name="ce77">
            <text:p><text:s/>12.111,27<text:s/></text:p>
          </table:table-cell>
          <table:table-cell office:value-type="float" office:value="2367938.33" table:style-name="ce77">
            <text:p><text:s/>2.367.938,33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6201</text:p>
          </table:table-cell>
          <table:table-cell office:value-type="string" table:style-name="ce76">
            <text:p>CANCELAMENTOS - ATIVO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481712.32" table:style-name="ce77">
            <text:p><text:s/>1.481.712,32<text:s/></text:p>
          </table:table-cell>
          <table:table-cell office:value-type="float" office:value="12111.27" table:style-name="ce77">
            <text:p><text:s/>12.111,27<text:s/></text:p>
          </table:table-cell>
          <table:table-cell office:value-type="float" office:value="1469601.05" table:style-name="ce77">
            <text:p><text:s/>1.469.601,0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620101</text:p>
          </table:table-cell>
          <table:table-cell office:value-type="string" table:style-name="ce76">
            <text:p>Disponível<text:s text:c="3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481712.32" table:style-name="ce77">
            <text:p><text:s/>1.481.712,32<text:s/></text:p>
          </table:table-cell>
          <table:table-cell office:value-type="float" office:value="12111.27" table:style-name="ce77">
            <text:p><text:s/>12.111,27<text:s/></text:p>
          </table:table-cell>
          <table:table-cell office:value-type="float" office:value="1469601.05" table:style-name="ce77">
            <text:p><text:s/>1.469.601,05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62010102</text:p>
          </table:table-cell>
          <table:table-cell office:value-type="string" table:style-name="ce58">
            <text:p>Créditos a Receber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85.0600000000004" table:style-name="ce78">
            <text:p><text:s/>4.685,06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4685.0600000000004" table:style-name="ce78">
            <text:p><text:s/>4.685,06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62010104</text:p>
          </table:table-cell>
          <table:table-cell office:value-type="string" table:style-name="ce58">
            <text:p>Despesas Antecipadas<text:s text:c="20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2040" table:style-name="ce78">
            <text:p><text:s/>12.040,00<text:s/></text:p>
          </table:table-cell>
          <table:table-cell office:value-type="float" office:value="12040" table:style-name="ce78">
            <text:p><text:s/>12.040,00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58">
            <text:p>62010105</text:p>
          </table:table-cell>
          <table:table-cell office:value-type="string" table:style-name="ce58">
            <text:p>Créditos e Valores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464987.26" table:style-name="ce78">
            <text:p><text:s/>1.464.987,26<text:s/></text:p>
          </table:table-cell>
          <table:table-cell office:value-type="float" office:value="71.27" table:style-name="ce78">
            <text:p><text:s/>71,27<text:s/></text:p>
          </table:table-cell>
          <table:table-cell office:value-type="float" office:value="1464915.99" table:style-name="ce78">
            <text:p><text:s/>1.464.915,99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6202</text:p>
          </table:table-cell>
          <table:table-cell office:value-type="string" table:style-name="ce76">
            <text:p>INSCRIÇÕES - PASSIVO<text:s text:c="20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98337.28000000003" table:style-name="ce77">
            <text:p><text:s/>898.337,2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98337.28000000003" table:style-name="ce77">
            <text:p><text:s/>898.337,2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620201</text:p>
          </table:table-cell>
          <table:table-cell office:value-type="string" table:style-name="ce76">
            <text:p>Obrigações a Pagar<text:s text:c="2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98337.28000000003" table:style-name="ce77">
            <text:p><text:s/>898.337,28<text:s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898337.28000000003" table:style-name="ce77">
            <text:p><text:s/>898.337,2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62020101</text:p>
          </table:table-cell>
          <table:table-cell office:value-type="string" table:style-name="ce58">
            <text:p>Obrigações a Pagar<text:s text:c="22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98337.28000000003" table:style-name="ce78">
            <text:p><text:s/>898.337,28<text:s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898337.28000000003" table:style-name="ce78">
            <text:p><text:s/>898.337,2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style-name="ro3">
          <table:table-cell office:value-type="string" table:style-name="ce76">
            <text:p>7</text:p>
          </table:table-cell>
          <table:table-cell office:value-type="string" table:style-name="ce76">
            <text:p>RESULTADO DO EXERCÍCIO<text:s text:c="18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46740.97" table:style-name="ce77">
            <text:p><text:s/>1.046.740,97<text:s/></text:p>
          </table:table-cell>
          <table:table-cell office:value-type="float" office:value="4557191.95" table:style-name="ce77">
            <text:p><text:s/>4.557.191,95<text:s/></text:p>
          </table:table-cell>
          <table:table-cell office:value-type="float" office:value="3510450.98" table:style-name="ce77">
            <text:p><text:s/>3.510.450,9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71</text:p>
          </table:table-cell>
          <table:table-cell office:value-type="string" table:style-name="ce76">
            <text:p>RESULTADO GERAL DO EXERCÍCIO<text:s text:c="12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46740.97" table:style-name="ce77">
            <text:p><text:s/>1.046.740,97<text:s/></text:p>
          </table:table-cell>
          <table:table-cell office:value-type="float" office:value="4557191.95" table:style-name="ce77">
            <text:p><text:s/>4.557.191,95<text:s/></text:p>
          </table:table-cell>
          <table:table-cell office:value-type="float" office:value="3510450.98" table:style-name="ce77">
            <text:p><text:s/>3.510.450,9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76">
            <text:p>7101</text:p>
          </table:table-cell>
          <table:table-cell office:value-type="string" table:style-name="ce76">
            <text:p>RESULTADO PATRIMONIAL<text:s text:c="19"/>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1046740.97" table:style-name="ce77">
            <text:p><text:s/>1.046.740,97<text:s/></text:p>
          </table:table-cell>
          <table:table-cell office:value-type="float" office:value="4557191.95" table:style-name="ce77">
            <text:p><text:s/>4.557.191,95<text:s/></text:p>
          </table:table-cell>
          <table:table-cell office:value-type="float" office:value="3510450.98" table:style-name="ce77">
            <text:p><text:s/>3.510.450,98<text:s/></text:p>
          </table:table-cell>
          <table:table-cell office:value-type="float" office:value="1" table:style-name="ce76">
            <text:p>1</text:p>
          </table:table-cell>
          <table:table-cell table:style-name="ce76"/>
          <table:table-cell table:number-columns-repeated="16376"/>
        </table:table-row>
        <table:table-row table:style-name="ro3">
          <table:table-cell office:value-type="string" table:style-name="ce58">
            <text:p>710101</text:p>
          </table:table-cell>
          <table:table-cell office:value-type="string" table:style-name="ce58">
            <text:p>Resultado Patrimonial Líquido<text:s text:c="11"/></text:p>
          </table:table-cell>
          <table:table-cell office:value-type="float" office:value="0" table:style-name="ce78">
            <text:p><text:s/>-00<text:s/></text:p>
          </table:table-cell>
          <table:table-cell office:value-type="float" office:value="1046740.97" table:style-name="ce78">
            <text:p><text:s/>1.046.740,97<text:s/></text:p>
          </table:table-cell>
          <table:table-cell office:value-type="float" office:value="4557191.95" table:style-name="ce78">
            <text:p><text:s/>4.557.191,95<text:s/></text:p>
          </table:table-cell>
          <table:table-cell office:value-type="float" office:value="3510450.98" table:style-name="ce78">
            <text:p><text:s/>3.510.450,98<text:s/></text:p>
          </table:table-cell>
          <table:table-cell office:value-type="float" office:value="2" table:style-name="ce58">
            <text:p>2</text:p>
          </table:table-cell>
          <table:table-cell table:number-columns-repeated="16377" table:style-name="ce58"/>
        </table:table-row>
        <table:table-row table:number-rows-repeated="1047965" table:style-name="ro3">
          <table:table-cell table:number-columns-repeated="16384"/>
        </table:table-row>
      </table:table>
      <table:table table:name="Plan1" table:style-name="ta4">
        <table:table-column table:style-name="co8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83"/>
        <table:table-column table:style-name="co25" table:default-cell-style-name="ce83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6373" table:default-cell-style-name="ce1"/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4"/>
          <table:table-cell office:value-type="string" table:style-name="ce84">
            <text:p>Descrição</text:p>
          </table:table-cell>
          <table:table-cell office:value-type="string" table:style-name="ce84">
            <text:p>Saldo em Dez/2015</text:p>
          </table:table-cell>
          <table:table-cell office:value-type="string" table:style-name="ce85">
            <text:p>Adições</text:p>
          </table:table-cell>
          <table:table-cell office:value-type="string" table:style-name="ce85">
            <text:p>Baixas</text:p>
          </table:table-cell>
          <table:table-cell office:value-type="string" table:style-name="ce84">
            <text:p>Saldo em Dez/2016</text:p>
          </table:table-cell>
          <table:table-cell table:number-columns-repeated="16375" table:style-name="ce1"/>
        </table:table-row>
        <table:table-row table:style-name="ro2">
          <table:table-cell table:number-columns-repeated="4"/>
          <table:table-cell office:value-type="string" table:style-name="ce86">
            <text:p>Bens Imóveis</text:p>
          </table:table-cell>
          <table:table-cell office:value-type="float" office:value="10101453.35" table:style-name="ce87">
            <text:p>10.101.453,35</text:p>
          </table:table-cell>
          <table:table-cell office:value-type="float" office:value="1752152.7200000002" table:formula="of:=SUM([.G8:.G12])" table:style-name="ce88">
            <text:p><text:s/>1.752.152,72<text:s/></text:p>
          </table:table-cell>
          <table:table-cell office:value-type="float" office:value="0" table:formula="of:=SUM([.H8:.H12])" table:style-name="ce88">
            <text:p><text:s/>-00<text:s/></text:p>
          </table:table-cell>
          <table:table-cell office:value-type="float" office:value="11853606.07" table:style-name="ce87">
            <text:p>11.853.606,07</text:p>
          </table:table-cell>
          <table:table-cell table:number-columns-repeated="16375" table:style-name="ce1"/>
        </table:table-row>
        <table:table-row table:style-name="ro2">
          <table:table-cell table:number-columns-repeated="4"/>
          <table:table-cell office:value-type="string" table:style-name="ce89">
            <text:p>Terrenos</text:p>
          </table:table-cell>
          <table:table-cell office:value-type="float" office:value="428577.07" table:style-name="ce90">
            <text:p>428.577,07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428577.07" table:style-name="ce90">
            <text:p>428.577,07</text:p>
          </table:table-cell>
          <table:table-cell office:value-type="float" office:value="428577.07" table:formula="of:=[.F8]+[.G8]-[.H8]" table:style-name="ce92">
            <text:p><text:s/>428.577,07<text:s/></text:p>
          </table:table-cell>
          <table:table-cell office:value-type="float" office:value="0" table:formula="of:=[.I8]-[.J8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Prédios</text:p>
          </table:table-cell>
          <table:table-cell office:value-type="float" office:value="3353080.62" table:style-name="ce90">
            <text:p>3.353.080,62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3353080.62" table:style-name="ce90">
            <text:p>3.353.080,62</text:p>
          </table:table-cell>
          <table:table-cell office:value-type="float" office:value="3353080.62" table:formula="of:=[.F9]+[.G9]-[.H9]" table:style-name="ce92">
            <text:p><text:s/>3.353.080,62<text:s/></text:p>
          </table:table-cell>
          <table:table-cell office:value-type="float" office:value="0" table:formula="of:=[.I9]-[.J9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Construções em Andamento</text:p>
          </table:table-cell>
          <table:table-cell office:value-type="float" office:value="3883317.49" table:style-name="ce90">
            <text:p>3.883.317,49</text:p>
          </table:table-cell>
          <table:table-cell office:value-type="float" office:value="1752152.7200000002" table:style-name="ce91">
            <text:p><text:s/>1.752.152,72<text:s/></text:p>
          </table:table-cell>
          <table:table-cell table:style-name="ce91"/>
          <table:table-cell office:value-type="float" office:value="5635470.21" table:style-name="ce90">
            <text:p>5.635.470,21</text:p>
          </table:table-cell>
          <table:table-cell office:value-type="float" office:value="5635470.2100000009" table:formula="of:=[.F10]+[.G10]-[.H10]" table:style-name="ce92">
            <text:p><text:s/>5.635.470,21<text:s/></text:p>
          </table:table-cell>
          <table:table-cell office:value-type="float" office:value="0" table:formula="of:=[.I10]-[.J10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Instalações</text:p>
          </table:table-cell>
          <table:table-cell office:value-type="float" office:value="2276914.91" table:style-name="ce90">
            <text:p>2.276.914,91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2276914.91" table:style-name="ce90">
            <text:p>2.276.914,91</text:p>
          </table:table-cell>
          <table:table-cell office:value-type="float" office:value="2276914.91" table:formula="of:=[.F11]+[.G11]-[.H11]" table:style-name="ce92">
            <text:p><text:s/>2.276.914,91<text:s/></text:p>
          </table:table-cell>
          <table:table-cell office:value-type="float" office:value="0" table:formula="of:=[.I11]-[.J11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Benfeitorias em Bens Imóveis Terc.</text:p>
          </table:table-cell>
          <table:table-cell office:value-type="float" office:value="159563.26" table:style-name="ce90">
            <text:p>159.563,26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159563.26" table:style-name="ce90">
            <text:p>159.563,26</text:p>
          </table:table-cell>
          <table:table-cell office:value-type="float" office:value="159563.26" table:formula="of:=[.F12]+[.G12]-[.H12]" table:style-name="ce92">
            <text:p><text:s/>159.563,26<text:s/></text:p>
          </table:table-cell>
          <table:table-cell office:value-type="float" office:value="0" table:formula="of:=[.I12]-[.J12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6">
            <text:p>Bens Móveis</text:p>
          </table:table-cell>
          <table:table-cell office:value-type="float" office:value="16831449.07" table:style-name="ce87">
            <text:p>16.831.449,07</text:p>
          </table:table-cell>
          <table:table-cell office:value-type="float" office:value="182310.43" table:formula="of:=SUM([.G14:.G22])" table:style-name="ce88">
            <text:p><text:s/>182.310,43<text:s/></text:p>
          </table:table-cell>
          <table:table-cell office:value-type="float" office:value="2352647.33" table:formula="of:=SUM([.H14:.H22])" table:style-name="ce88">
            <text:p><text:s/>2.352.647,33<text:s/></text:p>
          </table:table-cell>
          <table:table-cell office:value-type="float" office:value="14661112.17" table:style-name="ce87">
            <text:p>14.661.112,17</text:p>
          </table:table-cell>
          <table:table-cell table:style-name="ce1"/>
          <table:table-cell office:value-type="float" office:value="0" table:formula="of:=SUM([.K8:.K12])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Mobiliário em Geral</text:p>
          </table:table-cell>
          <table:table-cell office:value-type="float" office:value="2686444.54" table:style-name="ce90">
            <text:p>2.686.444,54</text:p>
          </table:table-cell>
          <table:table-cell office:value-type="float" office:value="440" table:style-name="ce91">
            <text:p><text:s/>440,00<text:s/></text:p>
          </table:table-cell>
          <table:table-cell office:value-type="float" office:value="494633.25" table:style-name="ce91">
            <text:p><text:s/>494.633,25<text:s/></text:p>
          </table:table-cell>
          <table:table-cell office:value-type="float" office:value="2192251.29" table:style-name="ce90">
            <text:p>2.192.251,29</text:p>
          </table:table-cell>
          <table:table-cell office:value-type="float" office:value="2192251.29" table:formula="of:=[.F14]+[.G14]-[.H14]" table:style-name="ce92">
            <text:p><text:s/>2.192.251,29<text:s/></text:p>
          </table:table-cell>
          <table:table-cell office:value-type="float" office:value="0" table:formula="of:=[.I14]-[.J14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Instrumentos Musicais</text:p>
          </table:table-cell>
          <table:table-cell office:value-type="float" office:value="660.5" table:style-name="ce93">
            <text:p>660,5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660.5" table:style-name="ce91">
            <text:p><text:s/>660,50<text:s/></text:p>
          </table:table-cell>
          <table:table-cell office:value-type="string" table:style-name="ce93">
            <text:p><text:s/>-<text:s text:c="3"/></text:p>
          </table:table-cell>
          <table:table-cell office:value-type="float" office:value="0" table:formula="of:=[.F15]+[.G15]-[.H15]" table:style-name="ce92">
            <text:p><text:s/>-00<text:s/></text:p>
          </table:table-cell>
          <table:table-cell table:style-name="ce92"/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Veículos</text:p>
          </table:table-cell>
          <table:table-cell office:value-type="float" office:value="5538348.0800000001" table:style-name="ce90">
            <text:p>5.538.348,08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493750.76" table:style-name="ce91">
            <text:p><text:s/>493.750,76<text:s/></text:p>
          </table:table-cell>
          <table:table-cell office:value-type="float" office:value="5044597.32" table:style-name="ce90">
            <text:p>5.044.597,32</text:p>
          </table:table-cell>
          <table:table-cell office:value-type="float" office:value="5044597.32" table:formula="of:=[.F16]+[.G16]-[.H16]" table:style-name="ce92">
            <text:p><text:s/>5.044.597,32<text:s/></text:p>
          </table:table-cell>
          <table:table-cell office:value-type="float" office:value="0" table:formula="of:=[.I16]-[.J16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Máquinas e Equip. em Geral</text:p>
          </table:table-cell>
          <table:table-cell office:value-type="float" office:value="3162273.68" table:style-name="ce90">
            <text:p>3.162.273,68</text:p>
          </table:table-cell>
          <table:table-cell office:value-type="float" office:value="181870.43" table:style-name="ce91">
            <text:p><text:s/>181.870,43<text:s/></text:p>
          </table:table-cell>
          <table:table-cell office:value-type="float" office:value="417143.92" table:style-name="ce91">
            <text:p><text:s/>417.143,92<text:s/></text:p>
          </table:table-cell>
          <table:table-cell office:value-type="float" office:value="2927000.19" table:style-name="ce90">
            <text:p>2.927.000,19</text:p>
          </table:table-cell>
          <table:table-cell office:value-type="float" office:value="2927000.1900000004" table:formula="of:=[.F17]+[.G17]-[.H17]" table:style-name="ce92">
            <text:p><text:s/>2.927.000,19<text:s/></text:p>
          </table:table-cell>
          <table:table-cell office:value-type="float" office:value="0" table:formula="of:=[.I17]-[.J17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Equip. Méd,Cirurg,Odont. e Labor.</text:p>
          </table:table-cell>
          <table:table-cell office:value-type="float" office:value="878021.47" table:style-name="ce90">
            <text:p>878.021,47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253227.24000000005" table:style-name="ce91">
            <text:p><text:s/>253.227,24<text:s/></text:p>
          </table:table-cell>
          <table:table-cell office:value-type="float" office:value="624794.23" table:style-name="ce90">
            <text:p>624.794,23</text:p>
          </table:table-cell>
          <table:table-cell office:value-type="float" office:value="624794.23" table:formula="of:=[.F18]+[.G18]-[.H18]" table:style-name="ce92">
            <text:p><text:s/>624.794,23<text:s/></text:p>
          </table:table-cell>
          <table:table-cell office:value-type="float" office:value="0" table:formula="of:=[.I18]-[.J18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Equipamentos de Informática</text:p>
          </table:table-cell>
          <table:table-cell office:value-type="float" office:value="4110234.84" table:style-name="ce90">
            <text:p>4.110.234,84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452420.07999999996" table:style-name="ce91">
            <text:p><text:s/>452.420,08<text:s/></text:p>
          </table:table-cell>
          <table:table-cell office:value-type="float" office:value="3657814.76" table:style-name="ce90">
            <text:p>3.657.814,76</text:p>
          </table:table-cell>
          <table:table-cell office:value-type="float" office:value="3657814.76" table:formula="of:=[.F19]+[.G19]-[.H19]" table:style-name="ce92">
            <text:p><text:s/>3.657.814,76<text:s/></text:p>
          </table:table-cell>
          <table:table-cell office:value-type="float" office:value="0" table:formula="of:=[.I19]-[.J19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Equipamentos Esport.Artist.e Rec</text:p>
          </table:table-cell>
          <table:table-cell office:value-type="float" office:value="332765.96000000002" table:style-name="ce90">
            <text:p>332.765,96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225906.58000000002" table:style-name="ce91">
            <text:p><text:s/>225.906,58<text:s/></text:p>
          </table:table-cell>
          <table:table-cell office:value-type="float" office:value="106859.38" table:style-name="ce90">
            <text:p>106.859,38</text:p>
          </table:table-cell>
          <table:table-cell office:value-type="float" office:value="106859.38" table:formula="of:=[.F20]+[.G20]-[.H20]" table:style-name="ce92">
            <text:p><text:s/>106.859,38<text:s/></text:p>
          </table:table-cell>
          <table:table-cell office:value-type="float" office:value="0" table:formula="of:=[.I20]-[.J20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Equipamentos de Comunicação</text:p>
          </table:table-cell>
          <table:table-cell office:value-type="float" office:value="60825.13" table:style-name="ce90">
            <text:p>60.825,13</text:p>
          </table:table-cell>
          <table:table-cell table:style-name="ce91"/>
          <table:table-cell office:value-type="float" office:value="14905" table:style-name="ce91">
            <text:p><text:s/>14.905,00<text:s/></text:p>
          </table:table-cell>
          <table:table-cell office:value-type="float" office:value="45920.13" table:style-name="ce90">
            <text:p>45.920,13</text:p>
          </table:table-cell>
          <table:table-cell office:value-type="float" office:value="45920.13" table:formula="of:=[.F21]+[.G21]-[.H21]" table:style-name="ce92">
            <text:p><text:s/>45.920,13<text:s/></text:p>
          </table:table-cell>
          <table:table-cell office:value-type="float" office:value="0" table:formula="of:=[.I21]-[.J21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9">
            <text:p>Outros Bens Móveis<text:s/></text:p>
          </table:table-cell>
          <table:table-cell office:value-type="float" office:value="61874.87" table:style-name="ce90">
            <text:p>61.874,87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61874.87" table:style-name="ce90">
            <text:p>61.874,87</text:p>
          </table:table-cell>
          <table:table-cell office:value-type="float" office:value="61874.87" table:formula="of:=[.F22]+[.G22]-[.H22]" table:style-name="ce92">
            <text:p><text:s/>61.874,87<text:s/></text:p>
          </table:table-cell>
          <table:table-cell office:value-type="float" office:value="0" table:formula="of:=[.I22]-[.J22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94">
            <text:p>Depreciação Acumulada</text:p>
          </table:table-cell>
          <table:table-cell office:value-type="float" office:value="-12147763.93" table:style-name="ce95">
            <text:p>-12.147.763,93</text:p>
          </table:table-cell>
          <table:table-cell office:value-type="float" office:value="2141169.9300000002" table:style-name="ce96">
            <text:p><text:s/>2.141.169,93<text:s/></text:p>
          </table:table-cell>
          <table:table-cell office:value-type="float" office:value="1474280.63" table:style-name="ce96">
            <text:p><text:s/>1.474.280,63<text:s/></text:p>
          </table:table-cell>
          <table:table-cell office:value-type="float" office:value="-11480874.630000001" table:style-name="ce95">
            <text:p>-11.480.874,63</text:p>
          </table:table-cell>
          <table:table-cell office:value-type="float" office:value="-11480874.629999999" table:formula="of:=[.F23]+[.G23]-[.H23]" table:style-name="ce92">
            <text:p>-11.480.874,63<text:s/></text:p>
          </table:table-cell>
          <table:table-cell office:value-type="float" office:value="0" table:formula="of:=[.I23]-[.J23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table:style-name="ce84">
            <text:p>Total</text:p>
          </table:table-cell>
          <table:table-cell office:value-type="float" office:value="14785138.49" table:style-name="ce97">
            <text:p>14.785.138,49</text:p>
          </table:table-cell>
          <table:table-cell office:value-type="float" office:value="4075633.08" table:formula="of:=[.G7]+[.G13]+[.G23]" table:style-name="ce98">
            <text:p><text:s/>4.075.633,08<text:s/></text:p>
          </table:table-cell>
          <table:table-cell office:value-type="float" office:value="3826927.96" table:formula="of:=[.H7]+[.H13]+[.H23]" table:style-name="ce98">
            <text:p><text:s/>3.826.927,96<text:s/></text:p>
          </table:table-cell>
          <table:table-cell office:value-type="float" office:value="15033843.609999999" table:style-name="ce97">
            <text:p>15.033.843,61</text:p>
          </table:table-cell>
          <table:table-cell office:value-type="float" office:value="15033843.609999999" table:formula="of:=[.F24]+[.G24]-[.H24]" table:style-name="ce92">
            <text:p><text:s/>15.033.843,61<text:s/></text:p>
          </table:table-cell>
          <table:table-cell office:value-type="float" office:value="0" table:formula="of:=[.I24]-[.J24]" table:style-name="ce92">
            <text:p><text:s/>-00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number-columns-repeated="2" table:style-name="ce83"/>
          <table:table-cell table:style-name="ce92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016_SESI_.A1:2016_SESI_.G600" table:display-filter-buttons="true">
          <table:filter>
            <table:filter-condition table:field-number="6" table:value="1" table:operator="="/>
          </table:filter>
        </table:database-range>
        <table:database-range table:target-range-address="2015_SESI.A1:2015_SESI.I6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40"/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ta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6666666666667in" fo:margin-bottom="0.31496062in" fo:margin-left="0.511811024in" fo:margin-right="0.511811024in" style:print-orientation="portrait" style:print-page-order="ttb" style:first-page-number="continue" style:scale-to="96%" style:table-centering="none" style:print="objects charts drawings"/>
      <style:header-style>
        <style:header-footer-properties fo:min-height="0.84375in" fo:margin-left="0.511811024in" fo:margin-right="0.511811024in" fo:margin-bottom="0in"/>
      </style:header-style>
      <style:footer-style>
        <style:header-footer-properties fo:min-height="1.19545604666667in" fo:margin-left="0.511811024in" fo:margin-right="0.511811024in" fo:margin-top="0in"/>
      </style:footer-style>
    </style:page-layout>
    <style:page-layout style:name="pm2">
      <style:page-layout-properties fo:margin-top="0.166666666666667in" fo:margin-bottom="0.31496062in" fo:margin-left="0.511811024in" fo:margin-right="0.511811024in" style:print-orientation="portrait" style:print-page-order="ttb" style:first-page-number="continue" style:scale-to="86%" style:table-centering="none" style:print="objects charts drawings"/>
      <style:header-style>
        <style:header-footer-properties fo:min-height="1.67708333333333in" fo:margin-left="0.511811024in" fo:margin-right="0.511811024in" fo:margin-bottom="0in"/>
      </style:header-style>
      <style:footer-style>
        <style:header-footer-properties fo:min-height="1.19545604666667in" fo:margin-left="0.511811024in" fo:margin-right="0.511811024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mela Duarte Silva</meta:initial-creator>
    <dc:creator>Alexandra Alves</dc:creator>
    <meta:creation-date>2017-01-30T15:00:32Z</meta:creation-date>
    <dc:date>2023-04-25T20:44:40Z</dc:date>
    <meta:print-date>2023-01-27T19:55:39Z</meta:print-date>
    <meta:user-defined meta:name="ContentTypeId">0x010100FF8582B313F41549B67FAFE4C45DC7ED</meta:user-defined>
  </office:meta>
</office:document-meta>
</file>