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V_237_rgula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V_237_rgula" style:data-style-name="N1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5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5">
      <style:table-cell-properties style:vertical-align="top" fo:background-color="transparent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5">
      <style:table-cell-properties fo:border-top="none" fo:border-bottom="thin solid #FFFFFF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6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5">
      <style:table-cell-properties fo:background-color="transparent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C00000"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C00000"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5">
      <style:table-cell-properties fo:background-color="transparent"/>
      <style:text-properties fo:color="#C00000"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6">
      <style:table-cell-properties fo:background-color="transparent"/>
      <style:text-properties fo:color="#C00000"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-top="thin double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61" style:family="table-cell" style:parent-style-name="V_237_rgula" style:data-style-name="N36">
      <style:table-cell-properties fo:border-top="thin double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5">
      <style:table-cell-properties fo:border-top="thin solid #B8CCE4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64708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5">
            <text:p>CNPJ: 03.780.605/0001-30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5">
            <text:p>DEMONSTRAÇÃO DAS VARIAÇÕES PATRIMONIAI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5">
            <text:p>Exercícios findos em 31 de dezembro de 2023 e 31 de dezembro 2022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6">
            <text:p>(Em Reais)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3">
          <table:table-cell table:style-name="ce7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3">
          <table:table-cell table:style-name="ce8"/>
          <table:table-cell office:value-type="date" office:date-value="2023-12-31T00:00:00" table:style-name="ce9">
            <text:p>31/12/2023</text:p>
          </table:table-cell>
          <table:table-cell table:style-name="ce10"/>
          <table:table-cell office:value-type="date" office:date-value="2022-12-31T00:00:00" table:style-name="ce9">
            <text:p>31/12/2022</text:p>
          </table:table-cell>
          <table:table-cell table:style-name="ce11"/>
          <table:table-cell office:value-type="string" table:style-name="ce11">
            <text:p>Variações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EPENDENTE DA EXECUÇÃO ORÇAMENTÁRIA</text:p>
          </table:table-cell>
          <table:table-cell table:style-name="ce3"/>
          <table:table-cell table:style-name="ce1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3">
          <table:table-cell table:style-name="ce8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8">
            <text:p>ORÇAMENTÁRIAS</text:p>
          </table:table-cell>
          <table:table-cell table:style-name="ce13"/>
          <table:table-cell table:style-name="ce4"/>
          <table:table-cell table:style-name="ce13"/>
          <table:table-cell table:style-name="ce4"/>
          <table:table-cell table:style-name="ce14"/>
          <table:table-cell table:number-columns-repeated="16378"/>
        </table:table-row>
        <table:table-row table:style-name="ro3">
          <table:table-cell table:style-name="ce8"/>
          <table:table-cell table:style-name="ce13"/>
          <table:table-cell table:style-name="ce4"/>
          <table:table-cell table:style-name="ce13"/>
          <table:table-cell table:style-name="ce4"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Receitas</text:p>
          </table:table-cell>
          <table:table-cell table:style-name="ce13"/>
          <table:table-cell table:style-name="ce4"/>
          <table:table-cell table:style-name="ce13"/>
          <table:table-cell table:style-name="ce4"/>
          <table:table-cell table:style-name="ce14"/>
          <table:table-cell table:number-columns-repeated="16378"/>
        </table:table-row>
        <table:table-row table:style-name="ro3">
          <table:table-cell office:value-type="string" table:style-name="ce15">
            <text:p>Receitas Correntes</text:p>
          </table:table-cell>
          <table:table-cell office:value-type="float" office:value="23277373.629999999" table:formula="of:=SUM([.B14:.B18])" table:style-name="ce16">
            <text:p><text:s/>23.277.373,63<text:s/></text:p>
          </table:table-cell>
          <table:table-cell table:style-name="ce17"/>
          <table:table-cell office:value-type="float" office:value="16005988.119999999" table:formula="of:=SUM([.D14:.D18])" table:style-name="ce16">
            <text:p><text:s/>16.005.988,12<text:s/></text:p>
          </table:table-cell>
          <table:table-cell table:style-name="ce17"/>
          <table:table-cell office:value-type="float" office:value="7271385.5099999998" table:formula="of:=SUM([.F14:.F18])" table:style-name="ce16">
            <text:p><text:s/>7.271.385,51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ceitas de Contribuiçoes</text:p>
          </table:table-cell>
          <table:table-cell office:value-type="float" office:value="11055954.220000001" table:formula="of:=['file:///X:/DISCOM/CONT/_CONTABIL/_SENAI/2023/_DEMONSTRA%C7%D5ES/4%BA%20TRI/TRANSPARENCIA/BALAN%C7O%20FINANCEIRO.xlsx'#Balanço_Financeiro.B12]" table:style-name="ce3">
            <text:p><text:s/>11.055.954,22<text:s/></text:p>
          </table:table-cell>
          <table:table-cell table:style-name="ce4"/>
          <table:table-cell office:value-type="float" office:value="10102994.51" table:formula="of:=['file:///X:/DISCOM/CONT/_CONTABIL/_SENAI/2023/_DEMONSTRA%C7%D5ES/4%BA%20TRI/TRANSPARENCIA/BALAN%C7O%20FINANCEIRO.xlsx'#Balanço_Financeiro.D12]" table:style-name="ce3">
            <text:p><text:s/>10.102.994,51<text:s/></text:p>
          </table:table-cell>
          <table:table-cell table:style-name="ce4"/>
          <table:table-cell office:value-type="float" office:value="952959.71000000089" table:formula="of:=[.B14]-[.D14]" table:style-name="ce19">
            <text:p><text:s/>952.959,71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ceitas Financeiras</text:p>
          </table:table-cell>
          <table:table-cell office:value-type="float" office:value="4170560.52" table:formula="of:=['file:///X:/DISCOM/CONT/_CONTABIL/_SENAI/2023/_DEMONSTRA%C7%D5ES/4%BA%20TRI/TRANSPARENCIA/BALAN%C7O%20FINANCEIRO.xlsx'#Balanço_Financeiro.B13]" table:style-name="ce3">
            <text:p><text:s/>4.170.560,52<text:s/></text:p>
          </table:table-cell>
          <table:table-cell table:style-name="ce4"/>
          <table:table-cell office:value-type="float" office:value="2958907.22" table:formula="of:=['file:///X:/DISCOM/CONT/_CONTABIL/_SENAI/2023/_DEMONSTRA%C7%D5ES/4%BA%20TRI/TRANSPARENCIA/BALAN%C7O%20FINANCEIRO.xlsx'#Balanço_Financeiro.D13]" table:style-name="ce3">
            <text:p><text:s/>2.958.907,22<text:s/></text:p>
          </table:table-cell>
          <table:table-cell table:style-name="ce4"/>
          <table:table-cell office:value-type="float" office:value="1211653.2999999998" table:formula="of:=[.B15]-[.D15]" table:style-name="ce19">
            <text:p><text:s/>1.211.653,30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ceitas Industriais</text:p>
          </table:table-cell>
          <table:table-cell office:value-type="float" office:value="0" table:formula="of:=['file:///X:/DISCOM/CONT/_CONTABIL/_SENAI/2023/_DEMONSTRA%C7%D5ES/4%BA%20TRI/TRANSPARENCIA/BALAN%C7O%20FINANCEIRO.xlsx'#Balanço_Financeiro.B14]" table:style-name="ce3">
            <text:p><text:s/>-<text:s text:c="3"/></text:p>
          </table:table-cell>
          <table:table-cell table:style-name="ce20"/>
          <table:table-cell office:value-type="float" office:value="0" table:formula="of:=['file:///X:/DISCOM/CONT/_CONTABIL/_SENAI/2023/_DEMONSTRA%C7%D5ES/4%BA%20TRI/TRANSPARENCIA/BALAN%C7O%20FINANCEIRO.xlsx'#Balanço_Financeiro.D14]" table:style-name="ce3">
            <text:p><text:s/>-<text:s text:c="3"/></text:p>
          </table:table-cell>
          <table:table-cell table:style-name="ce4"/>
          <table:table-cell office:value-type="float" office:value="0" table:formula="of:=[.B16]-[.D16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ceitas de Serviços e Vendas</text:p>
          </table:table-cell>
          <table:table-cell office:value-type="float" office:value="2969780.32" table:formula="of:=['file:///X:/DISCOM/CONT/_CONTABIL/_SENAI/2023/_DEMONSTRA%C7%D5ES/4%BA%20TRI/TRANSPARENCIA/BALAN%C7O%20FINANCEIRO.xlsx'#Balanço_Financeiro.B15]" table:style-name="ce3">
            <text:p><text:s/>2.969.780,32<text:s/></text:p>
          </table:table-cell>
          <table:table-cell table:style-name="ce4"/>
          <table:table-cell office:value-type="float" office:value="2837108.95" table:formula="of:=['file:///X:/DISCOM/CONT/_CONTABIL/_SENAI/2023/_DEMONSTRA%C7%D5ES/4%BA%20TRI/TRANSPARENCIA/BALAN%C7O%20FINANCEIRO.xlsx'#Balanço_Financeiro.D15]" table:style-name="ce3">
            <text:p><text:s/>2.837.108,95<text:s/></text:p>
          </table:table-cell>
          <table:table-cell table:style-name="ce4"/>
          <table:table-cell office:value-type="float" office:value="132671.36999999965" table:formula="of:=[.B17]-[.D17]" table:style-name="ce19">
            <text:p><text:s/>132.671,37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Outras Receitas Correntes</text:p>
          </table:table-cell>
          <table:table-cell office:value-type="float" office:value="5081078.57" table:formula="of:=['file:///X:/DISCOM/CONT/_CONTABIL/_SENAI/2023/_DEMONSTRA%C7%D5ES/4%BA%20TRI/TRANSPARENCIA/BALAN%C7O%20FINANCEIRO.xlsx'#Balanço_Financeiro.B16]" table:style-name="ce3">
            <text:p><text:s/>5.081.078,57<text:s/></text:p>
          </table:table-cell>
          <table:table-cell table:style-name="ce4"/>
          <table:table-cell office:value-type="float" office:value="106977.44" table:formula="of:=['file:///X:/DISCOM/CONT/_CONTABIL/_SENAI/2023/_DEMONSTRA%C7%D5ES/4%BA%20TRI/TRANSPARENCIA/BALAN%C7O%20FINANCEIRO.xlsx'#Balanço_Financeiro.D16]" table:style-name="ce3">
            <text:p><text:s/>106.977,44<text:s/></text:p>
          </table:table-cell>
          <table:table-cell table:style-name="ce4"/>
          <table:table-cell office:value-type="float" office:value="4974101.13" table:formula="of:=[.B18]-[.D18]" table:style-name="ce19">
            <text:p><text:s/>4.974.101,13<text:s/>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15">
            <text:p>Transferências Correntes</text:p>
          </table:table-cell>
          <table:table-cell office:value-type="float" office:value="25255634.43" table:formula="of:=SUM([.B21:.B23])" table:style-name="ce16">
            <text:p><text:s/>25.255.634,43<text:s/></text:p>
          </table:table-cell>
          <table:table-cell table:style-name="ce17"/>
          <table:table-cell office:value-type="float" office:value="20050672.48" table:formula="of:=SUM([.D21:.D23])" table:style-name="ce16">
            <text:p><text:s/>20.050.672,48<text:s/></text:p>
          </table:table-cell>
          <table:table-cell table:style-name="ce17"/>
          <table:table-cell office:value-type="float" office:value="5204961.9499999993" table:formula="of:=[.B20]-[.D20]" table:style-name="ce21">
            <text:p><text:s/>5.204.961,95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uxílios Regimentais</text:p>
          </table:table-cell>
          <table:table-cell office:value-type="float" office:value="20767141.309999999" table:formula="of:=['file:///X:/DISCOM/CONT/_CONTABIL/_SENAI/2023/_DEMONSTRA%C7%D5ES/4%BA%20TRI/TRANSPARENCIA/BALAN%C7O%20FINANCEIRO.xlsx'#Balanço_Financeiro.B19]" table:style-name="ce3">
            <text:p><text:s/>20.767.141,31<text:s/></text:p>
          </table:table-cell>
          <table:table-cell table:style-name="ce4"/>
          <table:table-cell office:value-type="float" office:value="18640857.460000001" table:formula="of:=['file:///X:/DISCOM/CONT/_CONTABIL/_SENAI/2023/_DEMONSTRA%C7%D5ES/4%BA%20TRI/TRANSPARENCIA/BALAN%C7O%20FINANCEIRO.xlsx'#Balanço_Financeiro.D19]" table:style-name="ce3">
            <text:p><text:s/>18.640.857,46<text:s/></text:p>
          </table:table-cell>
          <table:table-cell table:style-name="ce4"/>
          <table:table-cell office:value-type="float" office:value="2126283.8499999978" table:formula="of:=[.B21]-[.D21]" table:style-name="ce19">
            <text:p><text:s/>2.126.283,85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onvênios</text:p>
          </table:table-cell>
          <table:table-cell office:value-type="float" office:value="100000" table:formula="of:=['file:///X:/DISCOM/CONT/_CONTABIL/_SENAI/2023/_DEMONSTRA%C7%D5ES/4%BA%20TRI/TRANSPARENCIA/BALAN%C7O%20FINANCEIRO.xlsx'#Balanço_Financeiro.B20]" table:style-name="ce3">
            <text:p><text:s/>100.000,00<text:s/></text:p>
          </table:table-cell>
          <table:table-cell table:style-name="ce4"/>
          <table:table-cell office:value-type="float" office:value="100000" table:formula="of:=['file:///X:/DISCOM/CONT/_CONTABIL/_SENAI/2023/_DEMONSTRA%C7%D5ES/4%BA%20TRI/TRANSPARENCIA/BALAN%C7O%20FINANCEIRO.xlsx'#Balanço_Financeiro.D20]" table:style-name="ce3">
            <text:p><text:s/>100.000,00<text:s/></text:p>
          </table:table-cell>
          <table:table-cell table:style-name="ce4"/>
          <table:table-cell office:value-type="float" office:value="0" table:formula="of:=[.B22]-[.D22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poios Financeiros</text:p>
          </table:table-cell>
          <table:table-cell office:value-type="float" office:value="4388493.12" table:formula="of:=['file:///X:/DISCOM/CONT/_CONTABIL/_SENAI/2023/_DEMONSTRA%C7%D5ES/4%BA%20TRI/TRANSPARENCIA/BALAN%C7O%20FINANCEIRO.xlsx'#Balanço_Financeiro.B21]" table:style-name="ce3">
            <text:p><text:s/>4.388.493,12<text:s/></text:p>
          </table:table-cell>
          <table:table-cell table:style-name="ce4"/>
          <table:table-cell office:value-type="float" office:value="1309815.02" table:formula="of:=['file:///X:/DISCOM/CONT/_CONTABIL/_SENAI/2023/_DEMONSTRA%C7%D5ES/4%BA%20TRI/TRANSPARENCIA/BALAN%C7O%20FINANCEIRO.xlsx'#Balanço_Financeiro.D21]" table:style-name="ce3">
            <text:p><text:s/>1.309.815,02<text:s/></text:p>
          </table:table-cell>
          <table:table-cell table:style-name="ce4"/>
          <table:table-cell office:value-type="float" office:value="3078678.1" table:formula="of:=[.B23]-[.D23]" table:style-name="ce19">
            <text:p><text:s/>3.078.678,10<text:s/>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22"/>
          <table:table-cell table:style-name="ce14"/>
          <table:table-cell table:style-name="ce22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23">
            <text:p>Total Receitas Correntes</text:p>
          </table:table-cell>
          <table:table-cell office:value-type="float" office:value="48533008.060000002" table:formula="of:=[.B13]+[.B20]" table:style-name="ce24">
            <text:p><text:s/>48.533.008,06<text:s/></text:p>
          </table:table-cell>
          <table:table-cell table:style-name="ce14"/>
          <table:table-cell office:value-type="float" office:value="36056660.600000001" table:formula="of:=[.D13]+[.D20]" table:style-name="ce24">
            <text:p><text:s/>36.056.660,60<text:s/></text:p>
          </table:table-cell>
          <table:table-cell table:style-name="ce17"/>
          <table:table-cell office:value-type="float" office:value="12476347.459999999" table:formula="of:=[.F13]+[.F20]" table:style-name="ce24">
            <text:p><text:s/>12.476.347,46<text:s/>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22"/>
          <table:table-cell table:style-name="ce14"/>
          <table:table-cell table:style-name="ce22"/>
          <table:table-cell table:style-name="ce4"/>
          <table:table-cell table:style-name="ce19"/>
          <table:table-cell table:number-columns-repeated="16378"/>
        </table:table-row>
        <table:table-row table:style-name="ro4">
          <table:table-cell table:style-name="ce18"/>
          <table:table-cell table:style-name="ce22"/>
          <table:table-cell table:style-name="ce14"/>
          <table:table-cell table:style-name="ce25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15">
            <text:p>Receita de Capital</text:p>
          </table:table-cell>
          <table:table-cell office:value-type="float" office:value="270800" table:formula="of:=[.B29]+[.B30]+[.B31]+[.B32]" table:style-name="ce16">
            <text:p><text:s/>270.800,00<text:s/></text:p>
          </table:table-cell>
          <table:table-cell table:style-name="ce17"/>
          <table:table-cell office:value-type="float" office:value="66650" table:formula="of:=[.D29]+[.D30]+[.D31]+[.D32]" table:style-name="ce16">
            <text:p><text:s/>66.650,00<text:s/></text:p>
          </table:table-cell>
          <table:table-cell table:style-name="ce17"/>
          <table:table-cell office:value-type="float" office:value="204150" table:formula="of:=[.F29]+[.F30]+[.F31]+[.F32]" table:style-name="ce16">
            <text:p><text:s/>204.150,00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Operações de Crédito</text:p>
          </table:table-cell>
          <table:table-cell office:value-type="float" office:value="0" table:style-name="ce26">
            <text:p><text:s/>-<text:s text:c="3"/></text:p>
          </table:table-cell>
          <table:table-cell table:style-name="ce19"/>
          <table:table-cell office:value-type="float" office:value="0" table:style-name="ce26">
            <text:p><text:s/>-<text:s text:c="3"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lienação de Bens</text:p>
          </table:table-cell>
          <table:table-cell office:value-type="float" office:value="270800" table:formula="of:=['file:///X:/DISCOM/CONT/_CONTABIL/_SENAI/2023/_DEMONSTRA%C7%D5ES/4%BA%20TRI/TRANSPARENCIA/BALAN%C7O%20FINANCEIRO.xlsx'#Balanço_Financeiro.B28]" table:style-name="ce26">
            <text:p><text:s/>270.800,00<text:s/></text:p>
          </table:table-cell>
          <table:table-cell table:style-name="ce19"/>
          <table:table-cell office:value-type="float" office:value="66650" table:formula="of:=['file:///X:/DISCOM/CONT/_CONTABIL/_SENAI/2023/_DEMONSTRA%C7%D5ES/4%BA%20TRI/TRANSPARENCIA/BALAN%C7O%20FINANCEIRO.xlsx'#Balanço_Financeiro.D28]" table:style-name="ce26">
            <text:p><text:s/>66.650,00<text:s/></text:p>
          </table:table-cell>
          <table:table-cell table:style-name="ce4"/>
          <table:table-cell office:value-type="float" office:value="204150" table:formula="of:=[.B30]-[.D30]" table:style-name="ce19">
            <text:p><text:s/>204.150,00<text:s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<text:s text:c="2"/>Amortizações</text:p>
          </table:table-cell>
          <table:table-cell office:value-type="float" office:value="0" table:style-name="ce26">
            <text:p><text:s/>-<text:s text:c="3"/></text:p>
          </table:table-cell>
          <table:table-cell table:style-name="ce19"/>
          <table:table-cell office:value-type="float" office:value="0" table:style-name="ce26">
            <text:p><text:s/>-<text:s text:c="3"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<text:s text:c="2"/>Outras Receitas de Capital</text:p>
          </table:table-cell>
          <table:table-cell office:value-type="float" office:value="0" table:style-name="ce26">
            <text:p><text:s/>-<text:s text:c="3"/></text:p>
          </table:table-cell>
          <table:table-cell table:style-name="ce19"/>
          <table:table-cell office:value-type="float" office:value="0" table:style-name="ce26">
            <text:p><text:s/>-<text:s text:c="3"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22"/>
          <table:table-cell table:style-name="ce14"/>
          <table:table-cell table:style-name="ce22"/>
          <table:table-cell table:style-name="ce20"/>
          <table:table-cell table:style-name="ce19"/>
          <table:table-cell table:number-columns-repeated="16378"/>
        </table:table-row>
        <table:table-row table:style-name="ro3">
          <table:table-cell office:value-type="string" table:style-name="ce15">
            <text:p>Transferências de Capital</text:p>
          </table:table-cell>
          <table:table-cell office:value-type="float" office:value="841859.25" table:formula="of:=[.B35]" table:style-name="ce16">
            <text:p><text:s/>841.859,25<text:s/></text:p>
          </table:table-cell>
          <table:table-cell table:style-name="ce17"/>
          <table:table-cell office:value-type="float" office:value="871831.83" table:formula="of:=[.D35]" table:style-name="ce16">
            <text:p><text:s/>871.831,83<text:s/></text:p>
          </table:table-cell>
          <table:table-cell office:value-type="float" office:value="0" table:formula="of:=[.E35]" table:style-name="ce19">
            <text:p><text:s/>-<text:s text:c="3"/></text:p>
          </table:table-cell>
          <table:table-cell office:value-type="float" office:value="-29972.579999999958" table:formula="of:=[.B34]-[.D34]" table:style-name="ce21">
            <text:p><text:s/>(29.972,58)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uxílios Regimentais</text:p>
          </table:table-cell>
          <table:table-cell office:value-type="float" office:value="841859.25" table:formula="of:=['file:///X:/DISCOM/CONT/_CONTABIL/_SENAI/2023/_DEMONSTRA%C7%D5ES/4%BA%20TRI/TRANSPARENCIA/BALAN%C7O%20FINANCEIRO.xlsx'#Balanço_Financeiro.B33]" table:style-name="ce28">
            <text:p><text:s/>841.859,25<text:s/></text:p>
          </table:table-cell>
          <table:table-cell table:style-name="ce29"/>
          <table:table-cell office:value-type="float" office:value="871831.83" table:formula="of:=['file:///X:/DISCOM/CONT/_CONTABIL/_SENAI/2023/_DEMONSTRA%C7%D5ES/4%BA%20TRI/TRANSPARENCIA/BALAN%C7O%20FINANCEIRO.xlsx'#Balanço_Financeiro.D33]" table:style-name="ce28">
            <text:p><text:s/>871.831,83<text:s/></text:p>
          </table:table-cell>
          <table:table-cell office:value-type="float" office:value="0" table:formula="of:=['file:///X:/DISCOM/CONT/_CONTABIL/_SENAI/2023/_DEMONSTRA%C7%D5ES/4%BA%20TRI/TRANSPARENCIA/BALAN%C7O%20FINANCEIRO.xlsx'#Balanço_Financeiro.E33]" table:style-name="ce29">
            <text:p><text:s/>-<text:s text:c="3"/></text:p>
          </table:table-cell>
          <table:table-cell office:value-type="float" office:value="-29972.579999999958" table:formula="of:=[.B35]-[.D35]" table:style-name="ce14">
            <text:p><text:s/>(29.972,58)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28"/>
          <table:table-cell table:style-name="ce29"/>
          <table:table-cell table:style-name="ce28"/>
          <table:table-cell table:style-name="ce29"/>
          <table:table-cell table:style-name="ce14"/>
          <table:table-cell table:number-columns-repeated="16378"/>
        </table:table-row>
        <table:table-row table:style-name="ro3">
          <table:table-cell office:value-type="string" table:style-name="ce23">
            <text:p>Total Receitas de Capital</text:p>
          </table:table-cell>
          <table:table-cell office:value-type="float" office:value="1112659.25" table:formula="of:=[.B28]+[.B34]" table:style-name="ce24">
            <text:p><text:s/>1.112.659,25<text:s/></text:p>
          </table:table-cell>
          <table:table-cell table:style-name="ce14"/>
          <table:table-cell office:value-type="float" office:value="938481.83" table:formula="of:=[.D28]+[.D34]" table:style-name="ce24">
            <text:p><text:s/>938.481,83<text:s/></text:p>
          </table:table-cell>
          <table:table-cell table:style-name="ce17"/>
          <table:table-cell office:value-type="float" office:value="174177.42000000004" table:formula="of:=[.F28]+[.F34]" table:style-name="ce24">
            <text:p><text:s/>174.177,42<text:s/>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28"/>
          <table:table-cell table:style-name="ce29"/>
          <table:table-cell table:style-name="ce28"/>
          <table:table-cell table:style-name="ce29"/>
          <table:table-cell table:style-name="ce14"/>
          <table:table-cell table:number-columns-repeated="16378"/>
        </table:table-row>
        <table:table-row table:style-name="ro2">
          <table:table-cell office:value-type="string" table:style-name="ce8">
            <text:p>TOTAL ORÇAMENTÁRIAS</text:p>
          </table:table-cell>
          <table:table-cell office:value-type="float" office:value="49645667.310000002" table:formula="of:=[.B25]+[.B37]" table:style-name="ce30">
            <text:p>49.645.667,31</text:p>
          </table:table-cell>
          <table:table-cell table:style-name="ce14"/>
          <table:table-cell office:value-type="float" office:value="36995142.43" table:formula="of:=[.D25]+[.D37]" table:style-name="ce30">
            <text:p>36.995.142,43</text:p>
          </table:table-cell>
          <table:table-cell table:style-name="ce17"/>
          <table:table-cell office:value-type="float" office:value="12650524.879999999" table:formula="of:=[.F25]+[.F37]" table:style-name="ce30">
            <text:p>12.650.524,88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31"/>
          <table:table-cell table:style-name="ce14"/>
          <table:table-cell table:style-name="ce31"/>
          <table:table-cell table:style-name="ce17"/>
          <table:table-cell table:style-name="ce31"/>
          <table:table-cell table:number-columns-repeated="16378"/>
        </table:table-row>
        <table:table-row table:style-name="ro3">
          <table:table-cell office:value-type="string" table:style-name="ce8">
            <text:p>EXTRAORÇAMENTÁRIAS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8">
            <text:p>Variações Patrimoniais e Financeiras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15">
            <text:p>Variações Patrimoniais</text:p>
          </table:table-cell>
          <table:table-cell office:value-type="float" office:value="8632491.9800000004" table:formula="of:=[.B44]+[.B53]" table:style-name="ce24">
            <text:p><text:s/>8.632.491,98<text:s/></text:p>
          </table:table-cell>
          <table:table-cell table:style-name="ce17"/>
          <table:table-cell office:value-type="float" office:value="5603711.7300000004" table:formula="of:=[.D44]+[.D53]" table:style-name="ce24">
            <text:p><text:s/>5.603.711,73<text:s/></text:p>
          </table:table-cell>
          <table:table-cell table:style-name="ce17"/>
          <table:table-cell office:value-type="float" office:value="3028780.2499999986" table:formula="of:=[.F44]+[.F53]" table:style-name="ce24">
            <text:p><text:s/>3.028.780,25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Resultantes de Execução Orçamentária</text:p>
          </table:table-cell>
          <table:table-cell office:value-type="float" office:value="7305062.4900000002" table:formula="of:=SUM([.B45:.B52])" table:style-name="ce34">
            <text:p><text:s/>7.305.062,49<text:s/></text:p>
          </table:table-cell>
          <table:table-cell table:style-name="ce14"/>
          <table:table-cell office:value-type="float" office:value="5114526.49" table:formula="of:=SUM([.D45:.D52])" table:style-name="ce34">
            <text:p><text:s/>5.114.526,49<text:s/></text:p>
          </table:table-cell>
          <table:table-cell office:value-type="float" office:value="0" table:formula="of:=SUM([.E45:.E52])" table:style-name="ce14">
            <text:p><text:s/>-<text:s text:c="3"/></text:p>
          </table:table-cell>
          <table:table-cell office:value-type="float" office:value="2190535.9999999986" table:formula="of:=SUM([.F45:.F52])" table:style-name="ce34">
            <text:p><text:s/>2.190.536,00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28" svg:x="0.8125in" svg:y="9.19791666666667in" svg:width="1.33333333333333in" svg:height="0.916666666666667in">
              <dc:creator>Vanessa de Sousa Gonçalves</dc:creator>
              <text:p><text:span text:style-name="T1">Vanessa de Sousa Gonçalves:</text:span><text:span text:style-name="T2"/></text:p>
              <text:p><text:span text:style-name="T2">5.1.01.01.01</text:span></text:p>
            </office:annotation>
            <text:p>Aquisição de Bens Imóveis<text:s text:c="15"/></text:p>
          </table:table-cell>
          <table:table-cell office:value-type="float" office:value="0" table:style-name="ce35">
            <text:p><text:s/>-<text:s text:c="3"/></text:p>
          </table:table-cell>
          <table:table-cell table:style-name="ce36"/>
          <table:table-cell office:value-type="float" office:value="0" table:style-name="ce35">
            <text:p><text:s/>-<text:s text:c="3"/></text:p>
          </table:table-cell>
          <table:table-cell table:style-name="ce4"/>
          <table:table-cell office:value-type="float" office:value="0" table:formula="of:=[.B45]-[.D45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29" svg:x="0.8125in" svg:y="9.40625in" svg:width="1.33333333333333in" svg:height="0.885416666666667in">
              <dc:creator>Vanessa de Sousa Gonçalves</dc:creator>
              <text:p><text:span text:style-name="T1">Vanessa de Sousa Gonçalves:</text:span><text:span text:style-name="T2"/></text:p>
              <text:p><text:span text:style-name="T2">5.1.01.01.02</text:span></text:p>
            </office:annotation>
            <text:p>Aquisição de Bens Móveis<text:s text:c="16"/></text:p>
          </table:table-cell>
          <table:table-cell office:value-type="float" office:value="5647741.3099999996" table:style-name="ce35">
            <text:p><text:s/>5.647.741,31<text:s/></text:p>
          </table:table-cell>
          <table:table-cell table:style-name="ce36"/>
          <table:table-cell office:value-type="float" office:value="1156366.69" table:style-name="ce35">
            <text:p><text:s/>1.156.366,69<text:s/></text:p>
          </table:table-cell>
          <table:table-cell table:style-name="ce4"/>
          <table:table-cell office:value-type="float" office:value="4491374.6199999992" table:formula="of:=[.B46]-[.D46]" table:style-name="ce19">
            <text:p><text:s/>4.491.374,62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quisição de Bens Intangíveis</text:p>
          </table:table-cell>
          <table:table-cell office:value-type="float" office:value="72000" table:style-name="ce29">
            <text:p><text:s/>72.000,00<text:s/></text:p>
          </table:table-cell>
          <table:table-cell table:style-name="ce36"/>
          <table:table-cell office:value-type="float" office:value="0" table:style-name="ce29">
            <text:p><text:s/>-<text:s text:c="3"/></text:p>
          </table:table-cell>
          <table:table-cell table:style-name="ce4"/>
          <table:table-cell office:value-type="float" office:value="72000" table:formula="of:=[.B47]-[.D47]" table:style-name="ce19">
            <text:p><text:s/>72.000,00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quisição de Investimentos</text:p>
          </table:table-cell>
          <table:table-cell table:style-name="ce29"/>
          <table:table-cell table:style-name="ce4"/>
          <table:table-cell table:style-name="ce29"/>
          <table:table-cell table:style-name="ce4"/>
          <table:table-cell office:value-type="float" office:value="0" table:formula="of:=[.B48]-[.D48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onstrução em Andamento<text:s text:c="17"/></text:p>
          </table:table-cell>
          <table:table-cell table:style-name="ce29"/>
          <table:table-cell table:style-name="ce4"/>
          <table:table-cell table:style-name="ce37"/>
          <table:table-cell table:style-name="ce4"/>
          <table:table-cell office:value-type="float" office:value="0" table:formula="of:=[.B49]-[.D49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30" svg:x="0.8125in" svg:y="10.2395833333333in" svg:width="1.34375in" svg:height="0.864583333333333in">
              <dc:creator>Vanessa de Sousa Gonçalves</dc:creator>
              <text:p><text:span text:style-name="T1">Vanessa de Sousa Gonçalves:</text:span><text:span text:style-name="T2"/></text:p>
              <text:p><text:span text:style-name="T2">5.1.01.01.06</text:span></text:p>
              <text:p/>
            </office:annotation>
            <text:p>Baixa de Empréstimos e Financiamentos<text:s text:c="3"/></text:p>
          </table:table-cell>
          <table:table-cell office:value-type="float" office:value="1583680.03" table:style-name="ce35">
            <text:p><text:s/>1.583.680,03<text:s/></text:p>
          </table:table-cell>
          <table:table-cell table:style-name="ce4"/>
          <table:table-cell office:value-type="float" office:value="3956831.93" table:style-name="ce35">
            <text:p><text:s/>3.956.831,93<text:s/></text:p>
          </table:table-cell>
          <table:table-cell table:style-name="ce4"/>
          <table:table-cell office:value-type="float" office:value="-2373151.9000000004" table:formula="of:=[.B50]-[.D50]" table:style-name="ce19">
            <text:p><text:s/>(2.373.151,90)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31" svg:x="0.8125in" svg:y="10.4479166666667in" svg:width="1.33333333333333in" svg:height="0.885416666666667in">
              <dc:creator>Vanessa de Sousa Gonçalves</dc:creator>
              <text:p><text:span text:style-name="T1">Vanessa de Sousa Gonçalves:</text:span><text:span text:style-name="T2"/></text:p>
              <text:p><text:span text:style-name="T2">5.1.01.01.99</text:span></text:p>
              <text:p/>
            </office:annotation>
            <text:p>Outras Variações Patrimoniais<text:s text:c="11"/></text:p>
          </table:table-cell>
          <table:table-cell office:value-type="float" office:value="1641.15" table:style-name="ce38">
            <text:p><text:s/>1.641,15<text:s/></text:p>
          </table:table-cell>
          <table:table-cell table:style-name="ce4"/>
          <table:table-cell office:value-type="float" office:value="1327.87" table:style-name="ce38">
            <text:p><text:s/>1.327,87<text:s/></text:p>
          </table:table-cell>
          <table:table-cell table:style-name="ce4"/>
          <table:table-cell office:value-type="float" office:value="313.2800000000002" table:formula="of:=[.B51]-[.D51]" table:style-name="ce19">
            <text:p><text:s/>313,28<text:s/></text:p>
          </table:table-cell>
          <table:table-cell table:number-columns-repeated="16378"/>
        </table:table-row>
        <table:table-row table:style-name="ro3">
          <table:table-cell table:style-name="ce18"/>
          <table:table-cell table:number-columns-repeated="3" table:style-name="ce20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15">
            <text:p>Independentes de Execução Orçamentária</text:p>
          </table:table-cell>
          <table:table-cell office:value-type="float" office:value="1327429.49" table:formula="of:=SUM([.B54:.B63])" table:style-name="ce34">
            <text:p><text:s/>1.327.429,49<text:s/></text:p>
          </table:table-cell>
          <table:table-cell table:style-name="ce20"/>
          <table:table-cell office:value-type="float" office:value="489185.24000000005" table:formula="of:=SUM([.D54:.D63])" table:style-name="ce34">
            <text:p><text:s/>489.185,24<text:s/></text:p>
          </table:table-cell>
          <table:table-cell table:style-name="ce17"/>
          <table:table-cell office:value-type="float" office:value="838244.25" table:formula="of:=[.B53]-[.D53]" table:style-name="ce21">
            <text:p><text:s/>838.244,25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ncorporação de Bens Imóveis<text:s text:c="12"/></text:p>
          </table:table-cell>
          <table:table-cell office:value-type="float" office:value="179.66" table:style-name="ce3">
            <text:p><text:s/>179,66<text:s/></text:p>
          </table:table-cell>
          <table:table-cell table:style-name="ce4"/>
          <table:table-cell table:style-name="ce3"/>
          <table:table-cell table:style-name="ce4"/>
          <table:table-cell office:value-type="float" office:value="179.66" table:formula="of:=[.B54]-[.D54]" table:style-name="ce19">
            <text:p><text:s/>179,66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ncorporação de Bens Móveis<text:s text:c="16"/></text:p>
          </table:table-cell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formula="of:=[.B55]-[.D55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ncorporação de Bens Intangíveis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0" table:formula="of:=[.B56]-[.D56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ncorporação de Investimentos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0" table:formula="of:=[.B57]-[.D57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avaliação de Bens Imóveis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0" table:formula="of:=[.B58]-[.D58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eavaliação de Bens Móveis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0" table:formula="of:=[.B59]-[.D59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32" svg:x="0.8125in" svg:y="12.3229166666667in" svg:width="1.33333333333333in" svg:height="1.05208333333333in">
              <dc:creator>Vanessa de Sousa Gonçalves</dc:creator>
              <text:p><text:span text:style-name="T1">Vanessa de Sousa Gonçalves:</text:span><text:span text:style-name="T2"/></text:p>
              <text:p><text:span text:style-name="T2">5.1.02.01.07</text:span></text:p>
            </office:annotation>
            <text:p>Baixa de Depreciação de Bens Imóveis<text:s text:c="5"/></text:p>
          </table:table-cell>
          <table:table-cell office:value-type="float" office:value="0" table:style-name="ce36">
            <text:p><text:s/>-<text:s text:c="3"/></text:p>
          </table:table-cell>
          <table:table-cell table:style-name="ce20"/>
          <table:table-cell office:value-type="float" office:value="0.9" table:style-name="ce20">
            <text:p>0,90</text:p>
          </table:table-cell>
          <table:table-cell table:style-name="ce4"/>
          <table:table-cell office:value-type="float" office:value="-0.9" table:formula="of:=[.B60]-[.D60]" table:style-name="ce19">
            <text:p><text:s/>(0,90)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33" svg:x="0.8125in" svg:y="12.53125in" svg:width="1.33333333333333in" svg:height="0.947916666666667in">
              <dc:creator>Vanessa de Sousa Gonçalves</dc:creator>
              <text:p><text:span text:style-name="T1">Vanessa de Sousa Gonçalves:</text:span><text:span text:style-name="T2"/></text:p>
              <text:p><text:span text:style-name="T2">5.1.02.01.08</text:span></text:p>
              <text:p/>
            </office:annotation>
            <text:p>Baixa de Depreciação de Bens Móveis<text:s text:c="5"/></text:p>
          </table:table-cell>
          <table:table-cell office:value-type="float" office:value="1327249.83" table:style-name="ce28">
            <text:p><text:s/>1.327.249,83<text:s/></text:p>
          </table:table-cell>
          <table:table-cell table:style-name="ce20"/>
          <table:table-cell office:value-type="float" office:value="489184.34" table:style-name="ce28">
            <text:p><text:s/>489.184,34<text:s/></text:p>
          </table:table-cell>
          <table:table-cell table:style-name="ce4"/>
          <table:table-cell office:value-type="float" office:value="838065.49" table:formula="of:=[.B61]-[.D61]" table:style-name="ce19">
            <text:p><text:s/>838.065,49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Baixa de Amortização de Bens Intangíveis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0" table:formula="of:=[.B62]-[.D62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Outras Variações Patrimoniais<text:s text:c="11"/>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0" table:formula="of:=[.B63]-[.D63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8">
            <text:p>Variações Financeiras</text:p>
          </table:table-cell>
          <table:table-cell office:value-type="float" office:value="890592.97" table:formula="of:=[.B66]+[.B74]+[.B77]" table:style-name="ce24">
            <text:p><text:s/>890.592,97<text:s/></text:p>
          </table:table-cell>
          <table:table-cell table:style-name="ce17"/>
          <table:table-cell office:value-type="float" office:value="1435655.23" table:formula="of:=[.D66]+[.D74]+[.D77]" table:style-name="ce24">
            <text:p><text:s/>1.435.655,23<text:s/></text:p>
          </table:table-cell>
          <table:table-cell table:style-name="ce17"/>
          <table:table-cell office:value-type="float" office:value="-545062.26" table:formula="of:=[.B65]-[.D65]" table:style-name="ce14">
            <text:p><text:s/>(545.062,26)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Inscrições - Ativo</text:p>
          </table:table-cell>
          <table:table-cell office:value-type="float" office:value="637375.57999999996" table:formula="of:=SUM([.B67:.B72])" table:style-name="ce39">
            <text:p><text:s/>637.375,58<text:s/></text:p>
          </table:table-cell>
          <table:table-cell table:style-name="ce17"/>
          <table:table-cell office:value-type="float" office:value="350742.4" table:formula="of:=SUM([.D67:.D72])" table:style-name="ce39">
            <text:p><text:s/>350.742,40<text:s/></text:p>
          </table:table-cell>
          <table:table-cell table:style-name="ce17"/>
          <table:table-cell office:value-type="float" office:value="286633.17999999993" table:formula="of:=SUM([.F67:.F72])" table:style-name="ce39">
            <text:p><text:s/>286.633,18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Disponível<text:s text:c="30"/></text:p>
          </table:table-cell>
          <table:table-cell office:value-type="float" office:value="0" table:style-name="ce13">
            <text:p><text:s/>-<text:s text:c="3"/></text:p>
          </table:table-cell>
          <table:table-cell table:style-name="ce4"/>
          <table:table-cell office:value-type="float" office:value="0" table:style-name="ce13">
            <text:p><text:s/>-<text:s text:c="3"/></text:p>
          </table:table-cell>
          <table:table-cell table:style-name="ce17"/>
          <table:table-cell office:value-type="float" office:value="0" table:formula="of:=[.B67]-[.D67]" table:style-name="ce14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réditos a Receber</text:p>
          </table:table-cell>
          <table:table-cell office:value-type="float" office:value="0" table:style-name="ce40">
            <text:p><text:s/>-<text:s text:c="3"/></text:p>
          </table:table-cell>
          <table:table-cell table:style-name="ce4"/>
          <table:table-cell office:value-type="float" office:value="0" table:style-name="ce41">
            <text:p><text:s/>-<text:s text:c="3"/></text:p>
          </table:table-cell>
          <table:table-cell table:style-name="ce4"/>
          <table:table-cell office:value-type="float" office:value="0" table:formula="of:=[.B68]-[.D68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Estoques</text:p>
          </table:table-cell>
          <table:table-cell table:style-name="ce28"/>
          <table:table-cell table:number-columns-repeated="3" table:style-name="ce4"/>
          <table:table-cell office:value-type="float" office:value="0" table:formula="of:=[.B69]-[.D69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Despesas Antecipadas</text:p>
          </table:table-cell>
          <table:table-cell table:style-name="ce28"/>
          <table:table-cell table:number-columns-repeated="3" table:style-name="ce4"/>
          <table:table-cell office:value-type="float" office:value="0" table:formula="of:=[.B70]-[.D70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34" svg:x="0.8125in" svg:y="14.6145833333333in" svg:width="1.33333333333333in" svg:height="0.916666666666667in">
              <dc:creator>Vanessa de Sousa Gonçalves</dc:creator>
              <text:p><text:span text:style-name="T1">Vanessa de Sousa Gonçalves:</text:span><text:span text:style-name="T2"/></text:p>
              <text:p><text:span text:style-name="T2">5.2.01.01.05</text:span></text:p>
            </office:annotation>
            <text:p>Créditos e Valores<text:s text:c="22"/></text:p>
          </table:table-cell>
          <table:table-cell office:value-type="float" office:value="637375.57999999996" table:style-name="ce40">
            <text:p><text:s/>637.375,58<text:s/></text:p>
          </table:table-cell>
          <table:table-cell table:style-name="ce4"/>
          <table:table-cell office:value-type="float" office:value="350742.4" table:style-name="ce40">
            <text:p><text:s/>350.742,40<text:s/></text:p>
          </table:table-cell>
          <table:table-cell table:style-name="ce4"/>
          <table:table-cell office:value-type="float" office:value="286633.17999999993" table:formula="of:=[.B71]-[.D71]" table:style-name="ce19">
            <text:p><text:s/>286.633,18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Outras Inscrições ativas</text:p>
          </table:table-cell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formula="of:=[.B72]-[.D72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15">
            <text:p>Cancelamentos - Passivo</text:p>
          </table:table-cell>
          <table:table-cell office:value-type="float" office:value="253217.39" table:formula="of:=[.B75]" table:style-name="ce16">
            <text:p><text:s/>253.217,39<text:s/></text:p>
          </table:table-cell>
          <table:table-cell table:style-name="ce17"/>
          <table:table-cell office:value-type="float" office:value="1084912.83" table:formula="of:=[.D75]" table:style-name="ce16">
            <text:p><text:s/>1.084.912,83<text:s/></text:p>
          </table:table-cell>
          <table:table-cell table:style-name="ce17"/>
          <table:table-cell office:value-type="float" office:value="-831695.44000000006" table:formula="of:=[.B74]-[.D74]" table:style-name="ce21">
            <text:p><text:s/>(831.695,44)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35" svg:x="0.8125in" svg:y="15.4479166666667in" svg:width="1.33333333333333in" svg:height="0.916666666666667in">
              <dc:creator>Vanessa de Sousa Gonçalves</dc:creator>
              <text:p><text:span text:style-name="T1">Vanessa de Sousa Gonçalves:</text:span><text:span text:style-name="T2"/></text:p>
              <text:p><text:span text:style-name="T2">5.2.02.01.01</text:span></text:p>
            </office:annotation>
            <text:p>Obrigações a pagar</text:p>
          </table:table-cell>
          <table:table-cell office:value-type="float" office:value="253217.39" table:style-name="ce42">
            <text:p><text:s/>253.217,39<text:s/></text:p>
          </table:table-cell>
          <table:table-cell table:style-name="ce4"/>
          <table:table-cell office:value-type="float" office:value="1084912.83" table:style-name="ce42">
            <text:p><text:s/>1.084.912,83<text:s/></text:p>
          </table:table-cell>
          <table:table-cell table:style-name="ce4"/>
          <table:table-cell office:value-type="float" office:value="-831695.44000000006" table:formula="of:=[.B75]-[.D75]" table:style-name="ce19">
            <text:p><text:s/>(831.695,44)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15">
            <text:p>Receitas Extraorçamentárias</text:p>
          </table:table-cell>
          <table:table-cell office:value-type="float" office:value="0" table:style-name="ce39">
            <text:p><text:s/>-<text:s text:c="3"/></text:p>
          </table:table-cell>
          <table:table-cell table:style-name="ce17"/>
          <table:table-cell office:value-type="float" office:value="0" table:style-name="ce39">
            <text:p><text:s/>-<text:s text:c="3"/></text:p>
          </table:table-cell>
          <table:table-cell table:style-name="ce17"/>
          <table:table-cell office:value-type="float" office:value="0" table:formula="of:=[.B77]-[.D77]" table:style-name="ce43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15"/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16378"/>
        </table:table-row>
        <table:table-row table:style-name="ro2">
          <table:table-cell office:value-type="string" table:style-name="ce8">
            <text:p>TOTAL EXTRAORÇAMENTÁRIAS</text:p>
          </table:table-cell>
          <table:table-cell office:value-type="float" office:value="9523084.9500000011" table:formula="of:=[.B44]+[.B53]+[.B66]+[.B74]+[.B77]" table:style-name="ce30">
            <text:p>9.523.084,95</text:p>
          </table:table-cell>
          <table:table-cell table:style-name="ce17"/>
          <table:table-cell office:value-type="float" office:value="7039366.9600000009" table:formula="of:=[.D44]+[.D53]+[.D66]+[.D74]+[.D77]" table:style-name="ce30">
            <text:p>7.039.366,96</text:p>
          </table:table-cell>
          <table:table-cell table:style-name="ce17"/>
          <table:table-cell office:value-type="float" office:value="2483717.9899999988" table:formula="of:=[.F44]+[.F53]+[.F66]+[.F74]+[.F77]" table:style-name="ce30">
            <text:p>2.483.717,99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 table:visibility="collapse">
          <table:table-cell office:value-type="string" table:style-name="ce44">
            <office:annotation draw:style-name="a36" svg:x="0.8125in" svg:y="16.71875in" svg:width="2.0625in" svg:height="1.39583333333333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NÃO ESTÁ NO MODELO DO DN, MAS DEIXEI CASO TENHA DEFICIT.</text:span></text:p>
            </office:annotation>
            <text:p>Resultado no Exercício</text:p>
          </table:table-cell>
          <table:table-cell office:value-type="float" office:value="0" table:formula="of:=[.B82]" table:style-name="ce45">
            <text:p><text:s/>-<text:s text:c="3"/></text:p>
          </table:table-cell>
          <table:table-cell table:style-name="ce46"/>
          <table:table-cell office:value-type="float" office:value="0" table:formula="of:=[.D82]" table:style-name="ce45">
            <text:p><text:s/>-<text:s text:c="3"/></text:p>
          </table:table-cell>
          <table:table-cell table:style-name="ce46"/>
          <table:table-cell office:value-type="float" office:value="0" table:formula="of:=[.B81]-[.D81]" table:style-name="ce47">
            <text:p><text:s/>-<text:s text:c="3"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48">
            <text:p>Déficit no Exercício</text:p>
          </table:table-cell>
          <table:table-cell office:value-type="float" office:value="0" table:style-name="ce49">
            <text:p><text:s/>-<text:s text:c="3"/></text:p>
          </table:table-cell>
          <table:table-cell table:style-name="ce50"/>
          <table:table-cell office:value-type="float" office:value="0" table:style-name="ce49">
            <text:p><text:s/>-<text:s text:c="3"/></text:p>
          </table:table-cell>
          <table:table-cell table:style-name="ce50"/>
          <table:table-cell office:value-type="float" office:value="0" table:formula="of:=[.B82]-[.D82]" table:style-name="ce51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16378"/>
        </table:table-row>
        <table:table-row table:style-name="ro5">
          <table:table-cell office:value-type="string" table:style-name="ce15">
            <text:p>TOTAL DAS VARIAÇÕES ATIVAS</text:p>
          </table:table-cell>
          <table:table-cell office:value-type="float" office:value="59168752.260000005" table:formula="of:=[.B81]+[.B79]+[.B39]" table:style-name="ce52">
            <text:p><text:s/>59.168.752,26<text:s/></text:p>
          </table:table-cell>
          <table:table-cell table:style-name="ce17"/>
          <table:table-cell office:value-type="float" office:value="44034509.390000001" table:formula="of:=[.D81]+[.D79]+[.D39]" table:style-name="ce52">
            <text:p><text:s/>44.034.509,39<text:s/></text:p>
          </table:table-cell>
          <table:table-cell table:style-name="ce17"/>
          <table:table-cell office:value-type="float" office:value="15134242.869999997" table:formula="of:=[.F81]+[.F79]+[.F39]" table:style-name="ce52">
            <text:p><text:s/>15.134.242,87<text:s/>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7">
            <text:p>As notas explicativas integram as demonstrações contábeis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table:style-name="ce7">
            <draw:frame draw:z-index="2" draw:id="id1" draw:style-name="a19" draw:name="CaixaDeTexto 2" svg:x="0.69792in" svg:y="0.08333in" svg:width="5.1875in" svg:height="0.72917in">
              <draw:text-box>
                <text:p text:style-name="a12" text:class-names="" text:cond-style-name=""><text:span text:style-name="a10" text:class-names="">Alexandra Anastassioy Alves</text:span><text:span text:style-name="a11" text:class-names=""/></text:p>
                <text:p text:style-name="a15" text:class-names="" text:cond-style-name=""><text:span text:style-name="a13" text:class-names="">Coordenadora de Contabilidade</text:span><text:span text:style-name="a14" text:class-names=""/></text:p>
                <text:p text:style-name="a18" text:class-names="" text:cond-style-name=""><text:span text:style-name="a16" text:class-names="">Contador - CRC/RO 4109/O-3</text:span><text:span text:style-name="a17" text:class-names=""/></text:p>
              </draw:text-box>
              <svg:title/>
              <svg:desc/>
            </draw:frame>
          </table:table-cell>
          <table:table-cell table:style-name="ce3">
            <draw:frame draw:z-index="3" draw:id="id2" draw:style-name="a27" draw:name="CaixaDeTexto 3" svg:x="0.90625in" svg:y="0.11458in" svg:width="3.64583in" svg:height="0.55208in">
              <draw:text-box>
                <text:p text:style-name="a22" text:class-names="" text:cond-style-name=""><text:span text:style-name="a20" text:class-names="">Alex Antônio C. Santiago</text:span><text:span text:style-name="a21" text:class-names=""/></text:p>
                <text:p text:style-name="a24" text:class-names="" text:cond-style-name=""><text:span text:style-name="a23" text:class-names="">Diretor Regional SENAI RO</text:span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table:style-name="ce53"/>
          <table:table-cell table:style-name="ce3"/>
          <table:table-cell table:style-name="ce5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number-rows-repeated="2" table:style-name="ro3">
          <table:table-cell table:style-name="ce55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number-rows-repeated="5" table:style-name="ro3"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1">
          <table:table-cell office:value-type="string" office:string-value="Serviço Nacional de Aprendizagem Industrial - SENAI" table:formula="of:=[.A1]" table:style-name="ce2">
            <text:p>Serviço Nacional de Aprendizagem Industrial - SENAI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2">
          <table:table-cell office:value-type="string" office:string-value="CNPJ: 03.780.605/0001-30" table:formula="of:=[.A2]" table:style-name="ce5">
            <text:p>CNPJ: 03.780.605/0001-3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2">
          <table:table-cell office:value-type="string" office:string-value="DEMONSTRAÇÃO DAS VARIAÇÕES PATRIMONIAIS" table:formula="of:=[.A3]" table:style-name="ce5">
            <text:p>DEMONSTRAÇÃO DAS VARIAÇÕES PATRIMONIAIS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2">
          <table:table-cell office:value-type="string" office:string-value="Exercícios findos em 31 de dezembro de 2023 e 31 de dezembro 2022" table:formula="of:=[.A4]" table:style-name="ce5">
            <text:p>Exercícios findos em 31 de dezembro de 2023 e 31 de dezembro 202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2">
          <table:table-cell office:value-type="string" table:style-name="ce6">
            <text:p>(Em Reais)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table:style-name="ce8"/>
          <table:table-cell office:value-type="date" office:date-value="2023-12-31T00:00:00" table:formula="of:=[.B7]" table:style-name="ce9">
            <text:p>31/12/2023</text:p>
          </table:table-cell>
          <table:table-cell table:style-name="ce4"/>
          <table:table-cell office:value-type="date" office:date-value="2022-12-31T00:00:00" table:formula="of:=[.D7]" table:style-name="ce9">
            <text:p>31/12/2022</text:p>
          </table:table-cell>
          <table:table-cell table:style-name="ce10"/>
          <table:table-cell office:value-type="string" table:style-name="ce10">
            <text:p>Variações</text:p>
          </table:table-cell>
          <table:table-cell table:number-columns-repeated="16378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8">
            <text:p>DEPENDENTE DA EXECUÇÃO ORÇAMENTÁRIA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8">
            <text:p>ORÇAMENTÁRIAS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8">
            <text:p>Despesas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8">
            <text:p>Despesas Corrent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16378"/>
        </table:table-row>
        <table:table-row table:style-name="ro3">
          <table:table-cell office:value-type="string" table:style-name="ce15">
            <text:p>Aplicações Diretas</text:p>
          </table:table-cell>
          <table:table-cell office:value-type="float" office:value="25129179.859999999" table:formula="of:=SUM([.B111:.B119])" table:style-name="ce16">
            <text:p><text:s/>25.129.179,86<text:s/></text:p>
          </table:table-cell>
          <table:table-cell table:style-name="ce56"/>
          <table:table-cell office:value-type="float" office:value="22085631.279999997" table:formula="of:=SUM([.D111:.D119])" table:style-name="ce16">
            <text:p><text:s/>22.085.631,28<text:s/></text:p>
          </table:table-cell>
          <table:table-cell table:style-name="ce56"/>
          <table:table-cell office:value-type="float" office:value="3043548.5800000019" table:formula="of:=[.B110]-[.D110]" table:style-name="ce21">
            <text:p><text:s/>3.043.548,58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Pessoal e Encargos</text:p>
          </table:table-cell>
          <table:table-cell office:value-type="float" office:value="12593955.689999999" table:formula="of:=['file:///X:/DISCOM/CONT/_CONTABIL/_SENAI/2023/_DEMONSTRA%C7%D5ES/4%BA%20TRI/TRANSPARENCIA/BALAN%C7O%20FINANCEIRO.xlsx'#Balanço_Financeiro.B97]" table:style-name="ce3">
            <text:p><text:s/>12.593.955,69<text:s/></text:p>
          </table:table-cell>
          <table:table-cell table:style-name="ce4"/>
          <table:table-cell office:value-type="float" office:value="12312633.82" table:formula="of:=['file:///X:/DISCOM/CONT/_CONTABIL/_SENAI/2023/_DEMONSTRA%C7%D5ES/4%BA%20TRI/TRANSPARENCIA/BALAN%C7O%20FINANCEIRO.xlsx'#Balanço_Financeiro.D97]" table:style-name="ce3">
            <text:p><text:s/>12.312.633,82<text:s/></text:p>
          </table:table-cell>
          <table:table-cell table:style-name="ce4"/>
          <table:table-cell office:value-type="float" office:value="281321.86999999918" table:formula="of:=[.B111]-[.D111]" table:style-name="ce19">
            <text:p><text:s/>281.321,87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Ocupações e Utilidades</text:p>
          </table:table-cell>
          <table:table-cell office:value-type="float" office:value="756431.98" table:formula="of:=['file:///X:/DISCOM/CONT/_CONTABIL/_SENAI/2023/_DEMONSTRA%C7%D5ES/4%BA%20TRI/TRANSPARENCIA/BALAN%C7O%20FINANCEIRO.xlsx'#Balanço_Financeiro.B98]" table:style-name="ce3">
            <text:p><text:s/>756.431,98<text:s/></text:p>
          </table:table-cell>
          <table:table-cell table:style-name="ce4"/>
          <table:table-cell office:value-type="float" office:value="650968.85" table:formula="of:=['file:///X:/DISCOM/CONT/_CONTABIL/_SENAI/2023/_DEMONSTRA%C7%D5ES/4%BA%20TRI/TRANSPARENCIA/BALAN%C7O%20FINANCEIRO.xlsx'#Balanço_Financeiro.D98]" table:style-name="ce3">
            <text:p><text:s/>650.968,85<text:s/></text:p>
          </table:table-cell>
          <table:table-cell table:style-name="ce4"/>
          <table:table-cell office:value-type="float" office:value="105463.13" table:formula="of:=[.B112]-[.D112]" table:style-name="ce19">
            <text:p><text:s/>105.463,13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Materiais</text:p>
          </table:table-cell>
          <table:table-cell office:value-type="float" office:value="949699.25" table:formula="of:=['file:///X:/DISCOM/CONT/_CONTABIL/_SENAI/2023/_DEMONSTRA%C7%D5ES/4%BA%20TRI/TRANSPARENCIA/BALAN%C7O%20FINANCEIRO.xlsx'#Balanço_Financeiro.B99]" table:style-name="ce3">
            <text:p><text:s/>949.699,25<text:s/></text:p>
          </table:table-cell>
          <table:table-cell table:style-name="ce4"/>
          <table:table-cell office:value-type="float" office:value="621727.31999999995" table:formula="of:=['file:///X:/DISCOM/CONT/_CONTABIL/_SENAI/2023/_DEMONSTRA%C7%D5ES/4%BA%20TRI/TRANSPARENCIA/BALAN%C7O%20FINANCEIRO.xlsx'#Balanço_Financeiro.D99]" table:style-name="ce3">
            <text:p><text:s/>621.727,32<text:s/></text:p>
          </table:table-cell>
          <table:table-cell table:style-name="ce4"/>
          <table:table-cell office:value-type="float" office:value="327971.93000000005" table:formula="of:=[.B113]-[.D113]" table:style-name="ce19">
            <text:p><text:s/>327.971,93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Transportes e Viagens</text:p>
          </table:table-cell>
          <table:table-cell office:value-type="float" office:value="526736.81999999995" table:formula="of:=['file:///X:/DISCOM/CONT/_CONTABIL/_SENAI/2023/_DEMONSTRA%C7%D5ES/4%BA%20TRI/TRANSPARENCIA/BALAN%C7O%20FINANCEIRO.xlsx'#Balanço_Financeiro.B100]" table:style-name="ce3">
            <text:p><text:s/>526.736,82<text:s/></text:p>
          </table:table-cell>
          <table:table-cell table:style-name="ce4"/>
          <table:table-cell office:value-type="float" office:value="226716.68" table:formula="of:=['file:///X:/DISCOM/CONT/_CONTABIL/_SENAI/2023/_DEMONSTRA%C7%D5ES/4%BA%20TRI/TRANSPARENCIA/BALAN%C7O%20FINANCEIRO.xlsx'#Balanço_Financeiro.D100]" table:style-name="ce3">
            <text:p><text:s/>226.716,68<text:s/></text:p>
          </table:table-cell>
          <table:table-cell table:style-name="ce4"/>
          <table:table-cell office:value-type="float" office:value="300020.13999999996" table:formula="of:=[.B114]-[.D114]" table:style-name="ce19">
            <text:p><text:s/>300.020,14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Material de Distribuição Gratuita</text:p>
          </table:table-cell>
          <table:table-cell office:value-type="float" office:value="12841.19" table:formula="of:=['file:///X:/DISCOM/CONT/_CONTABIL/_SENAI/2023/_DEMONSTRA%C7%D5ES/4%BA%20TRI/TRANSPARENCIA/BALAN%C7O%20FINANCEIRO.xlsx'#Balanço_Financeiro.B101]" table:style-name="ce3">
            <text:p><text:s/>12.841,19<text:s/></text:p>
          </table:table-cell>
          <table:table-cell table:style-name="ce4"/>
          <table:table-cell office:value-type="float" office:value="33268.14" table:formula="of:=['file:///X:/DISCOM/CONT/_CONTABIL/_SENAI/2023/_DEMONSTRA%C7%D5ES/4%BA%20TRI/TRANSPARENCIA/BALAN%C7O%20FINANCEIRO.xlsx'#Balanço_Financeiro.D101]" table:style-name="ce3">
            <text:p><text:s/>33.268,14<text:s/></text:p>
          </table:table-cell>
          <table:table-cell table:style-name="ce4"/>
          <table:table-cell office:value-type="float" office:value="-20426.949999999997" table:formula="of:=[.B115]-[.D115]" table:style-name="ce19">
            <text:p><text:s/>(20.426,95)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erviços de Terceiros</text:p>
          </table:table-cell>
          <table:table-cell office:value-type="float" office:value="9110030.3699999992" table:formula="of:=['file:///X:/DISCOM/CONT/_CONTABIL/_SENAI/2023/_DEMONSTRA%C7%D5ES/4%BA%20TRI/TRANSPARENCIA/BALAN%C7O%20FINANCEIRO.xlsx'#Balanço_Financeiro.B102]" table:style-name="ce3">
            <text:p><text:s/>9.110.030,37<text:s/></text:p>
          </table:table-cell>
          <table:table-cell table:style-name="ce4"/>
          <table:table-cell office:value-type="float" office:value="7037173.1500000004" table:formula="of:=['file:///X:/DISCOM/CONT/_CONTABIL/_SENAI/2023/_DEMONSTRA%C7%D5ES/4%BA%20TRI/TRANSPARENCIA/BALAN%C7O%20FINANCEIRO.xlsx'#Balanço_Financeiro.D102]" table:style-name="ce3">
            <text:p><text:s/>7.037.173,15<text:s/></text:p>
          </table:table-cell>
          <table:table-cell table:style-name="ce4"/>
          <table:table-cell office:value-type="float" office:value="2072857.2199999988" table:formula="of:=[.B116]-[.D116]" table:style-name="ce19">
            <text:p><text:s/>2.072.857,22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Despesas Financeiras</text:p>
          </table:table-cell>
          <table:table-cell office:value-type="float" office:value="495944.87" table:formula="of:=['file:///X:/DISCOM/CONT/_CONTABIL/_SENAI/2023/_DEMONSTRA%C7%D5ES/4%BA%20TRI/TRANSPARENCIA/BALAN%C7O%20FINANCEIRO.xlsx'#Balanço_Financeiro.B104]" table:style-name="ce57">
            <text:p><text:s/>495.944,87<text:s/></text:p>
          </table:table-cell>
          <table:table-cell table:style-name="ce4"/>
          <table:table-cell office:value-type="float" office:value="708118.99" table:formula="of:=['file:///X:/DISCOM/CONT/_CONTABIL/_SENAI/2023/_DEMONSTRA%C7%D5ES/4%BA%20TRI/TRANSPARENCIA/BALAN%C7O%20FINANCEIRO.xlsx'#Balanço_Financeiro.D104]" table:style-name="ce57">
            <text:p><text:s/>708.118,99<text:s/></text:p>
          </table:table-cell>
          <table:table-cell table:style-name="ce4"/>
          <table:table-cell office:value-type="float" office:value="-647087.74" table:formula="of:=[.B118]-[.D117]" table:style-name="ce19">
            <text:p><text:s/>(647.087,74)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mpostos, Taxas e Contribuições<text:s/></text:p>
          </table:table-cell>
          <table:table-cell office:value-type="float" office:value="61031.25" table:formula="of:=['file:///X:/DISCOM/CONT/_CONTABIL/_SENAI/2023/_DEMONSTRA%C7%D5ES/4%BA%20TRI/TRANSPARENCIA/BALAN%C7O%20FINANCEIRO.xlsx'#Balanço_Financeiro.B105]" table:style-name="ce3">
            <text:p><text:s/>61.031,25<text:s/></text:p>
          </table:table-cell>
          <table:table-cell table:style-name="ce4"/>
          <table:table-cell office:value-type="float" office:value="30176.38" table:formula="of:=['file:///X:/DISCOM/CONT/_CONTABIL/_SENAI/2023/_DEMONSTRA%C7%D5ES/4%BA%20TRI/TRANSPARENCIA/BALAN%C7O%20FINANCEIRO.xlsx'#Balanço_Financeiro.D105]" table:style-name="ce3">
            <text:p><text:s/>30.176,38<text:s/></text:p>
          </table:table-cell>
          <table:table-cell table:style-name="ce4"/>
          <table:table-cell office:value-type="float" office:value="592332.05999999994" table:formula="of:=[.B119]-[.D118]" table:style-name="ce19">
            <text:p><text:s/>592.332,06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Despesas Diversas</text:p>
          </table:table-cell>
          <table:table-cell office:value-type="float" office:value="622508.43999999994" table:formula="of:=['file:///X:/DISCOM/CONT/_CONTABIL/_SENAI/2023/_DEMONSTRA%C7%D5ES/4%BA%20TRI/TRANSPARENCIA/BALAN%C7O%20FINANCEIRO.xlsx'#Balanço_Financeiro.B106]" table:style-name="ce3">
            <text:p><text:s/>622.508,44<text:s/></text:p>
          </table:table-cell>
          <table:table-cell table:style-name="ce4"/>
          <table:table-cell office:value-type="float" office:value="464847.95" table:formula="of:=['file:///X:/DISCOM/CONT/_CONTABIL/_SENAI/2023/_DEMONSTRA%C7%D5ES/4%BA%20TRI/TRANSPARENCIA/BALAN%C7O%20FINANCEIRO.xlsx'#Balanço_Financeiro.D106]" table:style-name="ce3">
            <text:p><text:s/>464.847,95<text:s/></text:p>
          </table:table-cell>
          <table:table-cell table:style-name="ce4"/>
          <table:table-cell office:value-type="float" office:value="157660.48999999993" table:formula="of:=[.B119]-[.D119]" table:style-name="ce19">
            <text:p><text:s/>157.660,49<text:s/>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15">
            <text:p>Transferências Correntes</text:p>
          </table:table-cell>
          <table:table-cell office:value-type="float" office:value="786344.24" table:formula="of:=SUM([.B122:.B126])" table:style-name="ce16">
            <text:p><text:s/>786.344,24<text:s/></text:p>
          </table:table-cell>
          <table:table-cell table:style-name="ce17"/>
          <table:table-cell office:value-type="float" office:value="692797.36" table:formula="of:=SUM([.D122:.D126])" table:style-name="ce16">
            <text:p><text:s/>692.797,36<text:s/></text:p>
          </table:table-cell>
          <table:table-cell table:style-name="ce17"/>
          <table:table-cell office:value-type="float" office:value="93546.880000000005" table:formula="of:=[.B121]-[.D121]" table:style-name="ce21">
            <text:p><text:s/>93.546,88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ontrib./Transf. Regimentais</text:p>
          </table:table-cell>
          <table:table-cell office:value-type="float" office:value="782744.24" table:formula="of:=['file:///X:/DISCOM/CONT/_CONTABIL/_SENAI/2023/_DEMONSTRA%C7%D5ES/4%BA%20TRI/TRANSPARENCIA/BALAN%C7O%20FINANCEIRO.xlsx'#Balanço_Financeiro.B110]" table:style-name="ce20">
            <text:p>782.744,24</text:p>
          </table:table-cell>
          <table:table-cell table:style-name="ce20"/>
          <table:table-cell office:value-type="float" office:value="692797.36" table:formula="of:=['file:///X:/DISCOM/CONT/_CONTABIL/_SENAI/2023/_DEMONSTRA%C7%D5ES/4%BA%20TRI/TRANSPARENCIA/BALAN%C7O%20FINANCEIRO.xlsx'#Balanço_Financeiro.D110]" table:style-name="ce20">
            <text:p>692.797,36</text:p>
          </table:table-cell>
          <table:table-cell table:style-name="ce4"/>
          <table:table-cell office:value-type="float" office:value="89946.880000000005" table:formula="of:=[.B122]-[.D122]" table:style-name="ce19">
            <text:p><text:s/>89.946,88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uxílios Regimentais</text:p>
          </table:table-cell>
          <table:table-cell office:value-type="float" office:value="0" table:formula="of:=['file:///X:/DISCOM/CONT/_CONTABIL/_SENAI/2023/_DEMONSTRA%C7%D5ES/4%BA%20TRI/TRANSPARENCIA/BALAN%C7O%20FINANCEIRO.xlsx'#Balanço_Financeiro.B111]" table:style-name="ce36">
            <text:p><text:s/>-<text:s text:c="3"/></text:p>
          </table:table-cell>
          <table:table-cell table:style-name="ce36"/>
          <table:table-cell office:value-type="float" office:value="0" table:formula="of:=['file:///X:/DISCOM/CONT/_CONTABIL/_SENAI/2023/_DEMONSTRA%C7%D5ES/4%BA%20TRI/TRANSPARENCIA/BALAN%C7O%20FINANCEIRO.xlsx'#Balanço_Financeiro.D111]" table:style-name="ce36">
            <text:p><text:s/>-<text:s text:c="3"/></text:p>
          </table:table-cell>
          <table:table-cell table:style-name="ce4"/>
          <table:table-cell office:value-type="float" office:value="0" table:formula="of:=[.D123]-[.B123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onvênios<text:s/></text:p>
          </table:table-cell>
          <table:table-cell office:value-type="float" office:value="0" table:formula="of:=['file:///X:/DISCOM/CONT/_CONTABIL/_SENAI/2023/_DEMONSTRA%C7%D5ES/4%BA%20TRI/TRANSPARENCIA/BALAN%C7O%20FINANCEIRO.xlsx'#Balanço_Financeiro.B112]" table:style-name="ce36">
            <text:p><text:s/>-<text:s text:c="3"/></text:p>
          </table:table-cell>
          <table:table-cell table:style-name="ce36"/>
          <table:table-cell office:value-type="float" office:value="0" table:formula="of:=['file:///X:/DISCOM/CONT/_CONTABIL/_SENAI/2023/_DEMONSTRA%C7%D5ES/4%BA%20TRI/TRANSPARENCIA/BALAN%C7O%20FINANCEIRO.xlsx'#Balanço_Financeiro.D112]" table:style-name="ce36">
            <text:p><text:s/>-<text:s text:c="3"/></text:p>
          </table:table-cell>
          <table:table-cell table:style-name="ce4"/>
          <table:table-cell office:value-type="float" office:value="0" table:formula="of:=[.D124]-[.B124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poios Financeiros</text:p>
          </table:table-cell>
          <table:table-cell office:value-type="float" office:value="0" table:formula="of:=['file:///X:/DISCOM/CONT/_CONTABIL/_SENAI/2023/_DEMONSTRA%C7%D5ES/4%BA%20TRI/TRANSPARENCIA/BALAN%C7O%20FINANCEIRO.xlsx'#Balanço_Financeiro.B113]" table:style-name="ce36">
            <text:p><text:s/>-<text:s text:c="3"/></text:p>
          </table:table-cell>
          <table:table-cell table:style-name="ce36"/>
          <table:table-cell office:value-type="float" office:value="0" table:formula="of:=['file:///X:/DISCOM/CONT/_CONTABIL/_SENAI/2023/_DEMONSTRA%C7%D5ES/4%BA%20TRI/TRANSPARENCIA/BALAN%C7O%20FINANCEIRO.xlsx'#Balanço_Financeiro.D113]" table:style-name="ce36">
            <text:p><text:s/>-<text:s text:c="3"/></text:p>
          </table:table-cell>
          <table:table-cell table:style-name="ce4"/>
          <table:table-cell office:value-type="float" office:value="0" table:formula="of:=[.D125]-[.B125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uxílios a Terceiros</text:p>
          </table:table-cell>
          <table:table-cell office:value-type="float" office:value="3600" table:formula="of:=['file:///X:/DISCOM/CONT/_CONTABIL/_SENAI/2023/_DEMONSTRA%C7%D5ES/4%BA%20TRI/TRANSPARENCIA/BALAN%C7O%20FINANCEIRO.xlsx'#Balanço_Financeiro.B114]" table:style-name="ce3">
            <text:p><text:s/>3.600,00<text:s/></text:p>
          </table:table-cell>
          <table:table-cell table:style-name="ce20"/>
          <table:table-cell office:value-type="float" office:value="0" table:formula="of:=['file:///X:/DISCOM/CONT/_CONTABIL/_SENAI/2023/_DEMONSTRA%C7%D5ES/4%BA%20TRI/TRANSPARENCIA/BALAN%C7O%20FINANCEIRO.xlsx'#Balanço_Financeiro.D114]" table:style-name="ce3">
            <text:p><text:s/>-<text:s text:c="3"/></text:p>
          </table:table-cell>
          <table:table-cell table:style-name="ce4"/>
          <table:table-cell office:value-type="float" office:value="-3600" table:formula="of:=[.D126]-[.B126]" table:style-name="ce19">
            <text:p><text:s/>(3.600,00)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ontribuição Associativa e Filiação</text:p>
          </table:table-cell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formula="of:=[.D127]-[.B127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2">
          <table:table-cell office:value-type="string" table:style-name="ce8">
            <text:p>Total Despesas Correntes</text:p>
          </table:table-cell>
          <table:table-cell office:value-type="float" office:value="25915524.099999998" table:formula="of:=[.B110]+[.B121]" table:style-name="ce58">
            <text:p><text:s/>25.915.524,10<text:s/></text:p>
          </table:table-cell>
          <table:table-cell table:style-name="ce17"/>
          <table:table-cell office:value-type="float" office:value="22778428.639999997" table:formula="of:=[.D110]+[.D121]" table:style-name="ce58">
            <text:p><text:s/>22.778.428,64<text:s/></text:p>
          </table:table-cell>
          <table:table-cell table:style-name="ce17"/>
          <table:table-cell office:value-type="float" office:value="3137095.4600000018" table:formula="of:=[.F110]+[.F121]" table:style-name="ce30">
            <text:p>3.137.095,46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15">
            <text:p>Despesas de Capital</text:p>
          </table:table-cell>
          <table:table-cell office:value-type="float" office:value="5721382.46" table:formula="of:=SUM([.B132:.B133])" table:style-name="ce16">
            <text:p><text:s/>5.721.382,46<text:s/></text:p>
          </table:table-cell>
          <table:table-cell table:style-name="ce17"/>
          <table:table-cell office:value-type="float" office:value="595569.55999999994" table:formula="of:=SUM([.D132:.D133])" table:style-name="ce16">
            <text:p><text:s/>595.569,56<text:s/></text:p>
          </table:table-cell>
          <table:table-cell table:style-name="ce17"/>
          <table:table-cell office:value-type="float" office:value="5125812.8999999994" table:formula="of:=SUM([.F132:.F133])" table:style-name="ce16">
            <text:p><text:s/>5.125.812,90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nvestimentos</text:p>
          </table:table-cell>
          <table:table-cell office:value-type="float" office:value="5719741.3099999996" table:formula="of:=['file:///X:/DISCOM/CONT/_CONTABIL/_SENAI/2023/_DEMONSTRA%C7%D5ES/4%BA%20TRI/TRANSPARENCIA/BALAN%C7O%20FINANCEIRO.xlsx'#Balanço_Financeiro.B122]" table:style-name="ce3">
            <text:p><text:s/>5.719.741,31<text:s/></text:p>
          </table:table-cell>
          <table:table-cell table:style-name="ce4"/>
          <table:table-cell office:value-type="float" office:value="594241.68999999994" table:formula="of:=['file:///X:/DISCOM/CONT/_CONTABIL/_SENAI/2023/_DEMONSTRA%C7%D5ES/4%BA%20TRI/TRANSPARENCIA/BALAN%C7O%20FINANCEIRO.xlsx'#Balanço_Financeiro.D122]" table:style-name="ce3">
            <text:p><text:s/>594.241,69<text:s/></text:p>
          </table:table-cell>
          <table:table-cell table:style-name="ce4"/>
          <table:table-cell office:value-type="float" office:value="5125499.6199999992" table:formula="of:=[.B132]-[.D132]" table:style-name="ce19">
            <text:p><text:s/>5.125.499,62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nversões Financeiras</text:p>
          </table:table-cell>
          <table:table-cell office:value-type="float" office:value="1641.15" table:formula="of:=['file:///X:/DISCOM/CONT/_CONTABIL/_SENAI/2023/_DEMONSTRA%C7%D5ES/4%BA%20TRI/TRANSPARENCIA/BALAN%C7O%20FINANCEIRO.xlsx'#Balanço_Financeiro.B123]" table:style-name="ce3">
            <text:p><text:s/>1.641,15<text:s/></text:p>
          </table:table-cell>
          <table:table-cell table:style-name="ce4"/>
          <table:table-cell office:value-type="float" office:value="1327.87" table:formula="of:=['file:///X:/DISCOM/CONT/_CONTABIL/_SENAI/2023/_DEMONSTRA%C7%D5ES/4%BA%20TRI/TRANSPARENCIA/BALAN%C7O%20FINANCEIRO.xlsx'#Balanço_Financeiro.D123]" table:style-name="ce3">
            <text:p><text:s/>1.327,87<text:s/></text:p>
          </table:table-cell>
          <table:table-cell table:style-name="ce4"/>
          <table:table-cell office:value-type="float" office:value="313.2800000000002" table:formula="of:=[.B133]-[.D133]" table:style-name="ce19">
            <text:p><text:s/>313,28<text:s/></text:p>
          </table:table-cell>
          <table:table-cell table:number-columns-repeated="16378"/>
        </table:table-row>
        <table:table-row table:style-name="ro3">
          <table:table-cell table:style-name="ce18"/>
          <table:table-cell table:number-columns-repeated="3" table:style-name="ce20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15">
            <text:p>Transferências de Capital</text:p>
          </table:table-cell>
          <table:table-cell office:value-type="float" office:value="1583680.03" table:formula="of:=SUM([.B136:.B137])" table:style-name="ce16">
            <text:p><text:s/>1.583.680,03<text:s/></text:p>
          </table:table-cell>
          <table:table-cell table:style-name="ce17"/>
          <table:table-cell office:value-type="float" office:value="3956831.89" table:formula="of:=SUM([.D136:.D137])" table:style-name="ce16">
            <text:p><text:s/>3.956.831,89<text:s/></text:p>
          </table:table-cell>
          <table:table-cell table:style-name="ce17"/>
          <table:table-cell office:value-type="float" office:value="-2373151.8600000003" table:formula="of:=[.B135]-[.D135]" table:style-name="ce21">
            <text:p><text:s/>(2.373.151,86)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Subvenções e Auxílios</text:p>
          </table:table-cell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formula="of:=[.B136]-[.D136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mortização da Dívida</text:p>
          </table:table-cell>
          <table:table-cell office:value-type="float" office:value="1583680.03" table:formula="of:=['file:///X:/DISCOM/CONT/_CONTABIL/_SENAI/2023/_DEMONSTRA%C7%D5ES/4%BA%20TRI/TRANSPARENCIA/BALAN%C7O%20FINANCEIRO.xlsx'#Balanço_Financeiro.B129]" table:style-name="ce20">
            <text:p>1.583.680,03</text:p>
          </table:table-cell>
          <table:table-cell table:style-name="ce20"/>
          <table:table-cell office:value-type="float" office:value="3956831.89" table:formula="of:=['file:///X:/DISCOM/CONT/_CONTABIL/_SENAI/2023/_DEMONSTRA%C7%D5ES/4%BA%20TRI/TRANSPARENCIA/BALAN%C7O%20FINANCEIRO.xlsx'#Balanço_Financeiro.D129]" table:style-name="ce20">
            <text:p>3.956.831,89</text:p>
          </table:table-cell>
          <table:table-cell office:value-type="float" office:value="0" table:formula="of:=['file:///X:/DISCOM/CONT/_CONTABIL/_SENAI/2023/_DEMONSTRA%C7%D5ES/4%BA%20TRI/TRANSPARENCIA/BALAN%C7O%20FINANCEIRO.xlsx'#Balanço_Financeiro.E129]" table:style-name="ce20">
            <text:p>0,00</text:p>
          </table:table-cell>
          <table:table-cell office:value-type="float" office:value="-2373151.8600000003" table:formula="of:=[.B137]-[.D137]" table:style-name="ce19">
            <text:p><text:s/>(2.373.151,86)</text:p>
          </table:table-cell>
          <table:table-cell table:number-columns-repeated="16378"/>
        </table:table-row>
        <table:table-row table:style-name="ro3">
          <table:table-cell table:style-name="ce18"/>
          <table:table-cell table:number-columns-repeated="3" table:style-name="ce20"/>
          <table:table-cell table:style-name="ce4"/>
          <table:table-cell table:style-name="ce19"/>
          <table:table-cell table:number-columns-repeated="16378"/>
        </table:table-row>
        <table:table-row table:style-name="ro2">
          <table:table-cell office:value-type="string" table:style-name="ce8">
            <text:p>Total Despesas de Capital</text:p>
          </table:table-cell>
          <table:table-cell office:value-type="float" office:value="7305062.4900000002" table:formula="of:=[.B131]+[.B135]" table:style-name="ce59">
            <text:p><text:s/>7.305.062,49<text:s/></text:p>
          </table:table-cell>
          <table:table-cell table:style-name="ce14"/>
          <table:table-cell office:value-type="float" office:value="4552401.45" table:formula="of:=[.D131]+[.D135]" table:style-name="ce59">
            <text:p><text:s/>4.552.401,45<text:s/></text:p>
          </table:table-cell>
          <table:table-cell table:style-name="ce14"/>
          <table:table-cell office:value-type="float" office:value="2752661.0399999991" table:formula="of:=[.F131]+[.F135]" table:style-name="ce59">
            <text:p><text:s/>2.752.661,04<text:s/></text:p>
          </table:table-cell>
          <table:table-cell table:number-columns-repeated="16378"/>
        </table:table-row>
        <table:table-row table:style-name="ro6">
          <table:table-cell table:style-name="ce8"/>
          <table:table-cell table:style-name="ce60"/>
          <table:table-cell table:style-name="ce20"/>
          <table:table-cell table:style-name="ce60"/>
          <table:table-cell table:style-name="ce17"/>
          <table:table-cell table:style-name="ce61"/>
          <table:table-cell table:number-columns-repeated="16378"/>
        </table:table-row>
        <table:table-row table:style-name="ro2">
          <table:table-cell office:value-type="string" table:style-name="ce8">
            <text:p>TOTAL ORÇAMENTÁRIAS</text:p>
          </table:table-cell>
          <table:table-cell office:value-type="float" office:value="33220586.589999996" table:formula="of:=[.B129]+[.B139]" table:style-name="ce30">
            <text:p>33.220.586,59</text:p>
          </table:table-cell>
          <table:table-cell table:style-name="ce14"/>
          <table:table-cell office:value-type="float" office:value="27330830.089999996" table:formula="of:=[.D129]+[.D139]" table:style-name="ce30">
            <text:p>27.330.830,09</text:p>
          </table:table-cell>
          <table:table-cell table:style-name="ce14"/>
          <table:table-cell office:value-type="float" office:value="5889756.5000000009" table:formula="of:=[.F129]+[.F139]" table:style-name="ce30">
            <text:p>5.889.756,50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8">
            <text:p>EXTRAORÇAMENTÁRIAS</text:p>
          </table:table-cell>
          <table:table-cell table:number-columns-repeated="3" table:style-name="ce62"/>
          <table:table-cell table:style-name="ce17"/>
          <table:table-cell table:style-name="ce14"/>
          <table:table-cell table:number-columns-repeated="16378"/>
        </table:table-row>
        <table:table-row table:style-name="ro3">
          <table:table-cell office:value-type="string" table:style-name="ce8">
            <text:p>Variações Patrimoniais Financeiras</text:p>
          </table:table-cell>
          <table:table-cell table:number-columns-repeated="3" table:style-name="ce62"/>
          <table:table-cell table:style-name="ce17"/>
          <table:table-cell table:style-name="ce14"/>
          <table:table-cell table:number-columns-repeated="16378"/>
        </table:table-row>
        <table:table-row table:style-name="ro3">
          <table:table-cell office:value-type="string" table:style-name="ce15">
            <text:p>Variações Patrimoniais</text:p>
          </table:table-cell>
          <table:table-cell table:number-columns-repeated="3" table:style-name="ce62"/>
          <table:table-cell table:style-name="ce17"/>
          <table:table-cell table:style-name="ce14"/>
          <table:table-cell table:number-columns-repeated="16378"/>
        </table:table-row>
        <table:table-row table:style-name="ro3">
          <table:table-cell office:value-type="string" table:style-name="ce15">
            <text:p>Result. Execução Orçamentária</text:p>
          </table:table-cell>
          <table:table-cell office:value-type="float" office:value="4946.28" table:formula="of:=SUM([.B147:.B152])" table:style-name="ce16">
            <text:p><text:s/>4.946,28<text:s/></text:p>
          </table:table-cell>
          <table:table-cell table:style-name="ce17"/>
          <table:table-cell office:value-type="float" office:value="0" table:formula="of:=SUM([.D147:.D152])" table:style-name="ce16">
            <text:p><text:s/>-<text:s text:c="3"/></text:p>
          </table:table-cell>
          <table:table-cell table:style-name="ce17"/>
          <table:table-cell office:value-type="float" office:value="4946.28" table:formula="of:=[.B146]-[.D146]" table:style-name="ce21">
            <text:p><text:s/>4.946,28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lienação de Bens Imóveis<text:s text:c="15"/></text:p>
          </table:table-cell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formula="of:=[.B147]-[.D147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lienação de Bens Móveis<text:s text:c="16"/></text:p>
          </table:table-cell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formula="of:=[.B148]-[.D148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lienação de Bens Intangíveis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float" office:value="0" table:formula="of:=[.B149]-[.D149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Alienação de Bens Investimento</text:p>
          </table:table-cell>
          <table:table-cell office:value-type="float" office:value="0" table:style-name="ce36">
            <text:p><text:s/>-<text:s text:c="3"/></text:p>
          </table:table-cell>
          <table:table-cell table:style-name="ce20"/>
          <table:table-cell office:value-type="float" office:value="0" table:style-name="ce36">
            <text:p><text:s/>-<text:s text:c="3"/></text:p>
          </table:table-cell>
          <table:table-cell table:style-name="ce4"/>
          <table:table-cell office:value-type="float" office:value="0" table:formula="of:=[.B150]-[.D150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37" svg:x="0.8125in" svg:y="31.4791666666667in" svg:width="1.33333333333333in" svg:height="0.708333333333333in">
              <dc:creator>Vanessa de Sousa Gonçalves</dc:creator>
              <text:p><text:span text:style-name="T1">Vanessa de Sousa Gonçalves:</text:span><text:span text:style-name="T2"/></text:p>
              <text:p><text:span text:style-name="T2">6.1.01.01.05</text:span></text:p>
              <text:p/>
            </office:annotation>
            <text:p>Inscrição de Empréstimos e Financiamento</text:p>
          </table:table-cell>
          <table:table-cell office:value-type="float" office:value="4946.28" table:style-name="ce4">
            <text:p><text:s/>4.946,28<text:s/></text:p>
          </table:table-cell>
          <table:table-cell table:style-name="ce4"/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4946.28" table:formula="of:=[.B151]-[.D151]" table:style-name="ce19">
            <text:p><text:s/>4.946,28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Outras Variações Patrimoniais<text:s text:c="11"/>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table:style-name="ce1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15">
            <text:p>Independentes de Execução Orçamentária</text:p>
          </table:table-cell>
          <table:table-cell office:value-type="float" office:value="3992912.18" table:formula="of:=SUM([.B155:.B164])" table:style-name="ce16">
            <text:p><text:s/>3.992.912,18<text:s/></text:p>
          </table:table-cell>
          <table:table-cell table:style-name="ce17"/>
          <table:table-cell office:value-type="float" office:value="3374894.62" table:formula="of:=SUM([.D155:.D164])" table:style-name="ce16">
            <text:p><text:s/>3.374.894,62<text:s/></text:p>
          </table:table-cell>
          <table:table-cell table:style-name="ce17"/>
          <table:table-cell office:value-type="float" office:value="618017.56000000006" table:formula="of:=[.B154]-[.D154]" table:style-name="ce21">
            <text:p><text:s/>618.017,56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38" svg:x="0.8125in" svg:y="32.3125in" svg:width="1.33333333333333in" svg:height="0.875in">
              <dc:creator>Vanessa de Sousa Gonçalves</dc:creator>
              <text:p><text:span text:style-name="T1">Vanessa de Sousa Gonçalves:</text:span><text:span text:style-name="T2"/></text:p>
              <text:p><text:span text:style-name="T2">6.1.02.01.01</text:span></text:p>
              <text:p/>
            </office:annotation>
            <text:p>Baixa de Bens Imóveis<text:s text:c="15"/></text:p>
          </table:table-cell>
          <table:table-cell office:value-type="float" office:value="458722.54" table:style-name="ce41">
            <text:p><text:s/>458.722,54<text:s/></text:p>
          </table:table-cell>
          <table:table-cell table:style-name="ce4"/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458722.54" table:formula="of:=[.B155]-[.D155]" table:style-name="ce19">
            <text:p><text:s/>458.722,54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39" svg:x="0.8125in" svg:y="32.5208333333333in" svg:width="1.34375in" svg:height="0.395833333333333in">
              <dc:creator>Vanessa de Sousa Gonçalves</dc:creator>
              <text:p><text:span text:style-name="T1">Vanessa de Sousa Gonçalves:</text:span><text:span text:style-name="T2"/></text:p>
              <text:p><text:span text:style-name="T2">6.1.02.01.02</text:span></text:p>
            </office:annotation>
            <text:p>Baixa de Bens Móveis<text:s text:c="16"/></text:p>
          </table:table-cell>
          <table:table-cell office:value-type="float" office:value="1340722.78" table:style-name="ce41">
            <text:p><text:s/>1.340.722,78<text:s/></text:p>
          </table:table-cell>
          <table:table-cell table:style-name="ce4"/>
          <table:table-cell office:value-type="float" office:value="1024815.04" table:style-name="ce4">
            <text:p><text:s/>1.024.815,04<text:s/></text:p>
          </table:table-cell>
          <table:table-cell table:style-name="ce4"/>
          <table:table-cell office:value-type="float" office:value="315907.74" table:formula="of:=[.B156]-[.D156]" table:style-name="ce19">
            <text:p><text:s/>315.907,74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Baixa de Bens Intangíveis</text:p>
          </table:table-cell>
          <table:table-cell table:number-columns-repeated="2" table:style-name="ce4"/>
          <table:table-cell table:style-name="ce3"/>
          <table:table-cell table:style-name="ce4"/>
          <table:table-cell office:value-type="float" office:value="0" table:formula="of:=[.B157]-[.D157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Baixa de Bens Investimento</text:p>
          </table:table-cell>
          <table:table-cell table:number-columns-repeated="2" table:style-name="ce4"/>
          <table:table-cell table:style-name="ce3"/>
          <table:table-cell table:style-name="ce4"/>
          <table:table-cell office:value-type="float" office:value="0" table:formula="of:=[.B158]-[.D158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Baixa Reavaliação de Bens Imóveis</text:p>
          </table:table-cell>
          <table:table-cell table:number-columns-repeated="2" table:style-name="ce4"/>
          <table:table-cell table:style-name="ce3"/>
          <table:table-cell table:style-name="ce4"/>
          <table:table-cell office:value-type="float" office:value="0" table:formula="of:=[.B159]-[.D159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Baixa Reavaliação de Bens Móveis</text:p>
          </table:table-cell>
          <table:table-cell table:number-columns-repeated="2" table:style-name="ce4"/>
          <table:table-cell table:style-name="ce3"/>
          <table:table-cell table:style-name="ce4"/>
          <table:table-cell office:value-type="float" office:value="0" table:formula="of:=[.B160]-[.D160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40" svg:x="0.8125in" svg:y="33.5625in" svg:width="1.33333333333333in" svg:height="1.16666666666667in">
              <dc:creator>Vanessa de Sousa Gonçalves</dc:creator>
              <text:p><text:span text:style-name="T1">Vanessa de Sousa Gonçalves:</text:span><text:span text:style-name="T2"/></text:p>
              <text:p><text:span text:style-name="T2">6.1.02.01.07</text:span></text:p>
              <text:p/>
            </office:annotation>
            <text:p>Inscrição de Depreciação de Bens Imóveis<text:s text:c="5"/></text:p>
          </table:table-cell>
          <table:table-cell office:value-type="float" office:value="404684.2" table:style-name="ce41">
            <text:p><text:s/>404.684,20<text:s/></text:p>
          </table:table-cell>
          <table:table-cell table:style-name="ce4"/>
          <table:table-cell office:value-type="float" office:value="409699.38" table:style-name="ce41">
            <text:p><text:s/>409.699,38<text:s/></text:p>
          </table:table-cell>
          <table:table-cell table:style-name="ce4"/>
          <table:table-cell office:value-type="float" office:value="-5015.179999999993" table:formula="of:=[.B161]-[.D161]" table:style-name="ce19">
            <text:p><text:s/>(5.015,18)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41" svg:x="0.8125in" svg:y="33.7708333333333in" svg:width="1.33333333333333in" svg:height="1.17708333333333in">
              <dc:creator>Vanessa de Sousa Gonçalves</dc:creator>
              <text:p><text:span text:style-name="T1">Vanessa de Sousa Gonçalves:</text:span><text:span text:style-name="T2"/></text:p>
              <text:p><text:span text:style-name="T2">6.1.02.01.08</text:span></text:p>
              <text:p/>
            </office:annotation>
            <text:p>Inscrição de Depreciação de Bens Móveis<text:s text:c="5"/></text:p>
          </table:table-cell>
          <table:table-cell office:value-type="float" office:value="1787234.3" table:style-name="ce41">
            <text:p><text:s/>1.787.234,30<text:s/></text:p>
          </table:table-cell>
          <table:table-cell table:style-name="ce4"/>
          <table:table-cell office:value-type="float" office:value="1940380.2" table:style-name="ce41">
            <text:p><text:s/>1.940.380,20<text:s/></text:p>
          </table:table-cell>
          <table:table-cell table:style-name="ce4"/>
          <table:table-cell office:value-type="float" office:value="-153145.89999999991" table:formula="of:=[.B162]-[.D162]" table:style-name="ce19">
            <text:p><text:s/>(153.145,90)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Inscrição de Amortização de Bens Intangíveis</text:p>
          </table:table-cell>
          <table:table-cell office:value-type="float" office:value="1548.36" table:style-name="ce3">
            <text:p><text:s/>1.548,36<text:s/></text:p>
          </table:table-cell>
          <table:table-cell table:style-name="ce4"/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1548.36" table:formula="of:=[.B163]-[.D163]" table:style-name="ce19">
            <text:p><text:s/>1.548,36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Outras Variações Patrimoniais<text:s text:c="11"/></text:p>
          </table:table-cell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formula="of:=[.B164]-[.D164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table:style-name="ce37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8">
            <text:p>Variações Financeira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16378"/>
        </table:table-row>
        <table:table-row table:style-name="ro3">
          <table:table-cell office:value-type="string" table:style-name="ce15">
            <office:annotation draw:style-name="a42" svg:x="0.8125in" svg:y="35.0208333333333in" svg:width="1.33333333333333in" svg:height="0.520833333333333in">
              <dc:creator>Vanessa de Sousa Gonçalves</dc:creator>
              <text:p><text:span text:style-name="T1">Vanessa de Sousa Gonçalves:</text:span><text:span text:style-name="T2"/></text:p>
              <text:p><text:span text:style-name="T2">antes era:</text:span><text:span text:style-name="T3"><text:s/>Inscrições - Passivas</text:span></text:p>
            </office:annotation>
            <text:p>Cancelamentos - Ativo</text:p>
          </table:table-cell>
          <table:table-cell office:value-type="float" office:value="1075397.47" table:formula="of:=SUM([.B169:.B174])" table:style-name="ce16">
            <text:p><text:s/>1.075.397,47<text:s/></text:p>
          </table:table-cell>
          <table:table-cell table:style-name="ce56"/>
          <table:table-cell office:value-type="float" office:value="747437.8" table:formula="of:=SUM([.D169:.D174])" table:style-name="ce16">
            <text:p><text:s/>747.437,80<text:s/></text:p>
          </table:table-cell>
          <table:table-cell table:style-name="ce56"/>
          <table:table-cell office:value-type="float" office:value="327959.67000000004" table:formula="of:=SUM([.F169:.F174])" table:style-name="ce16">
            <text:p><text:s/>327.959,67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Disponível<text:s text:c="30"/>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16378"/>
        </table:table-row>
        <table:table-row table:style-name="ro3">
          <table:table-cell office:value-type="string" table:style-name="ce18">
            <office:annotation draw:style-name="a43" svg:x="0.8125in" svg:y="35.4375in" svg:width="1.33333333333333in" svg:height="0.416666666666667in">
              <dc:creator>Vanessa de Sousa Gonçalves</dc:creator>
              <text:p><text:span text:style-name="T1">Vanessa de Sousa Gonçalves:</text:span><text:span text:style-name="T2"/></text:p>
              <text:p><text:span text:style-name="T2">6.2.01.01.02 - Cancelamentos Ativos</text:span></text:p>
            </office:annotation>
            <text:p>Créditos a Receber</text:p>
          </table:table-cell>
          <table:table-cell office:value-type="float" office:value="24411.23" table:style-name="ce41">
            <text:p><text:s/>24.411,23<text:s/></text:p>
          </table:table-cell>
          <table:table-cell table:style-name="ce4"/>
          <table:table-cell office:value-type="float" office:value="209624.87" table:style-name="ce41">
            <text:p><text:s/>209.624,87<text:s/></text:p>
          </table:table-cell>
          <table:table-cell table:style-name="ce4"/>
          <table:table-cell office:value-type="float" office:value="-185213.63999999998" table:formula="of:=[.B170]-[.D170]" table:style-name="ce19">
            <text:p><text:s/>(185.213,64)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Estoques</text:p>
          </table:table-cell>
          <table:table-cell office:value-type="float" office:value="181.7" table:style-name="ce4">
            <text:p><text:s/>181,70<text:s/></text:p>
          </table:table-cell>
          <table:table-cell table:style-name="ce4"/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181.7" table:formula="of:=[.B171]-[.D171]" table:style-name="ce19">
            <text:p><text:s/>181,70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Despesas Antecipadas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formula="of:=[.B172]-[.D172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44" svg:x="0.8125in" svg:y="36.0625in" svg:width="1.33333333333333in" svg:height="0.34375in">
              <dc:creator>Vanessa de Sousa Gonçalves</dc:creator>
              <text:p><text:span text:style-name="T1">Vanessa de Sousa Gonçalves:</text:span><text:span text:style-name="T2"/></text:p>
              <text:p><text:span text:style-name="T2">6.2.01.01.05 - Cancelamentos Ativos</text:span></text:p>
            </office:annotation>
            <text:p>Créditos e Valores<text:s text:c="22"/></text:p>
          </table:table-cell>
          <table:table-cell office:value-type="float" office:value="1050804.54" table:style-name="ce41">
            <text:p><text:s/>1.050.804,54<text:s/></text:p>
          </table:table-cell>
          <table:table-cell table:style-name="ce4"/>
          <table:table-cell office:value-type="float" office:value="537812.93000000005" table:style-name="ce41">
            <text:p><text:s/>537.812,93<text:s/></text:p>
          </table:table-cell>
          <table:table-cell table:style-name="ce4"/>
          <table:table-cell office:value-type="float" office:value="512991.61" table:formula="of:=[.B173]-[.D173]" table:style-name="ce19">
            <text:p><text:s/>512.991,61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Outras Inscrições Ativas</text:p>
          </table:table-cell>
          <table:table-cell office:value-type="float" office:value="0" table:style-name="ce3">
            <text:p><text:s/>-<text:s text:c="3"/></text:p>
          </table:table-cell>
          <table:table-cell table:style-name="ce4"/>
          <table:table-cell office:value-type="float" office:value="0" table:style-name="ce4">
            <text:p><text:s/>-<text:s text:c="3"/></text:p>
          </table:table-cell>
          <table:table-cell table:style-name="ce4"/>
          <table:table-cell office:value-type="float" office:value="0" table:formula="of:=[.B174]-[.D174]" table:style-name="ce19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15">
            <office:annotation draw:style-name="a45" svg:x="0.8125in" svg:y="36.6875in" svg:width="1.875in" svg:height="1.01041666666667in">
              <dc:creator>Vanessa de Sousa Gonçalves</dc:creator>
              <text:p><text:span text:style-name="T1">Vanessa de Sousa Gonçalves:</text:span><text:span text:style-name="T2"/></text:p>
              <text:p><text:span text:style-name="T2"/></text:p>
              <text:p><text:span text:style-name="T2">antes era:<text:s/></text:span><text:span text:style-name="T3">Cancelamentos - Passivo</text:span></text:p>
            </office:annotation>
            <text:p>Inscrições - Passivo</text:p>
          </table:table-cell>
          <table:table-cell office:value-type="float" office:value="532975.68000000005" table:formula="of:=SUM([.B177])" table:style-name="ce16">
            <text:p><text:s/>532.975,68<text:s/></text:p>
          </table:table-cell>
          <table:table-cell table:style-name="ce17"/>
          <table:table-cell office:value-type="float" office:value="2100835.2799999998" table:formula="of:=SUM([.D177])" table:style-name="ce16">
            <text:p><text:s/>2.100.835,28<text:s/></text:p>
          </table:table-cell>
          <table:table-cell table:style-name="ce17"/>
          <table:table-cell office:value-type="float" office:value="-1567859.5999999996" table:formula="of:=SUM([.F177])" table:style-name="ce16">
            <text:p>-1.567.859,60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46" svg:x="0.8125in" svg:y="36.8958333333333in" svg:width="1.33333333333333in" svg:height="0.9375in">
              <dc:creator>Vanessa de Sousa Gonçalves</dc:creator>
              <text:p><text:span text:style-name="T1">Vanessa de Sousa Gonçalves:</text:span><text:span text:style-name="T2"/></text:p>
              <text:p><text:span text:style-name="T2">6.2.02.01.01 - Obrigações a pagar - Inscrições Passivo</text:span></text:p>
            </office:annotation>
            <text:p>Obrigações a Pagar</text:p>
          </table:table-cell>
          <table:table-cell office:value-type="float" office:value="532975.68000000005" table:style-name="ce63">
            <text:p><text:s/>532.975,68<text:s/></text:p>
          </table:table-cell>
          <table:table-cell table:style-name="ce4"/>
          <table:table-cell office:value-type="float" office:value="2100835.2799999998" table:style-name="ce63">
            <text:p><text:s/>2.100.835,28<text:s/></text:p>
          </table:table-cell>
          <table:table-cell table:style-name="ce4"/>
          <table:table-cell office:value-type="float" office:value="-1567859.5999999996" table:formula="of:=[.B177]-[.D177]" table:style-name="ce19">
            <text:p><text:s/>(1.567.859,60)</text:p>
          </table:table-cell>
          <table:table-cell table:number-columns-repeated="16378"/>
        </table:table-row>
        <table:table-row table:number-rows-repeated="2" table:style-name="ro3">
          <table:table-cell table:style-name="ce18"/>
          <table:table-cell table:style-name="ce41"/>
          <table:table-cell table:style-name="ce4"/>
          <table:table-cell table:style-name="ce41"/>
          <table:table-cell table:style-name="ce4"/>
          <table:table-cell table:style-name="ce19"/>
          <table:table-cell table:number-columns-repeated="16378"/>
        </table:table-row>
        <table:table-row table:style-name="ro4">
          <table:table-cell office:value-type="string" table:style-name="ce23">
            <text:p>Despesas Extraorçamentárias</text:p>
          </table:table-cell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formula="of:=[.B180]-[.D180]" table:style-name="ce64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15">
            <text:p>Despesas Extraorçamentárias</text:p>
          </table:table-cell>
          <table:table-cell office:value-type="float" office:value="0" table:style-name="ce16">
            <text:p><text:s/>-<text:s text:c="3"/></text:p>
          </table:table-cell>
          <table:table-cell table:style-name="ce17"/>
          <table:table-cell office:value-type="float" office:value="0" table:style-name="ce16">
            <text:p><text:s/>-<text:s text:c="3"/></text:p>
          </table:table-cell>
          <table:table-cell table:style-name="ce17"/>
          <table:table-cell office:value-type="float" office:value="0" table:style-name="ce16">
            <text:p><text:s/>-<text:s text:c="3"/></text:p>
          </table:table-cell>
          <table:table-cell table:number-columns-repeated="16378"/>
        </table:table-row>
        <table:table-row table:style-name="ro3">
          <table:table-cell table:style-name="ce15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6378"/>
        </table:table-row>
        <table:table-row table:style-name="ro3">
          <table:table-cell table:style-name="ce15"/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16378"/>
        </table:table-row>
        <table:table-row table:style-name="ro2">
          <table:table-cell office:value-type="string" table:style-name="ce8">
            <text:p>TOTAL EXTRAORÇAMENTÁRIAS</text:p>
          </table:table-cell>
          <table:table-cell office:value-type="float" office:value="5606231.6099999994" table:formula="of:=[.B146]+[.B154]+[.B168]+[.B176]+[.B180]" table:style-name="ce58">
            <text:p><text:s/>5.606.231,61<text:s/></text:p>
          </table:table-cell>
          <table:table-cell table:style-name="ce17"/>
          <table:table-cell office:value-type="float" office:value="6223167.6999999993" table:formula="of:=[.D146]+[.D154]+[.D168]+[.D176]+[.D180]" table:style-name="ce58">
            <text:p><text:s/>6.223.167,70<text:s/></text:p>
          </table:table-cell>
          <table:table-cell table:style-name="ce17"/>
          <table:table-cell office:value-type="float" office:value="-616936.0899999995" table:formula="of:=[.F146]+[.F154]+[.F168]+[.F176]+[.F180]" table:style-name="ce58">
            <text:p>-616.936,09<text:s/>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6378"/>
        </table:table-row>
        <table:table-row table:style-name="ro3">
          <table:table-cell table:style-name="ce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6378"/>
        </table:table-row>
        <table:table-row table:style-name="ro2">
          <table:table-cell office:value-type="string" table:style-name="ce8">
            <text:p>TOTAL DAS VARIAÇÕES PASSIVAS</text:p>
          </table:table-cell>
          <table:table-cell office:value-type="float" office:value="38826818.199999996" table:formula="of:=[.B185]+[.B141]" table:style-name="ce30">
            <text:p>38.826.818,20</text:p>
          </table:table-cell>
          <table:table-cell table:style-name="ce17"/>
          <table:table-cell office:value-type="float" office:value="33553997.789999995" table:formula="of:=[.D185]+[.D141]" table:style-name="ce30">
            <text:p>33.553.997,79</text:p>
          </table:table-cell>
          <table:table-cell table:style-name="ce17"/>
          <table:table-cell office:value-type="float" office:value="5272820.4100000011" table:formula="of:=[.F185]+[.F141]" table:style-name="ce30">
            <text:p>5.272.820,41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3"/>
          <table:table-cell table:style-name="ce4"/>
          <table:table-cell table:style-name="ce3"/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string" table:style-name="ce15">
            <text:p>Resultado no Exercício</text:p>
          </table:table-cell>
          <table:table-cell office:value-type="float" office:value="20341934.059999999" table:formula="of:=[.B191]" table:style-name="ce16">
            <text:p><text:s/>20.341.934,06<text:s/></text:p>
          </table:table-cell>
          <table:table-cell table:style-name="ce17"/>
          <table:table-cell office:value-type="float" office:value="10480511.6" table:formula="of:=[.D191]" table:style-name="ce16">
            <text:p><text:s/>10.480.511,60<text:s/></text:p>
          </table:table-cell>
          <table:table-cell table:style-name="ce17"/>
          <table:table-cell office:value-type="float" office:value="9861422.459999999" table:formula="of:=[.B190]-[.D190]" table:style-name="ce21">
            <text:p><text:s/>9.861.422,46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office:annotation draw:style-name="a47" svg:x="0.8125in" svg:y="39.8854166666667in" svg:width="1.33333333333333in" svg:height="0.895833333333333in">
              <dc:creator>Vanessa de Sousa Gonçalves</dc:creator>
              <text:p><text:span text:style-name="T1">Vanessa de Sousa Gonçalves:</text:span><text:span text:style-name="T2"/></text:p>
              <text:p><text:span text:style-name="T2">7.1.01.01 Resultado Patrimonial Líquido</text:span></text:p>
            </office:annotation>
            <text:p>Supevávit/ Déficit no Exercício</text:p>
          </table:table-cell>
          <table:table-cell office:value-type="float" office:value="20341934.059999999" table:style-name="ce63">
            <text:p><text:s/>20.341.934,06<text:s/></text:p>
          </table:table-cell>
          <table:table-cell table:style-name="ce4"/>
          <table:table-cell office:value-type="float" office:value="10480511.6" table:style-name="ce63">
            <text:p><text:s/>10.480.511,60<text:s/></text:p>
          </table:table-cell>
          <table:table-cell table:style-name="ce4"/>
          <table:table-cell office:value-type="float" office:value="9861422.459999999" table:formula="of:=[.B191]-[.D191]" table:style-name="ce19">
            <text:p><text:s/>9.861.422,46<text:s/>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3"/>
          <table:table-cell table:style-name="ce17"/>
          <table:table-cell table:style-name="ce13"/>
          <table:table-cell table:style-name="ce17"/>
          <table:table-cell table:style-name="ce14"/>
          <table:table-cell table:number-columns-repeated="16378"/>
        </table:table-row>
        <table:table-row table:style-name="ro5">
          <table:table-cell office:value-type="string" table:style-name="ce15">
            <text:p>Total das Variações Passivas</text:p>
          </table:table-cell>
          <table:table-cell office:value-type="float" office:value="59168752.25999999" table:formula="of:=[.B188]+[.B190]" table:style-name="ce52">
            <text:p><text:s/>59.168.752,26<text:s/></text:p>
          </table:table-cell>
          <table:table-cell table:style-name="ce17"/>
          <table:table-cell office:value-type="float" office:value="44034509.389999993" table:formula="of:=[.D188]+[.D190]" table:style-name="ce52">
            <text:p><text:s/>44.034.509,39<text:s/></text:p>
          </table:table-cell>
          <table:table-cell table:style-name="ce17"/>
          <table:table-cell office:value-type="float" office:value="15134242.870000001" table:formula="of:=[.F188]+[.F190]" table:style-name="ce52">
            <text:p><text:s/>15.134.242,87<text:s/></text:p>
          </table:table-cell>
          <table:table-cell table:number-columns-repeated="16378"/>
        </table:table-row>
        <table:table-row table:style-name="ro2">
          <table:table-cell table:style-name="ce65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65">
            <text:p>As notas explicativas integram as demonstrações contábei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3">
          <table:table-cell table:style-name="ce65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3">
          <table:table-cell table:style-name="ce65">
            <draw:frame draw:z-index="1" draw:id="id0" draw:style-name="a9" draw:name="CaixaDeTexto 1" svg:x="0.67708in" svg:y="0.04167in" svg:width="5.1875in" svg:height="1.01042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5" text:class-names="" text:cond-style-name=""><text:span text:style-name="a3" text:class-names="">Coordenadora de Contabilidade</text:span><text:span text:style-name="a4" text:class-names=""/></text:p>
                <text:p text:style-name="a8" text:class-names="" text:cond-style-name=""><text:span text:style-name="a6" text:class-names="">Contador - CRC/RO 4109/O-3</text:span><text:span text:style-name="a7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number-rows-repeated="2" table:style-name="ro3">
          <table:table-cell table:style-name="ce65"/>
          <table:table-cell table:style-name="ce3"/>
          <table:table-cell table:number-columns-repeated="4" table:style-name="ce4"/>
          <table:table-cell table:number-columns-repeated="16378"/>
        </table:table-row>
        <table:table-row table:number-rows-repeated="3" table:style-name="ro3">
          <table:table-cell table:style-name="ce7"/>
          <table:table-cell table:style-name="ce3"/>
          <table:table-cell table:number-columns-repeated="4" table:style-name="ce4"/>
          <table:table-cell table:number-columns-repeated="16378"/>
        </table:table-row>
        <table:table-row table:number-rows-repeated="1048374" table:style-name="ro3">
          <table:table-cell table:number-columns-repeated="16384"/>
        </table:table-row>
      </table:table>
      <table:table table:name="'file:///X:/DISCOM/CONT/_CONTABIL/_SENAI/2023/_DEMONSTRAÇÕES/4º%20TRI/TRANSPARENCIA/BALANÇO%20FINANCEIRO.xlsx'#Balanço_Patrimonial" table:style-name="ta2">
        <table:table-source xlink:href="file:///X:/DISCOM/CONT/_CONTABIL/_SENAI/2023/_DEMONSTRAÇÕES/4º%20TRI/TRANSPARENCIA/BALANÇO%20FINANCEIRO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Balanço_Orçamentário" table:style-name="ta2">
        <table:table-source xlink:href="file:///X:/DISCOM/CONT/_CONTABIL/_SENAI/2023/_DEMONSTRAÇÕES/4º%20TRI/TRANSPARENCIA/BALANÇO%20FINANCEIRO.xlsx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Balanço_Financeiro" table:style-name="ta2">
        <table:table-source xlink:href="file:///X:/DISCOM/CONT/_CONTABIL/_SENAI/2023/_DEMONSTRAÇÕES/4º%20TRI/TRANSPARENCIA/BALANÇO%20FINANCEIRO.xlsx" table:table-name="Balanço_Financeiro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11055954.220000001"/>
          <table:table-cell/>
          <table:table-cell office:value-type="float" office:value="10102994.51"/>
          <table:table-cell table:number-columns-repeated="16380"/>
        </table:table-row>
        <table:table-row>
          <table:table-cell/>
          <table:table-cell office:value-type="float" office:value="4170560.52"/>
          <table:table-cell/>
          <table:table-cell office:value-type="float" office:value="2958907.22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2969780.32"/>
          <table:table-cell/>
          <table:table-cell office:value-type="float" office:value="2837108.95"/>
          <table:table-cell table:number-columns-repeated="16380"/>
        </table:table-row>
        <table:table-row>
          <table:table-cell/>
          <table:table-cell office:value-type="float" office:value="5081078.57"/>
          <table:table-cell/>
          <table:table-cell office:value-type="float" office:value="106977.4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767141.309999999"/>
          <table:table-cell/>
          <table:table-cell office:value-type="float" office:value="18640857.460000001"/>
          <table:table-cell table:number-columns-repeated="16380"/>
        </table:table-row>
        <table:table-row>
          <table:table-cell/>
          <table:table-cell office:value-type="float" office:value="100000"/>
          <table:table-cell/>
          <table:table-cell office:value-type="float" office:value="100000"/>
          <table:table-cell table:number-columns-repeated="16380"/>
        </table:table-row>
        <table:table-row>
          <table:table-cell/>
          <table:table-cell office:value-type="float" office:value="4388493.12"/>
          <table:table-cell/>
          <table:table-cell office:value-type="float" office:value="1309815.0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270800"/>
          <table:table-cell/>
          <table:table-cell office:value-type="float" office:value="6665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841859.25"/>
          <table:table-cell/>
          <table:table-cell office:value-type="float" office:value="871831.83"/>
          <table:table-cell table:number-columns-repeated="16380"/>
        </table:table-row>
        <table:table-row table:number-rows-repeated="63">
          <table:table-cell table:number-columns-repeated="16384"/>
        </table:table-row>
        <table:table-row>
          <table:table-cell/>
          <table:table-cell office:value-type="float" office:value="12593955.689999999"/>
          <table:table-cell/>
          <table:table-cell office:value-type="float" office:value="12312633.82"/>
          <table:table-cell table:number-columns-repeated="16380"/>
        </table:table-row>
        <table:table-row>
          <table:table-cell/>
          <table:table-cell office:value-type="float" office:value="756431.98"/>
          <table:table-cell/>
          <table:table-cell office:value-type="float" office:value="650968.85"/>
          <table:table-cell table:number-columns-repeated="16380"/>
        </table:table-row>
        <table:table-row>
          <table:table-cell/>
          <table:table-cell office:value-type="float" office:value="949699.25"/>
          <table:table-cell/>
          <table:table-cell office:value-type="float" office:value="621727.31999999995"/>
          <table:table-cell table:number-columns-repeated="16380"/>
        </table:table-row>
        <table:table-row>
          <table:table-cell/>
          <table:table-cell office:value-type="float" office:value="526736.81999999995"/>
          <table:table-cell/>
          <table:table-cell office:value-type="float" office:value="226716.68"/>
          <table:table-cell table:number-columns-repeated="16380"/>
        </table:table-row>
        <table:table-row>
          <table:table-cell/>
          <table:table-cell office:value-type="float" office:value="12841.19"/>
          <table:table-cell/>
          <table:table-cell office:value-type="float" office:value="33268.14"/>
          <table:table-cell table:number-columns-repeated="16380"/>
        </table:table-row>
        <table:table-row>
          <table:table-cell/>
          <table:table-cell office:value-type="float" office:value="9110030.3699999992"/>
          <table:table-cell/>
          <table:table-cell office:value-type="float" office:value="7037173.1500000004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495944.87"/>
          <table:table-cell/>
          <table:table-cell office:value-type="float" office:value="708118.99"/>
          <table:table-cell table:number-columns-repeated="16380"/>
        </table:table-row>
        <table:table-row>
          <table:table-cell/>
          <table:table-cell office:value-type="float" office:value="61031.25"/>
          <table:table-cell/>
          <table:table-cell office:value-type="float" office:value="30176.38"/>
          <table:table-cell table:number-columns-repeated="16380"/>
        </table:table-row>
        <table:table-row>
          <table:table-cell/>
          <table:table-cell office:value-type="float" office:value="622508.43999999994"/>
          <table:table-cell/>
          <table:table-cell office:value-type="float" office:value="464847.9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782744.24"/>
          <table:table-cell/>
          <table:table-cell office:value-type="float" office:value="692797.36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3600"/>
          <table:table-cell/>
          <table:table-cell office:value-type="float" office:value="0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5719741.3099999996"/>
          <table:table-cell/>
          <table:table-cell office:value-type="float" office:value="594241.68999999994"/>
          <table:table-cell table:number-columns-repeated="16380"/>
        </table:table-row>
        <table:table-row>
          <table:table-cell/>
          <table:table-cell office:value-type="float" office:value="1641.15"/>
          <table:table-cell/>
          <table:table-cell office:value-type="float" office:value="1327.87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1583680.03"/>
          <table:table-cell/>
          <table:table-cell office:value-type="float" office:value="3956831.89"/>
          <table:table-cell table:number-columns-repeated="16380"/>
        </table:table-row>
        <table:table-row table:number-rows-repeated="1048447">
          <table:table-cell table:number-columns-repeated="16380"/>
        </table:table-row>
      </table:table>
      <table:table table:name="'file:///X:/DISCOM/CONT/_CONTABIL/_SENAI/2023/_DEMONSTRAÇÕES/4º%20TRI/TRANSPARENCIA/BALANÇO%20FINANCEIRO.xlsx'#Dem__das_Var__Patr" table:style-name="ta2">
        <table:table-source xlink:href="file:///X:/DISCOM/CONT/_CONTABIL/_SENAI/2023/_DEMONSTRAÇÕES/4º%20TRI/TRANSPARENCIA/BALANÇO%20FINANCEIRO.xlsx" table:table-name="Dem__das_Var_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D_F_C_auditoria_ok" table:style-name="ta2">
        <table:table-source xlink:href="file:///X:/DISCOM/CONT/_CONTABIL/_SENAI/2023/_DEMONSTRAÇÕES/4º%20TRI/TRANSPARENCIA/BALANÇO%20FINANCEIRO.xlsx" table:table-name="D_F_C_auditoria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DMPL_só_em_dezembro" table:style-name="ta2">
        <table:table-source xlink:href="file:///X:/DISCOM/CONT/_CONTABIL/_SENAI/2023/_DEMONSTRAÇÕES/4º%20TRI/TRANSPARENCIA/BALANÇO%20FINANCEIRO.xlsx" table:table-name="DMPL_só_em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DRE" table:style-name="ta2">
        <table:table-source xlink:href="file:///X:/DISCOM/CONT/_CONTABIL/_SENAI/2023/_DEMONSTRAÇÕES/4º%20TRI/TRANSPARENCIA/BALANÇO%20FINANCEIRO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DLP" table:style-name="ta2">
        <table:table-source xlink:href="file:///X:/DISCOM/CONT/_CONTABIL/_SENAI/2023/_DEMONSTRAÇÕES/4º%20TRI/TRANSPARENCIA/BALANÇO%20FINANCEIRO.xlsx" table:table-name="D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2016_BALANÇO" table:style-name="ta2">
        <table:table-source xlink:href="file:///X:/DISCOM/CONT/_CONTABIL/_SENAI/2023/_DEMONSTRAÇÕES/4º%20TRI/TRANSPARENCIA/BALANÇO%20FINANCEIRO.xlsx" table:table-name="2016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3/_DEMONSTRAÇÕES/4º%20TRI/TRANSPARENCIA/BALANÇO%20FINANCEIRO.xlsx'#Plan1" table:style-name="ta2">
        <table:table-source xlink:href="file:///X:/DISCOM/CONT/_CONTABIL/_SENAI/2023/_DEMONSTRAÇÕES/4º%20TRI/TRANSPARENCIA/BALANÇO%20FINANCEIRO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4-03-07T20:14:19Z</meta:creation-date>
    <dc:date>2024-03-07T21:00:07Z</dc:date>
  </office:meta>
</office:document-meta>
</file>