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1.66812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Serviço Nacional de Aprendizagem Industrial -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NPJ: 03.780.605/0001-3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LANÇO PATRIMON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ercícios findos em 31 de dezembro de 2023 e 31 de dezembro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.E.</text:p>
          </table:table-cell>
          <table:table-cell office:value-type="date" office:date-value="2023-12-31T00:00:00" table:style-name="ce2">
            <text:p>31/12/2023</text:p>
          </table:table-cell>
          <table:table-cell table:style-name="ce1"/>
          <table:table-cell office:value-type="date" office:date-value="2022-12-31T00:00:00" table:style-name="ce2">
            <text:p>31/1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iv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irculante</text:p>
          </table:table-cell>
          <table:table-cell table:style-name="ce1"/>
          <table:table-cell office:value-type="float" office:value="52844817.079999998" table:style-name="ce3">
            <text:p>52.844.817,08</text:p>
          </table:table-cell>
          <table:table-cell table:style-name="ce1"/>
          <table:table-cell office:value-type="float" office:value="36113448.119999997" table:style-name="ce3">
            <text:p>36.113.448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xa e Equivalentes de Caixa</text:p>
          </table:table-cell>
          <table:table-cell office:value-type="string" table:style-name="ce1">
            <text:p>3.1</text:p>
          </table:table-cell>
          <table:table-cell office:value-type="float" office:value="47501273.539999999" table:style-name="ce3">
            <text:p>47.501.273,54</text:p>
          </table:table-cell>
          <table:table-cell table:style-name="ce1"/>
          <table:table-cell office:value-type="float" office:value="28065056.530000001" table:style-name="ce3">
            <text:p>28.065.056,5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réditos a Receber</text:p>
          </table:table-cell>
          <table:table-cell office:value-type="string" table:style-name="ce1">
            <text:p>3.2</text:p>
          </table:table-cell>
          <table:table-cell office:value-type="float" office:value="5310478.38" table:style-name="ce3">
            <text:p>5.310.478,38</text:p>
          </table:table-cell>
          <table:table-cell table:style-name="ce1"/>
          <table:table-cell office:value-type="float" office:value="8003270.54" table:style-name="ce3">
            <text:p>8.003.270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entes</text:p>
          </table:table-cell>
          <table:table-cell table:style-name="ce1"/>
          <table:table-cell office:value-type="float" office:value="7821195.29" table:style-name="ce3">
            <text:p>7.821.195,29</text:p>
          </table:table-cell>
          <table:table-cell table:style-name="ce1"/>
          <table:table-cell office:value-type="float" office:value="7693311" table:style-name="ce3">
            <text:p>7.693.31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(-) Perdas Estimadas em Créditos de Liquidação Duvidosa</text:p>
          </table:table-cell>
          <table:table-cell table:style-name="ce1"/>
          <table:table-cell office:value-type="float" office:value="-7138052.9800000004" table:style-name="ce3">
            <text:p>-7.138.052,98</text:p>
          </table:table-cell>
          <table:table-cell table:style-name="ce1"/>
          <table:table-cell office:value-type="float" office:value="-6937661.3899999997" table:style-name="ce3">
            <text:p>-6.937.661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antamentos e Empregados</text:p>
          </table:table-cell>
          <table:table-cell table:style-name="ce1"/>
          <table:table-cell office:value-type="float" office:value="148410.94" table:style-name="ce3">
            <text:p>148.410,94</text:p>
          </table:table-cell>
          <table:table-cell table:style-name="ce1"/>
          <table:table-cell office:value-type="float" office:value="179740.54" table:style-name="ce3">
            <text:p>179.740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antamentos Concedidos<text:s/></text:p>
          </table:table-cell>
          <table:table-cell table:style-name="ce1"/>
          <table:table-cell office:value-type="float" office:value="1566.41" table:style-name="ce3">
            <text:p>1.566,41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ecipações sobre Contratos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partamento Conta Movimento<text:s/></text:p>
          </table:table-cell>
          <table:table-cell office:value-type="string" table:style-name="ce1">
            <text:p>4.4</text:p>
          </table:table-cell>
          <table:table-cell office:value-type="float" office:value="4015712.76" table:style-name="ce3">
            <text:p>4.015.712,76</text:p>
          </table:table-cell>
          <table:table-cell table:style-name="ce1"/>
          <table:table-cell office:value-type="float" office:value="4174641.08" table:style-name="ce3">
            <text:p>4.174.641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ores em Cobrança</text:p>
          </table:table-cell>
          <table:table-cell table:style-name="ce1"/>
          <table:table-cell office:value-type="float" office:value="26562.9" table:style-name="ce3">
            <text:p>26.562,90</text:p>
          </table:table-cell>
          <table:table-cell table:style-name="ce1"/>
          <table:table-cell office:value-type="float" office:value="31006.48" table:style-name="ce3">
            <text:p>31.006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eitas a Receber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mpréstimo e Financiamentos Concedid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stema Indústria Conta Movimento<text:s/></text:p>
          </table:table-cell>
          <table:table-cell office:value-type="string" table:style-name="ce1">
            <text:p>4.6</text:p>
          </table:table-cell>
          <table:table-cell office:value-type="float" office:value="125609.52" table:style-name="ce3">
            <text:p>125.609,52</text:p>
          </table:table-cell>
          <table:table-cell table:style-name="ce1"/>
          <table:table-cell office:value-type="float" office:value="194838.87" table:style-name="ce3">
            <text:p>194.838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ênios Arrecadação Direta<text:s/></text:p>
          </table:table-cell>
          <table:table-cell table:style-name="ce1"/>
          <table:table-cell office:value-type="float" office:value="249803.31" table:style-name="ce3">
            <text:p>249.803,31</text:p>
          </table:table-cell>
          <table:table-cell table:style-name="ce1"/>
          <table:table-cell office:value-type="float" office:value="156393.13" table:style-name="ce3">
            <text:p>156.393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ênios e Acord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tas Correntes Ativas</text:p>
          </table:table-cell>
          <table:table-cell table:style-name="ce1"/>
          <table:table-cell office:value-type="float" office:value="24360" table:style-name="ce3">
            <text:p>24.360,00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ósitos e Empréstimos Compulsóri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pósitos em Garantia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guros a Recuperar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mpostos a Recuperar</text:p>
          </table:table-cell>
          <table:table-cell table:style-name="ce1"/>
          <table:table-cell office:value-type="float" office:value="35310.230000000003" table:style-name="ce3">
            <text:p>35.310,23</text:p>
          </table:table-cell>
          <table:table-cell table:style-name="ce1"/>
          <table:table-cell office:value-type="float" office:value="2511000.83" table:style-name="ce3">
            <text:p>2.511.000,8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oques</text:p>
          </table:table-cell>
          <table:table-cell office:value-type="string" table:style-name="ce1">
            <text:p>3.3</text:p>
          </table:table-cell>
          <table:table-cell office:value-type="float" office:value="33065.160000000003" table:style-name="ce3">
            <text:p>33.065,16</text:p>
          </table:table-cell>
          <table:table-cell table:style-name="ce1"/>
          <table:table-cell office:value-type="float" office:value="45121.05" table:style-name="ce3">
            <text:p>45.121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ques de Materiais e Produtos</text:p>
          </table:table-cell>
          <table:table-cell table:style-name="ce1"/>
          <table:table-cell office:value-type="float" office:value="33065.160000000003" table:style-name="ce3">
            <text:p>33.065,16</text:p>
          </table:table-cell>
          <table:table-cell table:style-name="ce1"/>
          <table:table-cell office:value-type="float" office:value="45121.05" table:style-name="ce3">
            <text:p>45.121,0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alores a Apropriar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espesas Antecipada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51753193.859999999" table:style-name="ce3">
            <text:p>51.753.193,86</text:p>
          </table:table-cell>
          <table:table-cell table:style-name="ce1"/>
          <table:table-cell office:value-type="float" office:value="49034161.43" table:style-name="ce3">
            <text:p>49.034.161,4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alizável a Longo Prazo</text:p>
          </table:table-cell>
          <table:table-cell table:style-name="ce1"/>
          <table:table-cell office:value-type="float" office:value="136656.94" table:style-name="ce3">
            <text:p>136.656,94</text:p>
          </table:table-cell>
          <table:table-cell table:style-name="ce1"/>
          <table:table-cell office:value-type="float" office:value="471883.13" table:style-name="ce3">
            <text:p>471.883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ent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ósitos e Empréstimos Compulsórios</text:p>
          </table:table-cell>
          <table:table-cell table:style-name="ce1"/>
          <table:table-cell office:value-type="float" office:value="11682.81" table:style-name="ce3">
            <text:p>11.682,81</text:p>
          </table:table-cell>
          <table:table-cell table:style-name="ce1"/>
          <table:table-cell office:value-type="float" office:value="10041.66" table:style-name="ce3">
            <text:p>10.041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ósitos p/Recursos Judiciais</text:p>
          </table:table-cell>
          <table:table-cell office:value-type="string" table:style-name="ce1">
            <text:p>3.4</text:p>
          </table:table-cell>
          <table:table-cell office:value-type="float" office:value="124974.13" table:style-name="ce3">
            <text:p>124.974,13</text:p>
          </table:table-cell>
          <table:table-cell table:style-name="ce1"/>
          <table:table-cell office:value-type="float" office:value="461841.47" table:style-name="ce3">
            <text:p>461.841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eitas a Receber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réstimos e Financ. Concedid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tros Créditos e Valor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estimentos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cipações Societária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priedades para Investiment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4"/>Outros Investimentos Permanentes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mobilizado<text:s/></text:p>
          </table:table-cell>
          <table:table-cell office:value-type="string" table:style-name="ce1">
            <text:p>3.5</text:p>
          </table:table-cell>
          <table:table-cell office:value-type="float" office:value="51546085.280000001" table:style-name="ce3">
            <text:p>51.546.085,28</text:p>
          </table:table-cell>
          <table:table-cell table:style-name="ce1"/>
          <table:table-cell office:value-type="float" office:value="48562278.299999997" table:style-name="ce3">
            <text:p>48.562.278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s Imóveis</text:p>
          </table:table-cell>
          <table:table-cell table:style-name="ce1"/>
          <table:table-cell office:value-type="float" office:value="46545937.520000003" table:style-name="ce3">
            <text:p>46.545.937,52</text:p>
          </table:table-cell>
          <table:table-cell table:style-name="ce1"/>
          <table:table-cell office:value-type="float" office:value="47004660.060000002" table:style-name="ce3">
            <text:p>47.004.660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s Móveis</text:p>
          </table:table-cell>
          <table:table-cell table:style-name="ce1"/>
          <table:table-cell office:value-type="float" office:value="41647222.32" table:style-name="ce3">
            <text:p>41.647.222,32</text:p>
          </table:table-cell>
          <table:table-cell table:style-name="ce1"/>
          <table:table-cell office:value-type="float" office:value="37340024.130000003" table:style-name="ce3">
            <text:p>37.340.024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(-) Depreciação e Amortização Acumulada</text:p>
          </table:table-cell>
          <table:table-cell table:style-name="ce1"/>
          <table:table-cell office:value-type="float" office:value="-36647074.560000002" table:style-name="ce3">
            <text:p>-36.647.074,56</text:p>
          </table:table-cell>
          <table:table-cell table:style-name="ce1"/>
          <table:table-cell office:value-type="float" office:value="-35782405.890000001" table:style-name="ce3">
            <text:p>-35.782.405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(-) Redução ao Valor Recuperável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obilizado em Andament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angível<text:s/></text:p>
          </table:table-cell>
          <table:table-cell table:style-name="ce1"/>
          <table:table-cell office:value-type="float" office:value="70451.64" table:style-name="ce3">
            <text:p>70.451,64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as e Patentes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itos Autorai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itos de Uso de Linhas Telefônica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itos de Uso de Software</text:p>
          </table:table-cell>
          <table:table-cell table:style-name="ce1"/>
          <table:table-cell office:value-type="float" office:value="72000" table:style-name="ce3">
            <text:p>72.000,00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itos de Exploração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(-) Amortização de Bens Intangíveis</text:p>
          </table:table-cell>
          <table:table-cell table:style-name="ce1"/>
          <table:table-cell office:value-type="float" office:value="-1548.36" table:style-name="ce3">
            <text:p>-1.548,36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ferido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pesas Pré-Operacionais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(-) Amortização Acumulada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O ATIVO</text:p>
          </table:table-cell>
          <table:table-cell table:style-name="ce1"/>
          <table:table-cell office:value-type="float" office:value="104598010.94" table:style-name="ce3">
            <text:p>104.598.010,94</text:p>
          </table:table-cell>
          <table:table-cell table:style-name="ce1"/>
          <table:table-cell office:value-type="float" office:value="85147609.549999997" table:style-name="ce3">
            <text:p>85.147.609,5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notas explicativas integram as demonstrações contábeis.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Serviço Nacional de Aprendizagem Industrial -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NPJ: 03.780.605/0001-3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LANÇO PATRIMON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ercícios findos em 31 de dezembro de 2023 e 31 de dezembro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.E.</text:p>
          </table:table-cell>
          <table:table-cell office:value-type="date" office:date-value="2023-12-31T00:00:00" table:style-name="ce2">
            <text:p>31/12/2023</text:p>
          </table:table-cell>
          <table:table-cell table:style-name="ce1"/>
          <table:table-cell office:value-type="date" office:date-value="2022-12-31T00:00:00" table:style-name="ce2">
            <text:p>31/12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sivo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irculante</text:p>
          </table:table-cell>
          <table:table-cell table:style-name="ce1"/>
          <table:table-cell office:value-type="float" office:value="9224899.5299999993" table:style-name="ce3">
            <text:p>9.224.899,53</text:p>
          </table:table-cell>
          <table:table-cell table:style-name="ce1"/>
          <table:table-cell office:value-type="float" office:value="8589100.1999999993" table:style-name="ce3">
            <text:p>8.589.100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s a Pagar</text:p>
          </table:table-cell>
          <table:table-cell table:style-name="ce1"/>
          <table:table-cell office:value-type="float" office:value="21711.94" table:style-name="ce3">
            <text:p>21.711,94</text:p>
          </table:table-cell>
          <table:table-cell table:style-name="ce1"/>
          <table:table-cell office:value-type="float" office:value="185.58" table:style-name="ce1">
            <text:p>185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necedores<text:s/></text:p>
          </table:table-cell>
          <table:table-cell table:style-name="ce1"/>
          <table:table-cell office:value-type="float" office:value="425078.72" table:style-name="ce3">
            <text:p>425.078,72</text:p>
          </table:table-cell>
          <table:table-cell table:style-name="ce1"/>
          <table:table-cell office:value-type="float" office:value="757749.88" table:style-name="ce3">
            <text:p>757.749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ostos, Tx. Contrib. a Recolher</text:p>
          </table:table-cell>
          <table:table-cell office:value-type="string" table:style-name="ce1">
            <text:p>4.1</text:p>
          </table:table-cell>
          <table:table-cell office:value-type="float" office:value="149882.65" table:style-name="ce3">
            <text:p>149.882,65</text:p>
          </table:table-cell>
          <table:table-cell table:style-name="ce1"/>
          <table:table-cell office:value-type="float" office:value="129496.31" table:style-name="ce3">
            <text:p>129.496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ário e Encargos a Pagar</text:p>
          </table:table-cell>
          <table:table-cell office:value-type="string" table:style-name="ce1">
            <text:p>4.2</text:p>
          </table:table-cell>
          <table:table-cell office:value-type="float" office:value="513530.65" table:style-name="ce3">
            <text:p>513.530,65</text:p>
          </table:table-cell>
          <table:table-cell table:style-name="ce1"/>
          <table:table-cell office:value-type="float" office:value="2837217.54" table:style-name="ce3">
            <text:p>2.837.217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érias, 13° Salário e Encargos<text:s/></text:p>
          </table:table-cell>
          <table:table-cell office:value-type="string" table:style-name="ce1">
            <text:p>4.3</text:p>
          </table:table-cell>
          <table:table-cell office:value-type="float" office:value="819210.54" table:style-name="ce3">
            <text:p>819.210,54</text:p>
          </table:table-cell>
          <table:table-cell table:style-name="ce1"/>
          <table:table-cell office:value-type="float" office:value="927771.13" table:style-name="ce3">
            <text:p>927.771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visões para Riscos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tenções de Depósitos em Garantia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artamento Conta Movimento<text:s/></text:p>
          </table:table-cell>
          <table:table-cell office:value-type="string" table:style-name="ce1">
            <text:p>4.4</text:p>
          </table:table-cell>
          <table:table-cell office:value-type="float" office:value="97028.29" table:style-name="ce3">
            <text:p>97.028,29</text:p>
          </table:table-cell>
          <table:table-cell table:style-name="ce1"/>
          <table:table-cell office:value-type="float" office:value="119087.35" table:style-name="ce3">
            <text:p>119.087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ênios - Arrecadação Direta</text:p>
          </table:table-cell>
          <table:table-cell table:style-name="ce1"/>
          <table:table-cell office:value-type="float" office:value="9674.02" table:style-name="ce3">
            <text:p>9.674,02</text:p>
          </table:table-cell>
          <table:table-cell table:style-name="ce1"/>
          <table:table-cell office:value-type="float" office:value="14491.76" table:style-name="ce3">
            <text:p>14.491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réstimos e Financiamentos</text:p>
          </table:table-cell>
          <table:table-cell office:value-type="string" table:style-name="ce1">
            <text:p>4.5</text:p>
          </table:table-cell>
          <table:table-cell office:value-type="float" office:value="754900.83" table:style-name="ce3">
            <text:p>754.900,83</text:p>
          </table:table-cell>
          <table:table-cell table:style-name="ce1"/>
          <table:table-cell office:value-type="float" office:value="1587064.22" table:style-name="ce3">
            <text:p>1.587.064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a Indústria - Conta Movimento<text:s/></text:p>
          </table:table-cell>
          <table:table-cell office:value-type="string" table:style-name="ce1">
            <text:p>4.6</text:p>
          </table:table-cell>
          <table:table-cell office:value-type="float" office:value="139349.46" table:style-name="ce3">
            <text:p>139.349,46</text:p>
          </table:table-cell>
          <table:table-cell table:style-name="ce1"/>
          <table:table-cell office:value-type="float" office:value="114874.95" table:style-name="ce3">
            <text:p>114.874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ênios e Acord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as Correntes Passivas</text:p>
          </table:table-cell>
          <table:table-cell office:value-type="string" table:style-name="ce1">
            <text:p>4.7</text:p>
          </table:table-cell>
          <table:table-cell office:value-type="float" office:value="5784630.5300000003" table:style-name="ce3">
            <text:p>5.784.630,53</text:p>
          </table:table-cell>
          <table:table-cell table:style-name="ce1"/>
          <table:table-cell office:value-type="float" office:value="1590918.28" table:style-name="ce3">
            <text:p>1.590.918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tos a Pagar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tras Obrigações</text:p>
          </table:table-cell>
          <table:table-cell office:value-type="string" table:style-name="ce1">
            <text:p>4.8</text:p>
          </table:table-cell>
          <table:table-cell office:value-type="float" office:value="509901.9" table:style-name="ce3">
            <text:p>509.901,90</text:p>
          </table:table-cell>
          <table:table-cell table:style-name="ce1"/>
          <table:table-cell office:value-type="float" office:value="510243.2" table:style-name="ce3">
            <text:p>510.243,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ão Circulante</text:p>
          </table:table-cell>
          <table:table-cell table:style-name="ce1"/>
          <table:table-cell office:value-type="float" office:value="5010153.22" table:style-name="ce3">
            <text:p>5.010.153,22</text:p>
          </table:table-cell>
          <table:table-cell table:style-name="ce1"/>
          <table:table-cell office:value-type="float" office:value="6488309.6299999999" table:style-name="ce3">
            <text:p>6.488.309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réstimos e Financiamentos Contratados</text:p>
          </table:table-cell>
          <table:table-cell office:value-type="string" table:style-name="ce1">
            <text:p>4.9</text:p>
          </table:table-cell>
          <table:table-cell office:value-type="float" office:value="4002202.83" table:style-name="ce3">
            <text:p>4.002.202,83</text:p>
          </table:table-cell>
          <table:table-cell table:style-name="ce1"/>
          <table:table-cell office:value-type="float" office:value="4692862.45" table:style-name="ce3">
            <text:p>4.692.862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igações a Longo Praz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utras Obrigações a Longo Prazo<text:s/></text:p>
          </table:table-cell>
          <table:table-cell office:value-type="string" table:style-name="ce1">
            <text:p>4.10</text:p>
          </table:table-cell>
          <table:table-cell office:value-type="float" office:value="1007950.39" table:style-name="ce3">
            <text:p>1.007.950,39</text:p>
          </table:table-cell>
          <table:table-cell table:style-name="ce1"/>
          <table:table-cell office:value-type="float" office:value="1795447.18" table:style-name="ce3">
            <text:p>1.795.447,1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trimônio Social<text:s/></text:p>
          </table:table-cell>
          <table:table-cell office:value-type="string" table:style-name="ce1">
            <text:p>4.11</text:p>
          </table:table-cell>
          <table:table-cell office:value-type="float" office:value="90362958.189999998" table:style-name="ce3">
            <text:p>90.362.958,19</text:p>
          </table:table-cell>
          <table:table-cell table:style-name="ce1"/>
          <table:table-cell office:value-type="float" office:value="70070199.719999999" table:style-name="ce3">
            <text:p>70.070.199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mônio Social Acumulado</text:p>
          </table:table-cell>
          <table:table-cell table:style-name="ce1"/>
          <table:table-cell office:value-type="float" office:value="70021024.129999995" table:style-name="ce3">
            <text:p>70.021.024,13</text:p>
          </table:table-cell>
          <table:table-cell table:style-name="ce1"/>
          <table:table-cell office:value-type="float" office:value="59589688.119999997" table:style-name="ce3">
            <text:p>59.589.688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do do Exercício<text:s/></text:p>
          </table:table-cell>
          <table:table-cell table:style-name="ce1"/>
          <table:table-cell office:value-type="float" office:value="20341934.059999999" table:style-name="ce3">
            <text:p>20.341.934,06</text:p>
          </table:table-cell>
          <table:table-cell table:style-name="ce1"/>
          <table:table-cell office:value-type="float" office:value="10480511.6" table:style-name="ce3">
            <text:p>10.480.511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de Reavaliação do Ativ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O PASSIVO E DO PATRIMÔNIO LÍQUIDO</text:p>
          </table:table-cell>
          <table:table-cell table:style-name="ce1"/>
          <table:table-cell office:value-type="float" office:value="104598010.94" table:style-name="ce3">
            <text:p>104.598.010,94</text:p>
          </table:table-cell>
          <table:table-cell table:style-name="ce1"/>
          <table:table-cell office:value-type="float" office:value="85147609.549999997" table:style-name="ce3">
            <text:p>85.147.609,5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 notas explicativas integram as demonstrações contábeis.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tivo Compensad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s em Custódia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ços Contratad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antias Diversa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odato de Ben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ósitos de FGTS-Não Optant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Passivo Compensad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s em Custódia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ços Contratad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antias Diversa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odato de Ben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ósitos de FGTS-Não Optant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9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 Anastassioy Alves</meta:initial-creator>
    <dc:creator>Alexandra Alves</dc:creator>
    <meta:creation-date>2024-03-07T15:41:04Z</meta:creation-date>
    <dc:date>2024-03-07T15:41:04Z</dc:date>
  </office:meta>
</office:document-meta>
</file>