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6.746875cm" style:use-optimal-column-width="true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ASA</text:p>
          </table:table-cell>
          <table:table-cell office:value-type="string" table:style-name="ce3">
            <text:p>CARGO</text:p>
          </table:table-cell>
          <table:table-cell office:value-type="string" table:style-name="ce4">
            <text:p>PONTO INICIAL</text:p>
          </table:table-cell>
          <table:table-cell office:value-type="string" table:style-name="ce4">
            <text:p>PONTO FINAL</text:p>
          </table:table-cell>
          <table:table-cell office:value-type="string" table:style-name="ce2">
            <text:p>EMPREGADOS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PRENDIZ</text:p>
          </table:table-cell>
          <table:table-cell office:value-type="float" office:value="468.5" table:style-name="ce6">
            <text:p>468,50</text:p>
          </table:table-cell>
          <table:table-cell office:value-type="float" office:value="477.87" table:style-name="ce6">
            <text:p>477,87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RTICULADOR DE NEGÓCIOS</text:p>
          </table:table-cell>
          <table:table-cell office:value-type="float" office:value="1429.4076000000002" table:style-name="ce6">
            <text:p>1.429,41</text:p>
          </table:table-cell>
          <table:table-cell office:value-type="float" office:value="5883.7067999999999" table:style-name="ce6">
            <text:p>5.883,71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SSISTENTE DE SERVIÇO DE SUPORTE</text:p>
          </table:table-cell>
          <table:table-cell office:value-type="float" office:value="1066.665" table:style-name="ce6">
            <text:p>1.066,67</text:p>
          </table:table-cell>
          <table:table-cell office:value-type="float" office:value="4390.5288" table:style-name="ce6">
            <text:p>4.390,53</text:p>
          </table:table-cell>
          <table:table-cell office:value-type="float" office:value="5" table:style-name="ce8">
            <text:p>5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SSISTENTE ADMINISTRATIVO</text:p>
          </table:table-cell>
          <table:table-cell office:value-type="float" office:value="1429.4076000000002" table:style-name="ce6">
            <text:p>1.429,41</text:p>
          </table:table-cell>
          <table:table-cell office:value-type="float" office:value="5883.7067999999999" table:style-name="ce6">
            <text:p>5.883,71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UXILIAR ADMINISTRATIVO</text:p>
          </table:table-cell>
          <table:table-cell office:value-type="float" office:value="955.74" table:style-name="ce6">
            <text:p>955,74</text:p>
          </table:table-cell>
          <table:table-cell office:value-type="float" office:value="3276.3114" table:style-name="ce6">
            <text:p>3.276,31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UXILIAR DE SERVIÇO DE SUPORTE</text:p>
          </table:table-cell>
          <table:table-cell office:value-type="float" office:value="955.74" table:style-name="ce6">
            <text:p>955,74</text:p>
          </table:table-cell>
          <table:table-cell office:value-type="float" office:value="2444.8380000000002" table:style-name="ce6">
            <text:p>2.444,84</text:p>
          </table:table-cell>
          <table:table-cell office:value-type="float" office:value="34" table:style-name="ce8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AUXILIAR DE SERVIÇOS EDUCACIONAL</text:p>
          </table:table-cell>
          <table:table-cell office:value-type="float" office:value="955.74" table:style-name="ce6">
            <text:p>955,74</text:p>
          </table:table-cell>
          <table:table-cell office:value-type="float" office:value="3276.3114" table:style-name="ce6">
            <text:p>3.276,31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CONSULTOR</text:p>
          </table:table-cell>
          <table:table-cell office:value-type="float" office:value="4610.0429999999997" table:style-name="ce6">
            <text:p>4.610,04</text:p>
          </table:table-cell>
          <table:table-cell office:value-type="float" office:value="18438.54" table:style-name="ce6">
            <text:p>18.438,54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GERENTE DE UNIDADE REGIONAL</text:p>
          </table:table-cell>
          <table:table-cell office:value-type="float" office:value="7661.5565999999999" table:style-name="ce6">
            <text:p>7.661,56</text:p>
          </table:table-cell>
          <table:table-cell office:value-type="float" office:value="7661.5565999999999" table:style-name="ce6">
            <text:p>7.661,56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INSTRUTOR HORISTA I</text:p>
          </table:table-cell>
          <table:table-cell office:value-type="float" office:value="19.573800000000002" table:style-name="ce6">
            <text:p>19,57</text:p>
          </table:table-cell>
          <table:table-cell office:value-type="float" office:value="19.573800000000002" table:style-name="ce6">
            <text:p>19,57</text:p>
          </table:table-cell>
          <table:table-cell office:value-type="float" office:value="28" table:style-name="ce8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INSTRUTOR HORISTA II</text:p>
          </table:table-cell>
          <table:table-cell office:value-type="float" office:value="26.316000000000003" table:style-name="ce6">
            <text:p>26,32</text:p>
          </table:table-cell>
          <table:table-cell office:value-type="float" office:value="26.316000000000003" table:style-name="ce6">
            <text:p>26,32</text:p>
          </table:table-cell>
          <table:table-cell office:value-type="float" office:value="47" table:style-name="ce8">
            <text:p>4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INSTRUTOR MENSALISTA I</text:p>
          </table:table-cell>
          <table:table-cell office:value-type="float" office:value="1915.5906" table:style-name="ce6">
            <text:p>1.915,59</text:p>
          </table:table-cell>
          <table:table-cell office:value-type="float" office:value="7661.5565999999999" table:style-name="ce6">
            <text:p>7.661,56</text:p>
          </table:table-cell>
          <table:table-cell office:value-type="float" office:value="32" table:style-name="ce8">
            <text:p>32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INSTRUTOR MENSALISTA II</text:p>
          </table:table-cell>
          <table:table-cell office:value-type="float" office:value="2444.8380000000002" table:style-name="ce6">
            <text:p>2.444,84</text:p>
          </table:table-cell>
          <table:table-cell office:value-type="float" office:value="9778.2504000000008" table:style-name="ce6">
            <text:p>9.778,25</text:p>
          </table:table-cell>
          <table:table-cell office:value-type="float" office:value="26" table:style-name="ce8">
            <text:p>26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TÉCNICO ESPECIALIZADO</text:p>
          </table:table-cell>
          <table:table-cell office:value-type="float" office:value="1915.5906" table:style-name="ce6">
            <text:p>1.915,59</text:p>
          </table:table-cell>
          <table:table-cell office:value-type="float" office:value="7661.5565999999999" table:style-name="ce6">
            <text:p>7.661,56</text:p>
          </table:table-cell>
          <table:table-cell office:value-type="float" office:value="3" table:style-name="ce8">
            <text:p>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TÉCNICO NO DE NÍVEL SUPERIOR</text:p>
          </table:table-cell>
          <table:table-cell office:value-type="float" office:value="2444.8380000000002" table:style-name="ce6">
            <text:p>2.444,84</text:p>
          </table:table-cell>
          <table:table-cell office:value-type="float" office:value="9778.2504000000008" table:style-name="ce6">
            <text:p>9.778,25</text:p>
          </table:table-cell>
          <table:table-cell office:value-type="float" office:value="53" table:style-name="ce8">
            <text:p>53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7">
            <text:p>TNS - ENGENHEIRO</text:p>
          </table:table-cell>
          <table:table-cell office:value-type="float" office:value="8611.86" table:style-name="ce6">
            <text:p>8.611,86</text:p>
          </table:table-cell>
          <table:table-cell office:value-type="float" office:value="8611.86" table:style-name="ce6">
            <text:p>8.611,86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9">
            <text:p>SUPERVISOR</text:p>
          </table:table-cell>
          <table:table-cell office:value-type="float" office:value="5082.5171999999993" table:style-name="ce10">
            <text:p>5.082,52</text:p>
          </table:table-cell>
          <table:table-cell office:value-type="float" office:value="5082.5171999999993" table:style-name="ce10">
            <text:p>5.082,52</text:p>
          </table:table-cell>
          <table:table-cell office:value-type="float" office:value="1" table:style-name="ce8">
            <text:p>1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9">
            <text:p>ASSESSOR</text:p>
          </table:table-cell>
          <table:table-cell office:value-type="float" office:value="12240" table:style-name="ce10">
            <text:p>12.240,00</text:p>
          </table:table-cell>
          <table:table-cell office:value-type="float" office:value="12240" table:style-name="ce10">
            <text:p>12.240,0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NAI</text:p>
          </table:table-cell>
          <table:table-cell office:value-type="string" table:style-name="ce9">
            <text:p>DIRETOR</text:p>
          </table:table-cell>
          <table:table-cell office:value-type="float" office:value="14382" table:style-name="ce10">
            <text:p>14.382,00</text:p>
          </table:table-cell>
          <table:table-cell office:value-type="float" office:value="16422" table:style-name="ce10">
            <text:p>16.422,00</text:p>
          </table:table-cell>
          <table:table-cell office:value-type="float" office:value="4" table:style-name="ce8">
            <text:p>4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ego Almeida</meta:initial-creator>
    <dc:creator>Diego Almeida</dc:creator>
    <meta:creation-date>2018-04-18T22:04:02Z</meta:creation-date>
    <dc:date>2018-04-18T22:07:59Z</dc:date>
    <meta:print-date>2018-04-18T22:07:22Z</meta:print-date>
  </office:meta>
</office:document-meta>
</file>