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19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CASA</text:p>
          </table:table-cell>
          <table:table-cell office:value-type="string" table:style-name="ce3">
            <text:p>DIRIGENTES SENAI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CELO THOME DA SILVA DE ALMEIDA - PRESIDENTE DO CONSELHO REGIONAL DO SENAI DR/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BIRAMAR ROSA DE ALMEIDA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EDMILSON MATOS CANDIDO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OSE BALBINO NASCIMENTO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OSÉ MARCONDES CERRUTI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URÍCIO VAZ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UBERLANDIO TIBURTINO - CONSELHEIRO TITULA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TEREZA JANETE CORDOVA SANTOS - CONSELHEIRA SUPLENTE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JULIO CESAR LUCIO DA COSTA - CONSELHEIRO SUPL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LINETE ABREU- CONSELHEIRA SUPL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IVANDRO JUSTO BEHENCK - CONSELHEIRO SUPL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MARIA GORETH ARAUJO REIS - CONSELHEIRA SUPL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ENAI</text:p>
          </table:table-cell>
          <table:table-cell office:value-type="string" table:style-name="ce5">
            <text:p>ZIE BEZERRA DA SILVA - CONSELHEIRO SUPLENTE</text:p>
          </table:table-cell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Almeida</meta:initial-creator>
    <dc:creator>Diego Almeida</dc:creator>
    <meta:creation-date>2018-04-18T22:17:00Z</meta:creation-date>
    <dc:date>2018-04-18T22:18:16Z</dc:date>
  </office:meta>
</office:document-meta>
</file>