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69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ASA</text:p>
          </table:table-cell>
          <table:table-cell office:value-type="string" table:style-name="ce3">
            <text:p>DIRIGENTES SES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MARCELO THOME DA SILVA DE ALMEIDA - DIRETOR DO DEPARTAMENTO REGIONAL DO SES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ALAN GURGEL DO AMARAL <text:s/>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ANTONIO ALFONSO ERDTMANN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ANTONIO ROCHA GUEDES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MAURÍCIO VAZ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PAULO JAIR KREUZ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TEREZA JANETE CORDOVA SANTOS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POMPEU VIEIRA MARQUES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ALTEMIR TOMAZINI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CLEVISSON OLIVEIRA PINTO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I</text:p>
          </table:table-cell>
          <table:table-cell office:value-type="string" table:style-name="ce5">
            <text:p>JOAO ALVES PEREIRA NETO - CONSELHEIRO SUPLENTE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8-04-18T22:13:44Z</meta:creation-date>
    <dc:date>2018-04-18T22:16:43Z</dc:date>
  </office:meta>
</office:document-meta>
</file>