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"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CASA ID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PONTO INI</text:p>
          </table:table-cell>
          <table:table-cell office:value-type="string" table:style-name="ce4">
            <text:p>PONTO FIN</text:p>
          </table:table-cell>
          <table:table-cell office:value-type="string" table:style-name="ce5">
            <text:p>EMPREG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APRENDIZ</text:p>
          </table:table-cell>
          <table:table-cell office:value-type="float" office:value="491.25" table:style-name="ce6">
            <text:p>491,25</text:p>
          </table:table-cell>
          <table:table-cell office:value-type="float" office:value="491.25" table:style-name="ce7">
            <text:p>491,25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ARTICULADOR DE NEGÓCIOS</text:p>
          </table:table-cell>
          <table:table-cell office:value-type="float" office:value="1451.57" table:style-name="ce6">
            <text:p>1.451,57</text:p>
          </table:table-cell>
          <table:table-cell office:value-type="float" office:value="5794.91" table:style-name="ce7">
            <text:p>5.794,9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ASSISTENTE DE SERVIÇO DE SUPORTE</text:p>
          </table:table-cell>
          <table:table-cell office:value-type="float" office:value="1083.2" table:style-name="ce9">
            <text:p>1.083,20</text:p>
          </table:table-cell>
          <table:table-cell office:value-type="float" office:value="4458.58" table:style-name="ce9">
            <text:p>4.458,58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ASSISTENTE ADMINISTRATIVO</text:p>
          </table:table-cell>
          <table:table-cell office:value-type="float" office:value="1451.57" table:style-name="ce6">
            <text:p>1.451,57</text:p>
          </table:table-cell>
          <table:table-cell office:value-type="float" office:value="5794.91" table:style-name="ce7">
            <text:p>5.794,91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AUXILIAR ADMINISTRATIVO</text:p>
          </table:table-cell>
          <table:table-cell office:value-type="float" office:value="982.51" table:style-name="ce6">
            <text:p>982,51</text:p>
          </table:table-cell>
          <table:table-cell office:value-type="float" office:value="3327.09" table:style-name="ce7">
            <text:p>3.327,09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AUXILIAR DE SERVIÇO DE SUPORTE</text:p>
          </table:table-cell>
          <table:table-cell office:value-type="float" office:value="982.51" table:style-name="ce6">
            <text:p>982,51</text:p>
          </table:table-cell>
          <table:table-cell office:value-type="float" office:value="2482.7399999999998" table:style-name="ce7">
            <text:p>2.482,74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AUXILIAR DE SERVIÇOS EDUCACIONAL</text:p>
          </table:table-cell>
          <table:table-cell office:value-type="float" office:value="982.51" table:style-name="ce6">
            <text:p>982,51</text:p>
          </table:table-cell>
          <table:table-cell office:value-type="float" office:value="3327.09" table:style-name="ce7">
            <text:p>3.327,09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CONSULTOR</text:p>
          </table:table-cell>
          <table:table-cell office:value-type="float" office:value="4681.5" table:style-name="ce6">
            <text:p>4.681,50</text:p>
          </table:table-cell>
          <table:table-cell office:value-type="float" office:value="18724.34" table:style-name="ce7">
            <text:p>18.724,34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GERENTE DE UNIDADE REGIONAL</text:p>
          </table:table-cell>
          <table:table-cell office:value-type="float" office:value="7780.31" table:style-name="ce6">
            <text:p>7.780,31</text:p>
          </table:table-cell>
          <table:table-cell office:value-type="float" office:value="7780.31" table:style-name="ce7">
            <text:p>7.780,3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INSTRUTOR HORISTA I</text:p>
          </table:table-cell>
          <table:table-cell office:value-type="float" office:value="19.88" table:style-name="ce7">
            <text:p>19,88</text:p>
          </table:table-cell>
          <table:table-cell office:value-type="float" office:value="19.88" table:style-name="ce7">
            <text:p>19,88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INSTRUTOR HORISTA II</text:p>
          </table:table-cell>
          <table:table-cell office:value-type="float" office:value="26.72" table:style-name="ce7">
            <text:p>26,72</text:p>
          </table:table-cell>
          <table:table-cell office:value-type="float" office:value="26.72" table:style-name="ce7">
            <text:p>26,72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INSTRUTOR MENSALISTA I</text:p>
          </table:table-cell>
          <table:table-cell office:value-type="float" office:value="1945.28" table:style-name="ce7">
            <text:p>1.945,28</text:p>
          </table:table-cell>
          <table:table-cell office:value-type="float" office:value="7780.31" table:style-name="ce7">
            <text:p>7.780,31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INSTRUTOR MENSALISTA II</text:p>
          </table:table-cell>
          <table:table-cell office:value-type="float" office:value="2482.7399999999998" table:style-name="ce6">
            <text:p>2.482,74</text:p>
          </table:table-cell>
          <table:table-cell office:value-type="float" office:value="9929.81" table:style-name="ce7">
            <text:p>9.929,81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TÉCNICO ESPECIALIZADO</text:p>
          </table:table-cell>
          <table:table-cell office:value-type="float" office:value="1945.28" table:style-name="ce6">
            <text:p>1.945,28</text:p>
          </table:table-cell>
          <table:table-cell office:value-type="float" office:value="7780.31" table:style-name="ce7">
            <text:p>7.780,3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TÉCNICO NO DE NÍVEL SUPERIOR</text:p>
          </table:table-cell>
          <table:table-cell office:value-type="float" office:value="2482.7399999999998" table:style-name="ce6">
            <text:p>2.482,74</text:p>
          </table:table-cell>
          <table:table-cell office:value-type="float" office:value="9929.81" table:style-name="ce7">
            <text:p>9.929,81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0">
            <text:p>TNS - ENGENHEIRO</text:p>
          </table:table-cell>
          <table:table-cell office:value-type="float" office:value="8586" table:style-name="ce6">
            <text:p>8.586,00</text:p>
          </table:table-cell>
          <table:table-cell office:value-type="float" office:value="8586" table:style-name="ce7">
            <text:p>8.586,0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1">
            <text:p>SUPERVISOR</text:p>
          </table:table-cell>
          <table:table-cell office:value-type="float" office:value="5161.29" table:style-name="ce12">
            <text:p>5.161,29</text:p>
          </table:table-cell>
          <table:table-cell office:value-type="float" office:value="5161.29" table:style-name="ce12">
            <text:p>5.161,29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1">
            <text:p>ASSESSOR</text:p>
          </table:table-cell>
          <table:table-cell office:value-type="float" office:value="12429.72" table:style-name="ce12">
            <text:p>12.429,72</text:p>
          </table:table-cell>
          <table:table-cell office:value-type="float" office:value="12429.72" table:style-name="ce12">
            <text:p>12.429,72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11">
            <text:p>DIRETOR</text:p>
          </table:table-cell>
          <table:table-cell office:value-type="float" office:value="16676.54" table:style-name="ce12">
            <text:p>16.676,54</text:p>
          </table:table-cell>
          <table:table-cell office:value-type="float" office:value="16676.54" table:style-name="ce12">
            <text:p>16.676,54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9-02-22T18:41:58Z</meta:creation-date>
    <dc:date>2019-02-22T18:49:12Z</dc:date>
    <meta:print-date>2019-02-22T18:43:23Z</meta:print-date>
  </office:meta>
</office:document-meta>
</file>