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S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PONTO INICIAL</text:p>
          </table:table-cell>
          <table:table-cell office:value-type="string" table:style-name="ce4">
            <text:p>PONTO FINAL</text:p>
          </table:table-cell>
          <table:table-cell office:value-type="string" table:style-name="ce2">
            <text:p>EMPREGADO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6">
            <text:p>APRENDIZ</text:p>
          </table:table-cell>
          <table:table-cell office:value-type="float" office:value="477" table:style-name="ce7">
            <text:p>477,00</text:p>
          </table:table-cell>
          <table:table-cell office:value-type="float" office:value="477.87" table:style-name="ce8">
            <text:p>477,8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ARTICULADOR DE NEGÓCIOS</text:p>
          </table:table-cell>
          <table:table-cell office:value-type="float" office:value="1429.4076000000002" table:style-name="ce7">
            <text:p>1.429,41</text:p>
          </table:table-cell>
          <table:table-cell office:value-type="float" office:value="5883.7067999999999" table:style-name="ce8">
            <text:p>5.883,71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ASSISTENTE DE SERVIÇO DE SUPORTE</text:p>
          </table:table-cell>
          <table:table-cell office:value-type="float" office:value="1066.665" table:style-name="ce7">
            <text:p>1.066,67</text:p>
          </table:table-cell>
          <table:table-cell office:value-type="float" office:value="4390.5288" table:style-name="ce8">
            <text:p>4.390,53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ASSISTENTE ADMINISTRATIVO</text:p>
          </table:table-cell>
          <table:table-cell office:value-type="float" office:value="1429.4076000000002" table:style-name="ce7">
            <text:p>1.429,41</text:p>
          </table:table-cell>
          <table:table-cell office:value-type="float" office:value="5883.7067999999999" table:style-name="ce8">
            <text:p>5.883,71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AUXILIAR ADMINISTRATIVO</text:p>
          </table:table-cell>
          <table:table-cell office:value-type="float" office:value="955.74" table:style-name="ce7">
            <text:p>955,74</text:p>
          </table:table-cell>
          <table:table-cell office:value-type="float" office:value="3276.3114" table:style-name="ce8">
            <text:p>3.276,31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AUXILIAR DE SERVIÇO DE SUPORTE</text:p>
          </table:table-cell>
          <table:table-cell office:value-type="float" office:value="955.74" table:style-name="ce7">
            <text:p>955,74</text:p>
          </table:table-cell>
          <table:table-cell office:value-type="float" office:value="2444.8380000000002" table:style-name="ce8">
            <text:p>2.444,84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AUXILIAR DE SERVIÇOS DE SAÚDE</text:p>
          </table:table-cell>
          <table:table-cell office:value-type="float" office:value="955.74" table:style-name="ce7">
            <text:p>955,74</text:p>
          </table:table-cell>
          <table:table-cell office:value-type="float" office:value="3276.3114" table:style-name="ce8">
            <text:p>3.276,31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AUXILIAR DE SERVIÇOS EDUCACIONAL</text:p>
          </table:table-cell>
          <table:table-cell office:value-type="float" office:value="955.74" table:style-name="ce7">
            <text:p>955,74</text:p>
          </table:table-cell>
          <table:table-cell office:value-type="float" office:value="3276.3114" table:style-name="ce8">
            <text:p>3.276,31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CONSULTOR</text:p>
          </table:table-cell>
          <table:table-cell office:value-type="float" office:value="4610.0429999999997" table:style-name="ce7">
            <text:p>4.610,04</text:p>
          </table:table-cell>
          <table:table-cell office:value-type="float" office:value="18438.54" table:style-name="ce8">
            <text:p>18.438,5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GERENTE DE UNIDADE REGIONAL</text:p>
          </table:table-cell>
          <table:table-cell office:value-type="float" office:value="7661.5565999999999" table:style-name="ce7">
            <text:p>7.661,56</text:p>
          </table:table-cell>
          <table:table-cell office:value-type="float" office:value="7661.5565999999999" table:style-name="ce8">
            <text:p>7.661,5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MONITOR DE ESPORTES E LAZER</text:p>
          </table:table-cell>
          <table:table-cell office:value-type="float" office:value="15.534600000000001" table:style-name="ce7">
            <text:p>15,53</text:p>
          </table:table-cell>
          <table:table-cell office:value-type="float" office:value="15.534600000000001" table:style-name="ce8">
            <text:p>15,5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PROFESSOR</text:p>
          </table:table-cell>
          <table:table-cell office:value-type="float" office:value="16.371000000000002" table:style-name="ce7">
            <text:p>16,37</text:p>
          </table:table-cell>
          <table:table-cell office:value-type="float" office:value="25.3368" table:style-name="ce8">
            <text:p>25,34</text:p>
          </table:table-cell>
          <table:table-cell office:value-type="float" office:value="95" table:style-name="ce9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TECNICO DE NÍVEL SUPERIOR DENTISTA<text:s/></text:p>
          </table:table-cell>
          <table:table-cell office:value-type="float" office:value="3440.0927999999999" table:style-name="ce7">
            <text:p>3.440,09</text:p>
          </table:table-cell>
          <table:table-cell office:value-type="float" office:value="13759.137000000001" table:style-name="ce8">
            <text:p>13.759,1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TECNICO DE NÍVEL SUPERIOR MÉDICO</text:p>
          </table:table-cell>
          <table:table-cell office:value-type="float" office:value="3440.0927999999999" table:style-name="ce7">
            <text:p>3.440,09</text:p>
          </table:table-cell>
          <table:table-cell office:value-type="float" office:value="13759.137000000001" table:style-name="ce8">
            <text:p>13.759,14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TÉCNICO ESPECIALIZADO</text:p>
          </table:table-cell>
          <table:table-cell office:value-type="float" office:value="1915.5906" table:style-name="ce7">
            <text:p>1.915,59</text:p>
          </table:table-cell>
          <table:table-cell office:value-type="float" office:value="7661.5565999999999" table:style-name="ce8">
            <text:p>7.661,56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TÉCNICO NO DE NÍVEL SUPERIOR</text:p>
          </table:table-cell>
          <table:table-cell office:value-type="float" office:value="2444.8380000000002" table:style-name="ce7">
            <text:p>2.444,84</text:p>
          </table:table-cell>
          <table:table-cell office:value-type="float" office:value="9778.2504000000008" table:style-name="ce8">
            <text:p>9.778,25</text:p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TNS - ENFERMAGEM</text:p>
          </table:table-cell>
          <table:table-cell office:value-type="float" office:value="2444.84" table:style-name="ce7">
            <text:p>2.444,84</text:p>
          </table:table-cell>
          <table:table-cell office:value-type="float" office:value="9778.25" table:style-name="ce8">
            <text:p>9.778,2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I</text:p>
          </table:table-cell>
          <table:table-cell office:value-type="string" table:style-name="ce5">
            <text:p>TNS - ENGENHEIRO</text:p>
          </table:table-cell>
          <table:table-cell office:value-type="float" office:value="8611.86" table:style-name="ce7">
            <text:p>8.611,86</text:p>
          </table:table-cell>
          <table:table-cell office:value-type="float" office:value="8611.86" table:style-name="ce8">
            <text:p>8.611,86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8-04-18T22:04:02Z</meta:creation-date>
    <dc:date>2018-04-18T22:07:12Z</dc:date>
  </office:meta>
</office:document-meta>
</file>