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95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CASA ID</text:p>
          </table:table-cell>
          <table:table-cell office:value-type="string" table:style-name="ce5">
            <text:p>Nom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ACLEIBSON SANTOS LINS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ADENI MARCONE DA SILVA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ADILA CRISTINA LIMA LOPES PIRE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AELSIO APARECIDO DA SILVA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AGENILDO ALVES SOARES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ALCIONE DE LIMA RIBEIRO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ALESSANDRA DOS SANTOS RAMOS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ALEXANDRE CUSTODIO SILVA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ANA CLAUDIA BRITO DOS ANJOS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ANA PAULA DA SILVA BARCELOS PRA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ANDERSON DE OLIVEIRA FELIX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ANDERSON JUNIOR ALVES LIMA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ANDERSON PINHEIRO VERAS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ANDRE RIBEIRO CAVALCANTE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ANGELA CRISTINA CANDELORIO BIM<text:s text:c="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ANGELA MARIA DA SILVA DIAS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ANNE FREITAS MARTINS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ANTONIA FERREIRA MATIAS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ANTONIA MARIA PEREIRA DO AMARAL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ANTONIO JAILTON SANTOS DE JESU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ANTONIO LUIZ FERNANDES DA SILVA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ANTONIO RODRIGUES DE SOUZA JUNI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ARLEIDE MOREIRA DE ABREU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ARNALDO LINS DE OLIVEIRA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BARBARA CRISTINA BARBOSA GARCIA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BEATRIZ DEPEDER LOPES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BRUNA GRASIELE MOREIRA BIANCHI<text:s text:c="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BRUNO VIOLATO DA SILVA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CARLA SANTOS RAPOSO LIMA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CARLA TATIANA OLIVAL ZANELLA<text:s text:c="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CARLA VIVIANE DA SILVA NUNES<text:s text:c="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CARLOS MAURICIO VEBER DE OLIVEI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CARLOS MOISES DE OLIVEIRA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CARLOS QUIOSHI ONO JUNIOR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CELIA BATISTA LEAL DE CASTRO<text:s text:c="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CELINHA PROCOPIO DA SILVA FREIR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CHRISTINA DE PAULA CARVALHO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CINTIA APARECIDA ALVES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CLEBER SANTOS MELO<text:s text:c="1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CLEBER VIEIRA RAMOS<text:s text:c="1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CLEITON GUIMARAES PASSOS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CLEITON RIOS MOREIRA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CRISTIANE BETTIOL PARUSSOLO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CRISTIANE TAVARES ANTUNES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DAMIAO SARAIVA DE LOIOLA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DANIEL DA SILVA MOURA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DANIEL MODESTO<text:s text:c="1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DAURICELIA CAVALCANTE DE SOUZA<text:s text:c="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DAYCIANE RODRIGUES DUARTE MOTA<text:s text:c="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DAYLANE DE OLIVEIRA DOS REIS<text:s text:c="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DELVITA SILVEIRA MARTINS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DENICE RAMOS LOPES<text:s text:c="1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DENILSON MENDES DOS SANTOS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DENILSON VILA FORTE DO NASCIMEN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DIEGO BARBOSA GARCIA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DIOGO FELIPE DOMINGOS SANTANA N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DIOGO PEREIRA DOS SANTOS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DIONEI LIMA DE BRITO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DIORCIESSY KENNEDY DA SILVA E 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DRIELLY ADRIANI FAPPI ALVES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DULCELINA SANTINO DE OLIVEIRA P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EDILSON BEVENUTO DE SOUZA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EDILSON SILVA DOS SANTOS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EDIMAR CHAVES DOS SANTOS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EDMILSON NUNES DE MOURA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EDUARDO MARQUES MENDES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ELECI AMARAL REGO<text:s text:c="1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ELENICE LIMA SILVA<text:s text:c="1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ELENIR LIMA SILVA<text:s text:c="1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ELIANE PIVA DE OLIVEIRA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ELISSANDRA TEIXEIRA ALCURI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ELIZANGELA DA COSTA SANTOS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ELTON DE LIMA FLORENTINO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ELYANE DE CASSIA CABRAL DUARTE<text:s text:c="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ERICA LUCIENE ELIAS MACIEL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ERIVALDO VIEIRA<text:s text:c="1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ERVAMARY ROBAINA<text:s text:c="1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ESTER DE SOUSA BARROS DO NORTE<text:s text:c="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EVANILCE PESSOA SANTOS DE FARIA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EVERTON PINHEIRO DE ALMEIDA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FABIANO DE CASSIO BARCELOS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FABIO DELMONICO<text:s text:c="1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FABIO ROBERTO VIEIRA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FABRICIA COELHO DE OLIVEIRA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FELIPE DOS SANTOS SILVA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FERNANDA FERREIRA LIMA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FERNANDA MENDES DA SILVA MACEDO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FRANCISCA INGLIDI MARQUES SILVE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FRANCISCA PAULA VASCONCELOS SOA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FRANCISCO AMILTO MOREIRA DA SIL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FRANCISCO DANIELBE DE OLIVEIRA<text:s text:c="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FRANCISCO HUMBERTO FERREIRA DE<text:s text:c="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FRANK ANTELO DA SILVA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FREDERICO ALEXANDRE COSTA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GABRIEL GOULART CINTRA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GEANDERSON FIGUEIREDO SANTOS<text:s text:c="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GELIANA REINHOLZ DOS SANTOS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GENILSON PEREIRA FEITOSA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GEORGE FABRICIO SANTOS RODRIGUE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GIDEONI DE OLIVEIRA MACEDO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GILNEI ROYER MATOS<text:s text:c="1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GILSON GUEDES DOS SANTOS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GIOSSEPPE GARIBALDE DA SILVA RU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GISELE AMARAL CINTRA PEDROSO<text:s text:c="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GISLAINE FERNANDES DA SILVA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GIZELE GOMES PRESTES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GUILHERME GONZALES<text:s text:c="1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GUTEMBERG TORQUATO DOS SANTOS<text:s text:c="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HEITOR HENRIQUE MUNIZ COATI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HENRIQUE DA SILVA QUIRINO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HYARA DE LOURDES VALERIA FLOREN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IDEIR COTO<text:s text:c="2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IGOR ESMITE BARROSO DE CARVALHO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IONES NUNES VIEIRA<text:s text:c="1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IRES DOS SANTOS CARDOSO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IRIS SOARES DE OLIVEIRA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ISABELLA LOPES DE SOUZA PINTO<text:s text:c="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IVONETE DA SILVA CARDOSO VIEIRA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JACSON BARBOSA SILVA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JADER JOE LIMA<text:s text:c="1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JAIRO DE SOUZA LIMA<text:s text:c="1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JAKELINE CAMPOS<text:s text:c="1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JANIEL SILVA BARBOSA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JAQUELINE FERNANDO DA SILVA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JARY DA SILVA FRANCA FILHO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JHONI DE SOUZA MESSIAS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JOAO BOSCO MONTEIRO GONDIM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JOAO DOS SANTOS OLIVEIRA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JOAO FECCHIO JUNIOR<text:s text:c="1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JOAO HENRIQUE ALVES DA SILVA<text:s text:c="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JONATHAN HENRIQUE LACERDA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JOSE HAMILTON VICENTE DE SOUSA<text:s text:c="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JOSE LUIS QUEIROZ PINHEIRO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JOSE MOREIRA DIAS FILHO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JOSIANE SIQUEIRA DOS REIS ABRAM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JOSSINEIDE OLIVEIRA E SILVA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JULIO MARIANO FERNANDES PRASERE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KAMILA ANDREZA DA SILVA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KARLA SOUZA CORREA<text:s text:c="1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KEILA BORBA RODRIGUES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KELLEM REGINA SILVA DO ESPIRITO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KLEBER AUGUSTO ARAUJO SERRAO<text:s text:c="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LAIS SILVA TORRES<text:s text:c="1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LEANDRO JOSE SILVA SANTOS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LETICIA CARMEN GONCALVES MOREIR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LISETE GRIEBLER<text:s text:c="1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LISSANDRA DANIELI DE SOUZA FERN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LUANA GOMES DUTRA<text:s text:c="1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LUCIANO LIMA NASCIMENTO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LUDESNILSON FRANCA COUTEIRO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LUIZ RICARDO XAVIER DUARTE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MACICLEIA GONCALVES DE OLIVEIRA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MARCELA BARBOSA VIEIRA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MARCELIA KALKE CRUZ<text:s text:c="1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MARCELO CEBALHO DE BELEM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MARCELO LESSA PEREIRA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MARCIA CRISTIANI DE MORAES DEIR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MARCOS ROBERTO LOBO<text:s text:c="1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MARCUS VINICIUS DA ROCHA GOUVEI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MARIA APARECIDA ALVES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MARIA APARECIDA RAMIRO PONTES<text:s text:c="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MARIA BATISTA DA SILVA RIBEIRO<text:s text:c="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MARIA CANDIDA GURGEL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MARIA CRISTINA ALVES DA SILVA<text:s text:c="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MARIA DO LIVRAMENTO ALBUQUERQUE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MARIA REGINA ZORZI SCHULTHEIS<text:s text:c="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MARIA TELMA DE SANTIAGO MARCIAO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MARIANA DA CONCEICAO MERELES DE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MARINES BATISTA RODRIGUES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MARISA FABIANA TEIXEIRA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MARLY VIEIRA<text:s text:c="2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MARTINS MUNHOZ MARQUES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MATHEUS RODRIGO FONTELE PASSOS<text:s text:c="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MAXIMILIANO BARROSO BONFA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MICHEL RODRIGO SIEPAMANN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MIRACI ALVES DANTAS<text:s text:c="1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MIRIAM DE SOUZA SARAIVA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NATHAN WESLEY SANTOS SILVA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NAUN LEMOS BELO<text:s text:c="1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NEIR ALMEIDA DO NASCIMENTO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NELI DIAS DE BARROS<text:s text:c="1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NEUZA MARIA LEME CRISTALDO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OLAVO MORAES DO AMARAL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ONOFRE GUEDES DE MOURA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ORCIMARA APARECIDA DE ALMEIDA B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OSVALDO CEZARIO FEITOSA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OTALICIO SANTANA BARBOSA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OTAVIO JORGENS<text:s text:c="1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OTONIEL MARTINS DA SILVA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PATRICIA GASPAR DE LIMA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PATRICIA MOREIRA GARCIA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PAULO CESAR LIMA MAXIMO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PAULO FERNANDO MOREIRA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PAULO LUCIANO BASTOS BOTELHO<text:s text:c="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PAULO MOACIR DA SILVA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PEDRO MAXSUEL MESQUITA GERMANO<text:s text:c="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RAISSA SUELEN RODRIGUES DOS SAN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RAPHAEL DE OLIVEIRA SANTANA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RAULIANE BATISTA FARIA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REGINALDO DE JESUS BARROS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REGINALDO PEREIRA DA SILVA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REINALDO CASERES ARO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RENATA APARECIDA ENDLISH DA ROC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REVENILTON SANTOS<text:s text:c="1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ROBERTO CARLOS LOPES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ROSALINO MOTA DE SOUZA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ROSALVA ALVES<text:s text:c="1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ROSANA ALVES BORGES<text:s text:c="1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ROSINEIA GUIMARAES DE SOUZA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ROZILDA SANTANA DE ARAUJO RAM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RUTH LOPES NOGUEIRA<text:s text:c="1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SALES LUIZ JUNIOR<text:s text:c="1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SALOMAO ALVES DE SOUZA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SANDRA CARDOSO DUTRA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SANDRA ORASMO BERNARDO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SANDRO HENRIQUE NASCIMENTO DE 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SEBASTIANA ORNELES DE PAULA FAR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SHEYLA MARIA NASCIMENTO DOS SAN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SILFARLE DOS SANTOS SANTIAGO<text:s text:c="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SILVIO HENRIQUE LATTARO LEITE<text:s text:c="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SIMONE DOS SANTOS DA ROCHA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STELA FALQUETO SONSIN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TAIS MARREIRO DOS SANTOS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TALITA REGINA DAL MAGRO<text:s text:c="9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TATIANA COSTA DE FRANCA MALTA<text:s text:c="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THANSEY IARA CONSTANTINO<text:s text:c="8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THOMAS VINICIUS MATOS MOTA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TIAGO NOGUEIRA MATOS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TONY AMADOR DA SILVA<text:s text:c="12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TONY ANDREW RODRIGUES COSTA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TONY EDUARDO DA SILVA POSTIGLIO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ULIANE DOS SANTOS LIMA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VITORIA REGIA AQUINO MACIEL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VIVALDO DE ALBUQUERUQE PINTO<text:s text:c="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VIVIANE DA CRUZ MAGALHAES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VIVIANE DA SILVA PINHEIRO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VIVIANE GIUPATO DO NASCIMENTO<text:s text:c="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VIVIANE MARINHO NUNES FELIX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WAGNER EUGENIO PEREIRA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WILLIAM ROGERIO SCHELL<text:s text:c="10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AI</text:p>
          </table:table-cell>
          <table:table-cell office:value-type="string" table:style-name="ce6">
            <text:p>ZENEIDE CLEMENTINO DE SOUSA<text:s text:c="5"/></text:p>
          </table:table-cell>
          <table:table-cell table:number-columns-repeated="16382"/>
        </table:table-row>
        <table:table-row table:number-rows-repeated="71" table:style-name="ro1">
          <table:table-cell table:style-name="ce4"/>
          <table:table-cell table:style-name="ce6"/>
          <table:table-cell table:number-columns-repeated="16382"/>
        </table:table-row>
        <table:table-row table:number-rows-repeated="10482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Almeida</meta:initial-creator>
    <dc:creator>Diego Almeida</dc:creator>
    <meta:creation-date>2019-02-22T18:41:58Z</meta:creation-date>
    <dc:date>2019-02-22T18:59:26Z</dc:date>
    <meta:print-date>2019-02-22T18:58:14Z</meta:print-date>
  </office:meta>
</office:document-meta>
</file>