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CASA ID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PONTO INI</text:p>
          </table:table-cell>
          <table:table-cell office:value-type="string" table:style-name="ce3">
            <text:p>PONTO FIN</text:p>
          </table:table-cell>
          <table:table-cell office:value-type="string" table:style-name="ce4">
            <text:p>EMPREGAD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5">
            <text:p>APRENDIZ</text:p>
          </table:table-cell>
          <table:table-cell office:value-type="float" office:value="491.25" table:style-name="ce6">
            <text:p>491,25</text:p>
          </table:table-cell>
          <table:table-cell office:value-type="float" office:value="491.25" table:style-name="ce7">
            <text:p>491,25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ARTICULADOR DE NEGÓCIOS</text:p>
          </table:table-cell>
          <table:table-cell office:value-type="float" office:value="1451.57" table:style-name="ce6">
            <text:p>1.451,57</text:p>
          </table:table-cell>
          <table:table-cell office:value-type="float" office:value="5794.91" table:style-name="ce7">
            <text:p>5.794,9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ASSISTENTE DE SERVIÇO DE SUPORTE</text:p>
          </table:table-cell>
          <table:table-cell office:value-type="float" office:value="1083.2" table:style-name="ce10">
            <text:p>1.083,20</text:p>
          </table:table-cell>
          <table:table-cell office:value-type="float" office:value="4458.58" table:style-name="ce10">
            <text:p>4.458,58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ASSISTENTE ADMINISTRATIVO</text:p>
          </table:table-cell>
          <table:table-cell office:value-type="float" office:value="1451.57" table:style-name="ce6">
            <text:p>1.451,57</text:p>
          </table:table-cell>
          <table:table-cell office:value-type="float" office:value="5794.91" table:style-name="ce7">
            <text:p>5.794,91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AUXILIAR ADMINISTRATIVO</text:p>
          </table:table-cell>
          <table:table-cell office:value-type="float" office:value="982.51" table:style-name="ce6">
            <text:p>982,51</text:p>
          </table:table-cell>
          <table:table-cell office:value-type="float" office:value="3327.09" table:style-name="ce7">
            <text:p>3.327,09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AUXILIAR DE SERVIÇO DE SUPORTE</text:p>
          </table:table-cell>
          <table:table-cell office:value-type="float" office:value="982.51" table:style-name="ce6">
            <text:p>982,51</text:p>
          </table:table-cell>
          <table:table-cell office:value-type="float" office:value="2482.7399999999998" table:style-name="ce7">
            <text:p>2.482,74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AUXILIAR DE SERVIÇOS DE SAÚDE</text:p>
          </table:table-cell>
          <table:table-cell office:value-type="float" office:value="982.51" table:style-name="ce6">
            <text:p>982,51</text:p>
          </table:table-cell>
          <table:table-cell office:value-type="float" office:value="3327.09" table:style-name="ce7">
            <text:p>3.327,09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AUXILIAR DE SERVIÇOS EDUCACIONAL</text:p>
          </table:table-cell>
          <table:table-cell office:value-type="float" office:value="982.51" table:style-name="ce6">
            <text:p>982,51</text:p>
          </table:table-cell>
          <table:table-cell office:value-type="float" office:value="3327.09" table:style-name="ce7">
            <text:p>3.327,09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CONSULTOR</text:p>
          </table:table-cell>
          <table:table-cell office:value-type="float" office:value="4681.5" table:style-name="ce6">
            <text:p>4.681,50</text:p>
          </table:table-cell>
          <table:table-cell office:value-type="float" office:value="18724.34" table:style-name="ce7">
            <text:p>18.724,34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COORDENADOR DE EDUCAÇÃO</text:p>
          </table:table-cell>
          <table:table-cell office:value-type="float" office:value="11678.25" table:style-name="ce6">
            <text:p>11.678,25</text:p>
          </table:table-cell>
          <table:table-cell office:value-type="float" office:value="11678.25" table:style-name="ce7">
            <text:p>11.678,25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GERENTE DE UNIDADE REGIONAL</text:p>
          </table:table-cell>
          <table:table-cell office:value-type="float" office:value="7780.31" table:style-name="ce6">
            <text:p>7.780,31</text:p>
          </table:table-cell>
          <table:table-cell office:value-type="float" office:value="7780.31" table:style-name="ce7">
            <text:p>7.780,31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MONITOR DE ESPORTES E LAZER</text:p>
          </table:table-cell>
          <table:table-cell office:value-type="float" office:value="15.78" table:style-name="ce7">
            <text:p>15,78</text:p>
          </table:table-cell>
          <table:table-cell office:value-type="float" office:value="15.78" table:style-name="ce7">
            <text:p>15,78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PROFESSOR</text:p>
          </table:table-cell>
          <table:table-cell office:value-type="float" office:value="16.62" table:style-name="ce6">
            <text:p>16,62</text:p>
          </table:table-cell>
          <table:table-cell office:value-type="float" office:value="25.72" table:style-name="ce7">
            <text:p>25,72</text:p>
          </table:table-cell>
          <table:table-cell office:value-type="float" office:value="94" table:style-name="ce8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TECNICO DE NÍVEL SUPERIOR DENTISTA<text:s/></text:p>
          </table:table-cell>
          <table:table-cell office:value-type="float" office:value="3493.41" table:style-name="ce6">
            <text:p>3.493,41</text:p>
          </table:table-cell>
          <table:table-cell office:value-type="float" office:value="13972.41" table:style-name="ce7">
            <text:p>13.972,4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TECNICO DE NÍVEL SUPERIOR MÉDICO</text:p>
          </table:table-cell>
          <table:table-cell office:value-type="float" office:value="3493.41" table:style-name="ce6">
            <text:p>3.493,41</text:p>
          </table:table-cell>
          <table:table-cell office:value-type="float" office:value="13972.41" table:style-name="ce7">
            <text:p>13.972,4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TÉCNICO ESPECIALIZADO</text:p>
          </table:table-cell>
          <table:table-cell office:value-type="float" office:value="1945.28" table:style-name="ce6">
            <text:p>1.945,28</text:p>
          </table:table-cell>
          <table:table-cell office:value-type="float" office:value="7780.31" table:style-name="ce7">
            <text:p>7.780,31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TÉCNICO NO DE NÍVEL SUPERIOR</text:p>
          </table:table-cell>
          <table:table-cell office:value-type="float" office:value="2482.7399999999998" table:style-name="ce6">
            <text:p>2.482,74</text:p>
          </table:table-cell>
          <table:table-cell office:value-type="float" office:value="9929.81" table:style-name="ce7">
            <text:p>9.929,81</text:p>
          </table:table-cell>
          <table:table-cell office:value-type="float" office:value="69" table:style-name="ce8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TNS - ENFERMAGEM</text:p>
          </table:table-cell>
          <table:table-cell office:value-type="float" office:value="2482.7399999999998" table:style-name="ce6">
            <text:p>2.482,74</text:p>
          </table:table-cell>
          <table:table-cell office:value-type="float" office:value="9929.81" table:style-name="ce7">
            <text:p>9.929,8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I</text:p>
          </table:table-cell>
          <table:table-cell office:value-type="string" table:style-name="ce9">
            <text:p>TNS - ENGENHEIRO</text:p>
          </table:table-cell>
          <table:table-cell office:value-type="float" office:value="8586" table:style-name="ce6">
            <text:p>8.586,00</text:p>
          </table:table-cell>
          <table:table-cell office:value-type="float" office:value="8586" table:style-name="ce7">
            <text:p>8.586,00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9-02-22T18:41:58Z</meta:creation-date>
    <dc:date>2019-02-22T18:43:43Z</dc:date>
    <meta:print-date>2019-02-22T18:43:23Z</meta:print-date>
  </office:meta>
</office:document-meta>
</file>