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CORPO TECNICO SES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CASA</text:p>
          </table:table-cell>
          <table:table-cell office:value-type="string" table:style-name="ce7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ADELINO GOMES NOGU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DEMIR JUNIOR DE SOUZA PI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DRIANA ROBERTA DA SILVA SIMO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DRIANA WI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DRIANO MAIA DE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CINEI PINHEIRO DA COST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SESI</text:p>
          </table:table-cell>
          <table:table-cell office:value-type="string" table:style-name="ce3">
            <text:p>ALEXANDRE DOS SANTOS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EXEI DOS SANTOS JARDI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ICE MARIA DOS REIS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INE ELIZANGELA EVANGE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INE LUCIAN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ISANDRA DE SOUZA VEL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KYONES SANTANA MANZOL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LAN ROBSON OLIVEIRA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LVARO RAGADALI FI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CAROLINA PEREIR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CLAUDIA CAMARGO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CLEIA DA FONS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GLEICE QUEIROZ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PAULA BARRETO FREI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PAULA DE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PAULA DE ALMEIDA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PAULA DOS ANJOS RODRIGUES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A PAULA GONCALVES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DERSON DE ARAUJO BARROS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DRE JUNIOR MADEI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DREIA TRINDADE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GELA MARIA MORESQUI DE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GELINA PEREIRA DE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GELO TIAGO LOPES E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NE CAROLINE DE LIMA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NTIA MARIA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PARECIDA DE FATIMA VIEIRA DA ROCH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PARECIDA PAIXAO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RGEU CLEONE FERREIRA DE RAM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RLANE DE ANDRADE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RMINDA ROB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UREA JACQUES BENEVIDES MEDEI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AUREO KOSIN GAM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BEATRIZ PASSOS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BERENICE DUARTE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BETHANIA GONCALV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BRUNA LAIANE GUIMARAES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MILA STEPHANIE NEVES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RLA CRISTINA DE JESU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RLOS ALEXANDRE DOS SANTOS RODRIG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RLOS RODRIGUES PE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RMELIA VIEI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TIA ESTEVES BRAGA LEM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ATIA MARIA MOREIRA DE MO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ELMA IGNACIO PRIM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1">
            <text:p>CHARLENE GUSM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INTIA TELES DE AGUI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LAUTON DE SAULO MACIEL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LEISON GONCALVES CORTE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LEOPATRA CAROLINA PA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RISTIANE ABREU MACE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CRISTIANE PAIVA MAGALHA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ANIANE BRAZ EI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AYANE DA SILVA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AYSE APARECIDA SESTITO DA SILVA MARTI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EBORA DE ALMEIDA LIMA ERASM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EBORA RODRIGUES MO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ENILDE SEVERINO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ENISE BUENO DOS SANTOS SCHAF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ERLEI SANTOS DE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EGO ALVES DOS SANTOS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EGO GONCALVES DE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EGO HENRIQUE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JALMA APARECIDO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LEUZA DE SOUZA NASCIMENTO VENANC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OGENES PIERRE DE MORA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DIRCE MARILI DA SIL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EONETE MORAES BEZE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ILEUZA VIEIRA BOTE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1">
            <text:p>EDINALVA ALVES DE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IVAN MELO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LAINE CRISTINA BAT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MILSON BEZERRA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NA MONTEIRO MOURA DE ME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DSON MUGRAVE DE OLIVEIRA I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AINE APARECIDA FRETO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ANA CASSIA MACEDO RODRIG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CINEY PAES DE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EN DE OLIVEIRA CASTELO BRAN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ANE DANTAS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ANY CARN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AS EVANGELISTA ALVES DE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EZER BELCHIOR DA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RIAN DE OLIVEIRA MORA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S REGINA SIMO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SA BEZERRA DE BAR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SANDRA MARCELINO DE CAST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ISANGELA NASCIMENTO GO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LEN CRISTINA BOTELHO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OIZA PANDIQUE RIB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LVIS ROBERTO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MANOELE CASSOL M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STER FERREIRA BAR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EUZITA RIBEIRO DE OLIVEIRA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ABIA APARECIDA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ABIANA AMARAL FONS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ABIO ADRIANO WILL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ABRICIO MUNIZ D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ABRICIO REGO DE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ELIPE FARIAS CANDIDO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ERNANDA TEIXEIRA DE PAULA COSTA E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LAVIA DIAS GAR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ELE CRISTIANE BARCEL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ELE CRISTINA OLIVEI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A DAS CHAGAS SILVA RODRIG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A JOSCILEIDE ALVES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A PEREIRA DE SOU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A RODRIGUES LOBA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O GOMES MORA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O HUMBERTO BEZERRA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O LUCIANO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CISCO MARCELO DEUS ALME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KLANDIA DO SOCORRO LIMA MO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FRANKLIN PEREIRA DO NASCI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ABRIEL DA SILVA DE FREITAS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ABRIEL PAIVA DIAS DE 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ABRIEL ROCH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IGLESSON VASCONCELOS BRI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NILSON NUNES MO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RONILDA SOUSA M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SIANNY CARVALHO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SSICA RAISSA DE SOUSA ZANETT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EUZA ALVES MARI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ILBERTO MIRAN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IRLANE DE SOUZA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ISELE STADI SINFRO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LAUCE CRISTINA DE FREITAS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LORISMEIRE MARIA CAVALCA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GUIDO REGINALDO QUETTO FI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AYDEN DA SILVA BARBO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LAINE MERC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LEM DE OLIVEIRA ARAUJO NASQUE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LLEN VALIN DE SOUZA CAMP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LOI DIAS PIMEN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NRIQUE SCHAURICH MONT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RICA SOARES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EVIO TAVARES DE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ILDA MARIA DE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HUDSON DO NASCIMENTO NOVA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AGO FRANCISCO PI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AMANE ARAUJO MIRAN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NAYARA CRISTINA BORTOLETO ZAQU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NES CIRLEI BUDSKE FERNA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NGRID DIAS ALMEIDA BAT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RINILDE DO CARMO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SABEL PEREIR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VO ANTONIO MANFREDIN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VONETE RODRIGUES DA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VONETE SCHEFFMACHER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IZABEL CRISTINA RODRIGUES SILVA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AIR ALVES DE AS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AQUELINE FERNANDES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FFERSON CLAUDIO DIAS PAI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FFERSON DA SILVA MACI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SSICA ANDRADE APRIG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SSICA CAROLINE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SSICA TUANE LIM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ESSYCA ANTUNES DE OLIVEIRA CARDO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HONATAM MALHEIRO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AO CIRIACO NE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CILENE RIBEIRO ANDRADE MORA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ELBA PEREIRA BOTE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HN SOARES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HNNY HENRIQUE PE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NE PEREIRA DOS RE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NIS CORREIA DE FARIA MO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ANTONIO DA SILVA PAST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CARLOS MARTINS TEIX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DE SOUS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LOPES DE AMORI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LUIZ GOM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E RONALDO CANDIDO DE L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IANE COELHO DA CONCEICAO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SIANE NONNEMAKER 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OYCE CRISTINA MANDU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ULIANA GRASIELE CARDOSO DE PADU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ULIANA RODRIGUES CARDOS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ULIANE LOUBACH SORDI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JULIANO CESAR PEREIRA CARN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ARINA RIBEIRO DE ALMEIDA PIMENT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ARINE STECCA GAR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AROLINE MAYARA MENESES GONC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ATIA GONCALVES FEITO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ATIA PAULA PEIXO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ELLY DAIAN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ELVIN JONATAS DOS SANTOS CHA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KELVISON TEIXEIRA TEL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ARISSA KARLA SANTANA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EONICE SANTI PRESTES CARDOS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IDIALUZ PONCIO BOMFI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ORINES NELI CEZ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ANA BELISA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ANA DA MATA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ANA PORTEL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 PEDRO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ANA MARIA NUNES DA CRUZ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ANA RO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ANE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ANI ARNOLD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NALDO BATISTA DOS SANTOS FONS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CINEIDE MARIA VIEI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IZ ALBERTO SILVA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LUZINEIDE DE JESUS PE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BIA TALENE MEIRE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GDA XISTO DOS RE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GNO MACIEL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NOEL DE MORAES BARBOSA FI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NOLO KE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ELA CRISTINA XAVIER ROSAR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IA CRISTINA BRILHANTE BEZE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IA JANAIN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IA PEREIRA DE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OS ALEXANDRE BORB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OS CESAR MUCK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OS FERREIRA QUEIRO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COS SEQUET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ENILCE FERREIRA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MELICE DIAS AZEVE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NGELICA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PARECIDA DOS S MODO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PARECIDA DOS SANTOS CRU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PARECIDA DUA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APARECIDA PARDINHO MEDEI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CILSA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DA GLORIA DE SOUZA SECU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DE FATIMA ALVES BEZE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DE LOURDES SOUZA LIMA E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JOSE DE OLIVEIRA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JOSE GONCALVES PESSOA BARBO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LUCIA DA SILVA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LUCIA DA SILVA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LUIZA VICENTE GONCALVES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MADALEN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REGINA FERREIRA DE FREI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RITA DO NASCI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SALETE TELES DE AGUI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A WANILCE CAMPOS VI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LIA REGINA SOUZA COIMB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RIVANE FERRARINI GUERI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URA ALVES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URICIO BEZERR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URO DA SILVA FER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AYARA NATALIA FERREIRA VI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EIRIELY DA SILVA QUEIRO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ICHEL BRUNO RODRIGUES DO NASCI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ICHELE ALVES FELIX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ILEISI LUCI FERNA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ILEN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MYRTES LOPES PE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NAIARA UMBELINO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NARDA PATRICIA RODRIGUES DO NASCI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NAYARA FERNANDES NOGU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NILMA DE FATIMA DOS SANTOS BARROS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ODAIR JOSE MATIAS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ONISON BERNARDINO BARBO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OZIAS ALV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LMERINA DA PENHA MODO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LMERINDA TEIXEIRA DOS SANTOS BRA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MELA DUARTE SILVA MEN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COELHO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COSTA DA SILVA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NATALINA DALANH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PIRAI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RIBEIRO DO NASCI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TRICIA VILAS BOA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ULA EMANUELE GOMES MIRANDA DO PR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ULA MARIZA SOUZA FAL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ULO CEZAR DO COU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ULO ROBERTO LIM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AULO SERGIO OLIVEIRA BR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OLIANA GONCALVES DE MEDEIRO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OLLIANE QUEIROZ RAVA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RICILA PEREIRA DE PAU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RISCILA ARAUJO DIAS BAR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PRISCILA DE FREITAS LOP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FAEL DIAS DE SOU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FAEL FERNANDES CARV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IANY NAIARA DA CONCEICAO FERR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IMUNDA DE SOUZA QUEIRO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IMUNDO DA CONCEICAO OLIVEIRA JUN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PHAEL RANMSES JOAS NE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AYANE CARDOSO DE OLIVEIRA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EGILENE GOMES NI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ENATA CHRISTYNA GAEDE D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ENATO DE MELO E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ILDO OLIVEIRA VIC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BSON DOS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BSON PINHEIRO BOMFI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DRIGO MARTINS FRAGU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SALINA MARIA DE OLIVEIRA SEVEGNANI NICOCELL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SELY PEREIRA TEX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SIANI MARLI MODO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SILENE LOURENCO LI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OSSIANE DA SILVA SAN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UBIA ALICE ALBRECHT CAMP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RUBIA CARLA DE SOUZA CO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ALETE GARCIA DE MO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AMUEL COST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ANDRA DE JESUS GARCIA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ERGIO CABRAL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HEYLA MARIA DA ROCH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LVIA CRISTINA FERRARI BORG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LVIO LUIZ VICHROS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MONE APARECIDA GUIMARA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MONE CONCEICAO DE ABRE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MONE NUFFI PICHE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IRLEI QUEVEDO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OELI MORAES DE AZEVE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OFIA KIEPERT KREITLO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ONIA RIBEIRO BR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USI CRISTIANE CARVALHO QUEIRO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SUSSILEIDE MORAI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ACIA SILVA DE SA BARRE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ALITA VANESSA CALDAS L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ATIANA MAIRA BOTELHO RIBEI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ATIANE CORREIA DOS SANTOS AMA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ATIANE CRISTINA PI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HAIS DE OLIVEIRA ARAU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THAIS REGINA NASCIMENTO CUSTODIO DE 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ALCI MARIA ANTUNES FIE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ALDIVINO BENTO DE OLIVE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ALERIA PER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ANDERSON GAL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ERONICA MARIA ALMEIDA RAASC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ICTOR HUGO RIBEIRO MORA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VIVILANDIO MARTIN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WALTEJANE MARIA DE SOUZA MORA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WANDERSON CABRAL DE FRA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WENDELL DAVID DA SILVA VELOS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WILMEN FRANCA RODRIGUES GONCAL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ZELINA LOPES DA SIL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3">
            <text:p>ZORACI GUIMARAES DOS SANTOS</text:p>
          </table:table-cell>
          <table:table-cell table:number-columns-repeated="16382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1:12:29Z</meta:creation-date>
    <dc:date>2018-04-18T21:33:18Z</dc:date>
  </office:meta>
</office:document-meta>
</file>