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20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number-columns-spanned="2" table:number-rows-spanned="1" table:style-name="ce6">
            <text:p>CORPO TECNICO SENAI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CASA</text:p>
          </table:table-cell>
          <table:table-cell office:value-type="string" table:style-name="ce2">
            <text:p>NOM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ACLEIBSON SANTOS LIN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ADEMIR VICENTE DA SIL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ADILA CRISTINA LIMA LOPES PIR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AELSIO APARECIDO DA SIL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ALCIONE DE LIMA RIBEIR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ALESSANDRA DOS SANTOS RAM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ALEXANDRE CARDOSO DE SOUZ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ALEXANDRE CUSTODIO SIL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ALLAN CRISTTIAN DUPON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ANA CLAUDIA BRITO DOS ANJ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ANA PAULA DA SILVA BARCEL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ANDERSON DE OLIVEIRA FELIX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ANDERSON JUNIOR ALVES LI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ANDRE RIBEIRO CAVALCA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ANDREA LOURENCO DA SIL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ANDREWS BOTELHO REGI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ANGELA CRISTINA CANDELORIO BI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ANGELA MARIA DA SILVA D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ANNA KAROLINY BORGES SIL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ANNE FREITAS MARTIN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ANTONIA FERREIRA MAT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ANTONIA MARIA PEREIRA DO AMA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ANTONIO JAILTON SANTOS DE JESU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ANTONIO LUIZ FERNANDES DA SIL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ANTONIO RODRIGUES DE SOUZA JUN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ARI DUPON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ARLEIDE MOREIRA DE ABREU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ARNALDO LINS DE OLIVEI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1">
            <text:p>BALDUINO SAMPAIO NOBREG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BARBARA CAIADO MEND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BARBARA CRISTINA BARBOSA GAR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BEATRIZ DEPEDER LOP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BRUNA GRASIELE MOREIRA BIANCH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BRUNO FERREIRA CAVALCA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BRUNO VIOLATO DA SIL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CARLA SANTOS RAPOSO LI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CARLA TATIANA OLIVAL ZANEL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CARLA VIVIANE DA SILVA NUN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CARLOS JUNIOR UCHOA OLIVEI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CARLOS MAURICIO VEBER DE OLIVEI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CARLOS MOISES DE OLIVEI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CARLOS QUIOSHI ONO JUN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CELIA BATISTA LEAL DE CASTR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CELINHA PROCOPIO DA SILVA FREI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CHRISTINA DE PAULA CARVALH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CINTIA APARECIDA ALV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CLAUDIA NUNES GONCALV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CLEBER SANTOS MEL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CLEBER VIEIRA RAM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CLEISSO DA SILVA COST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CLEITON GUIMARAES PASS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CLEITON RIOS MOREI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CRISTIANE BETTIOL PARUSSOL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CRISTIANE DA SILVA FREIR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CRISTIANE TAVARES ANTUN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CRISTIANO DIORGE DA SILVA COST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DAMIAO SARAIVA DE LOIO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DANIEL DA SILVA MOU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DANIEL MODES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DAURICELIA CAVALCANTE DE SOUZ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DAYCIANE RODRIGUES DUARTE MOT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DAYLANE DE OLIVEIRA DOS REI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DELVITA SILVEI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DENICE RAMOS LOP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DENILSON MENDES DOS SAN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DENILSON VILAFORTE DO NASCIM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DIEGO BARBOSA GAR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DIOGO FELIPE DOMINGOS SANTANA NUNES DE SOUZ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DIOGO PEREIRA DOS SAN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DIONEI LIMA DE BRI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DIORCIESSY KENNEDY DA S E SOUZ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DRIELLY ADRIANI FAPPI ALV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DULCELINA SANTINO DE OLIVEIRA PEREI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1">
            <text:p>EDEZIO DE MELO FAR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EDILSON BEVENUTO DE SOUZ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EDILSON SILVA DOS SAN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EDMAR VILACA DA SIL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EDMILSON NUNES DE MOU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EDNALVA DOS SANTOS ROCHA DE CARVALH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EDUARDO MARQUES MEND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ELECI AMARAL REG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ELENICE LIMA SIL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ELENIR LIMA SIL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ELIANE PIVA DE OLIVEI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ELISSANDRA TEIXEIRA ALCUR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ELIZANGELA DA COSTA SAN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ELTON DE LIMA FLORENTIN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ELYANE DE CASSIA CABRAL DUA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ERICA LUCIENE ELIAS MACIE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ERIVALDO VIEI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ERVAMARY ROBAIN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ESTER DE SOUSA BARROS DO N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EVAINE DOS REI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EVANILCE PESSOA SANTOS DE FAR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EVERSON RODRIGUES DE SOUZ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EVERTON PINHEIRO DE ALMEI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1">
            <text:p>EVERTON RODRIGO BRITO NASCIM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FABIANO DE CASSIO BARCEL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FABIO ROBERTO VEI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FABRICIA COELHO DE OLIVEI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FELIPE BALE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FELIPE DOS SANTOS SIL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FERNANDA MENDES DA SILVA MACE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FRANCIANE CRISTINA SANTOS DE OLIVEI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FRANCISCA INGLIDI MARQUES SILVEI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FRANCISCA PAULA VASCONCELOS SOAR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FRANCISCO ALLAN ALBERTO DOS SAN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FRANCISCO AMILTO MOREIRA DA SIL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FRANCISCO DANIELBE DE OLIVEI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FRANCISCO HUMBERTO FERREIRA DE OLIVEI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FRANK ANTELO DA SIL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FREDERICO ALEXANDRE COST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GABRIEL GOULART CINT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GEANDERSON FIGUEIREDO SAN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GELIANA REINHOLZ DOS SAN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GENILSON PEREIRA FEITOS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GEORGE FABRICIO SANTOS RODRIGU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GIDEONI DE OLIVEIRA MACE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GILNEI ROYER MA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GILSON GUEDES DOS SAN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GIOSSEPPE GARIBALDE DA SILVA RUSS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GISELE AMARAL CINTRA PEDROS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GISLAINE FERNANDES DA SIL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GIVALCIR DE SOUZA AMORI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GIZELE GOMES PRES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GLENIO JOSAFA DE SOUZA CORCIN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GUTEMBERG TORQUATO DOS SAN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HENRIQUE DA SILVA QUIRIN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HUDYSON SANTOS BARBOS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HUEDJA CRISTIANE MENDES DE FRANCA GONCALV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HYARA DE LOURDES VALERIA FLOREN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IDEIR CO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IONES NUNES VIEI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IRES DOS SANTOS CARDOS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IRIS SOARES DE OLIVEI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ISABELLA LOPES DE SOUZ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IVONETE DA SILVA CARDOSO VIEI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JACKSON SANTOS DE ABREU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JACSON BARBOSA SIL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JADER JOE LI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JAIRO DE SOUZA LI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JAKELINE CAMP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JANIEL SILVA BARBOS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JAQUELINE FERNANDO DA SIL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JARY DA SILVA FRANCA FILH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JESSICA DA COSTA CARVALH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JHONI DE SOUZA MESS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JOAO BOSCO MONTEIRO GONDI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JOAO DOS SANTOS OLIVEI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JOAO FECCHIO JUN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JOAO HENRIQUE ALVES DA SIL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JONATHAN EDUARDO CASSOL OLIV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JOSE HAMILTON VICENTE DE SOUSA FILH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JOSE LUIS QUEIROZ PINHEIR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JOSE LUIZ XIMENES DE SOUZ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JOSE MOREIRA DIAS FILH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JOSE RODOLFO DOS SANTOS SIL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JOSE ROSIVALDO DA SIL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JOSIANE SIQUEIRA DOS REIS ABRAMOSK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JOSSINEIDE OLIVEIRA E SIL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KAMILA ANDREZA DA SIL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KARLA SOUZA CORRE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KEILA BORBA RODRIGU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KELLEM REGINA SILVA DO ESPIRITO SA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KEVIN KOJI HATTOR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KLEBER AUGUSTO SERRAO ARAUJ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LAURA QUENIA ALVES CASTRO DAMASCEN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LETICIA CARMEN GONCALVES MOREI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LISETE GRIEBLE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LISSANDRA DANIELI SOUZA FERNAND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LUANA GOMES DUT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LUCIANE KAZANOWSK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LUCIANO GUARATE DE QUEIROZ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LUCIANO LIMA NASCIM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LUDESNILSON FRANCA COUTEIR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LUIS NAZARENO CORTEZ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LUIZ RICARDO XAVIER DUA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MACICLEIA GONCALVES DE OLIVEI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MAENE LIMA DE OLIVEI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MAGNO LUIZ ALV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MAIARA BRUNA NUNES DA SIL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MARCELA BARBOSA VIEI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MARCELIA KALKE CRUZ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MARCELO CEBALHO DE BELE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MARCELO LESSA PEREI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MARCIA CRISTIANI DE MORAES DEIR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MARCIO DE NAZARE SANTOS SOUZ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MARCO AURELIO GARCIA TURBAY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MARCOS PAULO COSTA DE OLIVEI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MARCOS ROBERTO LOB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MARCUS VINICIUS DA ROCHA GOUVEIA CARDOS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MARGARETH RICA MOURA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MARIA APARECIDA ALV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MARIA APARECIDA PEREIRA BRAS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MARIA APARECIDA RAMIRO PON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MARIA BATISTA DA SILVA RIBEIR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MARIA CANDIDA GURGE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MARIA CRISTINA ALVES DA SIL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MARIA DE NAZARE DIAS MAGALHA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MARIA DO CARMO GOES SIL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MARIA DO LIVRAMENTO ALBUQUERQUE SOUZ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MARIA REGINA ZORZI SCHULTHEI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MARIA RITA DE ABREU SIL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MARIA TELMA DE SANTIAGO MARCIA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MARIANA DA CONCEICAO MERELES DE ASSUNCA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MARILIA NINA PINHEIRO FERNAND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MARINES BATISTA RODRIGU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MARIO CEZAR SOARES DE MEL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MARISA FABIANA TEIXEI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MARLY VIEI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MARTINS MUNHOZ MARQU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MAXIMILIANO BARROSO BONF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MICHEL RODRIGO SIEPAMAN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MIRACI ALVES DANT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MIRIAN DE SOUZA SARA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MIRLEIDE DA COSTA FREIT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MIRLENE DE JESUS PEREI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1">
            <text:p>MONICA KREBS BLA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MONILSON MARINHO FREIT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NEIR ALMEIDA DO NASCIM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NELI DIAS DE BARR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NEUZA MARIA LEME CRISTAL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OLAVO MORAES DO AMA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ONOFRE GUEDES DE MOU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ORCIMARA APARECIDA DE ALMEIDA BRESSANELL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OSVALDO CEZARIO FEITOS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OTALICIO SANTANA BARBOS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OTAVIO JORGEN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OTONIEL MARTINS DA SIL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PATRICIA GASPAR DE LI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PATRICIA MOREIRA GAR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PAULO FERNANDO MOREI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PAULO LUCIANO BASTOS BOTELH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PAULO MOACIR DA SIL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PEDRO HENRIQUE SOARES DE BRI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PEDRO MAXSUEL MESQUITA GERMAN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POLIANA FREIRE DA COST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QUERMESSON MACIEL SIL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RAFAEL ALBERTO RODRIGU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RAFAEL MAZULL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RAISSA SUELEN RODRIGUES DOS SANTOS CALIX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RAULIANE BATISTA F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REGINALDO DE JESUS BARR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REGINALDO PEREIRA DA SIL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REINALDO CASERES AR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RENATA APARECIDA ENDLISH DA ROCH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REVENILTON SAN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RICARDO MARIANI GOMES BALTAZA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ROGERIO BIJOS DE OLIVEI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RONALDO PEREIRA DO NASCIM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RONDINEI ROBERTO DOS SAN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ROSALINO MOTA DE SOUZ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ROSALVA ALV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ROSANA ALVES BORG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ROSINEIA GUIMARAES DE SOUZ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ROZILDA SANTANA DE ARAUJO RAM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RUTH LOPES NOGUEI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SALES LUIZ JUN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SALOMAO ALVES DE SOUZ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SANDRA CARDOSO DUT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SANDRA ORASMO BERNARDO ALMEI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SANDRO HENRIQUE NASCIMENTO DE SOUZ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SEBASTIANA ORNELES DE PAULA FAR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SHEILA CRISTINA DOS SANTOS SIL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SHEYLA MARIA NASCIMENTO DOS SAN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SILFARLE DOS SANTOS SANTIAG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SILVANA ROCHA VIAN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SILVIO HENRIQUE LATTARO LEI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SIMONE DOS SANTOS DA ROCH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STELA FALQUETO SONSI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TAIS MARREIRO DOS SAN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TALITA REGINA DAL MAGR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TATIANA COSTA DE FRANCA MALT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THANSEY IARA CONSTANTIN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THOMAS VINICIUS MATOS MOT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TIAGO NOGUEIRA MA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TONY AMADOR DA SIL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TONY ANDREW RODRIGUES COST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TONY EDUARDO DA SIL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ULIANE DOS SANTOS LI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VITORIA REGIA AQUINO MACIE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VIVALDO DE ALBUQUERQUE PI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VIVIANE DA CRUZ MAGALHA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VIVIANE DA SILVA PINHEIR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VIVIANE GIUPATO DO NASCIM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VIVIANE MARINHO NUNES FELIX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WAGNER EUGENIO PEREI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WALTER PINHEIRO RODRIGU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WENDEL SANTOS BARRE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WILLIAM ROGERIO SCHEL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WILLIAN ZANIN MARTINES GREGORIN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ZENEIDE CLEMENTINO DE SOUSA</text:p>
          </table:table-cell>
          <table:table-cell table:number-columns-repeated="16382"/>
        </table:table-row>
        <table:table-row table:number-rows-repeated="10482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ego Almeida</meta:initial-creator>
    <dc:creator>Diego Almeida</dc:creator>
    <meta:creation-date>2018-04-18T21:35:54Z</meta:creation-date>
    <dc:date>2018-04-20T18:53:46Z</dc:date>
  </office:meta>
</office:document-meta>
</file>