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5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ASA ID</text:p>
          </table:table-cell>
          <table:table-cell office:value-type="string" table:style-name="ce4">
            <text:p>No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5">
            <text:p>ADELINO GOMES NOGUEI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DEMIR JUNIOR DE SOUZA PIRE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DRIANA ROBERTA DA SILVA SIMO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DRIANA WILLERS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DRIANO MAIA DE ARAUJO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CINEI PINHEIRO DA COST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EX HENRIQUE BARROS PINHEIR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EXANDRE TAVARES DA SILV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ICE MARIA DOS REIS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INE DE AQUINO CASTRO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INE ELIZANGELA EVANGELIST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INE LUCIANA DE SOUZ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ISANDRA DE SOUZA VELES DA SI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KYONES SANTANA MANZOLI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LAN ROBSON OLIVEIRA DOS SANT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LVARO RAGADALI FILHO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MANDA DE ANDRADE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CAROLINA PEREIRA DE SOUZ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CLAUDIA CAMARGO COST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CLAUDIA DA COSTA FARIA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CLEIA DA FONSEC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GLEICE QUEIROZ DE OLIVEIR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PAULA BARRETO DE FREITA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PAULA DE ALMEID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PAULA DE ALMEIDA OLIVEIR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PAULA DOS ANJOS RODRIGUES 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A PAULA GONCALVES SOUZ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DERSON DE ARAUJO BARROS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DRE JUNIOR MADEIRA DA SILV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DREIA TRINDADE DE SOUZ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GELA MARIA MORESQUI DE CARVA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GELINA PEREIRA DE ARAUJ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GELO TIAGO LOPES E SILV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NA PAULA MARIANO FOLLE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NE HELLEN MONTEIRO FONTENELE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NTIA MARIA DE OLIV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PARECIDA DE FATIMA VIEIRA DA 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PARECIDA PAIXAO ALVE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RLANE DE ANDRADE ALMEID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RMINDA ROBERTO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RYENE PAZ BOLLATE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AUREO KOSIN GAMARR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BEATRIZ PASSOS DOS SANTO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BERENICE DUARTE DA SILV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BRUNA LAIANE GUIMARAES DOS SANT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AMILA STEPHANIE NEVES SOUZ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ARLA CRISTINA DE JESUS CAMPOS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ARLOS ALEXANDRE DOS SANTOS RO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ARLOS RODRIGUES PEREIR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ARMELIA VIEIRA DA SILV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ASSIA DE SOUZA SILV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ATIA ESTEVES BRAGA LEMO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ELMA IGNACIO PRIMO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INTIA TELES DE AGUIAR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LAUTON DE SAULO MACIEL DE SOUZ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LEISON GONCALVES CORTEZ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CRISTIANE ABREU MACEDO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AIANE APARECIDA RIBEIRO DA SI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ANIELLA DA SILVA MOU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ANIELLE CASARA DE CASTRO SILV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AYANE DA SILVA SOUZA AMORIM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AYSE APARECIDA SESTITO DA SILV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EBORA DE ALMEIDA LIMA ERASM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EBORA RODRIGUES MOT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ENILDE SEVERINO DE SOUZ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ENISE BUENO DOS SANTOS SCHAFE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HAIANA GONÇALVES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HEICE FLAVIA GIMAS BARRO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IEGO ALVES DOS SANTOS DE OLIV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IEGO GONCALVES DE ALMEID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IEGO HENRIQUE DA SIL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IJALMA APARECIDO DE SOUZ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ILEUZA DE SOUZA NASCIMENTO VE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IOGENES PIERRE DE MORAE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DIRCE MARILI DA SILVEIR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DEONETE MORAES BEZER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DILEUZA VIEIRA BOTELH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DLAINE CRISTINA BATIST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DMILSON BEZERRA DE LIM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DNA MONTEIRO MOURA DE MELO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DSON MUGRAVE DE OLIVEIRA II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AINE APARECIDA FRETOL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ANA CASSIA MACEDO RODRIGUES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EN APARECIDA LIRA MARQUE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IANE DANTAS DE LIM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IANY CARNEIRO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IAS EVANGELISTA ALVES DE ALM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IEZER BELCHIOR DANTAS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IS REGINA SIMOES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ISA BEZERRA DE BARROS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ISANGELA NASCIMENTO GOES PACH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LEN CRISTINA BOTELHO DE LIM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OIZA COSTA BARRO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LVIS ROBERTO DA SILV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STER FERREIRA BARRO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EUZITA RIBEIRO DE OLIVEIR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ABIA APARECIDA DOS SANTO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ABIANA AMARAL FONSEC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ABIO ADRIANO WILLER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ABRICIO REGO DE ARAUJ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ERNANDA TEIXEIRA DE PAULA COST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LAVIA DIAS GARCIA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LAVIO DOS SANTOS BARR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RANCIELE CRISTINA OLIVEIRA D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RANCISCA DAS CHAGAS SILVA ROD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RANCISCA JOSCILEIDE ALVES DE 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RANCISCO GOMES MORAI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RANCISCO HUMBERTO BEZERRA DE 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RANCISCO LUCIANO DA SILV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RANCISCO MARCELO DEUS ALMEID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RANKLANDIA DO SOCORRO LIMA MO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FRANKLIN PEREIRA DO NASCIMENT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ABRIEL DA SILVA DE FREITAS ALV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ABRIEL PAIVA DIAS DE S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ABRIEL ROCHA SILV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EIGLESSON VASCONCELOS BRIT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EISON VERISSIMO DOS SANTO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ERONILDA SOUSA DE MA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ESIANNY CARVALHO ALVES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ESSICA RAISSA DE SOUSA ZANETTI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EUZA ALVES MARIANO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IRLANE DE SOUZA ALVE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ISELE STADI SINFRONIO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LORISMEIRE MARIA CAVALCANTE D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GUIDO REGINALDO QUETTO FILH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HAYDEN DA SILVA BARBOS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HELAINE MERCES DA SIL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HELEM DE OLIVEIRA ARAUJO NASQU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HELLEN VALIN DE SOUZA CAMPO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HENRIQUE SCHAURICH MONTEIRO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HERICA SOARES DE OLIVEIR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HEVIO TAVARES DE CARVALH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HILDA MARIA DE CARVALH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AGO FRANCISCO PINTO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AMANE ARAUJO MIRANDA SOUS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NAYARA CRISTINA BORTOLETO ZAQU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NES CIRLEI BUDSKE FERNANDE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NGRID DIAS ALMEIDA BATIST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RINILDE DO CARMO LIM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SABEL PEREIRA DE SOUZ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VO ANTONIO MANFREDINH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VONE PIRES PORTO SANTAREM PINT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VONETE RODRIGUES DA COST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IVONETE SCHEFFMACHER DE SOUZ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AIR ALVES DE ASSI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AIR SANTIAGO COELHO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AQUELINE FERNANDES SILV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EFFERSON CLAUDIO DIAS PAIA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EFFERSON DA SILVA MACIEL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ESSICA BEZERRA DE SOUZ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ESSICA CAROLINE DE OLIVEIR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ESSYCA ANTUNES DE OLIVEIRA CA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AO CIRIACO NETO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AO LUIZ MORETTI DE CARVALH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CILENE RIBEIRO ANDRADE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HN SOARES SOUZA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HNNY HENRIQUE PER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NE PEREIRA DOS REI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NIS CORREIA DE FARIA MOREIR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SE ANTONIO DA SILVA PASTAN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SE DE SOUSA SILV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SE LOPES DE AMORIM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SE LUIZ GOMES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SE RONALDO CANDIDO DE LIR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SIANE COELHO DA CONCEICAO D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SIANE MATOS LINS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SIANE NONNEMAKER ALVE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OYCE CRISTINA MANDU DE SOUZ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ULIANA GRASIELE CARDOSO DE PA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ULIANA PEIXOTO DOS SANTO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ULIANA RODRIGUES CARDOS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ULIANE LOUBACH SORDIN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ULIANO CEZAR PEREIRA CARNEIR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JULIANO NOBERTO SILVA AGUIAR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KARINE STECCA GARCIA DALLA MART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KATIA GONCALVES FEITOS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KATIA PAULA PEIXOTO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KELLY DAIANE LIMA PINHEIR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KELVIN JONATAS DOS SANTOS CHAV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KELVISON TEIXEIRA TELLE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AUDICEIA CARDOSO DE OLIVEIR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EILIANE PATRICIA DE OLIVEIRA Z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EONARDO CASTELO BRANCO DE ABR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EONICE SANTI PRESTES CARDOS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ILDEANI <text:s/>SANTOS COELH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ILIAN PEREIRA BRAGA GUIMARAES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ORINES NELI CEZNE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ANA DA MATA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CAS MATHEUS NASCIMENTO DA 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CI PEDRO DE SOUZ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CIANA ROA<text:s text:c="2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CIANE DE LIMA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CIANI ARNOLDT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CIANO BASILIO PROENC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CINALDO BATISTA DOS SANTOS F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CINEIDE MARIA VIEIRA SILVA S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IZ ALBERTO SILVA OLIVEIR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LUZINEIDE DE JESUS PEREIR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BIA TALENE MEIRELE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GDA XISTO DOS REIS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NOEL DE MORAES BARBOSA FILH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CELA CRISTINA XAVIER ROSARI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CIA PEREIRA DE CARVALH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COS ALEXANDRE BORB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COS CESAR MUCKE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COS FERREIRA QUEIROZ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COS SEQUETTO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ENILCE FERREIRA DE SOUZ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APARECIDA DOS SANTOS CRUZ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APARECIDA DOS SANTOS MO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APARECIDA DUARTE SANTOS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APARECIDA PARDINHO MEDEI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CILSA DE OLIV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DA GLORIA DE SOUZA SECUN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DE FATIMA ALVES BEZERR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DE LOURDES SOUZA LIMA E 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JOSE DE OLIVEIRA ARAUJ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JOSE G PESSOA BARBOS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LUCIA DA SILVA OLIVEIR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LUCIA DA SILVA SANTO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LUIZA VICENTE GONCALVES 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MADALENA DA SIL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REGINA FERREIRA DE FREIT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RITA DO NASCIMENTO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SALETE TELES DE AGUIAR F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A WANILCE CAMPOS VIEIRA EV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LIA REGINA SOUZA COIMBR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NES DE OLIVEIRA ORNESKI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RIVANE FERRARINI GUERINI PASQ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URA ALVES COSTA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AYARA NATALIA FERREIRA VIEIR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EIRIELY DA SILVA QUEIROZ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ICHELE ALVES FELIX DOS SANTOS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ILEISI LUCI FERNANDE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MYRTES LOPES PEREIR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NARDA PATRICIA RODRIGUES DO NA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ODAIR JOSE MATIASSI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ONISON BERNARDINO BARBOZ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OZIAS ALVES DA SILV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LMERINA DE PENHA MODOL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LMERINDA TEIXEIRA DOS SANTOS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MELA DUARTE SILVA MENDE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TRICIA COELHO DA SILV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TRICIA COSTA DA SILVA SOUZ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TRICIA NATALINA DALANHOL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TRICIA PIRAI DE LIM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TRICIA SIQUEIRA DA SILVA COUT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ULA ALEXANDRA TAVARES MACHA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ULA EMANUELE GOMES MIRANDA 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ULA MARIZA SOUZA FALCA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ULO CEZAR DO COUTO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AULO ROBERTO LIMA DA SILV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OLIANA GONCALVES DE MEDEIROS 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RICILA PEREIRA DE PAUL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PRISCILA DE FREITAS LOPES MARTI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AFAEL DIAS DE SOUZ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AFAEL FERNANDES CARVALH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AIMUNDA DE SOUZA QUEIROZ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AIMUNDO DA CONCEICAO OLIVEIR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APHAEL RANMSES JOAS NEVE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AYANE CARDOSO DE OLIVEIRA SANT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EGILENE GOMES NIN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ENATA CHRISTYNA GAEDE DE LIM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ENATO MELO E LIMA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ILDO OLIVEIRA VICENTE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OBSON DOS SANTOS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ODRIGO MARTINS FRAGUAS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OSALINA MARIA DE OLIVEIRA SEV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OSELY PEREIRA TEIX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OSIANI MARLI MODOLO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OSILENE LOURENCO LIN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OSSIANE DA SILVA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UBIA ALICE ALBRECHT CAMPO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RUBIA CARLA DE SOUZA COST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ALETE GARCIA DE MOU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AMUEL COSTA SILVA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ANDRA DE JESUS GARCIA DA SILV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ERGIO CABRAL DA SILV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HEYLA MARIA DA ROCHA SILV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ILVIA CRISTINA FERRARI BORGES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ILVIO LUIZ VICHROSKI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IMONE APARECIDA GUIMARAE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IMONE CONCEICAO DE ABREU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IMONE NUFFI PICHEK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IRLEI QUEVEDO DA SIL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OELI MORAES DE AZEVED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OFIA KIEPERT<text:s text:c="1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ONIA RIBEIRO BRAG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TEFANY DO COUTO <text:s/>NUNES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USI CRISTIANE CARVALHO QUEIROZ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SUSSILEIDE MORAIS DA SILV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TACIA SILVA DE SA BARRET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TAILO SAMPAIO GOME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TAINARA SANTOS DA SIL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TATIANA MAIRA BOTELHO RIBEIR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THAIS DE OLIVEIRA ARAUJO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THAIS REGINA NASCIMENTO CUSTODI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VALCI MARIA ANTUNES FIENI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VALDIVINO BENTO DE OLIVEIR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VALERIA PERES DA SILV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VANDERSON GALON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VANESSA KELLI CARVALHO DE ALMEI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VANESSA PEREIRA DE SOUS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VERONICA MARIA ALMEIDA RAASCH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VICTOR HUGO RIBEIRO MORAI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VIVILANDIO MARTINS DA SILV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WALTEJANE MARIA DE SOUZA MORA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WANDERSON CABRAL DE FRANC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WILMEN FRANCA RODRIGUES GONCALV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YASMIN SOUZA BOHRER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ZELINA LOPES DA SILV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SI</text:p>
          </table:table-cell>
          <table:table-cell office:value-type="string" table:style-name="ce6">
            <text:p>ZORACI GUIMARAES DOS SANTOS<text:s text:c="5"/></text:p>
          </table:table-cell>
          <table:table-cell table:number-columns-repeated="16382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9-02-22T18:41:58Z</meta:creation-date>
    <dc:date>2019-02-22T18:58:28Z</dc:date>
    <meta:print-date>2019-02-22T18:58:14Z</meta:print-date>
  </office:meta>
</office:document-meta>
</file>